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1" svg:font-family="Calibri, Bold" style:font-family-generic="system" style:font-pitch="variable"/>
  </office:font-face-decls>
  <office:automatic-styles>
    <style:style style:name="Tabella1" style:family="table">
      <style:table-properties style:width="16.983cm" fo:margin-left="0cm" table:align="left"/>
    </style:style>
    <style:style style:name="Tabella1.A" style:family="table-column">
      <style:table-column-properties style:column-width="5.66cm"/>
    </style:style>
    <style:style style:name="Tabella1.C" style:family="table-column">
      <style:table-column-properties style:column-width="5.662cm"/>
    </style:style>
    <style:style style:name="Tabella1.A1" style:family="table-cell">
      <style:table-cell-properties fo:padding-left="0.191cm" fo:padding-right="0.191cm" fo:padding-top="0cm" fo:padding-bottom="0cm" fo:border="0.5pt solid #000000" style:writing-mode="lr-tb"/>
    </style:style>
    <style:style style:name="Tabella2" style:family="table">
      <style:table-properties style:width="16.983cm" fo:margin-left="0cm" table:align="left"/>
    </style:style>
    <style:style style:name="Tabella2.A" style:family="table-column">
      <style:table-column-properties style:column-width="5.66cm"/>
    </style:style>
    <style:style style:name="Tabella2.C" style:family="table-column">
      <style:table-column-properties style:column-width="5.662cm"/>
    </style:style>
    <style:style style:name="Tabella2.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100%" fo:text-align="justify" style:justify-single-word="false"/>
      <style:text-properties style:font-name="Calibri1" fo:font-weight="bold" style:font-weight-asian="bold" style:font-name-complex="Calibri1"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weight="bold" style:font-weight-asian="bold" style:font-name-complex="Calibri1"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fo:language="fr" fo:country="FR" style:font-name-complex="Calibri"/>
    </style:style>
    <style:style style:name="P4" style:family="paragraph" style:parent-style-name="Standard">
      <style:paragraph-properties fo:margin-top="0cm" fo:margin-bottom="0cm" style:contextual-spacing="false" fo:line-height="115%" fo:text-align="justify" style:justify-single-word="false"/>
      <style:text-properties style:font-name-complex="Calibri"/>
    </style:style>
    <style:style style:name="P5" style:family="paragraph" style:parent-style-name="Standard">
      <style:paragraph-properties fo:margin-top="0cm" fo:margin-bottom="0cm" style:contextual-spacing="false" fo:line-height="100%"/>
      <style:text-properties style:font-name-complex="Calibri"/>
    </style:style>
    <style:style style:name="P6" style:family="paragraph" style:parent-style-name="Standard">
      <style:paragraph-properties fo:margin-top="0cm" fo:margin-bottom="0cm" style:contextual-spacing="false" fo:line-height="100%" fo:text-align="justify" style:justify-single-word="false"/>
      <style:text-properties style:font-name-complex="Calibri"/>
    </style:style>
    <style:style style:name="P7" style:family="paragraph" style:parent-style-name="Standard">
      <style:paragraph-properties fo:margin-left="0cm" fo:margin-right="0cm" fo:margin-top="0cm" fo:margin-bottom="0cm" style:contextual-spacing="false" fo:line-height="100%" fo:text-indent="8.251cm" style:auto-text-indent="false"/>
    </style:style>
    <style:style style:name="P8" style:family="paragraph" style:parent-style-name="Standard">
      <style:paragraph-properties fo:text-align="justify" style:justify-single-word="false"/>
      <style:text-properties style:font-name="Calibri1" fo:font-weight="bold" style:font-weight-asian="bold" style:font-name-complex="Calibri1"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margin-left="10.753cm" fo:margin-right="0cm" fo:margin-top="0cm" fo:margin-bottom="0cm" style:contextual-spacing="false" fo:line-height="100%" fo:text-align="justify" style:justify-single-word="false" fo:text-indent="0cm" style:auto-text-indent="false">
        <style:tab-stops/>
      </style:paragraph-properties>
      <style:text-properties fo:language="fr" fo:country="FR" style:font-name-complex="Calibri"/>
    </style:style>
    <style:style style:name="P11" style:family="paragraph" style:parent-style-name="Paragrafo_20_elenco">
      <style:paragraph-properties fo:margin-left="0.751cm" fo:margin-right="0cm" fo:margin-top="0cm" fo:margin-bottom="0cm" style:contextual-spacing="false" fo:line-height="115%" fo:text-align="justify" style:justify-single-word="false" fo:text-indent="0cm" style:auto-text-indent="false">
        <style:tab-stops/>
      </style:paragraph-properties>
      <style:text-properties style:font-name-complex="Calibri"/>
    </style:style>
    <style:style style:name="P12" style:family="paragraph" style:parent-style-name="Normale">
      <style:paragraph-properties fo:margin-left="0.751cm" fo:margin-right="0cm" fo:text-align="justify" style:justify-single-word="false" fo:text-indent="0cm" style:auto-text-indent="false">
        <style:tab-stops/>
      </style:paragraph-properties>
      <style:text-properties style:font-name-complex="Calibri"/>
    </style:style>
    <style:style style:name="P13" style:family="paragraph" style:parent-style-name="Standard">
      <style:paragraph-properties fo:margin-left="1.249cm" fo:margin-right="0cm" fo:margin-top="0cm" fo:margin-bottom="0.423cm" style:contextual-spacing="false" fo:line-height="100%" fo:text-indent="1.249cm" style:auto-text-indent="false">
        <style:tab-stops/>
      </style:paragraph-properties>
      <style:text-properties style:font-name-complex="Calibri"/>
    </style:style>
    <style:style style:name="P14" style:family="paragraph" style:parent-style-name="Standard" style:master-page-name="MP0">
      <style:paragraph-properties fo:margin-top="0cm" fo:margin-bottom="0cm" style:contextual-spacing="false" fo:line-height="100%" fo:text-align="justify" style:justify-single-word="false" style:page-number="auto" fo:break-before="page"/>
      <style:text-properties style:font-name="Calibri1" fo:font-weight="bold" style:font-weight-asian="bold" style:font-name-complex="Calibri1" style:font-weight-complex="bold"/>
    </style:style>
    <style:style style:name="P15" style:family="paragraph" style:parent-style-name="Paragrafo_20_elenco" style:list-style-name="WWNum1">
      <style:paragraph-properties fo:margin-left="0.751cm" fo:margin-right="0cm" fo:margin-top="0cm" fo:margin-bottom="0cm" style:contextual-spacing="false" fo:line-height="115%" fo:text-align="justify" style:justify-single-word="false" fo:text-indent="-0.751cm" style:auto-text-indent="false">
        <style:tab-stops/>
      </style:paragraph-properties>
      <style:text-properties style:font-name-complex="Calibri"/>
    </style:style>
    <style:style style:name="P16" style:family="paragraph" style:parent-style-name="Paragrafo_20_elenco" style:list-style-name="WWNum1">
      <style:paragraph-properties fo:margin-left="0.751cm" fo:margin-right="0cm" fo:text-align="justify" style:justify-single-word="false" fo:text-indent="-0.751cm" style:auto-text-indent="false">
        <style:tab-stops/>
      </style:paragraph-properties>
      <style:text-properties style:font-name-complex="Calibri"/>
    </style:style>
    <style:style style:name="T1" style:family="text">
      <style:text-properties style:font-name="Calibri1" fo:font-weight="bold" style:font-weight-asian="bold" style:font-name-complex="Calibri1" style:font-weight-complex="bold"/>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color="#000000" loext:opacity="100%" fo:font-size="12pt" fo:font-weight="bold" style:font-size-asian="12pt" style:font-weight-asian="bold" style:font-size-complex="12pt" style:font-weight-complex="bold"/>
    </style:style>
    <style:style style:name="T5" style:family="text">
      <style:text-properties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SCHEMA DI DOMANDA</text:p>
      <text:p text:style-name="P1"/>
      <text:p text:style-name="P1"><text:tab/><text:tab/><text:tab/><text:tab/><text:tab/><text:tab/><text:tab/><text:tab/><text:tab/><text:tab/>Al Comune di Carbonia</text:p>
      <text:p text:style-name="P1"><text:tab/><text:tab/><text:tab/><text:tab/><text:tab/><text:tab/><text:tab/><text:tab/><text:tab/><text:tab/>Ufficio Personale</text:p>
      <text:p text:style-name="P1"><text:tab/><text:tab/><text:tab/><text:tab/><text:tab/><text:tab/><text:tab/><text:tab/><text:tab/><text:tab/>Piazza Roma 1 </text:p>
      <text:p text:style-name="P1"><text:tab/><text:tab/><text:tab/><text:tab/><text:tab/><text:tab/><text:tab/><text:tab/><text:tab/><text:tab/>09013 CARBONIA</text:p>
      <text:p text:style-name="P7"><text:span text:style-name="Car._20_predefinito_20_paragrafo"><text:span text:style-name="T1"><text:tab/><text:tab/><text:tab/><text:tab/><text:tab/><text:tab/><text:tab/><text:tab/><text:tab/><text:tab/><text:tab/><text:tab/><text:tab/> <text:s text:c="8"/><text:tab/> <text:s text:c="17"/></text:span></text:span><text:a xlink:type="simple" xlink:href="mailto:comcarbonia@pec.comcarbonia.org" office:target-frame-name="_top" xlink:show="replace" text:style-name="Internet_20_link" text:visited-style-name="Visited_20_Internet_20_Link"><text:span text:style-name="Collegamento_20_ipertestuale"><text:span text:style-name="T1">comcarbonia@pec.comcarbonia.org</text:span></text:span></text:a><text:span text:style-name="Car._20_predefinito_20_paragrafo"><text:span text:style-name="T1"> </text:span></text:span></text:p>
      <text:p text:style-name="P1"/>
      <text:p text:style-name="P8"/>
      <text:p text:style-name="P9"><text:span text:style-name="Car._20_predefinito_20_paragrafo"><text:span text:style-name="T1">Oggetto: </text:span></text:span><text:span text:style-name="Car._20_predefinito_20_paragrafo"><text:span text:style-name="T3">A</text:span></text:span><text:span text:style-name="Car._20_predefinito_20_paragrafo"><text:span text:style-name="T2">vviso pubblico di selezione per</text:span></text:span><text:span text:style-name="Car._20_predefinito_20_paragrafo"><text:span text:style-name="T3"> il conferimento di un incarico individuale, <text:s/>con <text:s/>contratto <text:s/>di <text:s/>lavoro <text:s/>autonomo, <text:s/>ad <text:s/>un soggetto <text:s/>di particolare e comprovata <text:s/>specializzazione “E</text:span></text:span><text:span text:style-name="Car._20_predefinito_20_paragrafo"><text:span text:style-name="T4">sperto analista informatico” </text:span></text:span><text:span text:style-name="Car._20_predefinito_20_paragrafo"><text:span text:style-name="T2"><text:s/>ex art. 7, comma 6, del D.Lgs. n. 165/2001 <text:s/>ai sensi dell’art. 11, commi 2 e 2-bis, del d.l. 36/2022 convertito con modificazioni dalla legge 79/2022 “Ulteriori misure urgenti per l’attuazione del Piano Nazionale di riprese e resilienza PNRR”</text:span></text:span></text:p>
      <text:p text:style-name="P10"/>
      <text:p text:style-name="P3"/>
      <text:p text:style-name="P4">Il/la sottoscritto/a_________________________________________________________________________</text:p>
      <text:p text:style-name="P4">nato/a a _______________________________ il __________________ e residente a _________________________________ prov. _________ C.A.P.____________ in Via __________________________________________________ n. _______________ tel./cell. ____________________________________ PEC _______________________________________________,</text:p>
      <text:p text:style-name="P4">e-mail _________________________________________________, recapito per comunicazioni (se diverso dalla residenza) __________________________________________________________________________</text:p>
      <text:p text:style-name="P4">_______________________________________________________________________________________ ,</text:p>
      <text:p text:style-name="P1"/>
      <text:p text:style-name="P2">CHIEDE</text:p>
      <text:p text:style-name="P6"/>
      <text:p text:style-name="P4">di partecipare alla selezione di n. 1 esperto di comprovata qualificazione professionale (Esperto analista informatico) per il conferimento di un incarico di lavoro autonomo ex art. 7, comma 6, del D.Lgs. n. 165/2001 ai sensi dell’art. 11, commi 2 e 2-bis, del d.l. 36/2022 convertito con modificazioni dalla legge 79/2022 “Ulteriori misure urgenti per l’attuazione del Piano Nazionale di riprese e resilienza PNRR”.</text:p>
      <text:p text:style-name="P4">A tal fine, consapevole della responsabilità e delle sanzioni penali previste dall’art. 76 del DPR. 28/12/2000</text:p>
      <text:p text:style-name="P4">n. 445, per false attestazioni e dichiarazioni mendaci, dichiara:</text:p>
      <text:p text:style-name="P4"/>
      <text:list xml:id="list2861396064" text:style-name="WWNum1">
        <text:list-item text:start-value="1">
          <text:p text:style-name="P15">di essere cittadino italiano o di altro Stato membro dell'Unione europea e i propri familiari non aventi la cittadinanza di uno Stato membro che siano titolari del diritto di soggiorno o del diritto di soggiorno permanente o cittadini di Paesi terzi che siano titolari del permesso di soggiorno UE per soggiornanti di lungo periodo o che siano titolari dello status di rifugiato ovvero dello status di protezione sussidiaria, ai sensi dell'art. 38 del decreto legislativo 30 marzo 2001, n. 165. Per i soggetti di cui all'art. <text:s/>38 del decreto legislativo 30 marzo 2001, n. 165 essere in possesso dei requisiti, ove compatibili, di cui all'art. 3 del decreto del Presidente del Consiglio dei ministri 7 febbraio 1994, n. 174;</text:p>
        </text:list-item>
        <text:list-item>
          <text:p text:style-name="P15">di avere una età non inferiore ai diciotto anni;</text:p>
        </text:list-item>
        <text:list-item>
          <text:p text:style-name="P15">di essere in possesso del seguente titolo di Laurea (esatta denominazione del titolo di laurea posseduto): ____________________________________________________________________ classe di appartenenza (solo per le lauree del nuovo ordinamento) __________________ conseguito nell’anno _____________________ presso (indicare la Facoltà) <text:soft-page-break/>_______________________________________ dell’Università di __________________________________________ con votazione di _________________;</text:p>
        </text:list-item>
      </text:list>
      <text:p text:style-name="P11"/>
      <text:list xml:id="list122442811412823" text:continue-numbering="true" text:style-name="WWNum1">
        <text:list-item>
          <text:p text:style-name="P16">di avere maturato <text:s/>un’esperienza lavorativa fino a 3 anni nell’ambito dell’attività oggetto dell’avviso, che <text:s/>sia comprovabile, in fase di verifica, a mezzo di contratti di lavoro <text:s text:c="2"/>o <text:s text:c="2"/>incarichi <text:s text:c="2"/>professionali <text:s text:c="2"/>stipulati <text:s/>con <text:s text:c="2"/>pubbliche amministrazioni o con enti privati;</text:p>
        </text:list-item>
      </text:list>
      <text:p text:style-name="P12"/>
      <text:list xml:id="list122443430866696" text:continue-numbering="true" text:style-name="WWNum1">
        <text:list-item>
          <text:p text:style-name="P15">idoneità fisica allo svolgimento delle mansioni a cui il presente avviso si riferisce;</text:p>
        </text:list-item>
        <text:list-item>
          <text:p text:style-name="P15">il godimento dei diritti civili e politici;</text:p>
        </text:list-item>
        <text:list-item>
          <text:p text:style-name="P15">di non essere stati esclusi dall'elettorato politico attivo;</text:p>
        </text:list-item>
        <text:list-item>
          <text:p text:style-name="P15">di non essere stati destituiti o dispensati dall'impiego presso una <text:s text:c="2"/>pubblica <text:s text:c="2"/>amministrazione <text:s text:c="2"/>per <text:s text:c="2"/>persistente insufficiente rendimento, ovvero non essere stati dichiarati decaduti o licenziati da un impiego statale, ai sensi all'art.127, primo comma, lettera d), del testo unico delle disposizioni concernenti lo statuto degli impiegati civili dello Stato, approvato con decreto del Presidente della Repubblica <text:s/>10 gennaio <text:s/>1957, <text:s/>n. <text:s/>3 <text:s text:c="2"/>e <text:s text:c="2"/>ai <text:s text:c="2"/>sensi <text:s text:c="2"/>delle corrispondenti disposizioni di legge e dei contratti collettivi nazionali di lavoro relativi al personale dei vari comparti;</text:p>
        </text:list-item>
        <text:list-item>
          <text:p text:style-name="P15">di non aver subito condanne per reati che impediscono l’accesso al rapporto di pubblico impiego, ai sensi delle vigenti disposizioni di legge;</text:p>
        </text:list-item>
        <text:list-item>
          <text:p text:style-name="P15">di non aver riportato condanne penali, passate in giudicato, per reati che comportano l'interdizione dai pubblici uffici;</text:p>
        </text:list-item>
        <text:list-item>
          <text:p text:style-name="P15">per i candidati di sesso maschile posizione regolare nei riguardi degli obblighi di leva.</text:p>
        </text:list-item>
        <text:list-item>
          <text:p text:style-name="P15">di aver preso visione dell’avviso, ed in particolare delle informative contenute nell’avviso medesimo;</text:p>
        </text:list-item>
        <text:list-item>
          <text:p text:style-name="P15">di aver necessità dei seguenti ausili per l’espletamento del colloquio, ai sensi dell’art.20 della Legge 104/92: _______________________________________________________________________________________________________________________________________________________________________;</text:p>
        </text:list-item>
        <text:list-item>
          <text:p text:style-name="P15">di accettare in modo pieno e incondizionato quanto previsto dall’avviso di selezione, nonché la regolamentazione generale dell’ordinamento degli uffici e dei servizi del Comune di Carbonia.</text:p>
        </text:list-item>
      </text:list>
      <text:p text:style-name="P4"/>
      <text:p text:style-name="P4"/>
      <text:p text:style-name="P4">Dichiara inoltre di avere i seguenti ulteriori titoli attinenti all’incarico</text:p>
      <text:p text:style-name="P4"/>
      <table:table table:name="Tabella1" table:style-name="Tabella1">
        <table:table-column table:style-name="Tabella1.A" table:number-columns-repeated="2"/>
        <table:table-column table:style-name="Tabella1.C"/>
        <table:table-row table:style-name="TableLine2274989202960">
          <table:table-cell table:style-name="Tabella1.A1" office:value-type="string">
            <text:p text:style-name="P4">Ulteriore laurea</text:p>
          </table:table-cell>
          <table:table-cell table:style-name="Tabella1.A1" office:value-type="string">
            <text:p text:style-name="P4">In</text:p>
            <text:p text:style-name="P4"/>
          </table:table-cell>
          <table:table-cell table:style-name="Tabella1.A1" office:value-type="string">
            <text:p text:style-name="P4">Conseguita presso</text:p>
          </table:table-cell>
        </table:table-row>
        <table:table-row table:style-name="TableLine2274989196160">
          <table:table-cell table:style-name="Tabella1.A1" office:value-type="string">
            <text:p text:style-name="P4">Dottorato di ricerca</text:p>
          </table:table-cell>
          <table:table-cell table:style-name="Tabella1.A1" office:value-type="string">
            <text:p text:style-name="P4">In</text:p>
            <text:p text:style-name="P4"/>
          </table:table-cell>
          <table:table-cell table:style-name="Tabella1.A1" office:value-type="string">
            <text:p text:style-name="P4">Conseguito presso</text:p>
          </table:table-cell>
        </table:table-row>
        <table:table-row table:style-name="TableLine2274989208400">
          <table:table-cell table:style-name="Tabella1.A1" office:value-type="string">
            <text:p text:style-name="P4">Master</text:p>
          </table:table-cell>
          <table:table-cell table:style-name="Tabella1.A1" office:value-type="string">
            <text:p text:style-name="P4">In</text:p>
            <text:p text:style-name="P4"/>
          </table:table-cell>
          <table:table-cell table:style-name="Tabella1.A1" office:value-type="string">
            <text:p text:style-name="P4">Conseguito presso</text:p>
          </table:table-cell>
        </table:table-row>
        <table:table-row table:style-name="TableLine2274989200784">
          <table:table-cell table:style-name="Tabella1.A1" office:value-type="string">
            <text:p text:style-name="P4">Diploma di specializzazione </text:p>
            <text:p text:style-name="P4"/>
          </table:table-cell>
          <table:table-cell table:style-name="Tabella1.A1" office:value-type="string">
            <text:p text:style-name="P4">In</text:p>
            <text:p text:style-name="P4"/>
          </table:table-cell>
          <table:table-cell table:style-name="Tabella1.A1" office:value-type="string">
            <text:p text:style-name="P4">Conseguito presso</text:p>
          </table:table-cell>
        </table:table-row>
      </table:table>
      <text:p text:style-name="P4"/>
      <text:p text:style-name="P4"/>
      <text:p text:style-name="P4"/>
      <text:p text:style-name="P4"/>
      <text:p text:style-name="P4"/>
      <text:p text:style-name="P4"/>
      <text:p text:style-name="P4"><text:soft-page-break/>Dichiara di avere maturato le seguenti esperienze lavorative</text:p>
      <text:p text:style-name="P4"/>
      <table:table table:name="Tabella2" table:style-name="Tabella2">
        <table:table-column table:style-name="Tabella2.A" table:number-columns-repeated="2"/>
        <table:table-column table:style-name="Tabella2.C"/>
        <table:table-row table:style-name="TableLine2274989207584">
          <table:table-cell table:style-name="Tabella2.A1" office:value-type="string">
            <text:p text:style-name="P4">incarico</text:p>
          </table:table-cell>
          <table:table-cell table:style-name="Tabella2.A1" office:value-type="string">
            <text:p text:style-name="P4">Committente </text:p>
            <text:p text:style-name="P4"/>
          </table:table-cell>
          <table:table-cell table:style-name="Tabella2.A1" office:value-type="string">
            <text:p text:style-name="P4">Oggetto durata e descrizione incarico</text:p>
          </table:table-cell>
        </table:table-row>
        <table:table-row table:style-name="TableLine2274989194256">
          <table:table-cell table:style-name="Tabella2.A1" office:value-type="string">
            <text:p text:style-name="P4"/>
          </table:table-cell>
          <table:table-cell table:style-name="Tabella2.A1" office:value-type="string">
            <text:p text:style-name="P4"/>
          </table:table-cell>
          <table:table-cell table:style-name="Tabella2.A1" office:value-type="string">
            <text:p text:style-name="P4"/>
          </table:table-cell>
        </table:table-row>
        <table:table-row table:style-name="TableLine2274989199696">
          <table:table-cell table:style-name="Tabella2.A1" office:value-type="string">
            <text:p text:style-name="P4"/>
          </table:table-cell>
          <table:table-cell table:style-name="Tabella2.A1" office:value-type="string">
            <text:p text:style-name="P4"/>
          </table:table-cell>
          <table:table-cell table:style-name="Tabella2.A1" office:value-type="string">
            <text:p text:style-name="P4"/>
          </table:table-cell>
        </table:table-row>
        <table:table-row table:style-name="TableLine2274989207856">
          <table:table-cell table:style-name="Tabella2.A1" office:value-type="string">
            <text:p text:style-name="P4"/>
          </table:table-cell>
          <table:table-cell table:style-name="Tabella2.A1" office:value-type="string">
            <text:p text:style-name="P4"/>
          </table:table-cell>
          <table:table-cell table:style-name="Tabella2.A1" office:value-type="string">
            <text:p text:style-name="P4"/>
          </table:table-cell>
        </table:table-row>
      </table:table>
      <text:p text:style-name="P4"/>
      <text:p text:style-name="P6">Si allega:</text:p>
      <text:p text:style-name="P6">1- curriculum formativo e professionale (redatto secondo il modello europeo);</text:p>
      <text:p text:style-name="P6">2- fotocopia di un documento di identità del dichiarante, in corso di validità.</text:p>
      <text:p text:style-name="P6"/>
      <text:p text:style-name="P6">Il candidato dichiara di essere informato, ai sensi e per gli effetti dell’art. 13 D. Lgs. 196/2003, che i dati personali raccolti sono obbligatori per lo svolgimento della procedura e saranno trattati esclusivamente nell’ambito del procedimento per cui la dichiarazione viene resa.</text:p>
      <text:p text:style-name="P5"/>
      <text:p text:style-name="P5"/>
      <text:p text:style-name="P5"/>
      <text:p text:style-name="P5"/>
      <text:p text:style-name="P13">Luogo e Data <text:tab/><text:tab/><text:tab/><text:tab/><text:tab/><text:tab/>Firma</text:p>
      <text:p text:style-name="Standard"><text:span text:style-name="Car._20_predefinito_20_paragrafo"><text:span text:style-name="T5">___________________________________ <text:s text:c="29"/>_____________________________</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1" svg:font-family="Calibri, Bold"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6%" fo:orphans="2" fo:widows="2"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loext:opacity="100%" fo:background-color="#e1dfdd"/>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Annalisa Porru</meta:initial-creator>
    <dc:creator>Erika Pitzalis</dc:creator>
    <meta:creation-date>2022-10-19T08:59:00Z</meta:creation-date>
    <dc:date>2022-10-19T09:35:00Z</dc:date>
    <meta:editing-cycles>11</meta:editing-cycles>
    <meta:editing-duration>PT1080S</meta:editing-duration>
    <meta:document-statistic meta:table-count="2" meta:image-count="0" meta:object-count="0" meta:page-count="3" meta:paragraph-count="52" meta:word-count="765" meta:character-count="6110" meta:non-whitespace-character-count="52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schema%20di%20domanda.odt/Normal"/>
  </office:meta>
</office:document-meta>
</file>