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7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5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4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017" table:default-cell-style-name="ce12"/>
        <table:table-row table:style-name="ro1">
          <table:table-cell table:style-name="ce10" office:value-type="string" calcext:value-type="string" table:number-columns-spanned="3" table:number-rows-spanned="1">
            <text:p>Ammontare complessivo dei premi collegati alla performance stanziati senza oneri (in euro)</text:p>
          </table:table-cell>
          <table:covered-table-cell table:number-columns-repeated="2"/>
          <table:table-cell table:style-name="ce2"/>
          <table:table-cell table:style-name="ce11" table:number-columns-spanned="3" table:number-rows-spanned="1"/>
          <table:covered-table-cell table:number-columns-repeated="2"/>
          <table:table-cell table:style-name="ce2" table:number-columns-repeated="1017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irigenti</text:p>
          </table:table-cell>
          <table:table-cell table:style-name="ce3" office:value-type="string" calcext:value-type="string">
            <text:p>Dipendenti </text:p>
          </table:table-cell>
          <table:table-cell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42112.96" calcext:value-type="float">
            <text:p>42.112,96</text:p>
          </table:table-cell>
          <table:table-cell table:style-name="ce5" office:value-type="float" office:value="66777" calcext:value-type="float">
            <text:p>66.777,00</text:p>
          </table:table-cell>
          <table:table-cell table:number-columns-repeated="2"/>
          <table:table-cell table:style-name="ce8"/>
          <table:table-cell table:style-name="ce9"/>
          <table:table-cell table:number-columns-repeated="1017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43319.23" calcext:value-type="float">
            <text:p>43.319,23</text:p>
          </table:table-cell>
          <table:table-cell table:style-name="ce5" office:value-type="float" office:value="104826" calcext:value-type="float">
            <text:p>104.826,00</text:p>
          </table:table-cell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4" office:value-type="float" office:value="48184.75" calcext:value-type="float">
            <text:p>48.184,75</text:p>
          </table:table-cell>
          <table:table-cell table:style-name="ce5" office:value-type="float" office:value="119660.29" calcext:value-type="float">
            <text:p>119.660,29</text:p>
          </table:table-cell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Fonte: Ufficio Stipendi</text:p>
          </table:table-cell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5"/>
          <table:table-cell table:style-name="ce8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09:50:46.58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ndrea Campus</meta:initial-creator>
    <meta:creation-date>1996-11-05T10:16:36Z</meta:creation-date>
    <dc:date>2024-05-31T09:57:58.116000000</dc:date>
    <meta:print-date>2019-03-27T10:43:00Z</meta:print-date>
    <meta:editing-duration>PT19M27S</meta:editing-duration>
    <meta:editing-cycles>11</meta:editing-cycles>
    <meta:document-statistic meta:table-count="1" meta:cell-count="14" meta:object-count="0"/>
  </office:meta>
</office:document-meta>
</file>