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color="#FF3300"/>
    </style:style>
    <style:style style:name="ce9" style:family="table-cell" style:parent-style-name="Default" style:data-style-name="N0">
      <style:table-cell-properties fo:background-color="transparent"/>
      <style:text-properties fo:color="#FF3300"/>
    </style:style>
    <style:style style:name="ce10" style:family="table-cell" style:parent-style-name="Default" style:data-style-name="N0">
      <style:table-cell-properties style:vertical-align="middle"/>
      <style:text-properties fo:color="#FF33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Incarichi per commissioni di concorso - Anno 2018 in aggiornamento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">
            <text:p>Anno</text:p>
          </table:table-cell>
          <table:table-cell office:value-type="string" table:style-name="ce14">
            <text:p>Dipendenti inseriti come componente esperto delle Commissioni di Concorso</text:p>
          </table:table-cell>
          <table:table-cell office:value-type="string" table:style-name="ce15">
            <text:p>Compenso</text:p>
          </table:table-cell>
          <table:table-cell office:value-type="string" table:style-name="ce15">
            <text:p>Note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2"/>
          <table:table-cell table:number-columns-repeated="16380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string" table:style-name="ce17">
            <text:p>Desogus G. - Marascia A. - Usai A. - Massa G.</text:p>
          </table:table-cell>
          <table:table-cell office:value-type="string" table:style-name="ce18">
            <text:p>Nessun compenso poiché il presidente della Commissione è Dirigente, un componente Posizione Organizzativa e comunque dipendenti che hanno operato durante l'orario di servizio, esattamente come il segretario verbalizzante</text:p>
          </table:table-cell>
          <table:table-cell office:value-type="string" table:style-name="ce19">
            <text:p>Commissione preposta alla selezione per mobilità per n. 2 Agenti di Polizia Locale</text:p>
          </table:table-cell>
          <table:table-cell table:number-columns-repeated="16380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string" table:style-name="ce17">
            <text:p><text:s/>Siletto A. – Mei <text:s/>E. - Farigu A. - Buscarini<text:s/></text:p>
          </table:table-cell>
          <table:table-cell office:value-type="string" table:style-name="ce18">
            <text:p>Nessun compenso poiché il presidente della Commissione è Dirigente, i componenti sono P.O. e così pure il segretario verbalizzante</text:p>
          </table:table-cell>
          <table:table-cell office:value-type="string" table:style-name="ce19">
            <text:p>Commissione preposta alla selezione per mobilità per n. 1 posto di Funzionario Tecnico Ing.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table:style-name="ce1"/>
          <table:table-cell table:number-columns-spanned="1" table:number-rows-spanned="4" table:style-name="ce22"/>
          <table:table-cell table:number-columns-repeated="16380"/>
        </table:table-row>
        <table:table-row table:style-name="ro3">
          <table:table-cell office:value-type="string" table:style-name="ce6">
            <text:p>Fonte: Ufficio del Personale</text:p>
          </table:table-cell>
          <table:table-cell table:style-name="ce7"/>
          <table:table-cell table:style-name="ce2"/>
          <table:covered-table-cell/>
          <table:table-cell table:number-columns-repeated="16380"/>
        </table:table-row>
        <table:table-row table:style-name="ro3">
          <table:table-cell office:value-type="string" table:style-name="ce20">
            <text:p>Ultimo aggiornamento: 20 novembre 2018</text:p>
          </table:table-cell>
          <table:table-cell table:style-name="ce7"/>
          <table:table-cell table:style-name="ce2"/>
          <table:covered-table-cell/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table:style-name="ce2"/>
          <table:covered-table-cell/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1"/>
        </table:table-row>
        <table:table-row table:number-rows-repeated="4" table:style-name="ro3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68" table:style-name="ro3">
          <table:table-cell/>
          <table:table-cell table:style-name="ce11"/>
          <table:table-cell table:number-columns-repeated="16382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Foglio1.$A$1:Foglio1.$D$11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11-20T16:04:18Z</meta:creation-date>
    <dc:date>2018-11-21T10:51:52Z</dc:date>
    <meta:print-date>2018-11-21T10:51:34Z</meta:print-date>
  </office:meta>
</office:document-meta>
</file>