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Arial-ItalicMT" svg:font-family="Arial-ItalicMT" style:font-family-generic="script"/>
    <style:font-face style:name="Arial1" svg:font-family="Arial, Arial" style:font-family-generic="swiss"/>
    <style:font-face style:name="Calibri2" svg:font-family="Calibri, Calibri" style:font-family-generic="swiss"/>
    <style:font-face style:name="Mangal" svg:font-family="Mangal" style:font-pitch="variable"/>
    <style:font-face style:name="Calibri1" svg:font-family="Calibri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882cm" fo:margin-left="-0.141cm" table:align="left" style:writing-mode="lr-tb"/>
    </style:style>
    <style:style style:name="Tabella3.A" style:family="table-column">
      <style:table-column-properties style:column-width="17.88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6" style:family="table">
      <style:table-properties style:width="17.903cm" fo:margin-left="-0.118cm" table:align="left" style:writing-mode="lr-tb"/>
    </style:style>
    <style:style style:name="Tabella6.A" style:family="table-column">
      <style:table-column-properties style:column-width="17.90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6.A4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la5" style:family="table">
      <style:table-properties style:width="17.882cm" fo:margin-left="-0.118cm" table:align="left" style:writing-mode="lr-tb"/>
    </style:style>
    <style:style style:name="Tabella5.A" style:family="table-column">
      <style:table-column-properties style:column-width="17.8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13" style:family="table">
      <style:table-properties style:width="17.903cm" fo:margin-left="-0.118cm" table:align="left" style:writing-mode="lr-tb"/>
    </style:style>
    <style:style style:name="Tabella13.A" style:family="table-column">
      <style:table-column-properties style:column-width="17.90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13.A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la7" style:family="table">
      <style:table-properties style:width="17.882cm" fo:margin-left="-0.074cm" table:align="left" style:writing-mode="lr-tb"/>
    </style:style>
    <style:style style:name="Tabella7.A" style:family="table-column">
      <style:table-column-properties style:column-width="17.88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4" style:family="table">
      <style:table-properties style:width="17.882cm" fo:margin-left="-0.074cm" table:align="left" style:writing-mode="lr-tb"/>
    </style:style>
    <style:style style:name="Tabella4.A" style:family="table-column">
      <style:table-column-properties style:column-width="17.8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1" style:family="table">
      <style:table-properties style:width="17.882cm" fo:margin-left="-0.074cm" table:align="left" style:writing-mode="lr-tb"/>
    </style:style>
    <style:style style:name="Tabella1.A" style:family="table-column">
      <style:table-column-properties style:column-width="17.8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8" style:family="table">
      <style:table-properties style:width="17.492cm" table:align="margins"/>
    </style:style>
    <style:style style:name="Tabella8.A" style:family="table-column">
      <style:table-column-properties style:column-width="8.745cm" style:rel-column-width="32764*"/>
    </style:style>
    <style:style style:name="Tabella8.B" style:family="table-column">
      <style:table-column-properties style:column-width="8.747cm" style:rel-column-width="32771*"/>
    </style:style>
    <style:style style:name="Tabel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8.B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9" style:family="table">
      <style:table-properties style:width="17.392cm" fo:margin-left="0.185cm" table:align="left" style:writing-mode="lr-tb"/>
    </style:style>
    <style:style style:name="Tabella9.A" style:family="table-column">
      <style:table-column-properties style:column-width="1.235cm"/>
    </style:style>
    <style:style style:name="Tabella9.B" style:family="table-column">
      <style:table-column-properties style:column-width="0.617cm"/>
    </style:style>
    <style:style style:name="Tabella9.C" style:family="table-column">
      <style:table-column-properties style:column-width="0.6cm"/>
    </style:style>
    <style:style style:name="Tabella9.b" style:family="table-column">
      <style:table-column-properties style:column-width="0.42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A3" style:family="table-cell">
      <style:table-cell-properties style:vertical-align="top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" style:family="table">
      <style:table-properties style:width="17.882cm" fo:margin-left="-0.074cm" table:align="left" style:writing-mode="lr-tb"/>
    </style:style>
    <style:style style:name="Tabella2.A" style:family="table-column">
      <style:table-column-properties style:column-width="17.8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la2.A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style:snap-to-layout-grid="false"/>
      <style:text-properties style:font-name="Times New Roman" officeooo:paragraph-rsid="0006e416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officeooo:paragraph-rsid="001661b1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language="it" fo:country="IT" officeooo:paragraph-rsid="001661b1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8pt" style:font-name-asian="Times New Roman" style:font-size-asian="8pt" style:language-asian="it" style:country-asian="IT" style:font-name-complex="Times New Roman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8pt" fo:language="zxx" fo:country="none" style:text-underline-style="none" fo:font-weight="normal" officeooo:rsid="0006f1e2" officeooo:paragraph-rsid="0006f1e2" style:font-name-asian="Calibri-Bold" style:font-size-asian="8pt" style:language-asian="zxx" style:country-asian="none" style:font-weight-asian="normal" style:font-name-complex="Calibri-Bold" style:font-size-complex="8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1" fo:font-size="10pt" style:text-underline-style="none" fo:font-weight="bold" officeooo:rsid="0006f1e2" officeooo:paragraph-rsid="0006f1e2" style:font-name-asian="Calibri-Bold" style:font-size-asian="10pt" style:font-weight-asian="bold" style:font-name-complex="Calibri-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0pt" style:text-underline-style="solid" style:text-underline-width="auto" style:text-underline-color="font-color" fo:font-weight="bold" style:font-name-asian="Calibri-Bold" style:font-size-asian="10pt" style:font-weight-asian="bold" style:font-name-complex="Calibri-Bold" style:font-size-complex="10pt" style:font-weight-complex="bold"/>
    </style:style>
    <style:style style:name="P10" style:family="paragraph" style:parent-style-name="Standard">
      <style:text-properties officeooo:paragraph-rsid="0008b471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01661b1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officeooo:rsid="001661b1" officeooo:paragraph-rsid="001661b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it" fo:country="IT" officeooo:paragraph-rsid="001661b1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font-size="10pt" fo:language="zxx" fo:country="none" officeooo:rsid="001661b1" officeooo:paragraph-rsid="001661b1" style:font-size-asian="10pt" style:language-asian="zxx" style:country-asian="none" style:font-size-complex="10pt" style:language-complex="zxx" style:country-complex="none" fo:hyphenate="tru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1c766f"/>
    </style:style>
    <style:style style:name="P16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1c766f" officeooo:paragraph-rsid="001c766f" style:font-size-asian="10pt" style:font-style-asian="normal" style:font-weight-asian="normal" style:font-size-complex="10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0pt" officeooo:paragraph-rsid="0018ce84" style:font-size-asian="10pt" style:font-name-complex="Arial" style:font-size-complex="10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Verdana" fo:font-size="10pt" style:text-underline-style="none" fo:font-weight="bold" officeooo:paragraph-rsid="001d5efb" style:font-name-asian="Times New Roman" style:font-size-asian="10pt" style:font-weight-asian="bold" style:font-name-complex="Calibri1" style:font-size-complex="10pt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Verdana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Verdana" officeooo:paragraph-rsid="0018ce84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style:font-size-asian="10pt" style:font-name-complex="Arial" style:font-size-complex="10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officeooo:paragraph-rsid="0018ce84" style:font-size-asian="10pt" style:font-name-complex="Arial" style:font-size-complex="10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style:font-name="Times New Roman" fo:font-size="10pt" officeooo:paragraph-rsid="001d5efb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text-underline-style="none" style:font-size-asian="10pt" style:font-name-complex="Arial" style:font-size-complex="10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text-underline-style="none" fo:font-weight="bold" officeooo:rsid="0006e416" officeooo:paragraph-rsid="0018ce84" style:font-name-asian="Times New Roman" style:font-size-asian="10pt" style:font-weight-asian="bold" style:font-name-complex="Arial" style:font-size-complex="10pt" style:font-weight-complex="bold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zxx" fo:country="none" style:text-underline-style="none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0pt" fo:language="zxx" fo:country="none" fo:font-style="normal" style:text-underline-style="none" fo:font-weight="normal" style:font-name-asian="Arial1" style:font-size-asian="10pt" style:language-asian="it" style:country-asian="I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0pt" fo:language="zxx" fo:country="none" fo:font-style="normal" style:text-underline-style="none" fo:font-weight="bold" style:font-name-asian="Arial1" style:font-size-asian="10pt" style:language-asian="it" style:country-asian="I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0pt" fo:language="zxx" fo:country="none" style:text-underline-style="none" fo:font-weight="normal" style:font-name-asian="Arial1" style:font-size-asian="10pt" style:language-asian="it" style:country-asian="IT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sans-serif" fo:font-size="12pt" style:text-underline-style="none" fo:font-weight="bold" officeooo:paragraph-rsid="001661b1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zxx" fo:country="none" fo:font-weight="bold" officeooo:rsid="00146dcb" officeooo:paragraph-rsid="001661b1" style:font-name-asian="Times New Roman" style:font-size-asian="10pt" style:language-asian="zxx" style:country-asian="none" style:font-weight-asian="bold" style:font-name-complex="Calibri1" style:font-size-complex="10pt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9pt" fo:language="zxx" fo:country="none" style:text-underline-style="none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>
        <style:tab-stops>
          <style:tab-stop style:position="0.704cm"/>
        </style:tab-stops>
      </style:paragraph-properties>
      <style:text-properties style:font-name="Calibri1" fo:font-size="10pt" fo:font-weight="bold" officeooo:paragraph-rsid="001661b1" style:font-size-asian="10pt" style:font-weight-asian="bold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1" fo:font-size="11pt" fo:language="zxx" fo:country="none" fo:font-weight="bold" officeooo:rsid="00146dcb" officeooo:paragraph-rsid="001661b1" style:font-name-asian="Times New Roman" style:font-size-asian="11pt" style:language-asian="zxx" style:country-asian="none" style:font-weight-asian="bold" style:font-name-complex="Calibri1" style:font-size-complex="11pt" style:language-complex="zxx" style:country-complex="none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language="zxx" fo:country="none" style:text-underline-style="none" fo:font-weight="normal" style:font-name-asian="Arial Unicode M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officeooo:rsid="0006e416" officeooo:paragraph-rsid="0006e416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officeooo:paragraph-rsid="0006e416" fo:background-color="#ffff99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double" style:font-name="Times New Roman" fo:font-size="10pt" fo:language="zxx" fo:country="none" style:text-underline-style="none" fo:font-weight="normal" style:font-name-asian="Arial Unicode MS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language="zxx" fo:country="none" fo:background-color="transparent" style:font-name-asian="Arial Unicode MS" style:font-size-asian="9pt" style:language-asian="zxx" style:country-asian="none" style:font-name-complex="Calibri" style:font-size-complex="9pt" style:language-complex="zxx" style:country-complex="non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6e416"/>
    </style:style>
    <style:style style:name="P46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  <style:tab-stop style:position="1.697cm"/>
        </style:tab-stops>
      </style:paragraph-properties>
      <style:text-properties fo:font-size="10pt" officeooo:paragraph-rsid="0008b471" style:font-size-asian="10pt" style:font-size-complex="10pt"/>
    </style:style>
    <style:style style:name="P47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  <style:tab-stop style:position="1.697cm"/>
        </style:tab-stops>
      </style:paragraph-properties>
      <style:text-properties style:font-name="Times New Roman" fo:font-size="10pt" officeooo:paragraph-rsid="0008b471" style:font-size-asian="10pt" style:font-size-complex="10pt"/>
    </style:style>
    <style:style style:name="P48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  <style:tab-stop style:position="1.697cm"/>
        </style:tab-stops>
      </style:paragraph-properties>
      <style:text-properties style:font-name="Times New Roman" fo:font-size="10pt" fo:letter-spacing="-0.016cm" fo:font-style="normal" officeooo:rsid="0008b471" officeooo:paragraph-rsid="0008b471" fo:background-color="transparent" style:font-size-asian="10pt" style:font-style-asian="normal" style:font-name-complex="Calibri" style:font-size-complex="10pt" style:font-style-complex="normal"/>
    </style:style>
    <style:style style:name="P49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text-autospace="none" style:punctuation-wrap="hanging"/>
      <style:text-properties fo:color="#000000" loext:opacity="100%" style:font-name="Times New Roman" fo:font-size="6pt" fo:language="zxx" fo:country="none" fo:font-style="normal" style:text-underline-style="none" fo:font-weight="bold" style:font-name-asian="Arial-ItalicMT" style:font-size-asian="6pt" style:language-asian="it" style:country-asian="IT" style:font-style-asian="normal" style:font-weight-asian="bold" style:font-name-complex="Calibri" style:font-size-complex="6pt" style:language-complex="zxx" style:country-complex="none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text-autospace="none" style:punctuation-wrap="hanging"/>
      <style:text-properties fo:color="#000000" loext:opacity="100%" style:font-name="Times New Roman" fo:font-size="6pt" fo:language="zxx" fo:country="none" fo:font-style="normal" style:text-underline-style="none" fo:font-weight="bold" officeooo:paragraph-rsid="0018ce84" style:font-name-asian="Arial-ItalicMT" style:font-size-asian="6pt" style:language-asian="it" style:country-asian="IT" style:font-style-asian="normal" style:font-weight-asian="bold" style:font-name-complex="Calibri" style:font-size-complex="6pt" style:language-complex="zxx" style:country-complex="none" style:font-style-complex="normal" style:font-weight-complex="bold"/>
    </style:style>
    <style:style style:name="P51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text-autospace="non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8pt" style:text-underline-style="none" fo:font-weight="normal" style:font-name-asian="Times New Roman" style:font-size-asian="8pt" style:language-asian="it" style:country-asian="IT" style:font-weight-asian="normal" style:font-name-complex="Arial-ItalicMT" style:font-size-complex="8pt" style:font-weight-complex="normal"/>
    </style:style>
    <style:style style:name="P52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 style:punctuation-wrap="hanging"/>
      <style:text-properties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53" style:family="paragraph" style:parent-style-name="List_20_Paragraph">
      <style:paragraph-properties fo:margin-left="0cm" fo:margin-right="0cm" fo:margin-top="0cm" fo:margin-bottom="0cm" style:contextual-spacing="true" fo:text-align="end" style:justify-single-word="false" fo:orphans="2" fo:widows="2" fo:text-indent="0cm" style:auto-text-indent="false"/>
      <style:text-properties style:font-name="Calibri1" fo:font-size="11pt" officeooo:paragraph-rsid="0006e416" style:font-size-asian="11pt" style:font-name-complex="Calibri1" style:font-size-complex="11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Calibri1" fo:font-size="10pt" fo:font-weight="bold" officeooo:paragraph-rsid="001661b1" style:font-size-asian="10pt" style:font-weight-asian="bold" style:font-name-complex="Calibri1" style:font-size-complex="11pt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/>
      <style:text-properties style:font-name="Calibri1" fo:font-size="10pt" fo:font-weight="bold" officeooo:rsid="001661b1" officeooo:paragraph-rsid="001781c2" style:font-size-asian="10pt" style:font-weight-asian="bold" style:font-name-complex="Calibri1" style:font-size-complex="11pt" fo:hyphenate="true" fo:hyphenation-remain-char-count="2" fo:hyphenation-push-char-count="2" loext:hyphenation-no-caps="false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officeooo:paragraph-rsid="0006e416" style:font-size-asian="10pt" style:font-size-complex="10pt"/>
    </style:style>
    <style:style style:name="P5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0pt" officeooo:paragraph-rsid="001781c2" style:font-size-asian="10pt" style:font-size-complex="10p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" fo:font-size="10pt" officeooo:paragraph-rsid="001781c2" style:font-size-asian="10pt" style:font-size-complex="10pt"/>
    </style:style>
    <style:style style:name="P5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font-weight="bold" officeooo:paragraph-rsid="000a8ca2" style:font-size-asian="10pt" style:font-weight-asian="bold" style:font-name-complex="Calibri1" style:font-size-complex="10pt"/>
    </style:style>
    <style:style style:name="P6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0pt" fo:font-weight="bold" officeooo:paragraph-rsid="001781c2" style:font-size-asian="10pt" style:font-weight-asian="bold" style:font-name-complex="Calibri1" style:font-size-complex="10pt" style:font-weight-complex="bold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font-weight="bold" officeooo:rsid="0008b471" officeooo:paragraph-rsid="0008b471" style:font-size-asian="10pt" style:font-weight-asian="bold" style:font-name-complex="Calibri1" style:font-size-complex="10pt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language="zxx" fo:country="none" fo:font-weight="bold" officeooo:rsid="00146dcb" officeooo:paragraph-rsid="00146dcb" style:font-size-asian="10pt" style:language-asian="zxx" style:country-asian="none" style:font-weight-asian="bold" style:font-name-complex="Calibri1" style:font-size-complex="10pt" style:language-complex="zxx" style:country-complex="none"/>
    </style:style>
    <style:style style:name="P6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bold" officeooo:paragraph-rsid="0006e416" style:font-size-asian="10pt" style:font-style-asian="normal" style:font-weight-asian="bold" style:font-name-complex="Calibri1" style:font-size-complex="10pt" style:font-style-complex="normal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8pt" fo:font-style="normal" officeooo:paragraph-rsid="0006e416" style:font-size-asian="8pt" style:font-style-asian="normal" style:font-size-complex="8pt" style:font-style-complex="normal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8pt" fo:font-style="normal" fo:font-weight="bold" officeooo:rsid="0006e416" officeooo:paragraph-rsid="000a8ca2" style:font-size-asian="8pt" style:font-style-asian="normal" style:font-weight-asian="bold" style:font-name-complex="Calibri1" style:font-size-complex="8pt" style:font-style-complex="normal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8pt" fo:font-style="normal" fo:font-weight="normal" officeooo:rsid="0006f1e2" officeooo:paragraph-rsid="000a8ca2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8pt" fo:language="zxx" fo:country="none" fo:font-style="normal" fo:font-weight="bold" officeooo:rsid="00146dcb" officeooo:paragraph-rsid="00146dcb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/>
    </style:style>
    <style:style style:name="P6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officeooo:paragraph-rsid="0006e416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9pt" fo:font-weight="bold" officeooo:paragraph-rsid="0006e416" style:font-size-asian="9pt" style:font-weight-asian="bold" style:font-name-complex="Calibri1" style:font-size-complex="9pt" style:font-weight-complex="bold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style:font-name="Times New Roman" fo:font-size="9pt" fo:font-weight="bold" officeooo:paragraph-rsid="0006e416" style:font-name-asian="Calibri1" style:font-size-asian="9pt" style:font-weight-asian="bold" style:font-name-complex="Calibri1" style:font-size-complex="9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2pt" fo:font-weight="bold" officeooo:paragraph-rsid="0006e416" style:font-size-asian="12pt" style:font-weight-asian="bold" style:font-name-complex="Calibri1" style:font-size-complex="12pt" style:font-weight-complex="bold"/>
    </style:style>
    <style:style style:name="P7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8pt" officeooo:paragraph-rsid="000a8ca2" style:font-size-asian="8pt" style:font-size-complex="8pt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8pt" officeooo:paragraph-rsid="000d6d24" style:font-size-asian="8pt" style:font-size-complex="8pt"/>
    </style:style>
    <style:style style:name="P74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2" fo:widows="2" fo:text-indent="0cm" style:auto-text-indent="false"/>
      <style:text-properties style:font-name="Calibri1" fo:font-size="11pt" officeooo:paragraph-rsid="00146dcb" style:font-size-asian="11pt" style:font-name-complex="Calibri1" style:font-size-complex="11pt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Calibri1" fo:font-size="10pt" officeooo:paragraph-rsid="000a8ca2" style:font-size-asian="10pt" style:font-name-complex="Calibri1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2" fo:widows="2" fo:text-indent="0cm" style:auto-text-indent="false"/>
      <style:text-properties style:font-name="Times New Roman" fo:font-size="11pt" officeooo:rsid="000f3ecb" officeooo:paragraph-rsid="0008b47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margin-top="0.002cm" fo:margin-bottom="0cm" style:contextual-spacing="false" fo:line-height="0.436cm" fo:text-indent="0cm" style:auto-text-indent="false" style:punctuation-wrap="hanging"/>
      <style:text-properties style:font-name="Calibri1" fo:font-size="10pt" officeooo:paragraph-rsid="000a8ca2" style:font-size-asian="10pt" style:font-name-complex="Calibri1" style:font-size-complex="1pt"/>
    </style:style>
    <style:style style:name="P78" style:family="paragraph" style:parent-style-name="Text_20_body">
      <style:paragraph-properties fo:margin-left="0cm" fo:margin-right="0cm" fo:margin-top="0.002cm" fo:margin-bottom="0cm" style:contextual-spacing="false" fo:line-height="0.436cm" fo:text-indent="0cm" style:auto-text-indent="false" style:punctuation-wrap="hanging"/>
      <style:text-properties officeooo:paragraph-rsid="0006e416"/>
    </style:style>
    <style:style style:name="P79" style:family="paragraph" style:parent-style-name="Text_20_body">
      <style:paragraph-properties fo:margin-left="0cm" fo:margin-right="0cm" fo:margin-top="0.002cm" fo:margin-bottom="0cm" style:contextual-spacing="false" fo:line-height="0.436cm" fo:text-indent="0cm" style:auto-text-indent="false" style:punctuation-wrap="hanging"/>
      <style:text-properties style:font-name="Times New Roman" fo:font-size="10pt" officeooo:paragraph-rsid="0006e416" style:font-size-asian="10pt" style:font-size-complex="10pt"/>
    </style:style>
    <style:style style:name="P80" style:family="paragraph" style:parent-style-name="Text_20_body">
      <style:paragraph-properties fo:margin-left="0cm" fo:margin-right="0cm" fo:margin-top="0.002cm" fo:margin-bottom="0cm" style:contextual-spacing="false" fo:line-height="0.436cm" fo:text-align="justify" style:justify-single-word="false" fo:text-indent="0cm" style:auto-text-indent="false" style:punctuation-wrap="hanging"/>
      <style:text-properties style:font-name="Times New Roman" fo:font-size="10pt" officeooo:paragraph-rsid="0006e416" style:font-size-asian="10pt" style:font-size-complex="10pt"/>
    </style:style>
    <style:style style:name="P81" style:family="paragraph" style:parent-style-name="Text_20_body">
      <style:paragraph-properties fo:margin-left="0cm" fo:margin-right="0cm" fo:margin-top="0.002cm" fo:margin-bottom="0cm" style:contextual-spacing="false" fo:line-height="0.436cm" fo:text-align="justify" style:justify-single-word="false" fo:text-indent="0cm" style:auto-text-indent="false" style:punctuation-wrap="hanging"/>
      <style:text-properties style:font-name="Times New Roman" fo:font-size="10pt" officeooo:paragraph-rsid="0006e416" style:font-name-asian="Times New Roman" style:font-size-asian="10pt" style:font-name-complex="Calibri1" style:font-size-complex="10pt" style:font-style-complex="italic"/>
    </style:style>
    <style:style style:name="P82" style:family="paragraph" style:parent-style-name="Text_20_body">
      <style:paragraph-properties fo:margin-left="0cm" fo:margin-right="0cm" fo:margin-top="0.002cm" fo:margin-bottom="0cm" style:contextual-spacing="false" fo:line-height="0.436cm" fo:text-indent="0cm" style:auto-text-indent="false" style:punctuation-wrap="hanging"/>
      <style:text-properties style:font-name="Calibri1" fo:font-size="10pt" officeooo:paragraph-rsid="000a8ca2" style:font-size-asian="10pt" style:font-name-complex="Calibri1" style:font-size-complex="1pt"/>
    </style:style>
    <style:style style:name="P83" style:family="paragraph" style:parent-style-name="nome_20_firma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06e416"/>
    </style:style>
    <style:style style:name="P84" style:family="paragraph" style:parent-style-name="nome_20_firma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font-weight="bold" officeooo:paragraph-rsid="0006e416" style:font-size-asian="9pt" style:font-weight-asian="bold" style:font-name-complex="Calibri1" style:font-size-complex="9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paragraph-rsid="0006e416" style:font-size-asian="9pt" style:font-size-complex="9pt"/>
    </style:style>
    <style:style style:name="P86" style:family="paragraph" style:parent-style-name="Text_20_body">
      <style:paragraph-properties fo:margin-left="0cm" fo:margin-right="0.136cm" fo:line-height="100%" fo:text-align="justify" style:justify-single-word="false" fo:text-indent="0cm" style:auto-text-indent="false" style:punctuation-wrap="hanging">
        <style:tab-stops>
          <style:tab-stop style:position="6.235cm"/>
          <style:tab-stop style:position="7.022cm"/>
          <style:tab-stop style:position="8.22cm"/>
          <style:tab-stop style:position="9.206cm"/>
          <style:tab-stop style:position="11.996cm"/>
          <style:tab-stop style:position="14.736cm"/>
          <style:tab-stop style:position="15.214cm"/>
          <style:tab-stop style:position="17.503cm"/>
        </style:tab-stops>
      </style:paragraph-properties>
      <style:text-properties style:font-name="Times New Roman" fo:font-size="10pt" style:text-underline-style="none" officeooo:paragraph-rsid="0006e416" style:font-size-asian="10pt" style:font-name-complex="Calibri" style:font-size-complex="10pt"/>
    </style:style>
    <style:style style:name="P87" style:family="paragraph" style:parent-style-name="Text_20_body">
      <style:paragraph-properties fo:margin-left="0cm" fo:margin-right="0.136cm" fo:line-height="100%" fo:text-align="justify" style:justify-single-word="false" fo:text-indent="0cm" style:auto-text-indent="false" style:punctuation-wrap="hanging">
        <style:tab-stops>
          <style:tab-stop style:position="6.235cm"/>
          <style:tab-stop style:position="7.022cm"/>
          <style:tab-stop style:position="8.22cm"/>
          <style:tab-stop style:position="9.206cm"/>
          <style:tab-stop style:position="11.996cm"/>
          <style:tab-stop style:position="14.736cm"/>
          <style:tab-stop style:position="15.214cm"/>
          <style:tab-stop style:position="17.503cm"/>
        </style:tab-stops>
      </style:paragraph-properties>
      <style:text-properties style:font-name="Times New Roman" fo:font-size="10pt" officeooo:paragraph-rsid="0006e416" style:font-size-asian="10pt" style:font-size-complex="10pt"/>
    </style:style>
    <style:style style:name="P88" style:family="paragraph" style:parent-style-name="Text_20_body">
      <style:paragraph-properties fo:margin-left="0cm" fo:margin-right="0.136cm" fo:line-height="100%" fo:text-align="justify" style:justify-single-word="false" fo:text-indent="0cm" style:auto-text-indent="false" style:punctuation-wrap="hanging">
        <style:tab-stops>
          <style:tab-stop style:position="6.235cm"/>
          <style:tab-stop style:position="7.022cm"/>
          <style:tab-stop style:position="8.22cm"/>
          <style:tab-stop style:position="9.206cm"/>
          <style:tab-stop style:position="11.996cm"/>
          <style:tab-stop style:position="14.736cm"/>
          <style:tab-stop style:position="15.214cm"/>
          <style:tab-stop style:position="17.503cm"/>
        </style:tab-stops>
      </style:paragraph-properties>
      <style:text-properties style:font-name="Times New Roman" fo:font-size="10pt" fo:font-style="italic" officeooo:paragraph-rsid="0006e416" style:font-size-asian="10pt" style:font-style-asian="italic" style:font-name-complex="Calibri1" style:font-size-complex="10pt"/>
    </style:style>
    <style:style style:name="P89" style:family="paragraph" style:parent-style-name="Text_20_body">
      <style:paragraph-properties fo:margin-left="0cm" fo:margin-right="0.136cm" fo:margin-top="0.002cm" fo:margin-bottom="0cm" style:contextual-spacing="false" fo:line-height="150%" fo:text-align="justify" style:justify-single-word="false" fo:text-indent="0cm" style:auto-text-indent="false" style:punctuation-wrap="hanging">
        <style:tab-stops>
          <style:tab-stop style:position="5.727cm"/>
          <style:tab-stop style:position="7.37cm"/>
          <style:tab-stop style:position="9.456cm"/>
          <style:tab-stop style:position="14.404cm"/>
          <style:tab-stop style:position="16.895cm"/>
          <style:tab-stop style:position="17.503cm"/>
        </style:tab-stops>
      </style:paragraph-properties>
      <style:text-properties style:font-name="Times New Roman"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90" style:family="paragraph" style:parent-style-name="Default">
      <style:paragraph-properties fo:line-height="150%" fo:text-align="center" style:justify-single-word="false"/>
      <style:text-properties style:font-name="Times New Roman" fo:font-size="12pt" style:text-underline-style="none" fo:font-weight="bold" officeooo:rsid="0006e416" officeooo:paragraph-rsid="0006e416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Default">
      <style:paragraph-properties fo:line-height="150%" fo:text-align="center" style:justify-single-word="false"/>
      <style:text-properties fo:color="#000000" loext:opacity="100%" style:font-name="Times New Roman1" fo:font-size="10pt" fo:language="zxx" fo:country="none" style:text-underline-style="none" fo:font-weight="bold" style:font-name-asian="Calibri-Bold" style:font-size-asian="10pt" style:language-asian="zxx" style:country-asian="none" style:font-weight-asian="bold" style:font-name-complex="Calibri-Bold" style:font-size-complex="10pt" style:language-complex="zxx" style:country-complex="none" style:font-weight-complex="bold"/>
    </style:style>
    <style:style style:name="P92" style:family="paragraph" style:parent-style-name="Default">
      <style:paragraph-properties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93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officeooo:paragraph-rsid="0006e416"/>
    </style:style>
    <style:style style:name="P94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officeooo:paragraph-rsid="0006f1e2"/>
    </style:style>
    <style:style style:name="P95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officeooo:paragraph-rsid="00146dcb"/>
    </style:style>
    <style:style style:name="P96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officeooo:paragraph-rsid="002559ef"/>
    </style:style>
    <style:style style:name="P97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fo:font-size="10pt" officeooo:paragraph-rsid="00146dcb" style:font-size-asian="10pt" style:font-size-complex="10pt"/>
    </style:style>
    <style:style style:name="P98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6e416" style:font-size-asian="10pt" style:font-name-complex="Calibri1" style:font-size-complex="10pt"/>
    </style:style>
    <style:style style:name="P99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8b471" style:font-size-asian="10pt" style:font-name-complex="Calibri1" style:font-size-complex="10pt"/>
    </style:style>
    <style:style style:name="P100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a8ca2" style:font-size-asian="10pt" style:font-name-complex="Calibri1" style:font-size-complex="10pt"/>
    </style:style>
    <style:style style:name="P101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6e416" style:font-size-asian="10pt" style:font-size-complex="10pt"/>
    </style:style>
    <style:style style:name="P102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06e416" style:font-size-asian="10pt" style:font-name-complex="Calibri1" style:font-size-complex="10pt"/>
    </style:style>
    <style:style style:name="P103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fo:letter-spacing="-0.016cm" officeooo:rsid="0008b471" officeooo:paragraph-rsid="0008b471" fo:background-color="transparent" style:font-size-asian="10pt" style:font-name-complex="Calibri" style:font-size-complex="10pt"/>
    </style:style>
    <style:style style:name="P104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fo:letter-spacing="-0.016cm" fo:font-style="normal" officeooo:rsid="0008b471" officeooo:paragraph-rsid="00146dcb" fo:background-color="transparent" style:font-size-asian="10pt" style:font-style-asian="normal" style:font-name-complex="Calibri" style:font-size-complex="10pt" style:font-style-complex="normal"/>
    </style:style>
    <style:style style:name="P105" style:family="paragraph" style:parent-style-name="List_20_Paragraph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8pt" officeooo:paragraph-rsid="0006e416" style:font-size-asian="8pt" style:font-name-complex="Calibri1" style:font-size-complex="8pt"/>
    </style:style>
    <style:style style:name="P106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a8ca2" style:font-size-asian="10pt" style:font-size-complex="10pt"/>
    </style:style>
    <style:style style:name="P107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d6d24" style:font-size-asian="10pt" style:font-size-complex="10pt"/>
    </style:style>
    <style:style style:name="P108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dba71" style:font-size-asian="10pt" style:font-size-complex="10pt"/>
    </style:style>
    <style:style style:name="P109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23dfbb" style:font-size-asian="10pt" style:font-size-complex="10pt"/>
    </style:style>
    <style:style style:name="P110" style:family="paragraph" style:parent-style-name="Standard">
      <style:paragraph-properties fo:margin-left="0cm" fo:margin-right="0.18cm" fo:margin-top="0cm" fo:margin-bottom="0cm" style:contextual-spacing="false" fo:line-height="100%" fo:text-align="start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a8ca2" style:font-size-asian="10pt" style:font-size-complex="10pt"/>
    </style:style>
    <style:style style:name="P111" style:family="paragraph" style:parent-style-name="Standard">
      <style:paragraph-properties fo:margin-left="0cm" fo:margin-right="0.18cm" fo:margin-top="0cm" fo:margin-bottom="0cm" style:contextual-spacing="false" fo:line-height="100%" fo:text-align="start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d6d24" style:font-size-asian="10pt" style:font-size-complex="10pt"/>
    </style:style>
    <style:style style:name="P112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rsid="0006e416" officeooo:paragraph-rsid="000a8ca2" style:font-size-asian="10pt" style:font-name-complex="Calibri1" style:font-size-complex="10pt"/>
    </style:style>
    <style:style style:name="P113" style:family="paragraph" style:parent-style-name="Standard">
      <style:paragraph-properties fo:margin-left="0cm" fo:margin-right="0.18cm" fo:margin-top="0cm" fo:margin-bottom="0cm" style:contextual-spacing="false" fo:line-height="100%" fo:text-align="start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fo:letter-spacing="-0.002cm" fo:language="zxx" fo:country="none" officeooo:rsid="000d6d24" officeooo:paragraph-rsid="000d6d24" style:font-size-asian="10pt" style:language-asian="zxx" style:country-asian="none" style:font-name-complex="Calibri1" style:font-size-complex="10pt" style:language-complex="zxx" style:country-complex="none"/>
    </style:style>
    <style:style style:name="P114" style:family="paragraph" style:parent-style-name="Standard">
      <style:paragraph-properties fo:margin-left="0cm" fo:margin-right="0.18cm" fo:margin-top="0cm" fo:margin-bottom="0cm" style:contextual-spacing="false" fo:line-height="100%" fo:text-align="start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fo:letter-spacing="-0.002cm" fo:language="zxx" fo:country="none" officeooo:rsid="000d6d24" officeooo:paragraph-rsid="000a8ca2" style:font-size-asian="10pt" style:language-asian="zxx" style:country-asian="none" style:font-name-complex="Calibri1" style:font-size-complex="10pt" style:language-complex="zxx" style:country-complex="none"/>
    </style:style>
    <style:style style:name="P115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-0.501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6e416" style:font-size-asian="10pt" style:font-size-complex="10pt"/>
    </style:style>
    <style:style style:name="P116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-0.501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6e416" style:font-size-asian="10pt" style:font-name-complex="Calibri1" style:font-size-complex="10pt"/>
    </style:style>
    <style:style style:name="P117" style:family="paragraph" style:parent-style-name="Standard">
      <style:paragraph-properties fo:margin-top="0cm" fo:margin-bottom="0cm" style:contextual-spacing="true" fo:text-align="justify" style:justify-single-word="false" fo:orphans="2" fo:widows="2"/>
      <style:text-properties style:font-name="Calibri1" fo:font-size="10pt" officeooo:paragraph-rsid="0006e416" style:font-size-asian="10pt" style:font-name-complex="Calibri1" style:font-size-complex="1pt"/>
    </style:style>
    <style:style style:name="P118" style:family="paragraph" style:parent-style-name="Standard">
      <style:paragraph-properties fo:margin-top="0cm" fo:margin-bottom="0cm" style:contextual-spacing="true" fo:text-align="justify" style:justify-single-word="false" fo:orphans="2" fo:widows="2"/>
      <style:text-properties officeooo:paragraph-rsid="0006e416"/>
    </style:style>
    <style:style style:name="P119" style:family="paragraph" style:parent-style-name="List_20_Paragraph">
      <style:paragraph-properties fo:margin-left="9.659cm" fo:margin-right="0cm" fo:margin-top="0cm" fo:margin-bottom="0cm" style:contextual-spacing="true" fo:text-align="justify" style:justify-single-word="false" fo:orphans="2" fo:widows="2" fo:text-indent="1.771cm" style:auto-text-indent="false"/>
      <style:text-properties style:font-name="Times New Roman" fo:font-size="12pt" fo:font-weight="bold" officeooo:paragraph-rsid="0006e416" style:font-size-asian="12pt" style:font-weight-asian="bold" style:font-name-complex="Calibri1" style:font-size-complex="12pt" style:font-weight-complex="bold"/>
    </style:style>
    <style:style style:name="P12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21" style:family="paragraph" style:parent-style-name="Table_20_Contents">
      <style:paragraph-properties fo:text-align="center" style:justify-single-word="false"/>
      <style:text-properties fo:font-size="8pt" fo:font-weight="bold" officeooo:rsid="00146dcb" officeooo:paragraph-rsid="00146dcb" style:font-size-asian="8pt" style:font-weight-asian="bold" style:font-size-complex="8pt" style:font-weight-complex="bold"/>
    </style:style>
    <style:style style:name="P122" style:family="paragraph" style:parent-style-name="Table_20_Contents">
      <style:paragraph-properties fo:text-align="justify" style:justify-single-word="false" style:text-autospace="none"/>
      <style:text-properties fo:color="#000000" loext:opacity="100%" style:font-name="Times New Roman1" fo:font-size="8pt" style:text-underline-style="solid" style:text-underline-width="auto" style:text-underline-color="font-color" fo:font-weight="bold" officeooo:paragraph-rsid="001c766f" style:font-name-asian="Calibri-Bold" style:font-size-asian="8pt" style:font-weight-asian="bold" style:font-name-complex="Calibri-Bold" style:font-size-complex="8pt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8pt" fo:font-style="normal" fo:font-weight="bold" fo:background-color="transparent" style:font-name-asian="Arial-ItalicMT" style:font-size-asian="8pt" style:font-style-asian="normal" style:font-weight-asian="bold" style:font-name-complex="Calibri" style:font-size-complex="8pt" style:font-style-complex="normal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6pt" fo:font-style="normal" fo:font-weight="bold" officeooo:paragraph-rsid="001781c2" fo:background-color="#ffff00" style:font-name-asian="Arial-ItalicMT" style:font-size-asian="6pt" style:font-style-asian="normal" style:font-weight-asian="bold" style:font-name-complex="Calibri" style:font-size-complex="6pt" style:font-style-complex="normal" style:font-weight-complex="bold"/>
    </style:style>
    <style:style style:name="P125" style:family="paragraph" style:parent-style-name="Table_20_Contents">
      <style:paragraph-properties fo:text-align="justify" style:justify-single-word="false" style:text-autospace="none"/>
      <style:text-properties officeooo:paragraph-rsid="001c766f"/>
    </style:style>
    <style:style style:name="P126" style:family="paragraph" style:parent-style-name="Text_20_body">
      <style:paragraph-properties fo:margin-top="0.002cm" fo:margin-bottom="0cm" style:contextual-spacing="false" fo:line-height="0.436cm" fo:text-align="justify" style:justify-single-word="false" style:punctuation-wrap="hanging"/>
      <style:text-properties style:font-name="Times New Roman" fo:font-size="10pt" officeooo:paragraph-rsid="0006e416" style:font-size-asian="10pt" style:font-size-complex="10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d5efb" style:font-name-asian="Times New Roman" style:font-size-asian="10pt" style:font-name-complex="Times New Roman" style:font-size-complex="10pt"/>
    </style:style>
    <style:style style:name="P129" style:family="paragraph" style:parent-style-name="List_20_Paragraph" style:list-style-name="WW8Num2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officeooo:paragraph-rsid="0006e416" style:font-size-asian="10pt" style:font-name-complex="Calibri1" style:font-size-complex="10pt"/>
    </style:style>
    <style:style style:name="P130" style:family="paragraph" style:parent-style-name="Standard">
      <style:paragraph-properties fo:margin-left="0cm" fo:margin-right="0.18cm" fo:margin-top="0cm" fo:margin-bottom="0cm" style:contextual-spacing="false" fo:line-height="100%" fo:text-align="justify" style:justify-single-word="false" fo:text-indent="0cm" style:auto-text-indent="false" style:punctuation-wrap="hanging">
        <style:tab-stops>
          <style:tab-stop style:position="0.704cm"/>
        </style:tab-stops>
      </style:paragraph-properties>
      <style:text-properties style:font-name="Times New Roman" fo:font-size="10pt" fo:letter-spacing="-0.002cm" fo:language="zxx" fo:country="none" officeooo:rsid="0023dfbb" officeooo:paragraph-rsid="0023dfbb" style:font-size-asian="10pt" style:language-asian="zxx" style:country-asian="none" style:font-name-complex="Calibri1" style:font-size-complex="10pt" style:language-complex="zxx" style:country-complex="none"/>
    </style:style>
    <style:style style:name="P13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8pt" fo:language="zxx" fo:country="none" style:text-underline-style="none" fo:font-weight="normal" officeooo:rsid="0006f1e2" officeooo:paragraph-rsid="0006f1e2" style:font-name-asian="Calibri-Bold" style:font-size-asian="8pt" style:language-asian="zxx" style:country-asian="none" style:font-weight-asian="normal" style:font-name-complex="Calibri-Bold" style:font-size-complex="8pt" style:language-complex="zxx" style:country-complex="none" style:font-weight-complex="normal"/>
    </style:style>
    <style:style style:name="P13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-asian="Arial1" style:font-name-complex="Arial1"/>
    </style:style>
    <style:style style:name="T2" style:family="text">
      <style:text-properties fo:color="#000000" loext:opacity="100%" officeooo:rsid="0023dfbb" style:font-name-asian="Arial1" style:font-name-complex="Arial1"/>
    </style:style>
    <style:style style:name="T3" style:family="text">
      <style:text-properties fo:color="#000000" loext:opacity="100%" style:font-name-asian="Calibri2"/>
    </style:style>
    <style:style style:name="T4" style:family="text">
      <style:text-properties fo:color="#000000" loext:opacity="100%" fo:letter-spacing="-0.016cm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loext:opacity="100%" style:font-name-asian="Calibri-Bold" style:font-name-complex="Calibri-Bold"/>
    </style:style>
    <style:style style:name="T6" style:family="text">
      <style:text-properties fo:color="#000000" loext:opacity="100%" officeooo:rsid="002559ef" style:font-name-asian="Calibri-Bold" style:font-name-complex="Calibri-Bold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name-asian="Calibri-Bold" style:font-weight-asian="bold" style:font-name-complex="Calibri-Bold" style:font-weight-complex="bold"/>
    </style:style>
    <style:style style:name="T8" style:family="text">
      <style:text-properties fo:color="#000000" loext:opacity="100%" fo:font-style="normal" fo:font-weight="bold" style:font-name-asian="Arial-ItalicMT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loext:opacity="100%" fo:font-style="normal" style:text-underline-style="solid" style:text-underline-width="auto" style:text-underline-color="font-color" fo:font-weight="bold" style:font-name-asian="Arial-ItalicMT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3" style:family="text">
      <style:text-properties fo:color="#000000" loext:opacity="100%" style:font-name="Times New Roman" fo:font-weight="bold" style:font-weight-asian="bold" style:font-weight-complex="bold"/>
    </style:style>
    <style:style style:name="T14" style:family="text">
      <style:text-properties fo:color="#000000" loext:opacity="100%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Times New Roman" fo:font-size="10pt" style:font-size-asian="10pt" style:font-name-complex="Arial" style:font-size-complex="10pt"/>
    </style:style>
    <style:style style:name="T16" style:family="text">
      <style:text-properties fo:color="#000000" loext:opacity="100%" style:font-name="Times New Roman" fo:font-size="10pt" style:text-underline-style="none" fo:font-weight="normal" style:font-name-asian="Times New Roman" style:font-size-asian="10pt" style:language-asian="it" style:country-asian="IT" style:font-weight-asian="normal" style:font-name-complex="Calibri1" style:font-size-complex="10pt" style:font-weight-complex="normal"/>
    </style:style>
    <style:style style:name="T17" style:family="text">
      <style:text-properties fo:color="#000000" loext:opacity="100%" style:font-name="Times New Roman" fo:font-size="10pt" fo:letter-spacing="normal" style:text-underline-style="none" fo:font-weight="normal" style:font-name-asian="Times New Roman" style:font-size-asian="10pt" style:language-asian="it" style:country-asian="IT" style:font-weight-asian="normal" style:font-name-complex="Calibri1" style:font-size-complex="10pt" style:font-weight-complex="normal"/>
    </style:style>
    <style:style style:name="T18" style:family="text">
      <style:text-properties fo:color="#000000" loext:opacity="100%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19" style:family="text">
      <style:text-properties fo:color="#000000" loext:opacity="100%" style:font-name="Times New Roman"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tyle="normal" fo:font-weight="normal" style:font-name-asian="Arial1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style:font-name="Times New Roman" style:font-name-asian="Arial1" style:language-asian="it" style:country-asian="IT" style:font-name-complex="Times New Roman"/>
    </style:style>
    <style:style style:name="T22" style:family="text">
      <style:text-properties fo:color="#000000" loext:opacity="100%" style:font-name="Times New Roman" fo:font-weight="normal" style:font-name-asian="Arial1" style:language-asian="it" style:country-asian="IT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size="8pt" fo:font-style="normal" style:text-underline-style="solid" style:text-underline-width="auto" style:text-underline-color="font-color" fo:font-weight="bold" fo:background-color="transparent" loext:char-shading-value="0" style:font-name-asian="Arial-ItalicMT" style:font-size-asian="8pt" style:font-style-asian="normal" style:font-weight-asian="bold" style:font-name-complex="Calibri" style:font-size-complex="8pt" style:font-style-complex="normal" style:font-weight-complex="bold"/>
    </style:style>
    <style:style style:name="T24" style:family="text">
      <style:text-properties fo:color="#000000" loext:opacity="100%" style:font-name="Times New Roman" fo:font-size="8pt" fo:language="zxx" fo:country="none" fo:font-style="normal" style:text-underline-style="solid" style:text-underline-width="auto" style:text-underline-color="font-color" fo:font-weight="bold" officeooo:rsid="001c766f" fo:background-color="transparent" loext:char-shading-value="0" style:font-name-asian="Arial-ItalicMT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Times New Roman" fo:font-size="8pt" fo:language="zxx" fo:country="none" fo:font-style="normal" style:text-underline-style="solid" style:text-underline-width="auto" style:text-underline-color="font-color" fo:font-weight="bold" officeooo:rsid="0023dfbb" fo:background-color="transparent" loext:char-shading-value="0" style:font-name-asian="Arial-ItalicMT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Verdana" fo:font-size="9pt" fo:language="zxx" fo:country="none" style:text-underline-style="none" fo:font-weight="bold" style:font-name-asian="Arial Unicode MS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officeooo:rsid="0018ce84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9pt" fo:language="zxx" fo:country="none" style:text-underline-style="none" fo:font-weight="normal" officeooo:rsid="0023dfbb" style:font-name-asian="Arial Unicode MS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style:font-weight-asian="bold" style:font-name-complex="Calibri1" style:font-weight-complex="bold"/>
    </style:style>
    <style:style style:name="T32" style:family="text">
      <style:text-properties fo:font-weight="bold" officeooo:rsid="001781c2" style:font-weight-asian="bold" style:font-name-complex="Calibri1" style:font-weight-complex="bold"/>
    </style:style>
    <style:style style:name="T33" style:family="text">
      <style:text-properties fo:font-weight="bold" officeooo:rsid="0006e416" style:font-weight-asian="bold" style:font-weight-complex="bold"/>
    </style:style>
    <style:style style:name="T34" style:family="text">
      <style:text-properties fo:font-weight="bold" style:font-name-asian="Calibri1" style:font-weight-asian="bold" style:font-name-complex="Calibri1" style:font-weight-complex="bold"/>
    </style:style>
    <style:style style:name="T35" style:family="text">
      <style:text-properties style:font-name="Verdana" style:text-underline-style="none" fo:font-weight="bold" style:font-name-asian="Times New Roman" style:font-weight-asian="bold" style:font-name-complex="Calibri1" style:font-weight-complex="bold"/>
    </style:style>
    <style:style style:name="T36" style:family="text">
      <style:text-properties style:text-underline-style="none" style:font-name-complex="Calibri1"/>
    </style:style>
    <style:style style:name="T37" style:family="text">
      <style:text-properties style:text-underline-style="none" style:font-name-asian="Calibri1" style:font-name-complex="Calibri1"/>
    </style:style>
    <style:style style:name="T38" style:family="text">
      <style:text-properties style:text-underline-style="none" fo:font-weight="normal" style:font-name-asian="Times New Roman" style:language-asian="it" style:country-asian="IT" style:font-weight-asian="normal" style:font-name-complex="Calibri1" style:font-weight-complex="normal"/>
    </style:style>
    <style:style style:name="T39" style:family="text">
      <style:text-properties style:text-underline-style="none" fo:font-weight="normal" style:language-asian="it" style:country-asian="IT" style:font-weight-asian="normal" style:font-weight-complex="normal"/>
    </style:style>
    <style:style style:name="T40" style:family="text">
      <style:text-properties style:text-underline-style="none" fo:font-weight="normal" style:language-asian="it" style:country-asian="IT" style:font-weight-asian="normal" style:font-name-complex="Calibri1" style:font-weight-complex="normal"/>
    </style:style>
    <style:style style:name="T41" style:family="text">
      <style:text-properties fo:letter-spacing="normal" style:text-underline-style="none" fo:font-weight="normal" style:font-name-asian="Times New Roman" style:language-asian="it" style:country-asian="IT" style:font-weight-asian="normal" style:font-name-complex="Calibri1" style:font-weight-complex="normal"/>
    </style:style>
    <style:style style:name="T42" style:family="text">
      <style:text-properties fo:letter-spacing="normal" style:text-underline-style="none" fo:font-weight="normal" style:language-asian="it" style:country-asian="IT" style:font-weight-asian="normal" style:font-name-complex="Calibri1" style:font-weight-complex="normal"/>
    </style:style>
    <style:style style:name="T43" style:family="text">
      <style:text-properties style:font-name-complex="Calibri1"/>
    </style:style>
    <style:style style:name="T44" style:family="text">
      <style:text-properties style:font-name-complex="Calibri1" style:font-style-complex="italic"/>
    </style:style>
    <style:style style:name="T45" style:family="text">
      <style:text-properties officeooo:rsid="0006e416" style:font-name-complex="Calibri1"/>
    </style:style>
    <style:style style:name="T46" style:family="text">
      <style:text-properties officeooo:rsid="0006f1e2" style:font-name-complex="Calibri1"/>
    </style:style>
    <style:style style:name="T47" style:family="text">
      <style:text-properties officeooo:rsid="000d6d24" style:font-name-complex="Calibri1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name-complex="Calibri1"/>
    </style:style>
    <style:style style:name="T50" style:family="text">
      <style:text-properties style:font-name-asian="Times New Roman" style:font-name-complex="Calibri1" style:font-style-complex="italic"/>
    </style:style>
    <style:style style:name="T51" style:family="text">
      <style:text-properties style:font-name-asian="Times New Roman" style:language-asian="it" style:country-asian="IT"/>
    </style:style>
    <style:style style:name="T52" style:family="text">
      <style:text-properties fo:font-weight="normal" style:font-weight-asian="normal" style:font-name-complex="Calibri1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8ce84" style:font-weight-asian="normal" style:font-weight-complex="normal"/>
    </style:style>
    <style:style style:name="T55" style:family="text">
      <style:text-properties style:font-name-complex="Calibri"/>
    </style:style>
    <style:style style:name="T56" style:family="text">
      <style:text-properties fo:letter-spacing="-0.016cm" style:font-name-complex="Calibri"/>
    </style:style>
    <style:style style:name="T57" style:family="text">
      <style:text-properties fo:letter-spacing="-0.016cm" officeooo:rsid="0008b471" style:font-name-complex="Calibri"/>
    </style:style>
    <style:style style:name="T58" style:family="text">
      <style:text-properties fo:letter-spacing="-0.016cm" fo:background-color="transparent" loext:char-shading-value="0" style:font-name-complex="Calibri"/>
    </style:style>
    <style:style style:name="T59" style:family="text">
      <style:text-properties fo:letter-spacing="-0.016cm" officeooo:rsid="0008b471" fo:background-color="transparent" loext:char-shading-value="0" style:font-name-complex="Calibri"/>
    </style:style>
    <style:style style:name="T60" style:family="text">
      <style:text-properties fo:letter-spacing="-0.016cm" fo:font-style="italic" fo:background-color="transparent" loext:char-shading-value="0" style:font-style-asian="italic" style:font-name-complex="Calibri" style:font-style-complex="italic"/>
    </style:style>
    <style:style style:name="T61" style:family="text">
      <style:text-properties fo:letter-spacing="-0.016cm" fo:font-style="italic" officeooo:rsid="0008b471" fo:background-color="transparent" loext:char-shading-value="0" style:font-style-asian="italic" style:font-name-complex="Calibri" style:font-style-complex="italic"/>
    </style:style>
    <style:style style:name="T62" style:family="text">
      <style:text-properties fo:letter-spacing="-0.016cm" fo:font-style="normal" officeooo:rsid="0008b471" fo:background-color="transparent" loext:char-shading-value="0" style:font-style-asian="normal" style:font-name-complex="Calibri" style:font-style-complex="normal"/>
    </style:style>
    <style:style style:name="T63" style:family="text">
      <style:text-properties fo:language="zxx" fo:country="none" fo:font-weight="bold" officeooo:rsid="00146dcb" style:language-asian="zxx" style:country-asian="none" style:font-weight-asian="bold" style:font-name-complex="Calibri1" style:language-complex="zxx" style:country-complex="none" style:font-weight-complex="bold"/>
    </style:style>
    <style:style style:name="T64" style:family="text">
      <style:text-properties fo:language="zxx" fo:country="none" officeooo:rsid="0006e416" style:language-asian="zxx" style:country-asian="none" style:font-name-complex="Calibri1" style:language-complex="zxx" style:country-complex="none"/>
    </style:style>
    <style:style style:name="T65" style:family="text">
      <style:text-properties fo:language="zxx" fo:country="none" style:language-asian="zxx" style:country-asian="none" style:language-complex="zxx" style:country-complex="none" style:font-weight-complex="bold"/>
    </style:style>
    <style:style style:name="T66" style:family="text">
      <style:text-properties fo:language="zxx" fo:country="none" officeooo:rsid="000a8ca2" style:language-asian="zxx" style:country-asian="none" style:language-complex="zxx" style:country-complex="none"/>
    </style:style>
    <style:style style:name="T67" style:family="text">
      <style:text-properties fo:language="zxx" fo:country="none" officeooo:rsid="000dba71" style:language-asian="zxx" style:country-asian="none" style:language-complex="zxx" style:country-complex="none"/>
    </style:style>
    <style:style style:name="T68" style:family="text">
      <style:text-properties fo:language="zxx" fo:country="none" officeooo:rsid="00146dcb" style:language-asian="zxx" style:country-asian="none" style:language-complex="zxx" style:country-complex="none"/>
    </style:style>
    <style:style style:name="T69" style:family="text">
      <style:text-properties fo:language="zxx" fo:country="none" officeooo:rsid="0018ce84" style:language-asian="zxx" style:country-asian="none" style:language-complex="zxx" style:country-complex="none"/>
    </style:style>
    <style:style style:name="T70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1" style:family="text">
      <style:text-properties style:text-line-through-style="none" style:text-line-through-type="none" fo:font-size="10pt" style:text-underline-style="none" style:font-size-asian="10pt"/>
    </style:style>
    <style:style style:name="T72" style:family="text">
      <style:text-properties style:text-line-through-style="none" style:text-line-through-type="none" fo:font-size="10pt" style:text-underline-style="none" officeooo:rsid="0006e416" style:font-size-asian="10pt"/>
    </style:style>
    <style:style style:name="T73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74" style:family="text">
      <style:text-properties style:text-line-through-style="none" style:text-line-through-type="none" fo:font-size="10pt" fo:letter-spacing="0.014cm" style:text-underline-style="none" style:font-size-asian="10pt" style:font-size-complex="10pt"/>
    </style:style>
    <style:style style:name="T75" style:family="text">
      <style:text-properties style:text-line-through-style="none" style:text-line-through-type="none" fo:font-size="10pt" fo:letter-spacing="-0.104cm" style:text-underline-style="none" style:font-size-asian="10pt" style:font-size-complex="10pt"/>
    </style:style>
    <style:style style:name="T76" style:family="text">
      <style:text-properties style:text-line-through-style="none" style:text-line-through-type="none" fo:font-size="10pt" fo:letter-spacing="0.002cm" style:text-underline-style="none" style:font-size-asian="10pt" style:font-size-complex="10pt"/>
    </style:style>
    <style:style style:name="T77" style:family="text">
      <style:text-properties style:text-line-through-style="none" style:text-line-through-type="none" fo:font-size="10pt" fo:letter-spacing="0.108cm" style:text-underline-style="none" style:font-size-asian="10pt" style:font-size-complex="10pt"/>
    </style:style>
    <style:style style:name="T78" style:family="text">
      <style:text-properties style:text-line-through-style="none" style:text-line-through-type="none" fo:font-size="10pt" fo:language="zxx" fo:country="none" style:text-underline-style="none" officeooo:rsid="0006f1e2" style:font-size-asian="10pt" style:language-asian="zxx" style:country-asian="none" style:font-size-complex="10pt" style:language-complex="zxx" style:country-complex="none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style:text-underline-style="none"/>
    </style:style>
    <style:style style:name="T81" style:family="text">
      <style:text-properties style:font-name="Times New Roman" style:text-underline-style="none" fo:font-weight="normal" style:font-name-asian="Times New Roman" style:language-asian="it" style:country-asian="IT" style:font-weight-asian="normal" style:font-name-complex="Calibri1" style:font-weight-complex="normal"/>
    </style:style>
    <style:style style:name="T82" style:family="text">
      <style:text-properties style:font-name="Times New Roman" style:font-name-complex="Calibri1"/>
    </style:style>
    <style:style style:name="T83" style:family="text">
      <style:text-properties style:font-name="Times New Roman" style:font-name-complex="Calibri1" style:text-scale="95%"/>
    </style:style>
    <style:style style:name="T84" style:family="text">
      <style:text-properties style:font-name="Times New Roman" officeooo:rsid="0006e416" style:font-name-complex="Calibri1"/>
    </style:style>
    <style:style style:name="T85" style:family="text">
      <style:text-properties style:font-name="Times New Roman" officeooo:rsid="001781c2" style:font-name-complex="Calibri1"/>
    </style:style>
    <style:style style:name="T86" style:family="text">
      <style:text-properties style:font-name="Times New Roman" fo:font-size="10pt" fo:language="zxx" fo:country="none" fo:font-weight="normal" officeooo:rsid="0006e416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T87" style:family="text">
      <style:text-properties style:font-name="Times New Roman" fo:font-size="10pt" fo:language="zxx" fo:country="none" officeooo:rsid="002559ef" style:font-size-asian="10pt" style:language-asian="zxx" style:country-asian="none" style:font-name-complex="Calibri1" style:font-size-complex="10pt" style:language-complex="zxx" style:country-complex="none"/>
    </style:style>
    <style:style style:name="T88" style:family="text">
      <style:text-properties style:font-name="Times New Roman" fo:font-size="10pt" style:font-size-asian="10pt" style:font-size-complex="10pt"/>
    </style:style>
    <style:style style:name="T89" style:family="text">
      <style:text-properties style:font-name="Times New Roman" fo:font-size="10pt" officeooo:rsid="0008b471" style:font-size-asian="10pt" style:font-size-complex="10pt"/>
    </style:style>
    <style:style style:name="T90" style:family="text">
      <style:text-properties style:font-name="Times New Roman" fo:font-size="10pt" style:font-size-asian="10pt" style:font-name-complex="Calibri1" style:font-size-complex="10pt"/>
    </style:style>
    <style:style style:name="T91" style:family="text">
      <style:text-properties style:font-name="Times New Roman" fo:font-size="10pt" officeooo:rsid="0006e416" style:font-size-asian="10pt" style:font-name-complex="Calibri1" style:font-size-complex="10pt"/>
    </style:style>
    <style:style style:name="T92" style:family="text">
      <style:text-properties style:font-name="Times New Roman" fo:font-size="10pt" officeooo:rsid="002559ef" style:font-size-asian="10pt" style:font-name-complex="Calibri1" style:font-size-complex="10pt"/>
    </style:style>
    <style:style style:name="T93" style:family="text">
      <style:text-properties style:font-name="Times New Roman" fo:font-size="10pt" fo:letter-spacing="0.079cm" style:font-size-asian="10pt" style:font-size-complex="10pt"/>
    </style:style>
    <style:style style:name="T94" style:family="text">
      <style:text-properties style:font-name="Times New Roman" fo:font-size="10pt" fo:letter-spacing="0.079cm" officeooo:rsid="0008b471" style:font-size-asian="10pt" style:font-size-complex="10pt"/>
    </style:style>
    <style:style style:name="T95" style:family="text">
      <style:text-properties style:font-name="Times New Roman" fo:font-size="10pt" fo:letter-spacing="0.074cm" style:font-size-asian="10pt" style:font-size-complex="10pt"/>
    </style:style>
    <style:style style:name="T96" style:family="text">
      <style:text-properties style:font-name="Times New Roman" fo:font-size="10pt" fo:letter-spacing="0.078cm" style:font-size-asian="10pt" style:font-size-complex="10pt"/>
    </style:style>
    <style:style style:name="T97" style:family="text">
      <style:text-properties style:font-name="Times New Roman" fo:font-size="10pt" fo:letter-spacing="0.076cm" style:font-size-asian="10pt" style:font-size-complex="10pt"/>
    </style:style>
    <style:style style:name="T98" style:family="text">
      <style:text-properties style:font-name="Times New Roman" fo:font-size="10pt" fo:letter-spacing="0.088cm" style:font-size-asian="10pt" style:font-size-complex="10pt"/>
    </style:style>
    <style:style style:name="T99" style:family="text">
      <style:text-properties style:font-name="Times New Roman" fo:font-size="10pt" fo:font-weight="normal" style:font-size-asian="10pt" style:font-weight-asian="normal" style:font-name-complex="Calibri1" style:font-size-complex="10pt" style:font-weight-complex="normal"/>
    </style:style>
    <style:style style:name="T100" style:family="text">
      <style:text-properties style:font-name="Times New Roman" fo:font-size="10pt" fo:font-weight="bold" style:font-name-asian="Calibri1" style:font-size-asian="10pt" style:font-weight-asian="bold" style:font-name-complex="Calibri1" style:font-size-complex="10pt"/>
    </style:style>
    <style:style style:name="T101" style:family="text">
      <style:text-properties style:font-name="Times New Roman" fo:font-size="10pt" fo:letter-spacing="-0.016cm" fo:font-style="normal" officeooo:rsid="00146dcb" fo:background-color="transparent" loext:char-shading-value="0" style:font-size-asian="10pt" style:font-style-asian="normal" style:font-name-complex="Calibri" style:font-size-complex="10pt" style:font-style-complex="normal"/>
    </style:style>
    <style:style style:name="T102" style:family="text">
      <style:text-properties style:font-name="Times New Roman" fo:font-size="10pt" fo:letter-spacing="-0.016cm" fo:font-style="normal" officeooo:rsid="001781c2" fo:background-color="transparent" loext:char-shading-value="0" style:font-size-asian="10pt" style:font-style-asian="normal" style:font-name-complex="Calibri" style:font-size-complex="10pt" style:font-style-complex="normal"/>
    </style:style>
    <style:style style:name="T103" style:family="text">
      <style:text-properties style:font-name="Times New Roman" fo:font-size="10pt" fo:letter-spacing="-0.016cm" fo:font-style="normal" fo:font-weight="bold" officeooo:rsid="00146dcb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04" style:family="text">
      <style:text-properties style:font-name="Times New Roman" fo:font-size="10pt" fo:letter-spacing="-0.016cm" fo:language="zxx" fo:country="none" fo:font-style="normal" fo:font-weight="bold" officeooo:rsid="0023dfbb" fo:background-color="transparent" loext:char-shading-value="0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105" style:family="text">
      <style:text-properties style:font-name="Times New Roman" fo:font-size="10pt" fo:letter-spacing="-0.016cm" fo:language="zxx" fo:country="none" fo:font-style="normal" officeooo:rsid="0023dfbb" fo:background-color="transparent" loext:char-shading-value="0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T106" style:family="text">
      <style:text-properties style:font-name="Times New Roman" style:text-underline-style="solid" style:text-underline-width="bold" style:text-underline-color="font-color" fo:font-weight="bold" style:font-weight-asian="bold" style:font-name-complex="Arial"/>
    </style:style>
    <style:style style:name="T107" style:family="text">
      <style:text-properties style:font-name="Times New Roman" style:text-underline-style="solid" style:text-underline-width="bold" style:text-underline-color="font-color" fo:font-weight="bold" officeooo:rsid="0006e416" style:font-weight-asian="bold" style:font-name-complex="Arial"/>
    </style:style>
    <style:style style:name="T108" style:family="text">
      <style:text-properties style:font-name="Times New Roman" fo:letter-spacing="0.002cm" style:font-name-complex="Calibri1"/>
    </style:style>
    <style:style style:name="T109" style:family="text">
      <style:text-properties style:font-name="Times New Roman" fo:letter-spacing="0.002cm" fo:font-style="normal" officeooo:rsid="0008b471" fo:background-color="transparent" loext:char-shading-value="0" style:font-style-asian="normal" style:font-name-complex="Calibri" style:font-style-complex="normal"/>
    </style:style>
    <style:style style:name="T110" style:family="text">
      <style:text-properties style:font-name="Times New Roman" fo:letter-spacing="-0.004cm" style:font-name-complex="Calibri1"/>
    </style:style>
    <style:style style:name="T111" style:family="text">
      <style:text-properties style:font-name="Times New Roman" fo:letter-spacing="-0.004cm" fo:font-style="normal" officeooo:rsid="0008b471" fo:background-color="transparent" loext:char-shading-value="0" style:font-style-asian="normal" style:font-name-complex="Calibri" style:font-style-complex="normal"/>
    </style:style>
    <style:style style:name="T112" style:family="text">
      <style:text-properties style:font-name="Times New Roman" fo:letter-spacing="-0.002cm" style:font-name-complex="Calibri1"/>
    </style:style>
    <style:style style:name="T113" style:family="text">
      <style:text-properties style:font-name="Times New Roman" fo:letter-spacing="-0.002cm" officeooo:rsid="0006e416" style:font-name-complex="Calibri1"/>
    </style:style>
    <style:style style:name="T114" style:family="text">
      <style:text-properties style:font-name="Times New Roman" fo:letter-spacing="-0.002cm" fo:font-style="normal" officeooo:rsid="0008b471" fo:background-color="transparent" loext:char-shading-value="0" style:font-style-asian="normal" style:font-name-complex="Calibri" style:font-style-complex="normal"/>
    </style:style>
    <style:style style:name="T115" style:family="text">
      <style:text-properties style:font-name="Times New Roman" fo:font-weight="bold" officeooo:rsid="0006e416" style:font-weight-asian="bold" style:font-name-complex="Arial"/>
    </style:style>
    <style:style style:name="T116" style:family="text">
      <style:text-properties style:font-name="Times New Roman" fo:letter-spacing="-0.104cm" officeooo:rsid="0008b471"/>
    </style:style>
    <style:style style:name="T117" style:family="text">
      <style:text-properties style:font-name="Times New Roman" fo:letter-spacing="0.007cm" officeooo:rsid="0008b471"/>
    </style:style>
    <style:style style:name="T118" style:family="text">
      <style:text-properties style:font-name="Times New Roman" fo:letter-spacing="0.005cm" officeooo:rsid="0008b471"/>
    </style:style>
    <style:style style:name="T119" style:family="text">
      <style:text-properties style:font-name="Times New Roman" fo:letter-spacing="0.009cm" officeooo:rsid="0008b471"/>
    </style:style>
    <style:style style:name="T120" style:family="text">
      <style:text-properties style:font-name="Times New Roman" fo:letter-spacing="0.004cm" fo:font-style="normal" officeooo:rsid="0008b471" fo:background-color="transparent" loext:char-shading-value="0" style:font-style-asian="normal" style:font-name-complex="Calibri" style:font-style-complex="normal"/>
    </style:style>
    <style:style style:name="T121" style:family="text">
      <style:text-properties style:font-name="Times New Roman" fo:letter-spacing="0.004cm" officeooo:rsid="0008b471"/>
    </style:style>
    <style:style style:name="T122" style:family="text">
      <style:text-properties style:font-name="Times New Roman" fo:letter-spacing="-0.016cm" fo:font-style="normal" officeooo:rsid="0008b471" fo:background-color="transparent" loext:char-shading-value="0" style:font-style-asian="normal" style:font-name-complex="Calibri" style:font-style-complex="normal"/>
    </style:style>
    <style:style style:name="T123" style:family="text">
      <style:text-properties style:font-name="Times New Roman" fo:letter-spacing="-0.016cm" fo:font-style="normal" officeooo:rsid="00146dcb" fo:background-color="transparent" loext:char-shading-value="0" style:font-style-asian="normal" style:font-name-complex="Calibri" style:font-style-complex="normal"/>
    </style:style>
    <style:style style:name="T124" style:family="text">
      <style:text-properties style:font-name="Times New Roman" fo:letter-spacing="-0.016cm" fo:font-style="normal" officeooo:rsid="0023dfbb" fo:background-color="transparent" loext:char-shading-value="0" style:font-style-asian="normal" style:font-name-complex="Calibri" style:font-style-complex="normal"/>
    </style:style>
    <style:style style:name="T125" style:family="text">
      <style:text-properties style:font-name="Times New Roman" fo:letter-spacing="-0.016cm" fo:language="it" fo:country="IT" fo:font-style="normal" officeooo:rsid="0008b471" fo:background-color="transparent" loext:char-shading-value="0" style:font-name-asian="Arial MT" style:language-asian="zxx" style:country-asian="none" style:font-style-asian="normal" style:font-name-complex="Calibri" style:language-complex="ar" style:country-complex="SA" style:font-style-complex="normal"/>
    </style:style>
    <style:style style:name="T126" style:family="text">
      <style:text-properties style:font-name="Times New Roman" fo:letter-spacing="0.011cm" fo:font-style="normal" officeooo:rsid="0008b471" fo:background-color="transparent" loext:char-shading-value="0" style:font-style-asian="normal" style:font-name-complex="Calibri" style:font-style-complex="normal"/>
    </style:style>
    <style:style style:name="T127" style:family="text">
      <style:text-properties style:font-name="Times New Roman" fo:letter-spacing="-0.005cm" fo:font-style="normal" officeooo:rsid="0008b471" fo:background-color="transparent" loext:char-shading-value="0" style:font-style-asian="normal" style:font-name-complex="Calibri" style:font-style-complex="normal"/>
    </style:style>
    <style:style style:name="T128" style:family="text">
      <style:text-properties style:font-name="Times New Roman" fo:letter-spacing="-0.102cm" fo:font-style="normal" officeooo:rsid="0008b471" fo:background-color="transparent" loext:char-shading-value="0" style:font-style-asian="normal" style:font-name-complex="Calibri" style:font-style-complex="normal"/>
    </style:style>
    <style:style style:name="T129" style:family="text">
      <style:text-properties style:font-name="Times New Roman" officeooo:rsid="0008b471"/>
    </style:style>
    <style:style style:name="T130" style:family="text">
      <style:text-properties style:font-name="Times New Roman" fo:font-size="8pt" style:font-name-asian="Calibri1" style:font-size-asian="8pt" style:font-size-complex="8pt" style:font-weight-complex="bold"/>
    </style:style>
    <style:style style:name="T131" style:family="text">
      <style:text-properties style:font-name="Times New Roman" fo:language="zxx" fo:country="none" fo:font-style="normal" fo:font-weight="normal" officeooo:rsid="0006e416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32" style:family="text">
      <style:text-properties style:font-name="Times New Roman" fo:language="zxx" fo:country="none" fo:font-style="normal" fo:font-weight="normal" officeooo:rsid="000a8ca2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33" style:family="text">
      <style:text-properties style:font-name="Times New Roman" fo:language="zxx" fo:country="none" fo:font-style="normal" fo:font-weight="normal" officeooo:rsid="000c607c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34" style:family="text">
      <style:text-properties style:font-name="Times New Roman" fo:language="zxx" fo:country="none" fo:font-style="normal" fo:font-weight="bold" officeooo:rsid="000a8ca2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35" style:family="text">
      <style:text-properties style:font-name="Times New Roman" fo:language="zxx" fo:country="none" fo:font-style="normal" style:text-underline-style="none" fo:font-weight="normal" officeooo:rsid="000a8ca2" fo:background-color="transparent" loext:char-shading-value="0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36" style:family="text">
      <style:text-properties style:font-name="Times New Roman" fo:language="zxx" fo:country="none" fo:font-style="normal" style:text-underline-style="none" fo:font-weight="normal" officeooo:rsid="000c607c" fo:background-color="transparent" loext:char-shading-value="0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37" style:family="text">
      <style:text-properties style:font-name="Times New Roman" fo:language="zxx" fo:country="none" fo:font-style="normal" style:text-underline-style="none" fo:font-weight="bold" officeooo:rsid="0006e416" fo:background-color="transparent" loext:char-shading-value="0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38" style:family="text">
      <style:text-properties style:font-name="Times New Roman" fo:language="zxx" fo:country="none" fo:font-style="normal" style:text-underline-style="none" fo:font-weight="bold" officeooo:rsid="000d6d24" fo:background-color="transparent" loext:char-shading-value="0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39" style:family="text">
      <style:text-properties style:font-name="Times New Roman" fo:language="zxx" fo:country="none" style:font-name-asian="Arial Unicode MS" style:language-asian="zxx" style:country-asian="none" style:font-name-complex="Calibri" style:language-complex="zxx" style:country-complex="none"/>
    </style:style>
    <style:style style:name="T140" style:family="text">
      <style:text-properties style:font-name="Times New Roman" fo:language="zxx" fo:country="none" officeooo:rsid="0006e416" style:font-name-asian="Arial Unicode MS" style:language-asian="zxx" style:country-asian="none" style:font-name-complex="Calibri" style:language-complex="zxx" style:country-complex="none"/>
    </style:style>
    <style:style style:name="T141" style:family="text">
      <style:text-properties style:font-name="Times New Roman" fo:language="zxx" fo:country="none" fo:background-color="transparent" loext:char-shading-value="0" style:font-name-asian="Arial Unicode MS" style:language-asian="zxx" style:country-asian="none" style:font-name-complex="Calibri" style:language-complex="zxx" style:country-complex="none"/>
    </style:style>
    <style:style style:name="T142" style:family="text">
      <style:text-properties style:font-name="Times New Roman" fo:font-size="6pt" style:font-size-asian="6pt" style:font-size-complex="6pt" style:font-weight-complex="bold"/>
    </style:style>
    <style:style style:name="T143" style:family="text">
      <style:text-properties style:font-name="Times New Roman" fo:font-size="6pt" officeooo:rsid="001781c2" style:font-size-asian="6pt" style:font-size-complex="6pt" style:font-weight-complex="bold"/>
    </style:style>
    <style:style style:name="T144" style:family="text">
      <style:text-properties fo:font-size="10pt" style:font-size-asian="10pt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fo:font-size="10pt" officeooo:rsid="001c766f" style:font-size-asian="10pt" style:font-size-complex="10pt"/>
    </style:style>
    <style:style style:name="T147" style:family="text">
      <style:text-properties fo:font-size="10pt" style:text-underline-style="none" style:font-size-asian="10pt"/>
    </style:style>
    <style:style style:name="T14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49" style:family="text">
      <style:text-properties fo:font-size="10pt" fo:font-weight="bold" style:font-size-asian="10pt" style:font-weight-asian="bold" style:font-name-complex="Calibri1"/>
    </style:style>
    <style:style style:name="T150" style:family="text">
      <style:text-properties fo:font-size="10pt" fo:font-weight="bold" style:font-size-asian="10pt" style:font-weight-asian="bold" style:font-size-complex="10pt" style:font-weight-complex="bold"/>
    </style:style>
    <style:style style:name="T151" style:family="text">
      <style:text-properties fo:font-size="10pt" fo:font-weight="normal" style:font-size-asian="10pt" style:font-weight-asian="normal" style:font-name-complex="Calibri1" style:font-weight-complex="normal"/>
    </style:style>
    <style:style style:name="T152" style:family="text">
      <style:text-properties officeooo:rsid="0006e416"/>
    </style:style>
    <style:style style:name="T153" style:family="text">
      <style:text-properties fo:font-size="11pt" style:font-size-asian="11pt" style:font-name-complex="Calibri1" style:font-size-complex="11pt"/>
    </style:style>
    <style:style style:name="T154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55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156" style:family="text">
      <style:text-properties fo:font-size="11pt" style:font-name-asian="Times New Roman" style:font-size-asian="11pt" style:font-name-complex="Calibri1" style:font-size-complex="11pt"/>
    </style:style>
    <style:style style:name="T157" style:family="text">
      <style:text-properties style:use-window-font-color="true" loext:opacity="0%" style:font-name="Times New Roman" fo:language="it" fo:country="IT" officeooo:rsid="00093126" style:font-name-asian="Arial MT" style:font-name-complex="Arial MT" style:language-complex="ar" style:country-complex="SA"/>
    </style:style>
    <style:style style:name="T158" style:family="text">
      <style:text-properties style:use-window-font-color="true" loext:opacity="0%" style:font-name="Times New Roman" fo:language="it" fo:country="IT" officeooo:rsid="0006e416" style:font-name-asian="Arial MT" style:font-name-complex="Arial MT" style:language-complex="ar" style:country-complex="SA"/>
    </style:style>
    <style:style style:name="T159" style:family="text">
      <style:text-properties style:use-window-font-color="true" loext:opacity="0%" style:font-name="Times New Roman" fo:letter-spacing="-0.016cm" fo:language="it" fo:country="IT" fo:font-style="normal" fo:font-weight="normal" officeooo:rsid="0008b471" fo:background-color="transparent" loext:char-shading-value="0" style:language-asian="it" style:country-asian="IT" style:font-style-asian="normal" style:font-weight-asian="normal" style:font-name-complex="Calibri" style:font-size-complex="10pt" style:font-style-complex="italic" style:font-weight-complex="normal"/>
    </style:style>
    <style:style style:name="T160" style:family="text">
      <style:text-properties style:use-window-font-color="true" loext:opacity="0%" style:font-name="Times New Roman" fo:letter-spacing="-0.016cm" fo:language="it" fo:country="IT" fo:font-style="normal" fo:font-weight="normal" officeooo:rsid="0008b471" fo:background-color="transparent" loext:char-shading-value="0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T161" style:family="text">
      <style:text-properties style:use-window-font-color="true" loext:opacity="0%" style:font-name="Times New Roman" fo:letter-spacing="-0.016cm" fo:language="it" fo:country="IT" fo:font-style="normal" fo:font-weight="normal" officeooo:rsid="001661b1" fo:background-color="transparent" loext:char-shading-value="0" style:language-asian="it" style:country-asian="IT" style:font-style-asian="normal" style:font-weight-asian="normal" style:font-name-complex="Calibri" style:font-size-complex="10pt" style:font-style-complex="normal" style:font-weight-complex="normal"/>
    </style:style>
    <style:style style:name="T162" style:family="text">
      <style:text-properties style:use-window-font-color="true" loext:opacity="0%" style:font-name="Times New Roman" fo:letter-spacing="-0.016cm" fo:language="it" fo:country="IT" fo:font-style="normal" fo:font-weight="normal" officeooo:rsid="001661b1" fo:background-color="transparent" loext:char-shading-value="0" style:language-asian="it" style:country-asian="I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font-name="Times New Roman" fo:font-size="10pt" fo:language="it" fo:country="IT" style:font-size-asian="10pt" style:language-asian="it" style:country-asian="IT" style:font-size-complex="10pt"/>
    </style:style>
    <style:style style:name="T164" style:family="text">
      <style:text-properties style:use-window-font-color="true" loext:opacity="0%" style:font-name="Times New Roman" fo:font-size="10pt" fo:language="it" fo:country="IT" officeooo:rsid="00146dcb" style:font-size-asian="10pt" style:language-asian="it" style:country-asian="IT" style:font-size-complex="10pt"/>
    </style:style>
    <style:style style:name="T165" style:family="text">
      <style:text-properties style:use-window-font-color="true" loext:opacity="0%" style:font-name="Times New Roman" fo:font-size="10pt" fo:language="it" fo:country="IT" style:font-size-asian="10pt" style:language-asian="it" style:country-asian="IT" style:font-name-complex="Times New Roman" style:font-size-complex="10pt"/>
    </style:style>
    <style:style style:name="T166" style:family="text">
      <style:text-properties style:use-window-font-color="true" loext:opacity="0%" fo:letter-spacing="-0.016cm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67" style:family="text">
      <style:text-properties style:use-window-font-color="true" loext:opacity="0%" fo:letter-spacing="-0.016cm" fo:font-style="normal" style:text-underline-style="none" fo:font-weight="normal" officeooo:rsid="0006e416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68" style:family="text">
      <style:text-properties style:use-window-font-color="true" loext:opacity="0%" fo:letter-spacing="-0.016cm" fo:font-style="normal" style:text-underline-style="none" fo:font-weight="normal" officeooo:rsid="0015eed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69" style:family="text">
      <style:text-properties style:use-window-font-color="true" loext:opacity="0%" fo:language="it" fo:country="IT" style:language-asian="it" style:country-asian="IT"/>
    </style:style>
    <style:style style:name="T170" style:family="text">
      <style:text-properties style:use-window-font-color="true" loext:opacity="0%" fo:language="it" fo:country="IT" officeooo:rsid="00146dcb" style:language-asian="it" style:country-asian="IT"/>
    </style:style>
    <style:style style:name="T171" style:family="text">
      <style:text-properties style:use-window-font-color="true" loext:opacity="0%" fo:language="it" fo:country="IT" officeooo:rsid="0041386f" style:language-asian="it" style:country-asian="IT"/>
    </style:style>
    <style:style style:name="T172" style:family="text">
      <style:text-properties style:use-window-font-color="true" loext:opacity="0%" fo:language="it" fo:country="IT" officeooo:rsid="00146dcb" style:language-asian="it" style:country-asian="IT" style:language-complex="zxx" style:country-complex="none"/>
    </style:style>
    <style:style style:name="T173" style:family="text">
      <style:text-properties fo:background-color="transparent" loext:char-shading-value="0"/>
    </style:style>
    <style:style style:name="T174" style:family="text">
      <style:text-properties officeooo:rsid="004342ab" fo:background-color="transparent" loext:char-shading-value="0"/>
    </style:style>
    <style:style style:name="T175" style:family="text">
      <style:text-properties officeooo:rsid="00425550" fo:background-color="transparent" loext:char-shading-value="0"/>
    </style:style>
    <style:style style:name="T176" style:family="text">
      <style:text-properties officeooo:rsid="0006e416" fo:background-color="transparent" loext:char-shading-value="0"/>
    </style:style>
    <style:style style:name="T177" style:family="text">
      <style:text-properties fo:background-color="transparent" loext:char-shading-value="0" style:font-name-complex="Calibri"/>
    </style:style>
    <style:style style:name="T178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179" style:family="text">
      <style:text-properties style:font-name-asian="Calibri1"/>
    </style:style>
    <style:style style:name="T180" style:family="text">
      <style:text-properties style:font-name-asian="Calibri1" style:font-name-complex="Calibri1"/>
    </style:style>
    <style:style style:name="T181" style:family="text">
      <style:text-properties style:font-name-asian="Calibri1" style:font-name-complex="Calibri1" style:font-style-complex="italic"/>
    </style:style>
    <style:style style:name="T182" style:family="text">
      <style:text-properties officeooo:rsid="0006e416" style:font-name-asian="Calibri1" style:font-name-complex="Calibri1"/>
    </style:style>
    <style:style style:name="T183" style:family="text">
      <style:text-properties fo:font-style="italic" style:font-style-asian="italic" style:font-name-complex="Calibri1"/>
    </style:style>
    <style:style style:name="T184" style:family="text">
      <style:text-properties fo:font-style="italic" style:font-style-asian="italic" style:font-name-complex="Calibri1" style:font-style-complex="italic"/>
    </style:style>
    <style:style style:name="T185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186" style:family="text">
      <style:text-properties style:font-weight-complex="bold"/>
    </style:style>
    <style:style style:name="T187" style:family="text">
      <style:text-properties fo:letter-spacing="-0.002cm" fo:language="zxx" fo:country="none" officeooo:rsid="000d6d24" style:language-asian="zxx" style:country-asian="none" style:font-name-complex="Calibri1" style:language-complex="zxx" style:country-complex="none"/>
    </style:style>
    <style:style style:name="T188" style:family="text">
      <style:text-properties fo:letter-spacing="-0.002cm" fo:language="zxx" fo:country="none" officeooo:rsid="0023dfbb" style:language-asian="zxx" style:country-asian="none" style:font-name-complex="Calibri1" style:language-complex="zxx" style:country-complex="none"/>
    </style:style>
    <style:style style:name="T189" style:family="text">
      <style:text-properties officeooo:rsid="0008b471"/>
    </style:style>
    <style:style style:name="T190" style:family="text">
      <style:text-properties officeooo:rsid="000d6d24"/>
    </style:style>
    <style:style style:name="T191" style:family="text">
      <style:text-properties officeooo:rsid="000dba71"/>
    </style:style>
    <style:style style:name="T192" style:family="text">
      <style:text-properties fo:font-variant="normal" fo:text-transform="none" style:use-window-font-color="true" loext:opacity="0%" style:font-name="Times New Roman" fo:font-size="10pt" fo:letter-spacing="normal" fo:language="it" fo:country="IT" style:font-size-asian="10pt" style:language-asian="it" style:country-asian="IT" style:font-name-complex="Times New Roman" style:font-size-complex="10pt"/>
    </style:style>
    <style:style style:name="T193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style:font-size-asian="10pt" style:language-asian="it" style:country-asian="IT" style:font-style-asian="normal" style:font-weight-asian="normal" style:font-name-complex="Times New Roman" style:font-size-complex="10pt"/>
    </style:style>
    <style:style style:name="T194" style:family="text">
      <style:text-properties fo:language="it" fo:country="IT" style:language-asian="it" style:country-asian="IT"/>
    </style:style>
    <style:style style:name="T195" style:family="text">
      <style:text-properties fo:language="it" fo:country="IT" officeooo:rsid="00146dcb" style:language-asian="it" style:country-asian="IT"/>
    </style:style>
    <style:style style:name="T196" style:family="text">
      <style:text-properties fo:language="it" fo:country="IT" officeooo:rsid="00146dcb" style:language-asian="it" style:country-asian="IT" style:language-complex="zxx" style:country-complex="none"/>
    </style:style>
    <style:style style:name="T197" style:family="text">
      <style:text-properties fo:language="it" fo:country="IT" fo:font-weight="normal" officeooo:rsid="00146dcb" style:language-asian="it" style:country-asian="IT" style:font-weight-asian="normal" style:language-complex="zxx" style:country-complex="none" style:font-weight-complex="normal"/>
    </style:style>
    <style:style style:name="T198" style:family="text">
      <style:text-properties officeooo:rsid="001781c2"/>
    </style:style>
    <style:style style:name="T199" style:family="text">
      <style:text-properties style:font-name-asian="Arial Unicode MS" style:language-asian="zxx" style:country-asian="none" style:font-name-complex="Calibri" style:language-complex="zxx" style:country-complex="none"/>
    </style:style>
    <style:style style:name="T200" style:family="text">
      <style:text-properties officeooo:rsid="0022cd06"/>
    </style:style>
    <style:style style:name="T201" style:family="text">
      <style:text-properties officeooo:rsid="0023dfbb"/>
    </style:style>
    <style:style style:name="T202" style:family="text">
      <style:text-properties officeooo:rsid="002595c2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202">B</text:span>_Avviso Pubblico REIS_<text:span text:style-name="T202">2022</text:span></text:p>
      <text:p text:style-name="P7"/>
      <text:p text:style-name="P122"><text:span text:style-name="T55">ATTENZIONE: Si raccomanda di compilare i moduli in modo leggibile, inserendo tutti i dati richiesti e di apporre la firma in ognuno di essi (3). La presentazione di moduli incompleti, non firmati e/o no</text:span><text:span text:style-name="T177">n debitamente compilati in ogni loro parte, comporta l'ESCLUSIONE dal procedimento. </text:span></text:p>
      <text:p text:style-name="P125"><text:span text:style-name="T23">La richiesta dovrà essere presentata improrogabilmente entro e non oltre </text:span><text:span text:style-name="T24">il </text:span><text:span text:style-name="T25">30/09/2022</text:span></text:p>
      <text:p text:style-name="P8"/>
      <text:p text:style-name="P8">Al Comune di Carbonia</text:p>
      <text:p text:style-name="P8">Settore Servizi Sociali</text:p>
      <text:p text:style-name="P9"/>
      <text:p text:style-name="P9"/>
      <text:p text:style-name="P2"><text:span text:style-name="T7">Oggetto</text:span><text:span text:style-name="T5">: Richiesta partecipazione Avviso Pubblico "R.E.I.S. - Reddito di Inclusione Sociale" - Annualità 202</text:span><text:span text:style-name="T6">2</text:span><text:span text:style-name="T5"> </text:span></text:p>
      <text:p text:style-name="P92"/>
      <text:p text:style-name="P123"/>
      <text:p text:style-name="P6"/>
      <text:p text:style-name="P127"><text:span text:style-name="T51">Il/La sottoscritto/a ______________________________________________ nato/a a _____________________________ Prov. (_____) <text:s/>il _____/_____/_____</text:span><text:span text:style-name="T81">, residente a </text:span><text:span text:style-name="T51">Carbonia in Via/P.zza/Loc. __________________________________________________ n°______ </text:span><text:span text:style-name="T38">Codice</text:span><text:span text:style-name="T41"> </text:span><text:span text:style-name="T38">Fiscale <text:s/>__|__|__|__|__|__|__|__|__|__|__|__|__|__|__|__|</text:span></text:p>
      <text:p text:style-name="P89"><text:span text:style-name="T80">Telefono______________________ P</text:span><text:span text:style-name="T36">EC ________________________________________________________</text:span></text:p>
      <text:p text:style-name="P52"><text:s text:c="59"/>Email <text:span text:style-name="T82">_______________________________________________________</text:span></text:p>
      <text:p text:style-name="P51"><text:span text:style-name="T9">ATTENZIONE</text:span><text:span text:style-name="T8">:Le eventuali comunicazioni verranno trasmesse all'indirizzo PEC indicato o, in assenza di questo, all'indirizzo email. <text:s/>Si raccomanda, pertanto, di indicarli in maniera chiara e leggibile. </text:span></text:p>
      <text:p text:style-name="P24">CHIEDE</text:p>
      <text:p text:style-name="P24"/>
      <text:p text:style-name="P17"><text:span text:style-name="Car._20_predefinito_20_paragrafo"><text:span text:style-name="T11">□</text:span></text:span><text:span text:style-name="Car._20_predefinito_20_paragrafo"><text:span text:style-name="T13"> <text:s/></text:span></text:span><text:span text:style-name="T10">Per sè</text:span></text:p>
      <text:p text:style-name="P22"/>
      <text:p text:style-name="P49">(Compilare la sezione sottostante solo <text:span text:style-name="T152">nel caso in cui </text:span>il richiedente sia diverso dal destinatario della misura <text:span text:style-name="T152">e non faccia parte del suo nucleo familiare [ad esempio: Amministratore di Sostegno]</text:span>)</text:p>
      <text:p text:style-name="P20"><text:span text:style-name="Car._20_predefinito_20_paragrafo"><text:span text:style-name="T14">□ <text:s/></text:span></text:span><text:span text:style-name="T15">In qualità di _____________________________________, <text:s/>in nome e per conto di _______________________________________ nato/a a _______________________________ il </text:span><text:span text:style-name="T12">____/____/_____</text:span><text:span text:style-name="T15"> </text:span><text:span text:style-name="T16">Codice</text:span><text:span text:style-name="T17"> </text:span><text:span text:style-name="T16">Fiscale <text:s/>__|__|__|__|__|__|__|__|__|__|__|__|__|__|__|__| <text:s/></text:span></text:p>
      <text:p text:style-name="P20"><text:span text:style-name="T15">residente a Carbonia in </text:span><text:span text:style-name="T18">Via/P.zza/Loc. ___________________________________________________________________n°_________ <text:s/></text:span></text:p>
      <text:p text:style-name="P27"/>
      <text:p text:style-name="P29"><text:span text:style-name="T3">di poter fruire dei benefici previsti dalla Legge Regionale 2 Agosto 2016 n° 18 "Reddito di Inclusione Sociale – R.E.I.S." –</text:span><text:span text:style-name="T1"> Annualità 202</text:span><text:span text:style-name="T2">2</text:span><text:span text:style-name="T1">.</text:span></text:p>
      <text:p text:style-name="P32"/>
      <text:p text:style-name="P35"><text:span text:style-name="T22">A tal fine,</text:span><text:span text:style-name="T21"> </text:span><text:span text:style-name="T19">ai sensi e per gli effetti degli artt. 46 e 47 del D.P.R. 445/2000, sotto la propria responsabilità e consapevole delle sanzioni penali in caso di falsità in atti e dichiarazioni mendaci previste dall’art. 76 del decreto citato e del fatto che le dichiarazioni false comportano la revoca del beneficio ottenuto sulla base della presente dichiarazione, come previsto dall’art.11, comma 3 del D.P.R. 403/98,</text:span><text:span text:style-name="T20"> sotto la propria responsabilità</text:span></text:p>
      <text:p text:style-name="P30"/>
      <text:p text:style-name="P31">DICHIARA</text:p>
      <text:p text:style-name="P30"/>
      <text:p text:style-name="P85"><text:span text:style-name="T55">1) di aver preso visione e di accettare integralmente le disposizioni contenute nell’Avviso Pubblico in oggetto nonché di quanto espressamente previsto dalla Legge Regionale n° </text:span><text:span text:style-name="T56">18 del <text:s/>2 agosto 2016, dalle Linee Guida</text:span><text:span text:style-name="T58"> </text:span><text:span text:style-name="T4">per il triennio 2021-2023 approvate con D.G.R. n. <text:s/>n° 34/25 del 11 agosto 2021 </text:span><text:span text:style-name="T166">e d</text:span><text:span text:style-name="T167">a</text:span><text:span text:style-name="T166">lle Linee di indirizzo approvate con Deliberazione della Giunta Comunale n° </text:span><text:span text:style-name="T168">172</text:span><text:span text:style-name="T166"> del </text:span><text:span text:style-name="T168">24/11/2021.</text:span></text:p>
      <text:p text:style-name="P43"><text:span text:style-name="T56">2) di essere consapevole che il R.E.I.S. prevede l'adesione ad un </text:span><text:span text:style-name="T58">Progetto di inclusione attiva che coinvolge tutti i componenti del nucleo familiare, così come specificato all'art. 5 dell'Avviso Pubblico, e che l'erogazione del contributo è subordinato al rispetto degli impegni assunti nell'ambito del progetto, fatta eccezione per le tipologie di beneficiari tassativamente indicate all'art. 6 dell'Avviso Pubblico;</text:span></text:p>
      <text:p text:style-name="P43"><text:span text:style-name="T55">3) di essere consapevole che </text:span><text:span text:style-name="T199">i requ</text:span><text:span text:style-name="T139">isiti per l'accesso alla misura devono essere posseduti per l'intera durata del beneficio e di impegnarsi, </text:span><text:span text:style-name="T140">pertanto,</text:span><text:span text:style-name="T139"> a comunicare al Servizio Sociale qualunque </text:span><text:span text:style-name="T141">cambiamento intervenuto nella propria situazione economica, familiare e lavorativa che determini la perdita anche di uno solo dei requisiti di cui sopra;</text:span></text:p>
      <text:p text:style-name="P44">4) di essere consapevole che la mancata adesione al progetto personalizzato, il mancato rispetto degli impegni in esso definiti e la mancata comunicazione al Servizio Sociale delle evenutuali variazioni intervenute nel corso dell'erogazione della misura, comporteranno l'immediata decadenza dal beneficio.</text:p>
      <text:p text:style-name="P42"/>
      <text:p text:style-name="P39">A tal fine allega, <text:span text:style-name="T33">a pena di esclusione</text:span>:</text:p>
      <text:p text:style-name="P39">- copia di un documento di identità in corso di validità <text:span text:style-name="T200">fronte/retro</text:span></text:p>
      <text:p text:style-name="P41"><text:span text:style-name="T173">- </text:span><text:span text:style-name="T176">per i cittadini non comunitari: </text:span><text:span text:style-name="T173">copia del permesso <text:s/>di <text:s/>soggiorno <text:s/>CE <text:s/>per <text:s/>i soggiornanti di lungo <text:s/>periodo <text:s/>oppure <text:s/>del permesso di soggiorno <text:s/>di durata </text:span><text:span text:style-name="T174">almeno </text:span><text:span text:style-name="T175">annuale (art. 41 del D.Lgs. 286/98)</text:span></text:p>
      <text:p text:style-name="P40">Allega altresì </text:p>
      <text:p text:style-name="P45"><text:span text:style-name="Car._20_predefinito_20_paragrafo"><text:span text:style-name="T26">□ </text:span></text:span><text:span text:style-name="T27"><text:s/></text:span><text:span text:style-name="T28">C</text:span><text:span text:style-name="T27">ertificazione ISEE </text:span><text:span text:style-name="T29">in corso di validità</text:span></text:p>
      <text:p text:style-name="P38"/>
      <text:p text:style-name="P25"><text:span text:style-name="T43">Carbonia, </text:span><text:span text:style-name="T49">____/____/_______<text:tab/></text:span></text:p>
      <text:p text:style-name="P26"><text:span text:style-name="T34"><text:s text:c="114"/></text:span><text:span text:style-name="T43"><text:s text:c="2"/>Firma <text:s/>________</text:span><text:span text:style-name="T52">_____________________________</text:span><text:span text:style-name="T35"><text:tab/><text:tab/></text:span></text:p>
      <text:p text:style-name="P19"/>
      <text:p text:style-name="P19"/>
      <text:p text:style-name="P19"/>
      <text:p text:style-name="P19"><text:soft-page-break/><text:tab/><text:tab/><text:tab/><text:tab/><text:tab/> <text:s/></text:p>
      <text:p text:style-name="P91"/>
      <text:p text:style-name="P91">DICHIARAZIONE SOSTITUTIVA DI CERTIFICAZIONE</text:p>
      <text:p text:style-name="P124"/>
      <text:p text:style-name="P124"/>
      <text:p text:style-name="P124"/>
      <text:p text:style-name="P124"/>
      <text:p text:style-name="P128"><text:span text:style-name="T39">Il/La sottoscritto/a ______________________________________________ nato/a a _____________________________ Prov. (_____) <text:s/>il _____/_____/_____</text:span><text:span text:style-name="T40">, residente a </text:span><text:span text:style-name="T39">Carbonia in Via/P.zza/Loc. __________________________________________________ n°______ </text:span><text:span text:style-name="T40">Codice</text:span><text:span text:style-name="T42"> </text:span><text:span text:style-name="T40">Fiscale <text:s/>__|__|__|__|__|__|__|__|__|__|__|__|__|__|__|__|</text:span></text:p>
      <text:p text:style-name="P90"/>
      <text:p text:style-name="P90">DICHIARA</text:p>
      <text:p text:style-name="P18"><text:span text:style-name="Car._20_predefinito_20_paragrafo"><text:span text:style-name="T11">□</text:span></text:span><text:span text:style-name="Car._20_predefinito_20_paragrafo"><text:span text:style-name="T13"> <text:s/></text:span></text:span><text:span text:style-name="T10">Per sè</text:span></text:p>
      <text:p text:style-name="P23"/>
      <text:p text:style-name="P50">(Compilare la sezione sottostante solo <text:span text:style-name="T152">nel caso in cui </text:span>il richiedente sia diverso dal destinatario della misura <text:span text:style-name="T152">e non faccia parte del suo nucleo familiare [ad esempio: Amministratore di Sostegno]</text:span>)</text:p>
      <text:p text:style-name="P21"><text:span text:style-name="Car._20_predefinito_20_paragrafo"><text:span text:style-name="T14">□ <text:s/></text:span></text:span><text:span text:style-name="T15">In qualità di _____________________________________, <text:s/>in nome e per conto di _______________________________________ nato/a a _______________________________ il </text:span><text:span text:style-name="T12">____/____/_____</text:span><text:span text:style-name="T15"> </text:span><text:span text:style-name="T16">Codice</text:span><text:span text:style-name="T17"> </text:span><text:span text:style-name="T16">Fiscale <text:s/>__|__|__|__|__|__|__|__|__|__|__|__|__|__|__|__| <text:s/></text:span></text:p>
      <text:p text:style-name="P21"><text:span text:style-name="T15">residente a Carbonia in </text:span><text:span text:style-name="T18">Via/P.zza/Loc. ___________________________________________________________________n°_________ <text:s/></text:span></text:p>
      <text:p text:style-name="P28"/>
      <text:p text:style-name="P86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P88"/>
      <text:p text:style-name="P87"><text:span text:style-name="T183">(barrare le caselle che interessano)</text:span><text:span text:style-name="T43">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9"><text:span text:style-name="T31">RESIDENZA </text:span><text:span text:style-name="T184">(selezionare una delle voci sotto indicate)</text:span></text:p>
          </table:table-cell>
        </table:table-row>
        <table:table-row table:style-name="Tabella3.1">
          <table:table-cell table:style-name="Tabella3.A1" office:value-type="string">
            <text:p text:style-name="P126"><draw:custom-shape text:anchor-type="char" draw:z-index="0" draw:name="Forma1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80"><text:s text:c="6"/></text:span><text:span text:style-name="T182">che almeno un componente dle nucleo familiare è </text:span><text:span text:style-name="T43">residente in Sardegna da almeno </text:span><text:span text:style-name="T64">24 mesi al</text:span><text:span text:style-name="T43"> momento di presentazione della domanda</text:span></text:p>
            <text:p text:style-name="P126"/>
          </table:table-cell>
        </table:table-row>
        <table:table-row table:style-name="Tabella3.1">
          <table:table-cell table:style-name="Tabella3.A1" office:value-type="string">
            <text:p text:style-name="P80"><text:span text:style-name="T48"><text:s text:c="6"/></text:span><draw:custom-shape text:anchor-type="char" draw:z-index="1" draw:name="Forma2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81"><text:s text:c="2"/></text:span><text:span text:style-name="T44">di fare parte di un nucleo familiare nel quale almeno un componente ha</text:span><text:span text:style-name="T50"> fatto definitivamente rientro in Sardegna dal <text:s/></text:span></text:p>
            <text:p text:style-name="P81"><text:s text:c="8"/>Comune di <text:s/>___________________________ </text:p>
            <text:p text:style-name="P80"/>
          </table:table-cell>
        </table:table-row>
      </table:table>
      <text:p text:style-name="P78"/>
      <text:p text:style-name="P8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CERTIFICAZIONE I.S.E.E. <text:s/></text:p>
            <text:p text:style-name="P65"><text:span text:style-name="T186">ATTENZIONE: </text:span><text:span text:style-name="T70">Per poter partecipare all'Avviso Pubblico il valore ISEE del nucleo familiare </text:span><text:span text:style-name="T65">NON PUO' <text:s/>ESSERE</text:span><text:span text:style-name="T70"> superiore a </text:span><text:span text:style-name="T65">€ 12.000</text:span></text:p>
            <text:p text:style-name="P66">I dati richiesti sono indicati nel riquadro MODALITA' DI CALCOLO ISEE dell'Attestazione ISEE</text:p>
          </table:table-cell>
        </table:table-row>
        <table:table-row table:style-name="Tabella6.1">
          <table:table-cell table:style-name="Tabella6.A1" office:value-type="string">
            <text:p text:style-name="P96"><text:span text:style-name="T90"><text:s text:c="4"/></text:span><draw:custom-shape text:anchor-type="char" draw:z-index="13" draw:name="Forma3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90"><text:s text:c="5"/>di essere in possesso di una Certificazione ISEE <text:s/></text:span><text:span text:style-name="T87">in corso di validità</text:span><text:span text:style-name="T90"> </text:span><text:span text:style-name="T91">(ordinario o corrente) </text:span><text:span text:style-name="T92">di importo </text:span><text:span text:style-name="T90">pari a </text:span></text:p>
            <text:p text:style-name="P96"><text:span text:style-name="T90"><text:s text:c="9"/></text:span><text:span text:style-name="T92">€ </text:span><text:span text:style-name="T90">____________________</text:span></text:p>
            <text:p text:style-name="P100"><text:s text:c="2"/></text:p>
          </table:table-cell>
        </table:table-row>
        <table:table-row table:style-name="Tabella6.1">
          <table:table-cell table:style-name="Tabella6.A1" office:value-type="string">
            <text:p text:style-name="P110"><text:span text:style-name="T43"><text:s text:c="10"/></text:span><draw:custom-shape text:anchor-type="char" draw:z-index="14" draw:name="Forma4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45">che il </text:span><text:span text:style-name="T82">valore del </text:span><text:span text:style-name="T106">patrimonio immobiliare</text:span><text:span text:style-name="T82">, come definito ai fine ISEE, diverso dalla casa di</text:span><text:span text:style-name="T108"> </text:span><text:span text:style-name="T82">abitazione,</text:span><text:span text:style-name="T110"> </text:span><text:span text:style-name="T82">non</text:span><text:span text:style-name="T112"> </text:span><text:span text:style-name="T113">è <text:s/></text:span></text:p>
            <text:p text:style-name="P110"><text:span text:style-name="T113"><text:s text:c="10"/></text:span><text:span text:style-name="T82">superiore</text:span><text:span text:style-name="T110"> </text:span><text:span text:style-name="T82">ad</text:span><text:span text:style-name="T112"> </text:span><text:span text:style-name="T83">€ </text:span><text:span text:style-name="T82">40.000;</text:span></text:p>
          </table:table-cell>
        </table:table-row>
        <table:table-row table:style-name="Tabella6.1">
          <table:table-cell table:style-name="Tabella6.A4" office:value-type="string">
            <text:p text:style-name="P106"><text:s/><draw:custom-shape text:anchor-type="char" draw:z-index="15" draw:name="Forma5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9"/><text:span text:style-name="T152">che il v</text:span><text:span text:style-name="T84">alore del </text:span><text:span text:style-name="T107">patrimonio mobiliare</text:span><text:span text:style-name="T115"> </text:span><text:span text:style-name="T84">come definito ai fini ISEE </text:span><text:span text:style-name="T157">(al lordo delle detrazioni previste)</text:span><text:span text:style-name="T158">, è pari a </text:span><text:span text:style-name="T84"><text:s/></text:span></text:p>
            <text:p text:style-name="P112"><text:s text:c="10"/>_________________</text:p>
            <text:p text:style-name="P106"/>
          </table:table-cell>
        </table:table-row>
      </table:table>
      <text:p text:style-name="P77"/>
      <text:p text:style-name="P7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3">REQUISITI ECONOMICI </text:p>
            <text:p text:style-name="P64"><text:span text:style-name="T31">ATTENZIONE: Tutti</text:span><text:span text:style-name="T52"> i requisiti <text:s/>di seguito indicati</text:span><text:span text:style-name="T31"> DEVONO ESSERE </text:span><text:span text:style-name="T52">posseduti alla data della domanda.</text:span><text:span text:style-name="T31"> </text:span><text:span text:style-name="T52">La</text:span><text:span text:style-name="T31"> mancanza </text:span><text:span text:style-name="T52">anche solo di </text:span><text:span text:style-name="T31">UNA</text:span><text:span text:style-name="T52"> crocetta comporterà</text:span><text:span text:style-name="T31"> l'esclusione </text:span><text:span text:style-name="T52">dalla graduatoria</text:span></text:p>
          </table:table-cell>
        </table:table-row>
        <table:table-row table:style-name="Tabella5.1">
          <table:table-cell table:style-name="Tabella5.A1" office:value-type="string">
            <text:p text:style-name="P94"><draw:custom-shape text:anchor-type="char" draw:z-index="2" draw:name="Forma6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78"><text:s text:c="8"/></text:span><text:span text:style-name="T144">c</text:span><text:span text:style-name="T147">he nessun </text:span><text:span text:style-name="T71">componente il nucleo familiare possiede autoveicoli immatricolati la prima volta nei 6 mesi antecedenti la ri</text:span><text:span text:style-name="T72">c</text:span><text:span text:style-name="T71">hiesta o autoveicoli di cilindrata superiore a 1.600cc oppure motoveicoli di cilindrata superiore a 250cc, immatricolati per la prima volta nei 12 mesi antecedenti </text:span><text:span text:style-name="T73">(</text:span><text:span text:style-name="T78">sono esclusi </text:span><text:span text:style-name="T73">gli</text:span><text:span text:style-name="T74"> </text:span><text:span text:style-name="T73">autoveicoli</text:span><text:span text:style-name="T75"> </text:span><text:span text:style-name="T73">e</text:span><text:span text:style-name="T76"> </text:span><text:span text:style-name="T73">i</text:span><text:span text:style-name="T76"> </text:span><text:span text:style-name="T73">motoveicoli</text:span><text:span text:style-name="T76"> </text:span><text:span text:style-name="T73">per</text:span><text:span text:style-name="T76"> </text:span><text:span text:style-name="T73">cui</text:span><text:span text:style-name="T76"> </text:span><text:span text:style-name="T73">è</text:span><text:span text:style-name="T76"> </text:span><text:span text:style-name="T73">prevista</text:span><text:span text:style-name="T76"> </text:span><text:span text:style-name="T73">un’agevolazione</text:span><text:span text:style-name="T76"> </text:span><text:span text:style-name="T73">fiscale</text:span><text:span text:style-name="T76"> </text:span><text:span text:style-name="T73">in</text:span><text:span text:style-name="T76"> </text:span><text:span text:style-name="T73">favore</text:span><text:span text:style-name="T76"> </text:span><text:span text:style-name="T73">di</text:span><text:span text:style-name="T76"> </text:span><text:span text:style-name="T73">persone</text:span><text:span text:style-name="T77"> </text:span><text:span text:style-name="T73">con</text:span><text:span text:style-name="T76"> </text:span><text:span text:style-name="T73">disabilità)</text:span></text:p>
            <text:p text:style-name="P105"/>
          </table:table-cell>
        </table:table-row>
        <table:table-row table:style-name="Tabella5.1">
          <table:table-cell table:style-name="Tabella5.A1" office:value-type="string">
            <text:p text:style-name="P93"><draw:custom-shape text:anchor-type="char" draw:z-index="3" draw:name="Forma7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78"><text:s text:c="7"/></text:span><text:span text:style-name="T100"><text:s/></text:span><text:span text:style-name="T99">che nessun componente il nucleo familiare</text:span><text:span text:style-name="T90"> </text:span><text:span text:style-name="T86">possiede imbarcazioni da diporto</text:span></text:p>
            <text:p text:style-name="P93"/>
          </table:table-cell>
        </table:table-row>
      </table:table>
      <text:p text:style-name="P117"/>
      <text:p text:style-name="P117"><text:soft-page-break/></text:p>
      <text:p text:style-name="P11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9"><text:span text:style-name="T66">TITOLARITA' ALTRE MISURE DI SOSTEGNO</text:span> <text:span text:style-name="T190">DEL NUCLEO FAMILIARE</text:span></text:p>
            <text:p text:style-name="P72"><text:span text:style-name="T131">Per poter partecipare all'Avviso Pubblico </text:span><text:span text:style-name="T132">il nucleo familiare</text:span><text:span text:style-name="T134"> non deve essere titolare </text:span><text:span text:style-name="T132">(al momento della richiesta) <text:s/>di REM o di Reddito di Cittadinanza. Limitatamente al </text:span><text:span text:style-name="T134">Reddito di Cittadinanza</text:span><text:span text:style-name="T132"> </text:span><text:span text:style-name="T133">possono essere</text:span><text:span text:style-name="T132"> ammessi i nuclei familiari <text:s/></text:span><text:span text:style-name="T133">che percepiscono un contributo </text:span><text:span text:style-name="T132">non superiore a € 100. Tale soglia è incrementata di € 100 per ogni figlio minore presente nel nucleo, fino al limite massimo di € 455 per i nuclei familiari composti da 4 o più minori. Non possono accedere al REIS </text:span><text:span text:style-name="T135">anche i nuclei familiari che, pur avendo i requisiti per l'accesso al RDC, non abbiano presentato richiesta per il riconoscimento del RDC </text:span><text:span text:style-name="T136">(art. 2 Avviso Pubblico). Nel caso in cui l'esito della domanda RDC non sia definito, il richiedente potrà essere ammesso con riserva)</text:span></text:p>
            <text:p text:style-name="P73"><text:span text:style-name="T137">ATTENZIONE: </text:span><text:span text:style-name="T138">Barrare le voci che corrispondono alla situazione del proprio nucleo familiare</text:span></text:p>
          </table:table-cell>
        </table:table-row>
        <table:table-row table:style-name="Tabella13.1">
          <table:table-cell table:style-name="Tabella13.A1" office:value-type="string">
            <text:p text:style-name="P111"><text:span text:style-name="T43"><text:s text:c="9"/></text:span><draw:custom-shape text:anchor-type="char" draw:z-index="16" draw:name="Forma9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47">d</text:span><text:span text:style-name="T187">i aver presentato domanda per il Reddito di Cittadinanza in data ___/____/______ e di essere in attesa di conoscere </text:span></text:p>
            <text:p text:style-name="P113"><text:s text:c="9"/>l'esito della richiesta da parte dell'INPS</text:p>
            <text:p text:style-name="P114"/>
          </table:table-cell>
        </table:table-row>
        <table:table-row table:style-name="Tabella13.1">
          <table:table-cell table:style-name="Tabella13.A3" office:value-type="string">
            <text:p text:style-name="P109"><text:s text:c="5"/><draw:custom-shape text:anchor-type="char" draw:z-index="18" draw:name="Forma10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4"/><text:span text:style-name="T47">d</text:span><text:span text:style-name="T187">i aver presentato domanda per il Reddito di Cittadinanza in data ___/____/_____ e la richiesta non è stata accolta </text:span><text:span text:style-name="T188">con </text:span></text:p>
            <text:p text:style-name="P130"><text:s text:c="9"/>la seguente motivazione __________________________________________________________________________</text:p>
            <text:p text:style-name="P107"/>
          </table:table-cell>
        </table:table-row>
        <table:table-row table:style-name="Tabella13.1">
          <table:table-cell table:style-name="Tabella13.A3" office:value-type="string">
            <text:p text:style-name="P109"><text:s/><draw:custom-shape text:anchor-type="char" draw:z-index="17" draw:name="Forma11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9"/><text:span text:style-name="T47">d</text:span><text:span text:style-name="T187">i essere beneficiario di Reddito di Cittadinanza con un contributo mensile pari a € _______________ </text:span><text:span text:style-name="T188">a decorrere dal </text:span></text:p>
            <text:p text:style-name="P130"><text:s text:c="11"/>mese di __________________</text:p>
            <text:p text:style-name="P112"/>
          </table:table-cell>
        </table:table-row>
        <table:table-row table:style-name="Tabella13.1">
          <table:table-cell table:style-name="Tabella13.A3" office:value-type="string">
            <text:p text:style-name="P108"><draw:custom-shape text:anchor-type="char" draw:z-index="19" draw:name="Forma12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10"/><text:span text:style-name="T191">di non essere in possesso del requisito per accedere al Reddito di Cittadinanza e, pertanto, di non avere inoltrato </text:span></text:p>
            <text:p text:style-name="P108"><text:span text:style-name="T191"><text:s text:c="10"/>richiesta all'INPS. Indicare </text:span><text:span text:style-name="T67">requisito/i mancant</text:span><text:span text:style-name="T69">e/i</text:span><text:span text:style-name="T191"> (es: ISEE superiore a..., mancanza requisito di residenza, etc...)</text:span></text:p>
            <text:p text:style-name="P108"><text:s text:c="10"/>___________________________________________________________________________________________ <text:s text:c="8"/></text:p>
            <text:p text:style-name="P106"/>
          </table:table-cell>
        </table:table-row>
        <table:table-row table:style-name="Tabella13.1">
          <table:table-cell table:style-name="Tabella13.A3" office:value-type="string">
            <text:p text:style-name="P109"><draw:custom-shape text:anchor-type="char" draw:z-index="20" draw:name="Forma12_0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9"/><text:span text:style-name="T201">di non essere beneficiario di Reddito di Cittadinanza in quanto la misura è stata revocata/sospesa a decorrere dal </text:span></text:p>
            <text:p text:style-name="P109"><text:span text:style-name="T201"><text:s text:c="9"/>mese di </text:span><text:span text:style-name="T188">__________________ per la seguente motivazione ___________________________________________</text:span></text:p>
            <text:p text:style-name="P130"><text:s text:c="9"/>___________________________________________________________________________________________</text:p>
            <text:p text:style-name="P108"/>
          </table:table-cell>
        </table:table-row>
      </table:table>
      <text:p text:style-name="P75"/>
      <text:p text:style-name="P7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6"><text:span text:style-name="T30">PRIORITA' </text:span><text:span text:style-name="T185">(barrare una o più voci)</text:span></text:p>
          </table:table-cell>
        </table:table-row>
        <table:table-row table:style-name="Tabella7.1">
          <table:table-cell table:style-name="Tabella7.A1" office:value-type="string">
            <text:p text:style-name="P98">Il/<text:span text:style-name="T198">La</text:span> sottoscritto/<text:span text:style-name="T198">a</text:span> dichiara inoltre che il proprio nucleo familiare, come risultante dallo stato di famiglia, appartiene a una delle seguenti categorie:</text:p>
          </table:table-cell>
        </table:table-row>
        <table:table-row table:style-name="Tabella7.1">
          <table:table-cell table:style-name="Tabella7.A1" office:value-type="string">
            <text:p text:style-name="P101"><draw:custom-shape text:anchor-type="char" draw:z-index="4" draw:name="Forma13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37"><text:s text:c="9"/></text:span><text:span text:style-name="T36">famiglie, anche formate da un solo componente, senza dimora </text:span></text:p>
            <text:p text:style-name="P102"/>
            <text:p text:style-name="P98"><draw:custom-shape text:anchor-type="char" draw:z-index="5" draw:name="Forma14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79"><text:s text:c="8"/></text:span>famiglie composte da 6 persone e più (risultante da stato di famiglia)</text:p>
            <text:list xml:id="list3701546099" text:style-name="WW8Num2">
              <text:list-header>
                <text:p text:style-name="P129"/>
              </text:list-header>
            </text:list>
            <text:p text:style-name="P98"><draw:custom-shape text:anchor-type="char" draw:z-index="6" draw:name="Forma15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8"/>famiglie composte da una o più persone con più di <text:s/>50 anni con figli a carico disoccupati</text:p>
            <text:p text:style-name="P98"/>
            <text:p text:style-name="P98"><draw:custom-shape text:anchor-type="char" draw:z-index="7" draw:name="Forma16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 text:c="8"/>coppie sposate o coppie di fatto registrate ai sensi della Legge n. 76 del 20 maggio 2016, conviventi da </text:p>
            <text:p text:style-name="P101"><text:span text:style-name="T180"><text:s text:c="8"/></text:span><text:span text:style-name="T43">almeno 6 mesi e composte da giovani che non abbiano superato i 40 anni di età</text:span></text:p>
            <text:p text:style-name="P98"/>
            <text:p text:style-name="P115"><draw:custom-shape text:anchor-type="char" draw:z-index="8" draw:name="Forma17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80"><text:s text:c="5"/></text:span><text:span text:style-name="T43">famiglie con 4 o più figli fiscalmente a carico </text:span></text:p>
            <text:p text:style-name="P116"/>
            <text:p text:style-name="P101"><text:span text:style-name="T48"><text:s text:c="5"/></text:span><draw:custom-shape text:anchor-type="char" draw:z-index="9" draw:name="Forma18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180"><text:s text:c="3"/></text:span><text:span text:style-name="T43">altr</text:span><text:span text:style-name="T46">a</text:span><text:span text:style-name="T43"> tipologi</text:span><text:span text:style-name="T46">a</text:span><text:span text:style-name="T43"> di famigli</text:span><text:span text:style-name="T46">a (non ricompresa nelle precedenti)</text:span><text:span text:style-name="T43">, incluse quelle formate da un solo componente</text:span></text:p>
            <text:p text:style-name="P98"/>
          </table:table-cell>
        </table:table-row>
      </table:table>
      <text:p text:style-name="P53"/>
      <text:p text:style-name="P5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1">PROGETTO PERSONALIZZATO</text:p>
          </table:table-cell>
        </table:table-row>
        <table:table-row table:style-name="Tabella4.1">
          <table:table-cell table:style-name="Tabella4.A1" office:value-type="string">
            <text:p text:style-name="P99">Il/<text:span text:style-name="T198">La</text:span> sottoscritto/<text:span text:style-name="T198">a</text:span> dichiara, <text:span text:style-name="T189">sin d'ora, di aderire </text:span><text:span text:style-name="T57">al </text:span><text:span text:style-name="T58">Progetto di inclusione attiva che coinvolge</text:span><text:span text:style-name="T59">rà </text:span><text:span text:style-name="T58">tutti i componenti del nucleo familiare </text:span><text:span text:style-name="T59">e che verrà proposto dal Servizio Sociale (</text:span><text:span text:style-name="T58">art. 5</text:span><text:span text:style-name="T59">). </text:span></text:p>
            <text:p text:style-name="P103">A tal fine dichiara di trovarsi in almeno una delle situazioni di seguito indicate</text:p>
            <text:p text:style-name="P99"><text:span text:style-name="T59">(</text:span><text:span text:style-name="T61">barrare una delle voci sotto indicate solo ed esclusivamente se rientranti in una delle tipologie di beneficiari indicati dall</text:span><text:span text:style-name="T60">'art. 6 dell'Avviso Pubblico</text:span><text:span text:style-name="T61">)</text:span><text:span text:style-name="T62">:</text:span></text:p>
            <text:p text:style-name="P10"><text:span text:style-name="T88"><text:s text:c="5"/></text:span><draw:custom-shape text:anchor-type="char" draw:z-index="10" draw:name="Forma19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88"><text:s text:c="3"/></text:span><text:span text:style-name="T89">che la propria </text:span><text:span text:style-name="T88">famigli</text:span><text:span text:style-name="T89">a</text:span><text:span text:style-name="T93"> </text:span><text:span text:style-name="T94">è </text:span><text:span text:style-name="T88">compost</text:span><text:span text:style-name="T89">a</text:span><text:span text:style-name="T95"> </text:span><text:span text:style-name="T88">da</text:span><text:span text:style-name="T95"> </text:span><text:span text:style-name="T88">soli</text:span><text:span text:style-name="T93"> </text:span><text:span text:style-name="T88">anziani</text:span><text:span text:style-name="T96"> </text:span><text:span text:style-name="T88">di</text:span><text:span text:style-name="T96"> </text:span><text:span text:style-name="T88">età</text:span><text:span text:style-name="T97"> </text:span><text:span text:style-name="T88">superiore</text:span><text:span text:style-name="T98"> </text:span><text:span text:style-name="T88">ai</text:span><text:span text:style-name="T96"> </text:span><text:span text:style-name="T88">70</text:span><text:span text:style-name="T95"> </text:span><text:span text:style-name="T88">anni,</text:span><text:span text:style-name="T96"> </text:span><text:span text:style-name="T145">di cui almeno </text:span><text:span text:style-name="T148">uno in possesso di <text:s text:c="3"/></text:span></text:p>
            <text:p text:style-name="P15"><text:span text:style-name="T148"><text:s text:c="8"/>c</text:span><text:span text:style-name="T145">ertificazione d’invalidità grave superiore al 90% <text:s/></text:span><text:span text:style-name="T146">e che la certificazione è agli atti del seguente procedimento: </text:span></text:p>
            <text:p text:style-name="P16"><text:s text:c="8"/>☐ Progetto 162/98 </text:p>
            <text:p text:style-name="P16"><text:s text:c="8"/>☐ Progetto Ritornare a casa <text:s/></text:p>
            <text:p text:style-name="P16"><text:s text:c="8"/>☐ Home Care Premium </text:p>
            <text:p text:style-name="P16"><text:s text:c="8"/>☐ Altro ____________________________________________)</text:p>
            <text:p text:style-name="P16"/>
            <text:p text:style-name="P46"><draw:custom-shape text:anchor-type="char" draw:z-index="11" draw:name="Forma20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79"><text:s text:c="8"/></text:span><text:span text:style-name="T129">che uno o più componenti del nucleo familiare beneficia dei sussidi</text:span><text:span text:style-name="T118"> </text:span><text:span text:style-name="T129">previste</text:span><text:span text:style-name="T117"> </text:span><text:span text:style-name="T129">dalla</text:span><text:span text:style-name="T119"> </text:span><text:span text:style-name="T129">L.R.</text:span><text:span text:style-name="T116"> </text:span><text:span text:style-name="T129">n.</text:span><text:span text:style-name="T121"> </text:span><text:span text:style-name="T129">20/1997</text:span></text:p>
            <text:p text:style-name="P47"/>
            <text:p text:style-name="P46"><draw:custom-shape text:anchor-type="char" draw:z-index="12" draw:name="Forma21" draw:style-name="gr1" draw:text-style-name="P132" svg:width="0.509cm" svg:height="0.385cm" svg:x="0.032cm" svg:y="0.12cm"><text:p/><draw:enhanced-geometry svg:viewBox="0 0 21600 21600" draw:type="rectangle" draw:enhanced-path="M 0 0 L 21600 0 21600 21600 0 21600 0 0 Z N"/></draw:custom-shape><text:span text:style-name="T79"><text:s text:c="8"/></text:span><text:span text:style-name="T129">che i c</text:span><text:span text:style-name="T122">ompiti</text:span><text:span text:style-name="T109"> </text:span><text:span text:style-name="T122">di</text:span><text:span text:style-name="T109"> </text:span><text:span text:style-name="T122">cura e</text:span><text:span text:style-name="T126"> </text:span><text:span text:style-name="T122">istruzione</text:span><text:span text:style-name="T120"> </text:span><text:span text:style-name="T122">dei</text:span><text:span text:style-name="T114"> </text:span><text:span text:style-name="T122">figli</text:span><text:span text:style-name="T109"> </text:span><text:span text:style-name="T125">e/o</text:span><text:span text:style-name="T120"> </text:span><text:span text:style-name="T122">l’attività</text:span><text:span text:style-name="T114"> </text:span><text:span text:style-name="T122">di</text:span><text:span text:style-name="T120"> </text:span><text:span text:style-name="T122">cura</text:span><text:span text:style-name="T120"> </text:span><text:span text:style-name="T122">e</text:span><text:span text:style-name="T127"> </text:span><text:span text:style-name="T122">assistenza</text:span><text:span text:style-name="T114"> </text:span><text:span text:style-name="T122">rivolta</text:span><text:span text:style-name="T128"> </text:span><text:span text:style-name="T122">ai</text:span><text:span text:style-name="T111"> </text:span><text:span text:style-name="T122">familiari con</text:span><text:span text:style-name="T111"> </text:span><text:span text:style-name="T122">disabilità grave rende </text:span></text:p>
            <text:p text:style-name="P48"><text:s text:c="10"/>impossibile lo svolgimento di un’attività extradomestica</text:p>
          </table:table-cell>
        </table:table-row>
      </table:table>
      <text:p text:style-name="P76"/>
      <text:p text:style-name="P76"/>
      <text:p text:style-name="P76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>PREMIO SCUOLA</text:p>
            <text:p text:style-name="P67"><text:span text:style-name="T186">ATTENZIONE: </text:span><text:span text:style-name="T53">Questa sezione deve essere compilata ESCLUSIVAMENTE dai nuclei familiari in cui siano presenti minori </text:span><text:span text:style-name="T54">tra i 6 e i 16 anni</text:span><text:span text:style-name="T53"> </text:span></text:p>
          </table:table-cell>
        </table:table-row>
        <table:table-row table:style-name="Tabella1.1">
          <table:table-cell table:style-name="Tabella1.A1" office:value-type="string">
            <text:p text:style-name="P97"><text:span text:style-name="T82">Il/</text:span><text:span text:style-name="T85">La</text:span><text:span text:style-name="T82"> sottoscritto/</text:span><text:span text:style-name="T85">a</text:span><text:span text:style-name="T82"> dichiara</text:span><text:span text:style-name="T122"> </text:span><text:span text:style-name="T123">che nel proprio nucleo familiare sono presenti n° _____ minori di età compresa tra 6 e 16 anni che frequent</text:span><text:span text:style-name="T124">eranno</text:span><text:span text:style-name="T123"> gli istituti scolastici di seguito indicati. </text:span></text:p>
            <text:p text:style-name="P95"><text:span text:style-name="T101">Il/</text:span><text:span text:style-name="T102">La</text:span><text:span text:style-name="T101"> sottoscritto/</text:span><text:span text:style-name="T102">a</text:span><text:span text:style-name="T101"> si imp</text:span><text:span text:style-name="T102">e</text:span><text:span text:style-name="T101">gna a comunicare al Servizio Sociale </text:span><text:span text:style-name="T103">entro e non oltre il 15 Luglio 202</text:span><text:span text:style-name="T104">3</text:span><text:span text:style-name="T101"> la votazione conseguita nell'anno scolastico </text:span><text:span text:style-name="T105">2022/2023</text:span><text:span text:style-name="T101"> da ciascun minore, utilizzando il facsimile allegato all'avviso pubblico (Allegato B):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121">COGNOME E NOME ALUNNO</text:p>
                </table:table-cell>
                <table:table-cell table:style-name="Tabella8.B1" office:value-type="string">
                  <text:p text:style-name="P121">ISTITUTO SCOLASTICO FREQUENTATO</text:p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  <table:table-row>
                <table:table-cell table:style-name="Tabella8.A2" office:value-type="string">
                  <text:p text:style-name="P120"/>
                </table:table-cell>
                <table:table-cell table:style-name="Tabella8.B2" office:value-type="string">
                  <text:p text:style-name="P120"/>
                </table:table-cell>
              </table:table-row>
            </table:table>
            <text:p text:style-name="P104"/>
          </table:table-cell>
        </table:table-row>
      </table:table>
      <text:p text:style-name="P74"/>
      <text:p text:style-name="P74"/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B"/>
        <table:table-column table:style-name="Tabella9.C" table:number-columns-repeated="3"/>
        <table:table-column table:style-name="Tabella9.B"/>
        <table:table-column table:style-name="Tabella9.C" table:number-columns-repeated="2"/>
        <table:table-column table:style-name="Tabella9.B"/>
        <table:table-column table:style-name="Tabella9.C" table:number-columns-repeated="2"/>
        <table:table-column table:style-name="Tabella9.B"/>
        <table:table-column table:style-name="Tabella9.C" table:number-columns-repeated="3"/>
        <table:table-column table:style-name="Tabella9.B"/>
        <table:table-column table:style-name="Tabella9.C" table:number-columns-repeated="2"/>
        <table:table-column table:style-name="Tabella9.B"/>
        <table:table-column table:style-name="Tabella9.C" table:number-columns-repeated="2"/>
        <table:table-column table:style-name="Tabella9.B"/>
        <table:table-column table:style-name="Tabella9.C" table:number-columns-repeated="2"/>
        <table:table-column table:style-name="Tabella9.b"/>
        <table:table-row table:style-name="Tabella9.1">
          <table:table-cell table:style-name="Tabella9.A1" table:number-columns-spanned="28" office:value-type="string">
            <text:p text:style-name="P83"><text:span text:style-name="T154">Eventuale richiesta di accredito </text:span><text:span text:style-name="T155">(in alternativa il contributo verrà liquidato con MANDATO PER CAS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84">IBAN</text:p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3"/>
          </table:table-cell>
          <table:table-cell table:style-name="Tabella9.A1" office:value-type="string">
            <text:p text:style-name="P3"/>
          </table:table-cell>
        </table:table-row>
        <table:table-row table:style-name="Tabella9.1">
          <table:table-cell table:style-name="Tabella9.A3" table:number-columns-spanned="28" office:value-type="string">
            <text:p text:style-name="P83"><text:span text:style-name="T149">INTESTATO A </text:span><text:span text:style-name="T151">(COGNOME E NO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68"><text:span text:style-name="T153">Carbonia, </text:span><text:span text:style-name="T156">____/____/_______<text:tab/></text:span></text:p>
      <text:p text:style-name="P69"/>
      <text:p text:style-name="P70"><text:s text:c="51"/></text:p>
      <text:p text:style-name="P119"><text:s text:c="13"/>Firma de<text:span text:style-name="T68">l richiedente</text:span></text:p>
      <text:p text:style-name="P71"><text:tab/><text:tab/><text:tab/><text:tab/><text:tab/><text:tab/><text:tab/><text:tab/><text:tab/>_____________________________</text:p>
      <text:p text:style-name="P54"><text:tab/><text:tab/><text:span text:style-name="T130"> <text:s text:c="74"/></text:span><text:span text:style-name="T142">ATTENZIONE: LA MANCANZA DELLE FIRM</text:span><text:span text:style-name="T143">A</text:span><text:span text:style-name="T142"> COMPORTA L'ESCLUSIONE DAL PROCEDIMENTO</text:span></text:p>
      <text:p text:style-name="P37"/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INFORMATIVA AI SENSI DEL REGOLAMENTO UE 2016/679 <text:s/>- D.LGS. 196/2003</text:p>
          </table:table-cell>
        </table:table-row>
        <table:table-row table:style-name="Tabella2.1">
          <table:table-cell table:style-name="Tabella2.A1" office:value-type="string">
            <text:p text:style-name="P11"><text:span text:style-name="T163">Ai sensi degli artt. 12 e 13 </text:span><text:a xlink:type="simple" xlink:href="http://www.sistema-bdi.it/index.php?bdinr=020&amp;docnr=23687&amp;stato=lext" office:target-frame-name="_blank" xlink:show="new" text:style-name="Internet_20_link" text:visited-style-name="Visited_20_Internet_20_Link"><text:span text:style-name="Internet_20_link"><text:span text:style-name="T163">Regolamento UE n. 679/2016</text:span></text:span></text:a><text:span text:style-name="T163">, e del </text:span><text:span text:style-name="Internet_20_link"><text:span text:style-name="T163">Reg. UE n. 679/2016 </text:span></text:span><text:span text:style-name="T163">, ai fini del</text:span><text:span text:style-name="T164">l’</text:span><text:span text:style-name="T163">avviso pubblico </text:span><text:span text:style-name="T164">cui la presente richiesta si riferisce, </text:span><text:span text:style-name="T163">è titolare del T</text:span><text:span text:style-name="T165">rattamento </text:span><text:span text:style-name="T192">il </text:span><text:span text:style-name="T193">Comune di Carbonia, Piazza Roma 1, 09013 Carbonia.</text:span><text:span text:style-name="T165"> <text:s/></text:span></text:p>
            <text:p text:style-name="P4"><text:span text:style-name="T194">Il </text:span><text:span text:style-name="T196">Comune di Carbonia</text:span><text:span text:style-name="T194"> informa che tutti i dati </text:span><text:span text:style-name="T197">conferiti</text:span><text:span text:style-name="T194"> saranno </text:span><text:span text:style-name="T196">trattati, sia su supporto cartaceo che in modalità telematica e informatica,</text:span><text:span text:style-name="T194"> esclusivamente per le attività previste dal</text:span><text:span text:style-name="T195">l’</text:span><text:span text:style-name="T169">avviso </text:span><text:span text:style-name="T170">pubblico</text:span><text:span text:style-name="T169">. </text:span><text:span text:style-name="T170">Il</text:span><text:span text:style-name="T169"> conferimento dei dati richiesti è necessario per valutare i requisiti di partecipazione ed il possesso dei </text:span><text:span text:style-name="T171">requisiti</text:span><text:span text:style-name="T169"> e la loro mancata indicazione preclude tale valutazione. </text:span></text:p>
            <text:p text:style-name="P5">I dati raccolti nell'ambito del procedimento di cui al presente avviso potranno essere oggetto di comunicazione: al personale dipendente dell’Amministrazione, responsabile del procedimento, o comunque in esso coinvolto per ragioni di servizio; a tutti i soggetti aventi titolo, ai sensi della normativa vigente; ai soggetti destinatari di eventuali comunicazioni e pubblicità previste dalle leggi in materia, ivi compresi i competenti Servizi della Regione Autonoma della Sardegna.</text:p>
            <text:p text:style-name="P5">Tutti i soggetti coinvolti nelle operazioni di trattamento garantiranno la riservatezza dei dati di tutti gli interessati partecipanti alla presente procedura.</text:p>
            <text:p text:style-name="P13">I dati personali saranno conservati finchè non saranno più necessari ai fini della presente procedura.</text:p>
            <text:p text:style-name="P36"><text:span text:style-name="T160">I</text:span><text:span text:style-name="T161">l</text:span><text:span text:style-name="T160"> richiedent</text:span><text:span text:style-name="T161">e</text:span><text:span text:style-name="T160"> </text:span><text:span text:style-name="T162">potrà</text:span><text:span text:style-name="T160"> esercitare i diritti previsti dagli artt. 12-22 del Regolamento UE, e dall’art. 7 D.Lgs. n. 196/2003 che qui di seguito si riepilogano: </text:span><text:span text:style-name="T161">è</text:span><text:span text:style-name="T159"> diritto dell’interessato richiedere in qualsiasi momento la revoca del consenso prestato e l’accesso al trattamento dei propri dati personali, di chiederne l’aggiornamento, la rettifica, la cancellazione o la trasformazione in forma anonima o il blocco dei dati trattati in violazione di legge. All’interessato è riservata la facoltà di opporsi al trattamento dei dati personali e di presentare reclamo al Garante in caso di violazione dei propri dati personali (art. 77 del </text:span><text:a xlink:type="simple" xlink:href="http://www.sistema-bdi.it/index.php?bdinr=020&amp;docnr=23687&amp;stato=lext" office:target-frame-name="_blank" xlink:show="new" text:style-name="Internet_20_link" text:visited-style-name="Visited_20_Internet_20_Link"><text:span text:style-name="Internet_20_link"><text:span text:style-name="T159">Reg. UE 679/016</text:span></text:span></text:a><text:span text:style-name="T159">).</text:span></text:p>
            <text:p text:style-name="P4"><text:span text:style-name="T169">La mancanza di consenso al trattamento dei dati non </text:span><text:span text:style-name="T172">consente al richiedente</text:span><text:span text:style-name="T169"> di partecipare alla presente procedura poiché sono richiesti i soli dati necessari e pertinenti per le finalità esplicitate nell'avviso ed in tale articolo richiamate. </text:span></text:p>
          </table:table-cell>
        </table:table-row>
        <table:table-row table:style-name="Tabella2.1">
          <table:table-cell table:style-name="Tabella2.A3" office:value-type="string">
            <text:p text:style-name="P12"><text:span text:style-name="T145">Il/La sottoscritta </text:span><text:span text:style-name="T150">dichiara</text:span><text:span text:style-name="T145"> di aver </text:span><text:span text:style-name="T148">preso visione del contenuto dell'art. 11 dell'Avviso Pubblico al quale la presente istanza si riferisce</text:span><text:span text:style-name="T145"> e dell'informativa sopra riportata e di prestare il consenso al trattamento dei propri dati personali e sensibili conferiti nella presente istanza al fine di consentire lo svolgimento delle attività istituzionali e degli obblighi ad essa connessi</text:span><text:span text:style-name="T148">.</text:span></text:p>
            <text:p text:style-name="P14"/>
            <text:p text:style-name="P57"><text:span text:style-name="T43">Carbonia, </text:span><text:span text:style-name="T49">____/____/_______<text:tab/></text:span></text:p>
            <text:p text:style-name="P60"/>
            <text:p text:style-name="P58"><text:span text:style-name="T34"><text:s text:c="52"/></text:span><text:span text:style-name="T31"><text:s text:c="72"/></text:span><text:span text:style-name="T32">F</text:span><text:span text:style-name="T31">irma de</text:span><text:span text:style-name="T63">l richiedente</text:span></text:p>
            <text:p text:style-name="P58"><text:span text:style-name="T63"><text:s text:c="93"/></text:span><text:span text:style-name="T31"><text:tab/><text:tab/>_____________________________</text:span></text:p>
            <text:p text:style-name="P55"><text:s text:c="5"/><text:tab/><text:tab/><text:span text:style-name="T130"> <text:s text:c="67"/></text:span><text:span text:style-name="T142">ATTENZIONE: LA MANCANZA DELL</text:span><text:span text:style-name="T143">A </text:span><text:span text:style-name="T142"><text:s/>FIRM</text:span><text:span text:style-name="T143">A</text:span><text:span text:style-name="T142"> COMPORTA L'ESCLUSIONE DAL PROCEDIMENTO</text:span></text:p>
          </table:table-cell>
        </table:table-row>
      </table:table>
      <text:p text:style-name="P37"/>
      <text:p text:style-name="P37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sans-serif" svg:font-family="sans-serif"/>
    <style:font-face style:name="Arial-ItalicMT" svg:font-family="Arial-ItalicMT" style:font-family-generic="script"/>
    <style:font-face style:name="Arial1" svg:font-family="Arial, Arial" style:font-family-generic="swiss"/>
    <style:font-face style:name="Calibri2" svg:font-family="Calibri, Calibri" style:font-family-generic="swiss"/>
    <style:font-face style:name="Mangal" svg:font-family="Mangal" style:font-pitch="variable"/>
    <style:font-face style:name="Calibri1" svg:font-family="Calibri" style:font-family-generic="roman" style:font-pitch="variable"/>
    <style:font-face style:name="Futura Std Book" svg:font-family="'Futura Std Boo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0.198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pitch-complex="variable" style:font-size-complex="12.5pt" style:font-weight-complex="bold"/>
    </style:style>
    <style:style style:name="nome_20_firma" style:display-name="nome firma" style:family="paragraph" style:parent-style-name="Standard">
      <style:paragraph-properties fo:margin-left="10.001cm" fo:margin-right="0cm" fo:margin-top="0cm" fo:margin-bottom="0cm" style:contextual-spacing="false" fo:line-height="0.635cm" fo:text-align="center" style:justify-single-word="false" fo:orphans="2" fo:widows="2" fo:text-indent="0cm" style:auto-text-indent="false"/>
      <style:text-properties style:font-name="Futura Std Book" fo:font-family="'Futura Std Book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Futura Std Book" style:font-family-complex="'Futura Std Book'" style:font-family-generic-complex="roman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631cm" style:type="center"/>
          <style:tab-stop style:position="19.26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631cm" style:type="center"/>
          <style:tab-stop style:position="19.26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631cm" style:type="center"/>
          <style:tab-stop style:position="19.262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695cm" fo:margin-right="0cm" fo:text-align="justify" style:justify-single-word="false" fo:text-indent="-0.635cm" style:auto-text-indent="false"/>
      <style:text-properties style:font-name="Arial MT" fo:font-family="'Arial MT', Arial" style:font-family-generic="swiss" style:font-pitch="variable" fo:language="it" fo:country="IT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085cm" fo:margin-right="0.6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7:55:00</meta:creation-date>
    <meta:editing-duration>PT21H26M</meta:editing-duration>
    <meta:editing-cycles>110</meta:editing-cycles>
    <meta:generator>LibreOffice/7.0.1.2$Windows_X86_64 LibreOffice_project/7cbcfc562f6eb6708b5ff7d7397325de9e764452</meta:generator>
    <dc:date>2022-08-25T12:01:33.720000000</dc:date>
    <meta:print-date>2021-11-09T09:51:40.37</meta:print-date>
    <dc:title>Spett</dc:title>
    <meta:initial-creator>comune di elini</meta:initial-creator>
    <meta:document-statistic meta:table-count="10" meta:image-count="0" meta:object-count="0" meta:page-count="4" meta:paragraph-count="122" meta:word-count="2063" meta:character-count="15981" meta:non-whitespace-character-count="12970"/>
    <meta:user-defined meta:name="Info 1"/>
    <meta:user-defined meta:name="Info 2"/>
    <meta:user-defined meta:name="Info 3"/>
    <meta:user-defined meta:name="Info 4"/>
  </office:meta>
</office:document-meta>
</file>