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81cm"/>
    </style:style>
    <style:style style:name="co2" style:family="table-column">
      <style:table-column-properties fo:break-before="auto" style:column-width="19.15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85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4.763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371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5" style:family="table-cell" style:parent-style-name="Collegamento_20_ipertestuale" style:data-style-name="N1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6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3" table:number-columns-repeated="1020" table:default-cell-style-name="ce1"/>
        <table:table-row table:style-name="ro1">
          <table:table-cell table:style-name="ce8" office:value-type="string" calcext:value-type="string" table:number-columns-spanned="2" table:number-rows-spanned="1">
            <text:p>AFFIDAMENTI SETTORE URBANISTICA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>
            <text:p>Atto di riferimento</text:p>
          </table:table-cell>
          <table:table-cell table:style-name="ce2" office:value-type="string" calcext:value-type="string">
            <text:p>LINK ALL'ATT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ETERMINA N. 194/2019REDAZIONE PROGETTO SPERIMENTALE PER L'ISTRUTTORIA DELLE PRATICHE DI CONDONO EDILIZIO – SERVIZI DI ARCHITETTURA E INGEGNERIA</text:p>
          </table:table-cell>
          <table:table-cell table:style-name="ce4" office:value-type="string" calcext:value-type="string">
            <text:p><text:a xlink:href="https://cloud.urbi.it/urbi/progs/urp/ur2DE001.sto?StwEvent=101&amp;DB_NAME=n200411&amp;IdDelibere=49811" xlink:type="simple">https://cloud.urbi.it/urbi/progs/urp/ur2DE001.sto?StwEvent=101&amp;DB_NAME=n200411&amp;IdDelibere=49811</text:a>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DETERMINA N. <text:s/>227/202 - ISTRUTTORIA E DEFINIZIONE DELLE PRATICHE DI CONDONO EDILIZIO – SERVIZI DI ARCHITETTURA E INGEGNERIA</text:p>
          </table:table-cell>
          <table:table-cell table:style-name="ce5" office:value-type="string" calcext:value-type="string">
            <text:p><text:a xlink:href="https://cloud.urbi.it/urbi/progs/urp/ur2DE001.sto?StwEvent=101&amp;DB_NAME=n200411&amp;IdDelibere=52540" xlink:type="simple">https://cloud.urbi.it/urbi/progs/urp/ur2DE001.sto?StwEvent=101&amp;DB_NAME=n200411&amp;IdDelibere=52540</text:a></text:p>
          </table:table-cell>
          <table:table-cell table:number-columns-repeated="1022"/>
        </table:table-row>
        <table:table-row table:style-name="ro5">
          <table:table-cell table:style-name="ce3" office:value-type="string" calcext:value-type="string">
            <text:p>DETERMINA 221/2020 - PIANO STRALCIO ASSETTO IDROGEOLOGICO (P.A.I.) - COMPLETAMENTO DELLO STUDIO SPECIALISTICO, GEOMORFOLOGICO, IDRAULICO ED IDROGEOLOGICO DI CUI ALLE MODIFICHE NORMATIVE INTRODOTTE DALLA RAS E PREDISPOSIZIONE VARIANTE</text:p>
          </table:table-cell>
          <table:table-cell table:style-name="ce6" office:value-type="string" calcext:value-type="string">
            <text:p><text:a xlink:href="https://cloud.urbi.it/urbi/progs/urp/ur2DE001.sto?StwEvent=101&amp;DB_NAME=n200411&amp;IdDelibere=52392" xlink:type="simple">https://cloud.urbi.it/urbi/progs/urp/ur2DE001.sto?StwEvent=101&amp;DB_NAME=n200411&amp;IdDelibere=52392</text:a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lessandra Pusceddu</meta:initial-creator>
    <meta:creation-date>2021-05-27T16:01:41Z</meta:creation-date>
    <dc:date>2021-05-31T12:01:18.890000000</dc:date>
    <meta:print-date>2021-05-28T07:41:31Z</meta:print-date>
    <meta:editing-cycles>6</meta:editing-cycles>
    <meta:editing-duration>PT15M13S</meta:editing-duration>
    <meta:document-statistic meta:table-count="1" meta:cell-count="9" meta:object-count="0"/>
  </office:meta>
</office:document-meta>
</file>