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5.681cm"/>
    </style:style>
    <style:style style:name="co3" style:family="table-column">
      <style:table-column-properties fo:break-before="auto" style:column-width="2.074cm"/>
    </style:style>
    <style:style style:name="co4" style:family="table-column">
      <style:table-column-properties fo:break-before="auto" style:column-width="2.325cm"/>
    </style:style>
    <style:style style:name="co5" style:family="table-column">
      <style:table-column-properties fo:break-before="auto" style:column-width="2.154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8.652cm" fo:break-before="auto" style:use-optimal-row-height="false"/>
    </style:style>
    <style:style style:name="ro5" style:family="table-row">
      <style:table-row-properties style:row-height="5.636cm" fo:break-before="auto" style:use-optimal-row-height="false"/>
    </style:style>
    <style:style style:name="ro6" style:family="table-row">
      <style:table-row-properties style:row-height="8.996cm" fo:break-before="auto" style:use-optimal-row-height="false"/>
    </style:style>
    <style:style style:name="ro7" style:family="table-row">
      <style:table-row-properties style:row-height="3.4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29fcf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729fcf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729fcf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7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fo:color="#0070c0"/>
    </style:style>
    <style:style style:name="T9" style:family="text">
      <style:text-properties fo:color="#729fcf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70c0"/>
    </style:style>
    <style:style style:name="T11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ff0000"/>
    </style:style>
    <style:style style:name="T12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1" table:default-cell-style-name="Default"/>
        <table:table-column table:style-name="co4" table:default-cell-style-name="ce7"/>
        <table:table-column table:style-name="co1" table:number-columns-repeated="6" table:default-cell-style-name="Default"/>
        <table:table-column table:style-name="co5" table:default-cell-style-name="ce7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mune Carbonia - <text:s/>Affidamenti in house: tutti gli atti connessi agli affidamenti in house di appalti pubblici e contratti di concessione tra enti nell'ambito del settore pubblico <text:s/>(art. 192, c. 1 e 3 D.Lgs 50/2016) dal 1/01/2023 al 20/06/2023</text:p>
          </table:table-cell>
          <table:covered-table-cell table:number-columns-repeated="11" table:style-name="ce1"/>
          <table:table-cell table:style-name="ce8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Per conoscere gli affidamenti alla Società in house del Comune di Carbonia, inserire l'anno di interesse (a partire dal 2021) e la dicitura Somica nella terza opzione di ricerca (Cognome/Denominazione del partecipante) della banca dati L. 190/2012, accessibile da questo</text:span><text:span text:style-name="T2"><text:a xlink:href="https://cloud.urbi.it/urbi/progs/urp/ur1UR037.sto?DB_NAME=n200411&amp;headerAT=S%20&amp;NodoSel=10%20]" xlink:type="simple"> link</text:a></text:span><text:span text:style-name="T3"> </text:span>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>
            <text:p>Settore</text:p>
          </table:table-cell>
          <table:table-cell table:style-name="ce3" office:value-type="string" calcext:value-type="string">
            <text:p>Estremi Atto</text:p>
          </table:table-cell>
          <table:table-cell table:style-name="ce3" office:value-type="string" calcext:value-type="string" table:number-columns-spanned="10" table:number-rows-spanned="1">
            <text:p>Descrizione atto/affidamento in house</text:p>
          </table:table-cell>
          <table:covered-table-cell table:number-columns-repeated="9" table:style-name="ce3"/>
          <table:table-cell table:number-columns-repeated="1012"/>
        </table:table-row>
        <table:table-row table:style-name="ro4">
          <table:table-cell table:style-name="ce3" office:value-type="string" calcext:value-type="string">
            <text:p>I</text:p>
          </table:table-cell>
          <table:table-cell table:style-name="ce5" office:value-type="string" calcext:value-type="string">
            <text:p><text:span text:style-name="T4">Deliberazione Giunta Comunale</text:span><text:span text:style-name="T5"><text:a xlink:href="https://cloud.urbi.it/urbi/progs/urp/fecore01.sto?NDFH=789721&amp;TDFH=TESTIDELI&amp;PRFH=TESTODEORIGPDF&amp;MPFH=1&amp;AEFH=SEQXOGDAWRFETMRHLWOEUMENAWBWANXEEPWIGKZGMVTKMSOIRLEKWSQTIBURHUIDBKYGLALSNKAIEAA1RYO_F200411X200411&amp;DB_NAME=n200411&amp;CPT=N&amp;StNodeExt=pdf&amp;FNFH=CreaPdf_13128216772960884114107567939555.pdf&amp;DeliberaFileName=GIUNTA_2016_13.pdf" xlink:type="simple"> n. 13 del 22.01.2016</text:a></text:span><text:span text:style-name="T6"> </text:span></text:p>
          </table:table-cell>
          <table:table-cell table:style-name="ce12" office:value-type="string" calcext:value-type="string" table:number-columns-spanned="10" table:number-rows-spanned="1">
            <text:p><text:span text:style-name="T1">Servizi Ausiliari: gli impegni e gli atti di liquidazione conseguenti, distinti per annualità, sono accessibili da Amministrazione Trasparente -</text:span><text:span text:style-name="T12"> </text:span><text:span text:style-name="T2"><text:a xlink:href="https://cloud.urbi.it/urbi/progs/urp/ur1UR037.sto?DB_NAME=n200411&amp;headerAT=S%20&amp;NodoSel=10]." xlink:type="simple">Banca dati L.190/2012</text:a></text:span><text:span text:style-name="T11">  </text:span><text:span text:style-name="T12">Inserire l'anno di interesse (a partire dal 2021) e la dicitura Somica nella terza opzione di ricerca (Cognome/Denominazione del partecipante).</text:span></text:p>
          </table:table-cell>
          <table:covered-table-cell table:number-columns-repeated="9" table:style-name="ce2"/>
          <table:table-cell table:number-columns-repeated="1012"/>
        </table:table-row>
        <table:table-row table:style-name="ro5">
          <table:table-cell table:style-name="ce4" office:value-type="string" calcext:value-type="string">
            <text:p>II</text:p>
          </table:table-cell>
          <table:table-cell table:style-name="ce2" office:value-type="string" calcext:value-type="string">
            <text:p><text:span text:style-name="T7">Deliberazione G.C. n. 290/2008; </text:span><text:span text:style-name="T8"><text:a xlink:href="https://cloud.urbi.it/urbi/progs/urp/fecore02.sto?DOCORE_testata=2522139&amp;DOCORE_versione=1&amp;FNSTR=YUYHOB_XFOZKCF_2558429595681884103939554833367.TPR.R7I&amp;DB_NAME=n200411&amp;ContestoChk=DE&amp;P7M=S]" xlink:type="simple">deliberazione G.C. n. 291/2018</text:a></text:span></text:p>
          </table:table-cell>
          <table:table-cell table:style-name="ce2" office:value-type="string" calcext:value-type="string" table:number-columns-spanned="10" table:number-rows-spanned="1">
            <text:p><text:span text:style-name="T1">Gli impegni e gli atti di liquidazione conseguenti, distinti per annualità, sono accessibili da Amministrazione Trasparente - </text:span><text:span text:style-name="T2"><text:a xlink:href="https://cloud.urbi.it/urbi/progs/urp/ur1UR037.sto?DB_NAME=n200411&amp;headerAT=S%20&amp;NodoSel=10]." xlink:type="simple">Banca dati L.190/2012</text:a></text:span><text:span text:style-name="T11"> </text:span><text:span text:style-name="T12">Inserire l'anno di interesse (a partire dal 2021) e la dicitura Somica nella terza opzione di ricerca (Cognome/Denominazione del partecipante).</text:span></text:p>
          </table:table-cell>
          <table:covered-table-cell table:number-columns-repeated="9" table:style-name="ce2"/>
          <table:table-cell table:number-columns-repeated="1012"/>
        </table:table-row>
        <table:table-row table:style-name="ro6">
          <table:table-cell table:style-name="ce4" office:value-type="string" calcext:value-type="string">
            <text:p>III</text:p>
          </table:table-cell>
          <table:table-cell table:style-name="ce6" office:value-type="string" calcext:value-type="string">
            <text:p><text:span text:style-name="T9"><text:a xlink:href="https://cloud.urbi.it/urbi/progs/urp/fecore01.sto?NDFH=789721&amp;TDFH=TESTIDELI&amp;PRFH=TESTODEORIGPDF&amp;MPFH=1&amp;AEFH=SEQXOGDAWRFETMRHLWOEUMENAWBWANXEEPWIGKZGMVTKMSOIRLEKWSQTIBURHUIDBKYGLALSNKAIEAA1RYO_F200411X200411&amp;DB_NAME=n200411&amp;CPT=N&amp;StNodeExt=pdf&amp;FNFH=CreaPdf_13128216772960884114107567939555.pdf&amp;DeliberaFileName=GIUNTA_2016_13.pdf" xlink:type="simple">Deliberazione Giunta Comunale n° 13 del 22.01.2016</text:a></text:span><text:span text:style-name="T3"> </text:span></text:p>
          </table:table-cell>
          <table:table-cell table:style-name="ce2" office:value-type="string" calcext:value-type="string" table:number-columns-spanned="10" table:number-rows-spanned="1">
            <text:p><text:span text:style-name="T1">Affidamento pulizie del Civico Mercato. Gli impegni e gli atti di liquidazione conseguenti, distinti per annualità, sono accessibili da Amministrazione Trasparente -</text:span><text:span text:style-name="T2"><text:a xlink:href="https://cloud.urbi.it/urbi/progs/urp/ur1UR037.sto?DB_NAME=n200411&amp;headerAT=S%20&amp;NodoSel=10]." xlink:type="simple"> banca dati L.190/2012</text:a></text:span><text:span text:style-name="T11"> </text:span><text:span text:style-name="T12">Inserire l'anno di interesse (a partire dal 2021) e la dicitura Somica nella terza opzione di ricerca (Cognome/Denominazione del partecipante).</text:span></text:p>
          </table:table-cell>
          <table:covered-table-cell table:number-columns-repeated="9" table:style-name="ce2"/>
          <table:table-cell table:number-columns-repeated="1012"/>
        </table:table-row>
        <table:table-row table:style-name="ro3">
          <table:table-cell table:style-name="ce4" office:value-type="string" calcext:value-type="string">
            <text:p>IV</text:p>
          </table:table-cell>
          <table:table-cell table:style-name="ce4" office:value-type="string" calcext:value-type="string" table:number-columns-spanned="11" table:number-rows-spanned="1">
            <text:p>Si comunica che per il Settore IV non vi sono stati affidamenti in house nel periodo considerato</text:p>
          </table:table-cell>
          <table:covered-table-cell table:number-columns-repeated="10" table:style-name="ce4"/>
          <table:table-cell table:number-columns-repeated="1012"/>
        </table:table-row>
        <table:table-row table:style-name="ro7">
          <table:table-cell table:style-name="ce4" office:value-type="string" calcext:value-type="string">
            <text:p>V</text:p>
          </table:table-cell>
          <table:table-cell table:style-name="ce2" office:value-type="string" calcext:value-type="string" table:number-columns-spanned="11" table:number-rows-spanned="1">
            <text:p><text:span text:style-name="T1">Si comunica che l'ufficio Lavori Pubblici e Manutenzioni, nel periodo ricompreso tra il 01/01/2023 e il 01/06/2023 era ricompreso nel settore II, pertanto si rimanda a quanto indicato sopra per il settore II. I riferimenti alle deliberazioni di Giunta (Delibera di giunta n. 290/2008 e la  delibera di giunta n. 291/2018) sono validi anche per il periodo successivo.  Per il periodo dal 01/06/2023, si comunica che gli affidamenti e gli atti di impegno e di  liquidazione connessi, sono accessibili da amministrazione Trasparente - </text:span><text:span text:style-name="T2"><text:a xlink:href="https://cloud.urbi.it/urbi/progs/urp/ur1UR037.sto?DB_NAME=n200411&amp;headerAT=S%20&amp;NodoSel=10]." xlink:type="simple">Banca dati L.190/2012</text:a></text:span><text:span text:style-name="T10"> </text:span><text:span text:style-name="T11"> </text:span><text:span text:style-name="T12">Inserire l'anno di interesse (a partire dal 2021) e la dicitura Somica nella terza opzione di ricerca (Cognome/Denominazione del partecipante).</text:span></text:p>
          </table:table-cell>
          <table:covered-table-cell table:number-columns-repeated="10" table:style-name="ce2"/>
          <table:table-cell table:number-columns-repeated="1012"/>
        </table:table-row>
        <table:table-row table:style-name="ro3">
          <table:table-cell table:style-name="ce4" office:value-type="string" calcext:value-type="string">
            <text:p>PL</text:p>
          </table:table-cell>
          <table:table-cell table:style-name="ce4" office:value-type="string" calcext:value-type="string" table:number-columns-spanned="11" table:number-rows-spanned="1">
            <text:p>Si comunica che per il Settore Polizia Locale non vi sono stati affidamenti in house nel periodo considerato</text:p>
          </table:table-cell>
          <table:covered-table-cell table:number-columns-repeated="10" table:style-name="ce4"/>
          <table:table-cell table:number-columns-repeated="1012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/00/0000</text:date>, <text:time style:data-style-name="N2" text:time-value="09:04:46.90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7T09:01:25.640000000</meta:creation-date>
    <dc:language>it-IT</dc:language>
    <meta:editing-cycles>5</meta:editing-cycles>
    <meta:editing-duration>PT3M53S</meta:editing-duration>
    <meta:generator>LibreOffice/7.0.4.2$Windows_X86_64 LibreOffice_project/dcf040e67528d9187c66b2379df5ea4407429775</meta:generator>
    <dc:date>2023-06-27T09:06:41.972000000</dc:date>
    <meta:document-statistic meta:table-count="1" meta:cell-count="20" meta:object-count="0"/>
    <meta:user-defined meta:name="AppVersion">15.0000</meta:user-defined>
  </office:meta>
</office:document-meta>
</file>