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 style:master-page-name="Standard">
      <style:table-properties style:width="25.746cm" fo:margin-left="0.009cm" fo:margin-top="0cm" fo:margin-bottom="0cm" style:page-number="auto" table:align="left" style:writing-mode="lr-tb"/>
    </style:style>
    <style:style style:name="Tabella1.A" style:family="table-column">
      <style:table-column-properties style:column-width="10.241cm"/>
    </style:style>
    <style:style style:name="Tabella1.B" style:family="table-column">
      <style:table-column-properties style:column-width="15.50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it" fo:country="IT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/>
    </style:style>
    <style:style style:name="T3" style:family="text">
      <style:text-properties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1"><text:span text:style-name="T1">Affidamenti Ufficio Ambiente</text:span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3">Atto di riferimento </text:p>
          </table:table-cell>
          <table:table-cell table:style-name="Tabella1.A1" office:value-type="string">
            <text:p text:style-name="P3">Link all’atto</text:p>
          </table:table-cell>
        </table:table-row>
        <table:table-row table:style-name="Tabella1.1">
          <table:table-cell table:style-name="Tabella1.A1" office:value-type="string">
            <text:p text:style-name="P2"><text:bookmark text:name="_GoBack"/>Determinazione 2 SERVIZIO N. 54 DEL 16-04-2020 - INSTALLAZIONE DEGLI IMPIANTI E CONDUZIONE DEL SERVIZIO DI DISTRIBUZIONE DI ACQUA MICROFILTRATA E REFRIGERATA CON DISTRIBUTORI AUTOMATICI (INIZIATIVA DENOMINATA «CASE DELL'ACQUA PUBBLICA»). AFFIDAMENTO IN CONCESSIONE ALLA SOCIETÀ IN HOUSE SO.MI.CA. SPA E APPROVAZIONE CONTRATTO DI SERVIZIO.</text:p>
          </table:table-cell>
          <table:table-cell table:style-name="Tabella1.A1" office:value-type="string">
            <text:p text:style-name="P4"><text:a xlink:type="simple" xlink:href="https://cloud.urbi.it/urbi/progs/urp/ur2DE001.sto?StwEvent=101&amp;DB_NAME=n200411&amp;IdDelibere=50217" text:style-name="Internet_20_link" text:visited-style-name="Visited_20_Internet_20_Link"><text:span text:style-name="Internet_20_link"><text:span text:style-name="T3">https://cloud.urbi.it/urbi/progs/urp/ur2DE001.sto?StwEvent=101&amp;DB_NAME=n200411&amp;IdDelibere=50217</text:span></text:span></text:a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2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26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499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essandra Pusceddu</meta:initial-creator>
    <dc:creator>Alessandra Pusceddu</dc:creator>
    <meta:editing-cycles>4</meta:editing-cycles>
    <meta:creation-date>2021-05-28T13:01:00</meta:creation-date>
    <dc:date>2021-05-28T13:05:00</dc:date>
    <meta:editing-duration>PT4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5" meta:word-count="53" meta:character-count="494" meta:non-whitespace-character-count="445"/>
    <meta:user-defined meta:name="AppVersion">15.0000</meta:user-defined>
    <meta:template xlink:type="simple" xlink:actuate="onRequest" xlink:title="Normal" xlink:href=""/>
  </office:meta>
</office:document-meta>
</file>