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1.45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Collegamento_20_ipertestuale" style:data-style-name="N10105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Collegamento_20_ipertestuale" style:data-style-name="N10105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2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022" table:default-cell-style-name="ce21"/>
        <table:table-row table:style-name="ro1">
          <table:table-cell table:style-name="ce15" office:value-type="string" calcext:value-type="string" table:number-columns-spanned="2" table:number-rows-spanned="1">
            <text:p>AFFIDAMENTI POLIZIA LOCALE</text:p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>
            <text:p>Atto di riferimento</text:p>
          </table:table-cell>
          <table:table-cell table:style-name="ce16" office:value-type="string" calcext:value-type="string">
            <text:p>LINK ALL'ATTO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DETERMINA 57/2020</text:p>
          </table:table-cell>
          <table:table-cell table:style-name="ce19" office:value-type="string" calcext:value-type="string">
            <text:p><text:a xlink:href="https://cloud.urbi.it/urbi/progs/urp/ur2DE001.sto?StwEvent=101&amp;DB_NAME=n200411&amp;IdDelibere=52837" xlink:type="simple">https://cloud.urbi.it/urbi/progs/urp/ur2DE001.sto?StwEvent=101&amp;DB_NAME=n200411&amp;IdDelibere=52837</text:a>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DETERMINA 61/2020</text:p>
          </table:table-cell>
          <table:table-cell table:style-name="ce20" office:value-type="string" calcext:value-type="string">
            <text:p><text:a xlink:href="https://cloud.urbi.it/urbi/progs/urp/ur2DE001.sto?StwEvent=101&amp;DB_NAME=n200411&amp;IdDelibere=52721" xlink:type="simple">https://cloud.urbi.it/urbi/progs/urp/ur2DE001.sto?StwEvent=101&amp;DB_NAME=n200411&amp;IdDelibere=52721</text:a>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DETERMINA 1/2021</text:p>
          </table:table-cell>
          <table:table-cell table:style-name="ce20" office:value-type="string" calcext:value-type="string">
            <text:p><text:a xlink:href="https://cloud.urbi.it/urbi/progs/urp/ur2DE001.sto?StwEvent=101&amp;DB_NAME=n200411&amp;IdDelibere=52892" xlink:type="simple">https://cloud.urbi.it/urbi/progs/urp/ur2DE001.sto?StwEvent=101&amp;DB_NAME=n200411&amp;IdDelibere=52892</text:a>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DETERMINA 26/2021</text:p>
          </table:table-cell>
          <table:table-cell table:style-name="ce20" office:value-type="string" calcext:value-type="string">
            <text:p><text:a xlink:href="https://cloud.urbi.it/urbi/progs/urp/ur2DE001.sto?StwEvent=101&amp;DB_NAME=n200411&amp;IdDelibere=53379" xlink:type="simple">https://cloud.urbi.it/urbi/progs/urp/ur2DE001.sto?StwEvent=101&amp;DB_NAME=n200411&amp;IdDelibere=53379</text:a>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7:43:48.4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lessandra Pusceddu</meta:initial-creator>
    <meta:creation-date>2021-05-27T16:01:41Z</meta:creation-date>
    <dc:date>2021-05-28T17:44:59.114000000</dc:date>
    <meta:print-date>2021-05-28T07:41:31Z</meta:print-date>
    <meta:editing-cycles>4</meta:editing-cycles>
    <meta:editing-duration>PT8M2S</meta:editing-duration>
    <meta:document-statistic meta:table-count="1" meta:cell-count="11" meta:object-count="0"/>
  </office:meta>
</office:document-meta>
</file>