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A955F27CA5A51DACF9.jpg" manifest:media-type="image/jpeg"/>
  <manifest:file-entry manifest:full-path="Pictures/100000000000025A000000C41CA5EB0F052FBB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4cm" fo:margin-left="-0.191cm" fo:margin-top="0cm" fo:margin-bottom="0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5.002cm"/>
    </style:style>
    <style:style style:name="Tabella1.D" style:family="table-column">
      <style:table-column-properties style:column-width="5.0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002cm" fo:margin-left="-0.191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4.692cm"/>
    </style:style>
    <style:style style:name="Tabella2.C" style:family="table-column">
      <style:table-column-properties style:column-width="0.314cm"/>
    </style:style>
    <style:style style:name="Tabella2.D" style:family="table-column">
      <style:table-column-properties style:column-width="1.993cm"/>
    </style:style>
    <style:style style:name="Tabella2.E" style:family="table-column">
      <style:table-column-properties style:column-width="1.942cm"/>
    </style:style>
    <style:style style:name="Tabella2.F" style:family="table-column">
      <style:table-column-properties style:column-width="0.393cm"/>
    </style:style>
    <style:style style:name="Tabella2.G" style:family="table-column">
      <style:table-column-properties style:column-width="4.6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11" style:family="table-row">
      <style:table-row-properties style:min-row-height="0.691cm" fo:keep-together="auto"/>
    </style:style>
    <style:style style:name="Tabella3" style:family="table">
      <style:table-properties style:width="18.247cm" fo:margin-left="-0.191cm" fo:margin-top="0cm" fo:margin-bottom="0cm" table:align="left" style:writing-mode="lr-tb"/>
    </style:style>
    <style:style style:name="Tabella3.A" style:family="table-column">
      <style:table-column-properties style:column-width="3.941cm"/>
    </style:style>
    <style:style style:name="Tabella3.B" style:family="table-column">
      <style:table-column-properties style:column-width="14.3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8.057cm" fo:margin-left="0.002cm" fo:margin-top="0cm" fo:margin-bottom="0cm" table:align="left" style:writing-mode="lr-tb"/>
    </style:style>
    <style:style style:name="Tabella4.A" style:family="table-column">
      <style:table-column-properties style:column-width="18.05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Trebuchet MS" fo:font-size="23pt" fo:font-weight="bold" style:font-name-asian="Calibri1" style:font-size-asian="23pt" style:font-weight-asian="bold" style:font-size-complex="2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97075" loext:opacity="100%" style:font-name="Trebuchet MS" fo:font-weight="bold" style:font-weight-asian="bold" style:font-name-complex="Tahoma"/>
    </style:style>
    <style:style style:name="P16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9.001cm" fo:margin-right="0cm" fo:line-height="150%" fo:text-indent="0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left="6.253cm" fo:margin-right="0cm" fo:margin-top="0cm" fo:margin-bottom="0.212cm" style:contextual-spacing="false" fo:line-height="150%" fo:text-indent="1.251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9" style:family="paragraph" style:parent-style-name="List_20_Paragraph">
      <style:text-properties style:font-name="Arial1" fo:font-size="11pt" style:font-size-asian="11pt" style:font-name-complex="Arial2" style:font-size-complex="11pt" style:font-weight-complex="bold"/>
    </style:style>
    <style:style style:name="P20" style:family="paragraph" style:parent-style-name="List_20_Paragraph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List_20_Paragraph">
      <style:paragraph-properties fo:line-height="150%"/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DG_5f_Serv_20_p1">
      <style:paragraph-properties fo:margin-top="0.071cm" fo:margin-bottom="0cm" style:contextual-spacing="false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DG_5f_Serv_20_p1">
      <style:paragraph-properties fo:margin-top="0.071cm" fo:margin-bottom="0cm" style:contextual-spacing="false" fo:line-height="100%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4" style:family="paragraph" style:parent-style-name="DG_5f_Serv_20_p1">
      <style:paragraph-properties fo:margin-top="0.071cm" fo:margin-bottom="0cm" style:contextual-spacing="false" fo:line-height="100%"/>
      <style:text-properties style:font-name="Arial1" fo:font-size="11pt" fo:font-style="italic" style:font-size-asian="11pt" style:font-style-asian="italic" style:font-name-complex="Arial2" style:font-size-complex="11pt"/>
    </style:style>
    <style:style style:name="P25" style:family="paragraph" style:parent-style-name="DG_5f_Serv_20_p1">
      <style:paragraph-properties fo:margin-top="0cm" fo:margin-bottom="0cm" style:contextual-spacing="false" fo:line-height="100%"/>
      <style:text-properties style:font-name="Arial1" fo:font-size="11pt" style:font-size-asian="11pt" style:font-name-complex="Arial2" style:font-size-complex="11pt"/>
    </style:style>
    <style:style style:name="P26" style:family="paragraph" style:parent-style-name="DG_5f_Serv_20_p1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DG_5f_Serv_20_p1">
      <style:paragraph-properties fo:margin-top="0cm" fo:margin-bottom="0cm" style:contextual-spacing="false" fo:line-height="100%"/>
      <style:text-properties style:font-name="Arial1" fo:font-size="11pt" fo:font-style="italic" style:font-size-asian="11pt" style:font-style-asian="italic" style:font-name-complex="Arial2" style:font-size-complex="11pt"/>
    </style:style>
    <style:style style:name="P28" style:family="paragraph" style:parent-style-name="DG_5f_Serv_20_p1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DG_5f_Serv_20_p1">
      <style:paragraph-properties fo:margin-left="0cm" fo:margin-right="0.169cm" fo:margin-top="0cm" fo:margin-bottom="0.212cm" style:contextual-spacing="false" fo:line-height="0.494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Normal_20__28_Web_29_">
      <style:paragraph-properties fo:margin-top="0.176cm" fo:margin-bottom="0cm" style:contextual-spacing="false" fo:line-height="100%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31" style:family="paragraph" style:parent-style-name="DG_5f_Serv_20_p1">
      <style:paragraph-properties fo:margin-left="0cm" fo:margin-right="0.169cm" fo:margin-top="0cm" fo:margin-bottom="0.212cm" style:contextual-spacing="false" fo:line-height="0.494cm" fo:text-align="end" style:justify-single-word="false" fo:text-indent="3.81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margin-left="8.752cm" fo:margin-right="0cm" fo:text-indent="0cm" style:auto-text-indent="false"/>
      <style:text-properties style:font-name="Arial1" style:font-name-complex="Arial2"/>
    </style:style>
    <style:style style:name="P33" style:family="paragraph" style:parent-style-name="DG_5f_Serv_20_p1">
      <style:paragraph-properties fo:margin-left="2.54cm" fo:margin-right="0.169cm" fo:margin-top="0cm" fo:margin-bottom="0.212cm" style:contextual-spacing="false" fo:line-height="0.494cm" fo:text-align="center" style:justify-single-word="false" fo:text-indent="3.81cm" style:auto-text-indent="false" fo:padding="0.074cm" fo:border-left="none" fo:border-right="none" fo:border-top="none" fo:border-bottom="0.99pt solid #000000" style:join-border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DG_5f_Serv_20_p1" style:list-style-name="WWNum28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List_20_Paragraph" style:list-style-name="WWNum29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7" style:family="paragraph" style:parent-style-name="Standard" style:master-page-name="First_20_Page">
      <style:paragraph-properties fo:margin-left="9.001cm" fo:margin-right="0cm" fo:line-height="150%" fo:text-indent="0cm" style:auto-text-indent="false"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font-size="12.5pt" style:font-size-asian="12.5pt" style:font-size-complex="12.5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7"/>
      <text:p text:style-name="P32">All’Ente gestore capofila dell’Ambito PLUS di Carbonia</text:p>
      <text:p text:style-name="P32"/>
      <text:p text:style-name="P2"/>
      <text:p text:style-name="P3"/>
      <text:p text:style-name="P6">DOMANDA CONTRIBUTO</text:p>
      <text:p text:style-name="P6"/>
      <text:p text:style-name="P12"><text:span text:style-name="T3">ai sensi dell’art. 19 novies, del DL n. 137/2020 convertito con modificazioni dalla legge 176/2020, per facilitare l'acquisizione di dispositivi di protezione e medicali nelle strutture residenziali pubbliche e private, accreditate e convenzionate, comunque denominate dalle normative regionali.</text:span><text:span text:style-name="T4"> </text:span></text:p>
      <text:p text:style-name="P18"/>
      <text:p text:style-name="P5">Il/La sottoscritto/a ___________________________________________________________________, in qualità di Rappresentante legale dell’Ente ________________________________________, ai sensi degli artt. 46 e 47 del D.P.R. n. 445/2000, consapevole delle sanzioni penali previste dall’art. 76 del D.P.R. n. 445/2000 e delle conseguenze previste dall’art. 75 del medesimo D.P.R. per le ipotesi di falsità in atti e dichiarazioni mendaci ivi indicate, nonché delle conseguenze amministrative in merito alla decadenza dei benefici concessi sulla base di dichiarazioni non veritiere, sotto la propria personale responsabilità, </text:p>
      <text:p text:style-name="P36">DICHIARA</text:p>
      <text:p text:style-name="P4"/>
      <text:list xml:id="list3542748997" text:style-name="WWNum29">
        <text:list-item>
          <text:p text:style-name="P35">di aver preso visione dell’Avviso e delle norme e disposizioni di riferimento nel medesimo richiamate.</text:p>
        </text:list-item>
      </text:list>
      <text:p text:style-name="P20"/>
      <text:list xml:id="list132103457971055" text:continue-numbering="true" text:style-name="WWNum29">
        <text:list-item>
          <text:p text:style-name="P35">i dati del Rappresentante legale dell’Ent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2">Nome: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Cognome: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Codice Fiscale: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Luogo di nascita: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Provincia di nascita: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Data di nascita: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>Residenza e indirizzo:</text:p>
          </table:table-cell>
          <table:table-cell table:style-name="Tabella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9"/>
      <text:list xml:id="list132103368102988" text:continue-numbering="true" text:style-name="WWNum29">
        <text:list-item>
          <text:p text:style-name="P35">i seguenti dati dell’Ente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ext:soft-page-break/>
        <table:table-row table:style-name="Tabella2.1">
          <table:table-cell table:style-name="Tabella2.A1" office:value-type="string">
            <text:p text:style-name="P22">Denominazione:</text:p>
          </table:table-cell>
          <table:table-cell table:style-name="Tabella2.A1" table:number-columns-spanned="2" office:value-type="string">
            <text:p text:style-name="P22"/>
          </table:table-cell>
          <table:covered-table-cell/>
          <table:table-cell table:style-name="Tabella2.A1" table:number-columns-spanned="2" office:value-type="string">
            <text:p text:style-name="P22">C.F. / P. IVA</text:p>
          </table:table-cell>
          <table:covered-table-cell/>
          <table:table-cell table:style-name="Tabella2.A1" table:number-columns-spanned="2" office:value-type="string">
            <text:p text:style-name="P22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2">Sede legale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Sede operativa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Autorizzazione al funzionamento</text:p>
          </table:table-cell>
          <table:table-cell table:style-name="Tabella2.A1" table:number-columns-spanned="3" office:value-type="string">
            <text:p text:style-name="P22">n. __________________</text:p>
          </table:table-cell>
          <table:covered-table-cell/>
          <table:covered-table-cell/>
          <table:table-cell table:style-name="Tabella2.A1" table:number-columns-spanned="3" office:value-type="string">
            <text:p text:style-name="P22">del__________________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Numero posti letto*</text:p>
          </table:table-cell>
          <table:table-cell table:style-name="Tabella2.A1" office:value-type="string">
            <text:p text:style-name="P22">n. posti totali________</text:p>
          </table:table-cell>
          <table:table-cell table:style-name="Tabella2.A1" table:number-columns-spanned="4" office:value-type="string">
            <text:p text:style-name="P22">N. posti occupati_____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2">Media anno 2021_____</text:p>
          </table:table-cell>
        </table:table-row>
        <table:table-row table:style-name="Tabella2.1">
          <table:table-cell table:style-name="Tabella2.A1" office:value-type="string">
            <text:p text:style-name="P22">E-mail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Pec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Sito web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Recapiti telefonici:</text:p>
          </table:table-cell>
          <table:table-cell table:style-name="Tabella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Iscrizione Albo </text:p>
          </table:table-cell>
          <table:table-cell table:style-name="Tabella2.A1" table:number-columns-spanned="6" office:value-type="string">
            <text:p text:style-name="P24">Specificare l’albo e i riferim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" table:number-rows-spanned="2" office:value-type="string">
            <text:p text:style-name="P22">Iscrizione Enti previdenziali </text:p>
            <text:p text:style-name="P22">(ove sussista)</text:p>
          </table:table-cell>
          <table:table-cell table:style-name="Tabella2.A1" table:number-columns-spanned="6" office:value-type="string">
            <text:p text:style-name="P22">IN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A1" table:number-columns-spanned="6" office:value-type="string">
            <text:p text:style-name="P22">INP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2">CCNL di riferimento applicato ai lavoratori dipendenti</text:p>
          </table:table-cell>
          <table:table-cell table:style-name="Tabella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22">Conto corrente dedicato</text:p>
          </table:table-cell>
          <table:table-cell table:style-name="Tabella3.A1" office:value-type="string">
            <text:p text:style-name="P27">Indicare il numero del conto corrente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7">Inserire la denominazione istituto e indicazione filiale/agenzia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7">Indicare IBAN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7">Indicare le persone delegate a operare su tale conto con annesso codice fiscale</text:p>
          </table:table-cell>
        </table:table-row>
      </table:table>
      <text:p text:style-name="P21">*I dati richiesti sono relativi all’intero anno 2021</text:p>
      <text:p text:style-name="P26"/>
      <text:p text:style-name="P28"><text:span text:style-name="T1">Con la presente, il/la sottoscritto/a, in qualità di Rappresentante legale dell’Ente suddetto, chiede l’erogazione del contributo di € ________________________ per l’annualità 2021, ai sensi </text:span><text:span text:style-name="T2">dell’art. 19 novies, del DL n. 137/2020 convertito con modificazioni dalla legge 176/2020</text:span><text:span text:style-name="T1">, per 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6">A tal fine allega la seguente documentazione:</text:p>
      <text:list xml:id="list1272288668" text:style-name="WWNum28">
        <text:list-item>
          <text:p text:style-name="P34">Fatture e ricevute quietanziate;</text:p>
        </text:list-item>
        <text:list-item>
          <text:p text:style-name="P34">Altro: _____________________________________________________________________________</text:p>
        </text:list-item>
      </text:list>
      <text:p text:style-name="P7"/>
      <text:p text:style-name="P29">Luogo e data ________________________________</text:p>
      <text:p text:style-name="P29"/>
      <text:p text:style-name="P33">Firma del Rappresentante legale dell’Ente</text:p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In caso di firma autografa, allegare copia del documento di identità in corso di validità del sottoscrittor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Georgia" fo:font-size="10pt" fo:language="en" fo:country="US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eorgia" fo:font-size="10pt" fo:language="en" fo:country="US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orpo" style:family="paragraph" style:default-outline-level="" style:list-style-name="">
      <style:paragraph-properties fo:margin-top="0cm" fo:margin-bottom="0cm" style:contextual-spacing="false" fo:line-height="100%" fo:orphans="2" fo:widows="2" fo:padding="1.094cm" fo:border="none" style:writing-mode="lr-tb"/>
      <style:text-properties fo:color="#000000" loext:opacity="100%" style:font-name="Times New Roman" fo:font-family="'Times New Roman'" style:font-family-generic="roman" style:font-pitch="variable" fo:language="it" fo:country="IT" style:text-underline-style="non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5" style:family="paragraph" style:parent-style-name="Standard" style:default-outline-level="" style:list-style-name="">
      <style:paragraph-properties fo:text-align="center" style:justify-single-word="false" fo:orphans="0" fo:widows="0" fo:hyphenation-ladder-count="no-limit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style:contextual-spacing="false" fo:line-height="0.529cm" fo:text-align="center" style:justify-single-word="false" fo:orphans="0" fo:widows="0" fo:text-indent="0cm" style:auto-text-indent="false">
        <style:tab-stops>
          <style:tab-stop style:position="-9.502cm"/>
          <style:tab-stop style:position="-6.752cm"/>
          <style:tab-stop style:position="14.982cm" style:type="right" style:leader-style="dotted" style:leader-text="."/>
        </style:tab-stops>
      </style:paragraph-properties>
      <style:text-properties style:font-name="Arial1" fo:font-family="Arial" style:font-family-generic="roman" style:font-pitch="variable" fo:font-size="11pt" fo:font-weight="bold" style:font-size-asian="11pt" style:font-weight-asian="bold" style:font-size-complex="12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size="9pt" style:text-underline-style="none" style:font-size-asian="9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" text:bullet-char="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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MP4" style:family="paragraph" style:parent-style-name="Standard">
      <style:paragraph-properties fo:text-align="center" style:justify-single-word="false"/>
      <style:text-properties fo:color="#00000a" loext:opacity="100%" style:font-name="Trebuchet MS" fo:font-size="23pt" fo:font-weight="bold" style:font-name-asian="Calibri1" style:font-size-asian="23pt" style:font-weight-asian="bold" style:font-size-complex="23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97075" loext:opacity="100%" style:font-name="Trebuchet MS" fo:font-weight="bold" style:font-weight-asian="bold" style:font-name-complex="Tahoma"/>
    </style:style>
    <style:style style:name="MP10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Arial1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23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1.379cm" fo:margin-left="0cm" fo:margin-right="0cm" fo:margin-top="1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82cm" fo:margin-bottom="1.379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8cm" fo:margin-left="0cm" fo:margin-right="0cm" fo:margin-bottom="0.6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i1" text:anchor-type="as-char" svg:width="2.619cm" svg:height="2.566cm" draw:z-index="0"><draw:image xlink:href="Pictures/10000000000000BE000000A955F27CA5A51DACF9.jpg" xlink:type="simple" xlink:show="embed" xlink:actuate="onLoad" draw:mime-type="image/jpeg"/></draw:frame></text:p>
        <text:p text:style-name="MP3"/>
        <text:p text:style-name="MP4">Comune di Carbonia</text:p>
        <text:p text:style-name="MP5"/>
        <text:p text:style-name="MP6">Provincia del Sud Sardegna</text:p>
        <text:p text:style-name="MP7"/>
        <text:p text:style-name="MP8"><draw:frame draw:style-name="Mfr2" draw:name="Immagine2" text:anchor-type="as-char" svg:width="6.024cm" svg:height="1.238cm" draw:z-index="1"><draw:image xlink:href="Pictures/100000000000025A000000C41CA5EB0F052FBBF1.jpg" xlink:type="simple" xlink:show="embed" xlink:actuate="onLoad" draw:mime-type="image/jpeg"/></draw:frame></text:p>
        <text:p text:style-name="MP9">Distretto Sociosanitario di Carbonia</text:p>
        <text:p text:style-name="MP10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gnazio Boi</meta:initial-creator>
    <meta:editing-cycles>6</meta:editing-cycles>
    <meta:print-date>2019-03-19T10:38:00</meta:print-date>
    <meta:creation-date>2022-01-11T13:26:00</meta:creation-date>
    <dc:date>2022-01-26T08:44:40.73</dc:date>
    <meta:editing-duration>PT5M58S</meta:editing-duration>
    <meta:generator>LibreOffice/7.0.4.2$Windows_X86_64 LibreOffice_project/dcf040e67528d9187c66b2379df5ea4407429775</meta:generator>
    <dc:creator>Claudia Ortu</dc:creator>
    <meta:document-statistic meta:table-count="4" meta:image-count="2" meta:object-count="0" meta:page-count="2" meta:paragraph-count="55" meta:word-count="351" meta:character-count="2926" meta:non-whitespace-character-count="2629"/>
    <meta:user-defined meta:name="AppVersion">14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