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B40000008618B35D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88cm" fo:margin-left="0.199cm" fo:margin-top="0cm" fo:margin-bottom="0cm" table:align="left" style:writing-mode="lr-tb"/>
    </style:style>
    <style:style style:name="Tabella1.A" style:family="table-column">
      <style:table-column-properties style:column-width="17.288cm"/>
    </style:style>
    <style:style style:name="Tabella1.1" style:family="table-row">
      <style:table-row-properties style:min-row-height="0.482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6.495cm" style:keep-together="true" fo:keep-together="auto"/>
    </style:style>
    <style:style style:name="Tabella1.3" style:family="table-row">
      <style:table-row-properties style:min-row-height="1.464cm" style:keep-together="true" fo:keep-together="auto"/>
    </style:style>
    <style:style style:name="Tabella1.4" style:family="table-row">
      <style:table-row-properties style:min-row-height="1.861cm" style:keep-together="true" fo:keep-together="auto"/>
    </style:style>
    <style:style style:name="Tabella1.5" style:family="table-row">
      <style:table-row-properties style:min-row-height="4.225cm" style:keep-together="true" fo:keep-together="auto"/>
    </style:style>
    <style:style style:name="Tabella1.6" style:family="table-row">
      <style:table-row-properties style:min-row-height="0.972cm" style:keep-together="true" fo:keep-together="auto"/>
    </style:style>
    <style:style style:name="Tabella1.8" style:family="table-row">
      <style:table-row-properties style:min-row-height="0.49cm" style:keep-together="true" fo:keep-together="auto"/>
    </style:style>
    <style:style style:name="Tabella1.9" style:family="table-row">
      <style:table-row-properties style:min-row-height="1.455cm" style:keep-together="true" fo:keep-together="auto"/>
    </style:style>
    <style:style style:name="Tabella1.11" style:family="table-row">
      <style:table-row-properties style:min-row-height="2.683cm" style:keep-together="true" fo:keep-together="auto"/>
    </style:style>
    <style:style style:name="Tabella2" style:family="table">
      <style:table-properties style:width="17.288cm" fo:margin-left="0.199cm" fo:margin-top="0cm" fo:margin-bottom="0cm" table:align="left" style:writing-mode="lr-tb"/>
    </style:style>
    <style:style style:name="Tabella2.A" style:family="table-column">
      <style:table-column-properties style:column-width="17.288cm"/>
    </style:style>
    <style:style style:name="Tabella2.1" style:family="table-row">
      <style:table-row-properties style:min-row-height="1.464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2" style:family="table-row">
      <style:table-row-properties style:min-row-height="1.455cm" style:keep-together="true" fo:keep-together="auto"/>
    </style:style>
    <style:style style:name="Tabella2.5" style:family="table-row">
      <style:table-row-properties style:min-row-height="12.659cm" style:keep-together="true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style:font-name="Calibri" fo:font-size="10pt" style:font-size-asian="10pt"/>
    </style:style>
    <style:style style:name="P3" style:family="paragraph" style:parent-style-name="Text_20_body">
      <style:text-properties style:font-name="Arial1" fo:font-size="11pt" fo:font-weight="bold" style:font-size-asian="11pt" style:font-weight-asian="bold"/>
    </style:style>
    <style:style style:name="P4" style:family="paragraph" style:parent-style-name="Text_20_body">
      <style:text-properties style:font-name="Arial1" fo:font-size="10pt" fo:font-weight="bold" style:font-size-asian="10pt" style:font-weight-asian="bold"/>
    </style:style>
    <style:style style:name="P5" style:family="paragraph" style:parent-style-name="Text_20_body">
      <style:paragraph-properties fo:margin-left="0.203cm" fo:margin-right="0cm" fo:text-indent="0cm" style:auto-text-indent="false"/>
    </style:style>
    <style:style style:name="P6" style:family="paragraph" style:parent-style-name="Text_20_body">
      <style:paragraph-properties fo:margin-top="0.012cm" fo:margin-bottom="0.002cm"/>
      <style:text-properties style:font-name="Calibri" fo:font-size="7.5pt" style:font-size-asian="7.5pt"/>
    </style:style>
    <style:style style:name="P7" style:family="paragraph" style:parent-style-name="Text_20_body">
      <style:paragraph-properties fo:margin-top="0.007cm" fo:margin-bottom="0cm"/>
      <style:text-properties style:font-name="Calibri" fo:font-size="14pt" style:font-size-asian="14pt"/>
    </style:style>
    <style:style style:name="P8" style:family="paragraph" style:parent-style-name="Text_20_body">
      <style:paragraph-properties fo:margin-top="0.012cm" fo:margin-bottom="0cm"/>
      <style:text-properties style:font-name="Arial1" fo:font-size="14pt" fo:font-weight="bold" style:font-size-asian="14pt" style:font-weight-asian="bold"/>
    </style:style>
    <style:style style:name="P9" style:family="paragraph" style:parent-style-name="Text_20_body">
      <style:paragraph-properties fo:margin-top="0.005cm" fo:margin-bottom="0cm"/>
      <style:text-properties style:font-name="Arial1" fo:font-size="6pt" fo:font-weight="bold" style:font-size-asian="6pt" style:font-weight-asian="bold"/>
    </style:style>
    <style:style style:name="P10" style:family="paragraph" style:parent-style-name="Text_20_body">
      <style:paragraph-properties fo:margin-left="0.199cm" fo:margin-right="0.542cm" fo:margin-top="0.111cm" fo:margin-bottom="0cm" fo:line-height="103%" fo:text-indent="0cm" style:auto-text-indent="false"/>
    </style:style>
    <style:style style:name="P11" style:family="paragraph" style:parent-style-name="Standard">
      <style:paragraph-properties fo:margin-left="0cm" fo:margin-right="2.432cm" fo:margin-top="0.115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11.337cm" fo:margin-right="0cm" fo:margin-top="0.002cm" fo:margin-bottom="0cm" fo:text-align="start" style:justify-single-word="false" fo:text-indent="0cm" style:auto-text-indent="false">
        <style:tab-stops>
          <style:tab-stop style:position="17.076cm"/>
        </style:tab-stops>
      </style:paragraph-properties>
    </style:style>
    <style:style style:name="P13" style:family="paragraph" style:parent-style-name="Table_20_Paragraph">
      <style:paragraph-properties fo:line-height="0.647cm" fo:text-align="justify" style:justify-single-word="false"/>
    </style:style>
    <style:style style:name="P14" style:family="paragraph" style:parent-style-name="Table_20_Paragraph">
      <style:paragraph-properties fo:line-height="0.478cm"/>
    </style:style>
    <style:style style:name="P15" style:family="paragraph" style:parent-style-name="Table_20_Paragraph">
      <style:paragraph-properties fo:line-height="0.478cm">
        <style:tab-stops>
          <style:tab-stop style:position="3.122cm"/>
          <style:tab-stop style:position="5.271cm"/>
          <style:tab-stop style:position="6.481cm"/>
          <style:tab-stop style:position="9.89cm"/>
          <style:tab-stop style:position="11.075cm"/>
          <style:tab-stop style:position="14.208cm"/>
          <style:tab-stop style:position="15.113cm"/>
          <style:tab-stop style:position="16.51cm"/>
        </style:tab-stops>
      </style:paragraph-properties>
    </style:style>
    <style:style style:name="P16" style:family="paragraph" style:parent-style-name="Table_20_Paragraph">
      <style:paragraph-properties fo:line-height="101%"/>
    </style:style>
    <style:style style:name="P17" style:family="paragraph" style:parent-style-name="Table_20_Paragraph">
      <style:paragraph-properties fo:line-height="0.446cm"/>
    </style:style>
    <style:style style:name="P18" style:family="paragraph" style:parent-style-name="Table_20_Paragraph">
      <style:paragraph-properties fo:line-height="0.455cm"/>
    </style:style>
    <style:style style:name="P19" style:family="paragraph" style:parent-style-name="Table_20_Paragraph">
      <style:paragraph-properties fo:margin-left="5.02cm" fo:margin-right="4.997cm" fo:line-height="0.446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5.017cm" fo:margin-right="4.997cm" fo:line-height="0.478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94cm" fo:margin-right="0.185cm" fo:line-height="102%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.194cm" fo:margin-right="0.185cm" fo:text-indent="0cm" style:auto-text-indent="false">
        <style:tab-stops>
          <style:tab-stop style:position="2.521cm"/>
          <style:tab-stop style:position="3.392cm"/>
          <style:tab-stop style:position="6.496cm"/>
          <style:tab-stop style:position="7.368cm"/>
          <style:tab-stop style:position="8.747cm"/>
          <style:tab-stop style:position="11.64cm"/>
          <style:tab-stop style:position="12.952cm"/>
          <style:tab-stop style:position="13.975cm"/>
        </style:tab-stops>
      </style:paragraph-properties>
    </style:style>
    <style:style style:name="P23" style:family="paragraph" style:parent-style-name="Table_20_Paragraph" style:list-style-name="WWNum1">
      <style:paragraph-properties fo:margin-left="0.649cm" fo:margin-right="0cm" fo:margin-top="0cm" fo:margin-bottom="0cm" fo:line-height="0.436cm" fo:text-align="justify" style:justify-single-word="false" fo:text-indent="-0.457cm" style:auto-text-indent="false">
        <style:tab-stops>
          <style:tab-stop style:position="0.651cm"/>
        </style:tab-stops>
      </style:paragraph-properties>
    </style:style>
    <style:style style:name="P24" style:family="paragraph" style:parent-style-name="Table_20_Paragraph" style:list-style-name="WWNum1">
      <style:paragraph-properties fo:margin-left="0.649cm" fo:margin-right="0cm" fo:margin-top="0cm" fo:margin-bottom="0cm" fo:line-height="100%" fo:text-align="start" style:justify-single-word="false" fo:text-indent="-0.457cm" style:auto-text-indent="false">
        <style:tab-stops>
          <style:tab-stop style:position="0.651cm"/>
        </style:tab-stops>
      </style:paragraph-properties>
    </style:style>
    <style:style style:name="P25" style:family="paragraph" style:parent-style-name="Table_20_Paragraph" style:list-style-name="WWNum1">
      <style:paragraph-properties fo:margin-left="0.649cm" fo:margin-right="0cm" fo:margin-top="0.011cm" fo:margin-bottom="0cm" fo:line-height="100%" fo:text-align="start" style:justify-single-word="false" fo:text-indent="-0.457cm" style:auto-text-indent="false">
        <style:tab-stops>
          <style:tab-stop style:position="0.651cm"/>
        </style:tab-stops>
      </style:paragraph-properties>
    </style:style>
    <style:style style:name="P26" style:family="paragraph" style:parent-style-name="Table_20_Paragraph" style:list-style-name="WWNum1">
      <style:paragraph-properties fo:margin-left="0.649cm" fo:margin-right="0cm" fo:margin-top="0.002cm" fo:margin-bottom="0cm" fo:line-height="100%" fo:text-align="start" style:justify-single-word="false" fo:text-indent="-0.457cm" style:auto-text-indent="false">
        <style:tab-stops>
          <style:tab-stop style:position="0.651cm"/>
        </style:tab-stops>
      </style:paragraph-properties>
    </style:style>
    <style:style style:name="P27" style:family="paragraph" style:parent-style-name="Table_20_Paragraph" style:list-style-name="WWNum1">
      <style:paragraph-properties fo:margin-left="0.624cm" fo:margin-right="0cm" fo:margin-top="0.009cm" fo:margin-bottom="0cm" fo:line-height="100%" fo:text-align="start" style:justify-single-word="false" fo:text-indent="-0.432cm" style:auto-text-indent="false">
        <style:tab-stops>
          <style:tab-stop style:position="0.626cm"/>
        </style:tab-stops>
      </style:paragraph-properties>
    </style:style>
    <style:style style:name="P28" style:family="paragraph" style:parent-style-name="Table_20_Paragraph" style:list-style-name="WWNum1">
      <style:paragraph-properties fo:margin-left="0.54cm" fo:margin-right="0cm" fo:margin-top="0.009cm" fo:margin-bottom="0cm" fo:line-height="100%" fo:text-align="start" style:justify-single-word="false" fo:text-indent="-0.347cm" style:auto-text-indent="false">
        <style:tab-stops>
          <style:tab-stop style:position="0.542cm"/>
        </style:tab-stops>
      </style:paragraph-properties>
    </style:style>
    <style:style style:name="P29" style:family="paragraph" style:parent-style-name="Table_20_Paragraph" style:list-style-name="WWNum1">
      <style:paragraph-properties fo:margin-left="0.515cm" fo:margin-right="0cm" fo:margin-top="0.011cm" fo:margin-bottom="0cm" fo:line-height="0.407cm" fo:text-align="start" style:justify-single-word="false" fo:text-indent="-0.323cm" style:auto-text-indent="false">
        <style:tab-stops>
          <style:tab-stop style:position="0.517cm"/>
        </style:tab-stops>
      </style:paragraph-properties>
    </style:style>
    <style:style style:name="P30" style:family="paragraph" style:parent-style-name="Table_20_Paragraph">
      <style:paragraph-properties fo:margin-top="0.011cm" fo:margin-bottom="0cm" fo:line-height="0.448cm"/>
    </style:style>
    <style:style style:name="P31" style:family="paragraph" style:parent-style-name="Table_20_Paragraph">
      <style:paragraph-properties fo:margin-top="0.011cm" fo:margin-bottom="0cm" fo:line-height="101%"/>
    </style:style>
    <style:style style:name="P32" style:family="paragraph" style:parent-style-name="Table_20_Paragraph">
      <style:paragraph-properties fo:margin-top="0.007cm" fo:margin-bottom="0cm"/>
    </style:style>
    <style:style style:name="P33" style:family="paragraph" style:parent-style-name="Table_20_Paragraph" style:master-page-name="Converted1">
      <style:paragraph-properties fo:margin-top="0.007cm" fo:margin-bottom="0cm" style:page-number="auto"/>
    </style:style>
    <style:style style:name="P3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style:font-name="Calibri" fo:font-size="11.5pt" style:font-size-asian="11.5pt"/>
    </style:style>
    <style:style style:name="P36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style:font-name="Calibri" fo:font-size="11pt" style:font-size-asian="11pt"/>
    </style:style>
    <style:style style:name="P37" style:family="paragraph" style:parent-style-name="Table_20_Paragraph">
      <style:paragraph-properties fo:margin-left="0cm" fo:margin-right="0cm" fo:margin-top="0.021cm" fo:margin-bottom="0cm" fo:text-indent="0cm" style:auto-text-indent="false"/>
      <style:text-properties style:font-name="Calibri" fo:font-size="11pt" style:font-size-asian="11pt"/>
    </style:style>
    <style:style style:name="P38" style:family="paragraph" style:parent-style-name="Table_20_Paragraph" style:list-style-name="WWNum2">
      <style:paragraph-properties fo:margin-left="0.972cm" fo:margin-right="0cm" fo:margin-top="0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1.945cm"/>
        </style:tab-stops>
      </style:paragraph-properties>
    </style:style>
    <style:style style:name="P39" style:family="paragraph" style:parent-style-name="Table_20_Paragraph" style:list-style-name="WWNum2">
      <style:paragraph-properties fo:margin-left="0.972cm" fo:margin-right="0cm" fo:margin-top="0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6.951cm"/>
        </style:tab-stops>
      </style:paragraph-properties>
    </style:style>
    <style:style style:name="P40" style:family="paragraph" style:parent-style-name="Table_20_Paragraph" style:list-style-name="WWNum2">
      <style:paragraph-properties fo:margin-left="0.972cm" fo:margin-right="0cm" fo:margin-top="0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6.902cm"/>
        </style:tab-stops>
      </style:paragraph-properties>
    </style:style>
    <style:style style:name="P41" style:family="paragraph" style:parent-style-name="Table_20_Paragraph" style:list-style-name="WWNum2">
      <style:paragraph-properties fo:margin-left="0.972cm" fo:margin-right="0cm" fo:margin-top="0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7.032cm"/>
        </style:tab-stops>
      </style:paragraph-properties>
    </style:style>
    <style:style style:name="P42" style:family="paragraph" style:parent-style-name="Table_20_Paragraph" style:list-style-name="WWNum2">
      <style:paragraph-properties fo:margin-left="0.972cm" fo:margin-right="0cm" fo:margin-top="0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3.173cm"/>
        </style:tab-stops>
      </style:paragraph-properties>
    </style:style>
    <style:style style:name="P43" style:family="paragraph" style:parent-style-name="Table_20_Paragraph" style:list-style-name="WWNum2">
      <style:paragraph-properties fo:margin-left="0.972cm" fo:margin-right="0cm" fo:margin-top="0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7.002cm"/>
        </style:tab-stops>
      </style:paragraph-properties>
    </style:style>
    <style:style style:name="P44" style:family="paragraph" style:parent-style-name="Table_20_Paragraph" style:list-style-name="WWNum2">
      <style:paragraph-properties fo:margin-left="0.972cm" fo:margin-right="0cm" fo:margin-top="0.004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1.919cm"/>
        </style:tab-stops>
      </style:paragraph-properties>
    </style:style>
    <style:style style:name="P45" style:family="paragraph" style:parent-style-name="Table_20_Paragraph" style:list-style-name="WWNum2">
      <style:paragraph-properties fo:margin-left="0.972cm" fo:margin-right="0cm" fo:margin-top="0.002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1.901cm"/>
        </style:tab-stops>
      </style:paragraph-properties>
    </style:style>
    <style:style style:name="P46" style:family="paragraph" style:parent-style-name="Table_20_Paragraph" style:list-style-name="WWNum2">
      <style:paragraph-properties fo:margin-left="0.972cm" fo:margin-right="0cm" fo:margin-top="0.002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1.876cm"/>
        </style:tab-stops>
      </style:paragraph-properties>
    </style:style>
    <style:style style:name="P47" style:family="paragraph" style:parent-style-name="Table_20_Paragraph" style:list-style-name="WWNum2">
      <style:paragraph-properties fo:margin-left="0.972cm" fo:margin-right="0cm" fo:margin-top="0.002cm" fo:margin-bottom="0cm" fo:line-height="100%" fo:text-align="start" style:justify-single-word="false" fo:text-indent="-0.501cm" style:auto-text-indent="false">
        <style:tab-stops>
          <style:tab-stop style:position="0.974cm"/>
          <style:tab-stop style:position="15.547cm"/>
        </style:tab-stops>
      </style:paragraph-properties>
    </style:style>
    <style:style style:name="P48" style:family="paragraph" style:parent-style-name="Table_20_Paragraph" style:list-style-name="WWNum2">
      <style:paragraph-properties fo:margin-left="0.194cm" fo:margin-right="0.273cm" fo:margin-top="0cm" fo:margin-bottom="0cm" fo:line-height="202%" fo:text-align="start" style:justify-single-word="false" fo:text-indent="0.279cm" style:auto-text-indent="false">
        <style:tab-stops>
          <style:tab-stop style:position="0.974cm"/>
          <style:tab-stop style:position="14.785cm"/>
          <style:tab-stop style:position="16.992cm"/>
        </style:tab-stops>
      </style:paragraph-properties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4cm" style:font-size-asian="10pt"/>
    </style:style>
    <style:style style:name="T3" style:family="text">
      <style:text-properties fo:font-size="10pt" fo:letter-spacing="0.005cm" style:font-size-asian="10pt"/>
    </style:style>
    <style:style style:name="T4" style:family="text">
      <style:text-properties fo:font-size="10pt" fo:letter-spacing="0.004cm" style:font-size-asian="10pt"/>
    </style:style>
    <style:style style:name="T5" style:family="text">
      <style:text-properties fo:font-size="10pt" fo:letter-spacing="-0.002cm" style:font-size-asian="10pt"/>
    </style:style>
    <style:style style:name="T6" style:family="text">
      <style:text-properties fo:font-size="10pt" fo:letter-spacing="0.051cm" style:font-size-asian="10pt"/>
    </style:style>
    <style:style style:name="T7" style:family="text">
      <style:text-properties fo:font-size="10pt" fo:letter-spacing="0.049cm" style:font-size-asian="10pt"/>
    </style:style>
    <style:style style:name="T8" style:family="text">
      <style:text-properties fo:font-size="10pt" fo:letter-spacing="0.058cm" style:font-size-asian="10pt"/>
    </style:style>
    <style:style style:name="T9" style:family="text">
      <style:text-properties fo:font-size="10pt" fo:letter-spacing="0.065cm" style:font-size-asian="10pt"/>
    </style:style>
    <style:style style:name="T10" style:family="text">
      <style:text-properties fo:font-size="10pt" fo:letter-spacing="0.056cm" style:font-size-asian="10pt"/>
    </style:style>
    <style:style style:name="T11" style:family="text">
      <style:text-properties fo:font-size="10pt" fo:letter-spacing="0.067cm" style:font-size-asian="10pt"/>
    </style:style>
    <style:style style:name="T12" style:family="text">
      <style:text-properties fo:font-size="10pt" fo:letter-spacing="0.055cm" style:font-size-asian="10pt"/>
    </style:style>
    <style:style style:name="T13" style:family="text">
      <style:text-properties fo:font-size="10pt" fo:letter-spacing="-0.088cm" style:font-size-asian="10pt"/>
    </style:style>
    <style:style style:name="T14" style:family="text">
      <style:text-properties fo:font-size="10pt" fo:letter-spacing="-0.009cm" style:font-size-asian="10pt"/>
    </style:style>
    <style:style style:name="T15" style:family="text">
      <style:text-properties fo:font-size="10pt" fo:letter-spacing="-0.014cm" style:font-size-asian="10pt"/>
    </style:style>
    <style:style style:name="T16" style:family="text">
      <style:text-properties fo:font-size="10pt" fo:letter-spacing="-0.007cm" style:font-size-asian="10pt"/>
    </style:style>
    <style:style style:name="T17" style:family="text">
      <style:text-properties fo:font-size="10pt" fo:letter-spacing="0.007cm" style:font-size-asian="10pt"/>
    </style:style>
    <style:style style:name="T18" style:family="text">
      <style:text-properties fo:font-size="10pt" fo:letter-spacing="0.002cm" style:font-size-asian="10pt"/>
    </style:style>
    <style:style style:name="T19" style:family="text">
      <style:text-properties fo:font-size="10pt" fo:letter-spacing="0.011cm" style:font-size-asian="10pt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2cm" style:font-size-asian="10pt"/>
    </style:style>
    <style:style style:name="T22" style:family="text">
      <style:text-properties fo:font-size="10pt" fo:letter-spacing="0.012cm" style:font-size-asian="10pt"/>
    </style:style>
    <style:style style:name="T23" style:family="text">
      <style:text-properties fo:letter-spacing="-0.016cm"/>
    </style:style>
    <style:style style:name="T24" style:family="text">
      <style:text-properties fo:letter-spacing="-0.014cm"/>
    </style:style>
    <style:style style:name="T25" style:family="text">
      <style:text-properties fo:letter-spacing="-0.012cm"/>
    </style:style>
    <style:style style:name="T26" style:family="text">
      <style:text-properties style:font-name="Arial1" fo:font-size="12pt" fo:font-weight="bold" style:font-size-asian="12pt" style:font-weight-asian="bold"/>
    </style:style>
    <style:style style:name="T27" style:family="text">
      <style:text-properties style:font-name="Arial1" fo:font-size="12pt" fo:letter-spacing="-0.011cm" fo:font-weight="bold" style:font-size-asian="12pt" style:font-weight-asian="bold"/>
    </style:style>
    <style:style style:name="T28" style:family="text">
      <style:text-properties style:font-name="Arial1" fo:font-size="12pt" fo:letter-spacing="-0.005cm" fo:font-weight="bold" style:font-size-asian="12pt" style:font-weight-asian="bold"/>
    </style:style>
    <style:style style:name="T29" style:family="text">
      <style:text-properties style:font-name="Arial1" fo:font-size="12pt" fo:letter-spacing="-0.002cm" fo:font-weight="bold" style:font-size-asian="12pt" style:font-weight-asian="bold"/>
    </style:style>
    <style:style style:name="T30" style:family="text">
      <style:text-properties style:font-name="Arial1" fo:font-size="12pt" fo:letter-spacing="0.004cm" fo:font-weight="bold" style:font-size-asian="12pt" style:font-weight-asian="bold"/>
    </style:style>
    <style:style style:name="T31" style:family="text">
      <style:text-properties style:font-name="Arial1" fo:font-size="12pt" fo:letter-spacing="0.005cm" fo:font-weight="bold" style:font-size-asian="12pt" style:font-weight-asian="bold"/>
    </style:style>
    <style:style style:name="T32" style:family="text">
      <style:text-properties style:font-name="Arial1" fo:font-size="16pt" fo:letter-spacing="-0.002cm" fo:font-weight="bold" style:font-size-asian="16pt" style:font-weight-asian="bold"/>
    </style:style>
    <style:style style:name="T33" style:family="text">
      <style:text-properties style:font-name="Arial1" fo:font-size="16pt" fo:letter-spacing="-0.042cm" fo:font-weight="bold" style:font-size-asian="16pt" style:font-weight-asian="bold"/>
    </style:style>
    <style:style style:name="T34" style:family="text">
      <style:text-properties style:font-name="Arial1" fo:font-size="16pt" fo:font-weight="bold" style:font-size-asian="16pt" style:font-weight-asian="bold"/>
    </style:style>
    <style:style style:name="T35" style:family="text">
      <style:text-properties style:font-name="Arial1" fo:font-size="11pt" fo:font-weight="bold" style:font-size-asian="11pt" style:font-weight-asian="bold"/>
    </style:style>
    <style:style style:name="T36" style:family="text">
      <style:text-properties style:font-name="Arial1" fo:font-size="11pt" fo:letter-spacing="-0.007cm" fo:font-weight="bold" style:font-size-asian="11pt" style:font-weight-asian="bold"/>
    </style:style>
    <style:style style:name="T37" style:family="text">
      <style:text-properties style:font-name="Arial1" fo:font-size="11pt" fo:letter-spacing="-0.016cm" fo:font-weight="bold" style:font-size-asian="11pt" style:font-weight-asian="bold"/>
    </style:style>
    <style:style style:name="T3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etter-spacing="-0.005cm" style:font-size-asian="12pt"/>
    </style:style>
    <style:style style:name="T41" style:family="text">
      <style:text-properties fo:font-size="12pt" fo:letter-spacing="0.002cm" style:font-size-asian="12pt"/>
    </style:style>
    <style:style style:name="T42" style:family="text">
      <style:text-properties fo:font-size="12pt" fo:letter-spacing="0.076cm" style:font-size-asian="12pt"/>
    </style:style>
    <style:style style:name="T43" style:family="text">
      <style:text-properties fo:font-size="12pt" fo:letter-spacing="-0.004cm" style:font-size-asian="12pt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fo:letter-spacing="0.004cm" style:font-size-asian="12pt"/>
    </style:style>
    <style:style style:name="T46" style:family="text">
      <style:text-properties fo:font-size="12pt" fo:letter-spacing="-0.108cm" style:font-size-asian="12pt"/>
    </style:style>
    <style:style style:name="T47" style:family="text">
      <style:text-properties fo:font-size="12pt" fo:letter-spacing="0.037cm" style:font-size-asian="12pt"/>
    </style:style>
    <style:style style:name="T48" style:family="text">
      <style:text-properties fo:font-size="12pt" fo:letter-spacing="0.035cm" style:font-size-asian="12pt"/>
    </style:style>
    <style:style style:name="T49" style:family="text">
      <style:text-properties fo:font-size="12pt" fo:letter-spacing="0.039cm" style:font-size-asian="12pt"/>
    </style:style>
    <style:style style:name="T50" style:family="text">
      <style:text-properties fo:font-size="12pt" fo:letter-spacing="0.041cm" style:font-size-asian="12pt"/>
    </style:style>
    <style:style style:name="T51" style:family="text">
      <style:text-properties fo:font-size="12pt" fo:letter-spacing="0.055cm" style:font-size-asian="12pt"/>
    </style:style>
    <style:style style:name="T52" style:family="text">
      <style:text-properties fo:font-size="12pt" fo:letter-spacing="-0.007cm" style:font-size-asian="12pt"/>
    </style:style>
    <style:style style:name="T53" style:family="text">
      <style:text-properties fo:font-size="12pt" fo:letter-spacing="-0.009cm" style:font-size-asian="12pt"/>
    </style:style>
    <style:style style:name="T54" style:family="text">
      <style:text-properties fo:font-size="12pt" fo:letter-spacing="0.005cm" style:font-size-asian="12pt"/>
    </style:style>
    <style:style style:name="T55" style:family="text">
      <style:text-properties fo:font-size="12pt" style:text-underline-style="solid" style:text-underline-width="auto" style:text-underline-color="font-color" style:font-size-asian="12pt"/>
    </style:style>
    <style:style style:name="T56" style:family="text">
      <style:text-properties fo:font-size="12pt" style:text-underline-style="solid" style:text-underline-width="auto" style:text-underline-color="font-color" style:font-size-asian="12pt" style:text-scale="105%"/>
    </style:style>
    <style:style style:name="T57" style:family="text">
      <style:text-properties fo:font-size="12pt" fo:letter-spacing="-0.012cm" style:font-size-asian="12pt"/>
    </style:style>
    <style:style style:name="T58" style:family="text">
      <style:text-properties fo:font-size="12pt" fo:letter-spacing="-0.014cm" style:font-size-asian="12pt"/>
    </style:style>
    <style:style style:name="T59" style:family="text">
      <style:text-properties fo:font-size="12pt" fo:letter-spacing="-0.011cm" style:font-size-asian="12pt"/>
    </style:style>
    <style:style style:name="T60" style:family="text">
      <style:text-properties fo:font-size="12pt" fo:letter-spacing="0.011cm" style:font-size-asian="12pt"/>
    </style:style>
    <style:style style:name="T61" style:family="text">
      <style:text-properties fo:letter-spacing="-0.011cm"/>
    </style:style>
    <style:style style:name="T62" style:family="text">
      <style:text-properties fo:letter-spacing="-0.005cm"/>
    </style:style>
    <style:style style:name="T63" style:family="text">
      <style:text-properties fo:letter-spacing="-0.002cm"/>
    </style:style>
    <style:style style:name="T64" style:family="text">
      <style:text-properties fo:font-size="16pt" fo:letter-spacing="-0.002cm" style:font-size-asian="16pt"/>
    </style:style>
    <style:style style:name="T65" style:family="text">
      <style:text-properties fo:font-size="16pt" fo:letter-spacing="-0.037cm" style:font-size-asian="16pt"/>
    </style:style>
    <style:style style:name="T66" style:family="text">
      <style:text-properties fo:letter-spacing="0.004cm"/>
    </style:style>
    <style:style style:name="T67" style:family="text">
      <style:text-properties fo:font-size="11pt" style:font-size-asian="11pt"/>
    </style:style>
    <style:style style:name="T68" style:family="text">
      <style:text-properties fo:font-size="11pt" fo:letter-spacing="0.002cm" style:font-size-asian="11pt"/>
    </style:style>
    <style:style style:name="T69" style:family="text">
      <style:text-properties fo:font-size="11pt" fo:letter-spacing="-0.009cm" style:font-size-asian="11pt"/>
    </style:style>
    <style:style style:name="T70" style:family="text">
      <style:text-properties fo:font-size="11pt" fo:letter-spacing="-0.014cm" style:font-size-asian="11pt"/>
    </style:style>
    <style:style style:name="T71" style:family="text">
      <style:text-properties fo:font-size="11pt" fo:letter-spacing="-0.012cm" style:font-size-asian="11pt"/>
    </style:style>
    <style:style style:name="T72" style:family="text">
      <style:text-properties fo:font-size="11pt" fo:letter-spacing="-0.002cm" style:font-size-asian="11pt"/>
    </style:style>
    <style:style style:name="T73" style:family="text">
      <style:text-properties fo:font-size="11pt" fo:letter-spacing="-0.007cm" style:font-size-asian="11pt"/>
    </style:style>
    <style:style style:name="T74" style:family="text">
      <style:text-properties fo:font-size="11pt" fo:letter-spacing="-0.005cm" style:font-size-asian="11pt"/>
    </style:style>
    <style:style style:name="T75" style:family="text">
      <style:text-properties fo:font-size="11pt" fo:letter-spacing="-0.099cm" style:font-size-asian="11pt"/>
    </style:style>
    <style:style style:name="T76" style:family="text">
      <style:text-properties fo:font-size="11pt" fo:letter-spacing="0.004cm" style:font-size-asian="11pt"/>
    </style:style>
    <style:style style:name="T77" style:family="text">
      <style:text-properties fo:font-size="11pt" fo:letter-spacing="-0.018cm" style:font-size-asian="11pt"/>
    </style:style>
    <style:style style:name="T78" style:family="text">
      <style:text-properties fo:font-size="11pt" fo:letter-spacing="0.005cm" style:font-size-asian="11pt"/>
    </style:style>
    <style:style style:name="T79" style:family="text">
      <style:text-properties fo:font-size="11pt" fo:letter-spacing="-0.004cm" style:font-size-asian="11pt"/>
    </style:style>
    <style:style style:name="T80" style:family="text">
      <style:text-properties fo:font-size="11pt" fo:letter-spacing="-0.011cm" style:font-size-asian="11pt"/>
    </style:style>
    <style:style style:name="T81" style:family="text">
      <style:text-properties fo:font-size="11pt" fo:letter-spacing="-0.016cm" style:font-size-asian="11pt"/>
    </style:style>
    <style:style style:name="T82" style:family="text">
      <style:text-properties fo:letter-spacing="-0.007cm"/>
    </style:style>
    <style:style style:name="T83" style:family="text">
      <style:text-properties fo:letter-spacing="0.002cm"/>
    </style:style>
    <style:style style:name="T84" style:family="text">
      <style:text-properties fo:letter-spacing="0.002cm" style:text-scale="95%"/>
    </style:style>
    <style:style style:name="T85" style:family="text">
      <style:text-properties fo:letter-spacing="-0.004cm"/>
    </style:style>
    <style:style style:name="T86" style:family="text">
      <style:text-properties style:text-position="super 58%" fo:font-size="12pt" style:font-size-asian="12pt"/>
    </style:style>
    <style:style style:name="T87" style:family="text">
      <style:text-properties style:text-position="0% 100%" fo:font-size="12pt" style:font-size-asian="12pt"/>
    </style:style>
    <style:style style:name="T88" style:family="text">
      <style:text-properties style:font-name="Times New Roman" fo:font-size="12pt" style:font-size-asian="12pt"/>
    </style:style>
    <style:style style:name="T89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90" style:family="text">
      <style:text-properties style:text-position="58% 100%" fo:font-size="6.5pt" style:font-size-asian="6.5pt" style:text-scale="95%"/>
    </style:style>
    <style:style style:name="T91" style:family="text">
      <style:text-properties style:text-position="58% 100%" fo:font-size="6.5pt" fo:letter-spacing="0.002cm" style:font-size-asian="6.5pt" style:text-scale="95%"/>
    </style:style>
    <style:style style:name="T92" style:family="text">
      <style:text-properties style:text-scale="95%"/>
    </style:style>
    <style:style style:name="T93" style:family="text">
      <style:text-properties fo:letter-spacing="0.064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9" svg:width="16.872cm" svg:height="1.948cm" svg:x="0cm" svg:y="0cm">
        <draw:image xlink:href="Pictures/10000000000005B40000008618B35DDC.jpg" xlink:type="simple" xlink:show="embed" xlink:actuate="onLoad">
          <text:p/>
        </draw:image>
      </draw:frame>
      <text:section text:style-name="Sect1" text:name="TextSection">
        <text:p text:style-name="P5"><draw:frame draw:style-name="fr1" text:anchor-type="as-char" svg:width="16.873cm" svg:height="1.949cm" draw:z-index="1"><draw:image xlink:href="Pictures/10000000000005B40000008618B35DDC.jpg" xlink:type="simple" xlink:show="embed" xlink:actuate="onLoad"/></draw:frame></text:p>
        <text:p text:style-name="P1"/>
        <text:p text:style-name="Title">Allegato<text:span text:style-name="T23"> </text:span>B<text:span text:style-name="T24"> </text:span>Schema<text:span text:style-name="T25"> </text:span>Progetto</text:p>
        <text:p text:style-name="P2"/>
        <text:p text:style-name="P6"/>
      </text:section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26">DENOMINAZIONE</text:span><text:span text:style-name="T27"> </text:span><text:span text:style-name="T26">DEL</text:span><text:span text:style-name="T28"> </text:span><text:span text:style-name="T26">PROGETTO:</text:span></text:p>
          </table:table-cell>
        </table:table-row>
        <table:table-row table:style-name="Tabella1.2">
          <table:table-cell table:style-name="Tabella1.A1" office:value-type="string">
            <text:p text:style-name="P20"><text:span text:style-name="T26">AMBITO</text:span><text:span text:style-name="T29"> </text:span><text:span text:style-name="T26">DI</text:span><text:span text:style-name="T27"> </text:span><text:span text:style-name="T26">PROGETTO</text:span></text:p>
            <text:p text:style-name="P13"><text:span text:style-name="T64">□</text:span><text:span text:style-name="T65"> </text:span><text:span text:style-name="T29">culturale</text:span><text:span text:style-name="T30"> </text:span><text:span text:style-name="T32">□</text:span><text:span text:style-name="T33"> </text:span><text:span text:style-name="T29">sociale</text:span><text:span text:style-name="T31"> </text:span><text:span text:style-name="T32">□</text:span><text:span text:style-name="T33"> </text:span><text:span text:style-name="T29">artistico </text:span><text:span text:style-name="T32">□</text:span><text:span text:style-name="T33"> </text:span><text:span text:style-name="T29">ambientale</text:span><text:span text:style-name="T31"> </text:span><text:span text:style-name="T32">□</text:span><text:span text:style-name="T33"> </text:span><text:span text:style-name="T26">formativo</text:span><text:span text:style-name="T31"> </text:span><text:span text:style-name="T34">□ </text:span><text:span text:style-name="T26">tutela dei beni comuni</text:span></text:p>
            <text:p text:style-name="P21"><text:span text:style-name="T35">N.B.</text:span><text:span text:style-name="T36"> </text:span><text:span text:style-name="T67">Le</text:span><text:span text:style-name="T68"> </text:span><text:span text:style-name="T67">linee</text:span><text:span text:style-name="T69"> </text:span><text:span text:style-name="T67">guida</text:span><text:span text:style-name="T69"> </text:span><text:span text:style-name="T67">prevedono</text:span><text:span text:style-name="T69"> </text:span><text:span text:style-name="T67">che i</text:span><text:span text:style-name="T70"> </text:span><text:span text:style-name="T67">progetti</text:span><text:span text:style-name="T71"> </text:span><text:span text:style-name="T67">possono</text:span><text:span text:style-name="T72"> </text:span><text:span text:style-name="T67">riguardare</text:span><text:span text:style-name="T73"> </text:span><text:span text:style-name="T67">altre</text:span><text:span text:style-name="T69"> </text:span><text:span text:style-name="T67">attività</text:span><text:span text:style-name="T69"> </text:span><text:span text:style-name="T67">di</text:span><text:span text:style-name="T74"> </text:span><text:span text:style-name="T67">interesse</text:span><text:span text:style-name="T69"> </text:span><text:span text:style-name="T67">generale,</text:span><text:span text:style-name="T75"> </text:span><text:span text:style-name="T67">come identificate dall’art. 5 del D. Lgs. 117/2017. Tra queste, da assimilare agli ambiti di progetto</text:span><text:span text:style-name="T68"> </text:span><text:span text:style-name="T67">sopra</text:span><text:span text:style-name="T72"> </text:span><text:span text:style-name="T67">indicati,</text:span><text:span text:style-name="T72"> </text:span><text:span text:style-name="T67">si</text:span><text:span text:style-name="T76"> </text:span><text:span text:style-name="T67">indicano:</text:span></text:p>
            <text:list xml:id="list7651818355874638660" text:style-name="WWNum1">
              <text:list-item>
                <text:p text:style-name="P23"><text:span text:style-name="T67">organizzazione</text:span><text:span text:style-name="T71"> </text:span><text:span text:style-name="T67">di</text:span><text:span text:style-name="T77"> </text:span><text:span text:style-name="T67">attività</text:span><text:span text:style-name="T78"> </text:span><text:span text:style-name="T67">turistiche</text:span><text:span text:style-name="T74"> </text:span><text:span text:style-name="T67">(ambito</text:span><text:span text:style-name="T79"> </text:span><text:span text:style-name="T67">culturale)</text:span></text:p>
              </text:list-item>
              <text:list-item>
                <text:p text:style-name="P24"><text:span text:style-name="T67">radiodiffusione</text:span><text:span text:style-name="T71"> </text:span><text:span text:style-name="T67">sonora</text:span><text:span text:style-name="T79"> </text:span><text:span text:style-name="T67">a</text:span><text:span text:style-name="T80"> </text:span><text:span text:style-name="T67">carattere</text:span><text:span text:style-name="T79"> </text:span><text:span text:style-name="T67">comunitario</text:span><text:span text:style-name="T79"> </text:span><text:span text:style-name="T67">(ambito</text:span><text:span text:style-name="T80"> </text:span><text:span text:style-name="T67">culturale)</text:span></text:p>
              </text:list-item>
              <text:list-item>
                <text:p text:style-name="P27"><text:span text:style-name="T67">prestazioni</text:span><text:span text:style-name="T80"> </text:span><text:span text:style-name="T67">sanitarie</text:span><text:span text:style-name="T79"> </text:span><text:span text:style-name="T67">e</text:span><text:span text:style-name="T71"> </text:span><text:span text:style-name="T67">sociosanitarie</text:span><text:span text:style-name="T71"> </text:span><text:span text:style-name="T67">(ambito</text:span><text:span text:style-name="T79"> </text:span><text:span text:style-name="T67">sociale)</text:span></text:p>
              </text:list-item>
              <text:list-item>
                <text:p text:style-name="P25"><text:span text:style-name="T67">cooperazione</text:span><text:span text:style-name="T71"> </text:span><text:span text:style-name="T67">allo</text:span><text:span text:style-name="T80"> </text:span><text:span text:style-name="T67">sviluppo</text:span><text:span text:style-name="T80"> </text:span><text:span text:style-name="T67">(ambito</text:span><text:span text:style-name="T79"> </text:span><text:span text:style-name="T67">sociale)</text:span></text:p>
              </text:list-item>
              <text:list-item>
                <text:p text:style-name="P26"><text:span text:style-name="T67">agricoltura</text:span><text:span text:style-name="T73"> </text:span><text:span text:style-name="T67">sociale</text:span><text:span text:style-name="T73"> </text:span><text:span text:style-name="T67">(ambito</text:span><text:span text:style-name="T74"> </text:span><text:span text:style-name="T67">sociale)</text:span></text:p>
              </text:list-item>
              <text:list-item>
                <text:p text:style-name="P28"><text:span text:style-name="T67">tutela</text:span><text:span text:style-name="T74"> </text:span><text:span text:style-name="T67">dei</text:span><text:span text:style-name="T80"> </text:span><text:span text:style-name="T67">diritti</text:span><text:span text:style-name="T72"> </text:span><text:span text:style-name="T67">(ambito</text:span><text:span text:style-name="T74"> </text:span><text:span text:style-name="T67">sociale)</text:span></text:p>
              </text:list-item>
              <text:list-item>
                <text:p text:style-name="P25"><text:span text:style-name="T67">protezione</text:span><text:span text:style-name="T74"> </text:span><text:span text:style-name="T67">civile</text:span><text:span text:style-name="T74"> </text:span><text:span text:style-name="T67">(ambito</text:span><text:span text:style-name="T71"> </text:span><text:span text:style-name="T67">ambientale)</text:span></text:p>
              </text:list-item>
              <text:list-item>
                <text:p text:style-name="P24"><text:span text:style-name="T67">promozione</text:span><text:span text:style-name="T79"> </text:span><text:span text:style-name="T67">cultura</text:span><text:span text:style-name="T72"> </text:span><text:span text:style-name="T67">legalità</text:span><text:span text:style-name="T80"> </text:span><text:span text:style-name="T67">e</text:span><text:span text:style-name="T79"> </text:span><text:span text:style-name="T67">non</text:span><text:span text:style-name="T69"> </text:span><text:span text:style-name="T67">violenza</text:span><text:span text:style-name="T79"> </text:span><text:span text:style-name="T67">(ambito</text:span><text:span text:style-name="T80"> </text:span><text:span text:style-name="T67">formativo)</text:span></text:p>
              </text:list-item>
              <text:list-item>
                <text:p text:style-name="P29"><text:span text:style-name="T67">attività</text:span><text:span text:style-name="T80"> </text:span><text:span text:style-name="T67">sportive</text:span><text:span text:style-name="T69"> </text:span><text:span text:style-name="T67">e</text:span><text:span text:style-name="T69"> </text:span><text:span text:style-name="T67">dilettantistiche</text:span><text:span text:style-name="T72"> </text:span><text:span text:style-name="T67">(ambito</text:span><text:span text:style-name="T81"> </text:span><text:span text:style-name="T67">formativo)</text:span>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14"><text:span text:style-name="T39">ATTIVITA’</text:span><text:span text:style-name="T40"> </text:span><text:span text:style-name="T39">PROMOSSA</text:span><text:span text:style-name="T40"> </text:span><text:span text:style-name="T39">DA:</text:span><text:span text:style-name="T41"> </text:span><text:span text:style-name="T1">(tipologia</text:span><text:span text:style-name="T2"> </text:span><text:span text:style-name="T1">di</text:span><text:span text:style-name="T3"> </text:span><text:span text:style-name="T1">Ente,</text:span><text:span text:style-name="T4"> </text:span><text:span text:style-name="T1">denominazione</text:span><text:span text:style-name="T2"> </text:span><text:span text:style-name="T1">e</text:span><text:span text:style-name="T5"> </text:span><text:span text:style-name="T1">contatti)</text:span></text:p>
          </table:table-cell>
        </table:table-row>
        <table:table-row table:style-name="Tabella1.4">
          <table:table-cell table:style-name="Tabella1.A1" office:value-type="string">
            <text:p text:style-name="P16"><text:span text:style-name="T39">FINALITA’</text:span><text:span text:style-name="T42"> </text:span><text:span text:style-name="T1">(indicare</text:span><text:span text:style-name="T6"> </text:span><text:span text:style-name="T1">le</text:span><text:span text:style-name="T7"> </text:span><text:span text:style-name="T1">finalità</text:span><text:span text:style-name="T8"> </text:span><text:span text:style-name="T1">e</text:span><text:span text:style-name="T8"> </text:span><text:span text:style-name="T1">gli</text:span><text:span text:style-name="T9"> </text:span><text:span text:style-name="T1">obiettivi</text:span><text:span text:style-name="T8"> </text:span><text:span text:style-name="T1">che</text:span><text:span text:style-name="T10"> </text:span><text:span text:style-name="T1">si</text:span><text:span text:style-name="T11"> </text:span><text:span text:style-name="T1">propone</text:span><text:span text:style-name="T10"> </text:span><text:span text:style-name="T1">il</text:span><text:span text:style-name="T11"> </text:span><text:span text:style-name="T1">progetto:</text:span><text:span text:style-name="T12"> </text:span><text:span text:style-name="T1">in</text:span><text:span text:style-name="T8"> </text:span><text:span text:style-name="T1">particolare</text:span><text:span text:style-name="T10"> </text:span><text:span text:style-name="T1">dovranno</text:span><text:span text:style-name="T8"> </text:span><text:span text:style-name="T1">essere</text:span><text:span text:style-name="T13"> </text:span><text:span text:style-name="T1">evidenziate</text:span><text:span text:style-name="T14"> </text:span><text:span text:style-name="T1">le</text:span><text:span text:style-name="T15"> </text:span><text:span text:style-name="T1">finalità</text:span><text:span text:style-name="T16"> </text:span><text:span text:style-name="T1">civiche,</text:span><text:span text:style-name="T17"> </text:span><text:span text:style-name="T1">solidaristiche</text:span><text:span text:style-name="T18"> </text:span><text:span text:style-name="T1">e</text:span><text:span text:style-name="T18"> </text:span><text:span text:style-name="T1">di</text:span><text:span text:style-name="T19"> </text:span><text:span text:style-name="T1">utilità sociali</text:span><text:span text:style-name="T18"> </text:span><text:span text:style-name="T1">che</text:span><text:span text:style-name="T18"> </text:span><text:span text:style-name="T1">si</text:span><text:span text:style-name="T18"> </text:span><text:span text:style-name="T1">intendono</text:span><text:span text:style-name="T18"> </text:span><text:span text:style-name="T1">perseguire)</text:span></text:p>
          </table:table-cell>
        </table:table-row>
        <table:table-row table:style-name="Tabella1.5">
          <table:table-cell table:style-name="Tabella1.A1" office:value-type="string">
            <text:p text:style-name="P14"><text:span text:style-name="T39">DESCRIZIONE</text:span><text:span text:style-name="T43"> </text:span><text:span text:style-name="T39">ATTIVITA’ (</text:span><text:span text:style-name="T1">indicare</text:span><text:span text:style-name="T16"> </text:span><text:span text:style-name="T1">il</text:span><text:span text:style-name="T18"> </text:span><text:span text:style-name="T1">contesto</text:span><text:span text:style-name="T18"> </text:span><text:span text:style-name="T1">di</text:span><text:span text:style-name="T16"> </text:span><text:span text:style-name="T1">riferimento</text:span><text:span text:style-name="T14"> </text:span><text:span text:style-name="T1">e</text:span><text:span text:style-name="T16"> </text:span><text:span text:style-name="T1">le</text:span><text:span text:style-name="T18"> </text:span><text:span text:style-name="T1">attività</text:span><text:span text:style-name="T14"> </text:span><text:span text:style-name="T1">che</text:span><text:span text:style-name="T18"> </text:span><text:span text:style-name="T1">saranno svolte):</text:span></text:p>
          </table:table-cell>
        </table:table-row>
        <table:table-row table:style-name="Tabella1.6">
          <table:table-cell table:style-name="Tabella1.A1" office:value-type="string">
            <text:p text:style-name="P14"><text:span text:style-name="T39">AMBIENTI/LUOGHI</text:span><text:span text:style-name="T44"> </text:span><text:span text:style-name="T39">PRESSO</text:span><text:span text:style-name="T44"> </text:span><text:span text:style-name="T39">CUI</text:span><text:span text:style-name="T44"> </text:span><text:span text:style-name="T39">SI</text:span><text:span text:style-name="T44"> </text:span><text:span text:style-name="T39">SVOLGE</text:span><text:span text:style-name="T40"> </text:span><text:span text:style-name="T39">L’ATTIVITÀ</text:span><text:span text:style-name="T40"> </text:span><text:span text:style-name="T39">(</text:span><text:span text:style-name="T1">indirizzo/i</text:span><text:span text:style-name="T5"> </text:span><text:span text:style-name="T1">completo/i</text:span><text:span text:style-name="T39">)</text:span></text:p>
          </table:table-cell>
        </table:table-row>
        <table:table-row table:style-name="Tabella1.1">
          <table:table-cell table:style-name="Tabella1.A1" office:value-type="string">
            <text:p text:style-name="P17"><text:span text:style-name="T39">DATA</text:span><text:span text:style-name="T44"> </text:span><text:span text:style-name="T39">DI</text:span><text:span text:style-name="T45"> </text:span><text:span text:style-name="T39">INIZIO</text:span></text:p>
          </table:table-cell>
        </table:table-row>
        <table:table-row table:style-name="Tabella1.8">
          <table:table-cell table:style-name="Tabella1.A1" office:value-type="string">
            <text:p text:style-name="P18"><text:span text:style-name="T39">DATA</text:span><text:span text:style-name="T44"> </text:span><text:span text:style-name="T39">DI</text:span><text:span text:style-name="T45"> </text:span><text:span text:style-name="T39">FINE</text:span></text:p>
          </table:table-cell>
        </table:table-row>
        <table:table-row table:style-name="Tabella1.9">
          <table:table-cell table:style-name="Tabella1.A1" office:value-type="string">
            <text:p text:style-name="P22"><text:span text:style-name="T39">NUMERO<text:tab/>DI<text:tab/>BENEFICIARI<text:tab/>DI<text:tab/>RDC<text:tab/>NECESSARI<text:tab/>PER<text:tab/>LO<text:tab/></text:span><text:span text:style-name="T44">SVOLGIMENTO</text:span><text:span text:style-name="T46"> </text:span><text:span text:style-name="T39">DELL’ATTIVITA’</text:span></text:p>
          </table:table-cell>
        </table:table-row>
        <table:table-row table:style-name="Tabella1.6">
          <table:table-cell table:style-name="Tabella1.A1" office:value-type="string">
            <text:p text:style-name="P15"><text:span text:style-name="T39">ATTITUDINI,<text:tab/>ABILITA’<text:tab/>E/O<text:tab/>COMPETENZE<text:tab/>DEI<text:tab/>BENEFICIARI<text:tab/>DI<text:tab/>RDC<text:tab/>DA</text:span></text:p>
            <text:p text:style-name="P30"><text:span text:style-name="T39">COINVOLGERE</text:span><text:span text:style-name="T40"> </text:span><text:span text:style-name="T1">(indicare</text:span><text:span text:style-name="T20"> </text:span><text:span text:style-name="T1">i</text:span><text:span text:style-name="T3"> </text:span><text:span text:style-name="T1">diversi</text:span><text:span text:style-name="T3"> </text:span><text:span text:style-name="T1">profili</text:span><text:span text:style-name="T17"> </text:span><text:span text:style-name="T1">e</text:span><text:span text:style-name="T20"> </text:span><text:span text:style-name="T1">le</text:span><text:span text:style-name="T20"> </text:span><text:span text:style-name="T1">competenze)</text:span></text:p>
          </table:table-cell>
        </table:table-row>
        <table:table-row table:style-name="Tabella1.11">
          <table:table-cell table:style-name="Tabella1.A1" office:value-type="string">
            <text:p text:style-name="P32"><text:span text:style-name="T39">MODALITA’</text:span><text:span text:style-name="T47"> </text:span><text:span text:style-name="T39">E</text:span><text:span text:style-name="T47"> </text:span><text:span text:style-name="T39">TEMPISTICHE</text:span><text:span text:style-name="T48"> </text:span><text:span text:style-name="T39">PER</text:span><text:span text:style-name="T49"> </text:span><text:span text:style-name="T39">IL</text:span><text:span text:style-name="T50"> </text:span><text:span text:style-name="T39">COINVOLGIMENTO</text:span><text:span text:style-name="T49"> </text:span><text:span text:style-name="T39">DEI</text:span><text:span text:style-name="T50"> </text:span><text:span text:style-name="T39">PARTECIPANTI</text:span><text:span text:style-name="T51"> </text:span><text:span text:style-name="T1">(indicare</text:span></text:p>
            <text:p text:style-name="P31"><text:span text:style-name="T1">come</text:span><text:span text:style-name="T21"> </text:span><text:span text:style-name="T1">saranno</text:span><text:span text:style-name="T2"> </text:span><text:span text:style-name="T1">coinvolti</text:span><text:span text:style-name="T21"> </text:span><text:span text:style-name="T1">i</text:span><text:span text:style-name="T3"> </text:span><text:span text:style-name="T1">beneficiari</text:span><text:span text:style-name="T4"> </text:span><text:span text:style-name="T1">di</text:span><text:span text:style-name="T2"> </text:span><text:span text:style-name="T1">RdC</text:span><text:span text:style-name="T2"> </text:span><text:span text:style-name="T1">nelle</text:span><text:span text:style-name="T2"> </text:span><text:span text:style-name="T1">attività</text:span><text:span text:style-name="T20"> </text:span><text:span text:style-name="T1">di</text:span><text:span text:style-name="T2"> </text:span><text:span text:style-name="T1">progetto,</text:span><text:span text:style-name="T16"> </text:span><text:span text:style-name="T1">prevedendo</text:span><text:span text:style-name="T2"> </text:span><text:span text:style-name="T1">anche</text:span><text:span text:style-name="T21"> </text:span><text:span text:style-name="T1">la</text:span><text:span text:style-name="T21"> </text:span><text:span text:style-name="T1">distribuzione</text:span><text:span text:style-name="T20"> </text:span><text:span text:style-name="T1">oraria</text:span><text:span text:style-name="T13"> </text:span><text:span text:style-name="T1">dell’impegno,</text:span><text:span text:style-name="T17"> </text:span><text:span text:style-name="T1">a</text:span><text:span text:style-name="T4"> </text:span><text:span text:style-name="T1">seconda</text:span><text:span text:style-name="T4"> </text:span><text:span text:style-name="T1">dei</text:span><text:span text:style-name="T22"> </text:span><text:span text:style-name="T1">profili)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7"><text:span text:style-name="T39">MATERIALI</text:span><text:span text:style-name="T44"> </text:span><text:span text:style-name="T39">/ STRUMENTI DI</text:span><text:span text:style-name="T44"> </text:span><text:span text:style-name="T39">USO PERSONALE</text:span>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/>
          </table:table-cell>
        </table:table-row>
        <table:table-row table:style-name="Tabella2.2">
          <table:table-cell table:style-name="Tabella2.A1" office:value-type="string">
            <text:p text:style-name="Table_20_Paragraph"><text:span text:style-name="T39">FORNITI</text:span><text:span text:style-name="T41"> </text:span><text:span text:style-name="T39">DA: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39">MATERIALI/STRUMENTI</text:span><text:span text:style-name="T40"> </text:span><text:span text:style-name="T39">DI</text:span><text:span text:style-name="T52"> </text:span><text:span text:style-name="T39">USO</text:span><text:span text:style-name="T43"> </text:span><text:span text:style-name="T39">COLLETTIVO:</text:span>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T39">FORNITI</text:span><text:span text:style-name="T41"> </text:span><text:span text:style-name="T39">DA:</text:span></text:p>
          </table:table-cell>
        </table:table-row>
        <table:table-row table:style-name="Tabella2.5">
          <table:table-cell table:style-name="Tabella2.A1" office:value-type="string">
            <text:p text:style-name="P32"><text:span text:style-name="T39">COSTI</text:span><text:span text:style-name="T44"> </text:span><text:span text:style-name="T39">DA</text:span><text:span text:style-name="T40"> </text:span><text:span text:style-name="T39">SOSTENERE</text:span><text:span text:style-name="T86">1</text:span><text:span text:style-name="T87">:</text:span></text:p>
            <text:list xml:id="list255307836620261629" text:style-name="WWNum2">
              <text:list-item>
                <text:p text:style-name="P44"><text:span text:style-name="T39">Fornitura</text:span><text:span text:style-name="T53"> </text:span><text:span text:style-name="T39">di</text:span><text:span text:style-name="T43"> </text:span><text:span text:style-name="T39">materiale:</text:span><text:span text:style-name="T53"> </text:span><text:span text:style-name="T39">euro</text:span><text:span text:style-name="T54"> </text:span><text:span text:style-name="T56"><text:s/></text:span><text:span text:style-name="T55"><text:tab/></text:span></text:p>
              </text:list-item>
            </text:list>
            <text:p text:style-name="P36"/>
            <text:list xml:id="list28623984" text:continue-numbering="true" text:style-name="WWNum2">
              <text:list-item>
                <text:p text:style-name="P45"><text:span text:style-name="T39">Fornitura</text:span><text:span text:style-name="T52"> </text:span><text:span text:style-name="T39">di</text:span><text:span text:style-name="T44"> </text:span><text:span text:style-name="T39">presidi:</text:span><text:span text:style-name="T52"> </text:span><text:span text:style-name="T39">euro</text:span><text:span text:style-name="T54"> </text:span><text:span text:style-name="T56"><text:s/></text:span><text:span text:style-name="T55"><text:tab/></text:span></text:p>
              </text:list-item>
            </text:list>
            <text:p text:style-name="P35"/>
            <text:list xml:id="list28643382" text:continue-numbering="true" text:style-name="WWNum2">
              <text:list-item>
                <text:p text:style-name="P38"><text:span text:style-name="T39">Fornitura</text:span><text:span text:style-name="T43"> </text:span><text:span text:style-name="T39">di</text:span><text:span text:style-name="T41"> </text:span><text:span text:style-name="T39">attrezzature:</text:span><text:span text:style-name="T57"> </text:span><text:span text:style-name="T39">euro</text:span><text:span text:style-name="T43"> </text:span><text:span text:style-name="T56"><text:s/></text:span><text:span text:style-name="T55"><text:tab/></text:span></text:p>
              </text:list-item>
            </text:list>
            <text:p text:style-name="P36"/>
            <text:list xml:id="list28636466" text:continue-numbering="true" text:style-name="WWNum2">
              <text:list-item>
                <text:p text:style-name="P46"><text:span text:style-name="T39">Oneri</text:span><text:span text:style-name="T57"> </text:span><text:span text:style-name="T39">assicurativi:</text:span><text:span text:style-name="T58"> </text:span><text:span text:style-name="T39">euro</text:span><text:span text:style-name="T54"> </text:span><text:span text:style-name="T56"><text:s/></text:span><text:span text:style-name="T55"><text:tab/></text:span></text:p>
              </text:list-item>
            </text:list>
            <text:p text:style-name="P36"/>
            <text:list xml:id="list28643402" text:continue-numbering="true" text:style-name="WWNum2">
              <text:list-item>
                <text:p text:style-name="P39"><text:span text:style-name="T39">Visite</text:span><text:span text:style-name="T44"> </text:span><text:span text:style-name="T39">mediche</text:span><text:span text:style-name="T44"> </text:span><text:span text:style-name="T39">ex</text:span><text:span text:style-name="T57"> </text:span><text:span text:style-name="T39">D.</text:span><text:span text:style-name="T43"> </text:span><text:span text:style-name="T39">Lgs.</text:span><text:span text:style-name="T44"> </text:span><text:span text:style-name="T39">81/2008</text:span><text:span text:style-name="T53"> </text:span><text:span text:style-name="T39">(se</text:span><text:span text:style-name="T44"> </text:span><text:span text:style-name="T39">previste</text:span><text:span text:style-name="T43"> </text:span><text:span text:style-name="T39">dalla</text:span><text:span text:style-name="T44"> </text:span><text:span text:style-name="T39">normativa):</text:span><text:span text:style-name="T44"> </text:span><text:span text:style-name="T39">euro</text:span><text:span text:style-name="T54"> </text:span><text:span text:style-name="T56"><text:s/></text:span><text:span text:style-name="T55"><text:tab/></text:span></text:p>
              </text:list-item>
            </text:list>
            <text:p text:style-name="P35"/>
            <text:list xml:id="list28620814" text:continue-numbering="true" text:style-name="WWNum2">
              <text:list-item>
                <text:p text:style-name="P40"><text:span text:style-name="T39">Formazione</text:span><text:span text:style-name="T40"> </text:span><text:span text:style-name="T39">di</text:span><text:span text:style-name="T52"> </text:span><text:span text:style-name="T39">base</text:span><text:span text:style-name="T40"> </text:span><text:span text:style-name="T39">sulla</text:span><text:span text:style-name="T43"> </text:span><text:span text:style-name="T39">sicurezza</text:span><text:span text:style-name="T57"> </text:span><text:span text:style-name="T39">(se</text:span><text:span text:style-name="T40"> </text:span><text:span text:style-name="T39">prevista</text:span><text:span text:style-name="T43"> </text:span><text:span text:style-name="T39">dalla</text:span><text:span text:style-name="T40"> </text:span><text:span text:style-name="T39">normativa):</text:span><text:span text:style-name="T40"> </text:span><text:span text:style-name="T39">euro</text:span><text:span text:style-name="T54"> </text:span><text:span text:style-name="T56"><text:s/></text:span><text:span text:style-name="T55"><text:tab/></text:span></text:p>
              </text:list-item>
            </text:list>
            <text:p text:style-name="P35"/>
            <text:list xml:id="list28643341" text:continue-numbering="true" text:style-name="WWNum2">
              <text:list-item>
                <text:p text:style-name="P41"><text:span text:style-name="T39">Formazione</text:span><text:span text:style-name="T43"> </text:span><text:span text:style-name="T39">necessaria</text:span><text:span text:style-name="T53"> </text:span><text:span text:style-name="T39">per</text:span><text:span text:style-name="T52"> </text:span><text:span text:style-name="T39">l’attuazione</text:span><text:span text:style-name="T52"> </text:span><text:span text:style-name="T39">dei</text:span><text:span text:style-name="T45"> </text:span><text:span text:style-name="T39">progetti:</text:span><text:span text:style-name="T44"> </text:span><text:span text:style-name="T39">euro</text:span><text:span text:style-name="T54"> </text:span><text:span text:style-name="T89"><text:s/><text:tab/></text:span></text:p>
              </text:list-item>
            </text:list>
            <text:p text:style-name="P37"/>
            <text:list xml:id="list28617436" text:continue-numbering="true" text:style-name="WWNum2">
              <text:list-item>
                <text:p text:style-name="P42"><text:span text:style-name="T39">Spese per</text:span><text:span text:style-name="T54"> </text:span><text:span text:style-name="T39">tutor</text:span><text:span text:style-name="T41"> </text:span><text:span text:style-name="T39">di</text:span><text:span text:style-name="T44"> </text:span><text:span text:style-name="T39">progetto:</text:span><text:span text:style-name="T41"> </text:span><text:span text:style-name="T39">euro</text:span><text:span text:style-name="T44"> </text:span><text:span text:style-name="T56"><text:s/></text:span><text:span text:style-name="T55"><text:tab/></text:span></text:p>
              </text:list-item>
            </text:list>
            <text:p text:style-name="P35"/>
            <text:list xml:id="list28639230" text:continue-numbering="true" text:style-name="WWNum2">
              <text:list-item>
                <text:p text:style-name="P43"><text:span text:style-name="T39">Spese</text:span><text:span text:style-name="T43"> </text:span><text:span text:style-name="T39">per pasto</text:span><text:span text:style-name="T43"> </text:span><text:span text:style-name="T39">e</text:span><text:span text:style-name="T53"> </text:span><text:span text:style-name="T39">per</text:span><text:span text:style-name="T44"> </text:span><text:span text:style-name="T39">utilizzo</text:span><text:span text:style-name="T44"> </text:span><text:span text:style-name="T39">mezzi</text:span><text:span text:style-name="T41"> </text:span><text:span text:style-name="T39">di</text:span><text:span text:style-name="T45"> </text:span><text:span text:style-name="T39">trasporto</text:span><text:span text:style-name="T43"> </text:span><text:span text:style-name="T39">pubblico:</text:span><text:span text:style-name="T44"> </text:span><text:span text:style-name="T39">euro</text:span><text:span text:style-name="T54"> </text:span><text:span text:style-name="T56"><text:s/></text:span><text:span text:style-name="T55"><text:tab/></text:span></text:p>
              </text:list-item>
            </text:list>
            <text:p text:style-name="P36"/>
            <text:list xml:id="list28616220" text:continue-numbering="true" text:style-name="WWNum2">
              <text:list-item>
                <text:p text:style-name="P47"><text:span text:style-name="T39">Spese</text:span><text:span text:style-name="T40"> </text:span><text:span text:style-name="T39">di</text:span><text:span text:style-name="T40"> </text:span><text:span text:style-name="T39">coordinamento</text:span><text:span text:style-name="T43"> </text:span><text:span text:style-name="T39">e</text:span><text:span text:style-name="T43"> </text:span><text:span text:style-name="T39">di supervisione:</text:span><text:span text:style-name="T43"> </text:span><text:span text:style-name="T39">euro</text:span><text:span text:style-name="T54"> </text:span><text:span text:style-name="T56"><text:s/></text:span><text:span text:style-name="T55"><text:tab/></text:span></text:p>
              </text:list-item>
            </text:list>
            <text:p text:style-name="P36"/>
            <text:list xml:id="list28623024" text:continue-numbering="true" text:style-name="WWNum2">
              <text:list-item>
                <text:p text:style-name="P48"><text:span text:style-name="T39">Spese</text:span><text:span text:style-name="T40"> </text:span><text:span text:style-name="T39">di</text:span><text:span text:style-name="T52"> </text:span><text:span text:style-name="T39">carattere</text:span><text:span text:style-name="T59"> </text:span><text:span text:style-name="T39">generale</text:span><text:span text:style-name="T40"> </text:span><text:span text:style-name="T39">(materiale</text:span><text:span text:style-name="T40"> </text:span><text:span text:style-name="T39">di consumo</text:span><text:span text:style-name="T60"> </text:span><text:span text:style-name="T39">e</text:span><text:span text:style-name="T40"> </text:span><text:span text:style-name="T39">cancelleria):</text:span><text:span text:style-name="T43"> </text:span><text:span text:style-name="T39">euro</text:span><text:span text:style-name="T54"> </text:span><text:span text:style-name="T56"><text:s/></text:span><text:span text:style-name="T55"><text:tab/><text:tab/></text:span><text:span text:style-name="T39"> Totale</text:span><text:span text:style-name="T43"> </text:span><text:span text:style-name="T39">spesa</text:span><text:span text:style-name="T43"> </text:span><text:span text:style-name="T39">da</text:span><text:span text:style-name="T43"> </text:span><text:span text:style-name="T39">sostenere</text:span><text:span text:style-name="T44"> </text:span><text:span text:style-name="T39">a</text:span><text:span text:style-name="T43"> </text:span><text:span text:style-name="T39">preventivo:</text:span><text:span text:style-name="T43"> </text:span><text:span text:style-name="T39">euro</text:span><text:span text:style-name="T44"> </text:span><text:span text:style-name="T56"><text:s/></text:span><text:span text:style-name="T55"><text:tab/>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33"><text:span text:style-name="T39">RESPONSABILE ATTIVITA’</text:span><text:span text:style-name="T41"> </text:span><text:span text:style-name="T39">E SUPERVISIONE</text:span><text:span text:style-name="T44"> </text:span><text:span text:style-name="T39">(</text:span><text:span text:style-name="T1">nome,</text:span><text:span text:style-name="T5"> </text:span><text:span text:style-name="T1">cognome</text:span><text:span text:style-name="T16"> </text:span><text:span text:style-name="T1">e</text:span><text:span text:style-name="T4"> </text:span><text:span text:style-name="T1">contatti</text:span><text:span text:style-name="T39">)</text:span></text:p>
          </table:table-cell>
        </table:table-row>
      </table:table>
      <text:p text:style-name="P7"/>
      <text:p text:style-name="P11"><text:span text:style-name="T35">Il</text:span><text:span text:style-name="T37"> </text:span><text:span text:style-name="T35">Responsabile</text:span></text:p>
      <text:p text:style-name="P3"/>
      <text:p text:style-name="P8"/>
      <text:p text:style-name="P12"><text:span text:style-name="T35">(</text:span><text:span text:style-name="T38"><text:tab/></text:span><text:span text:style-name="T35">)</text:span></text:p>
      <text:p text:style-name="P4"/>
      <text:p text:style-name="P4"/>
      <text:p text:style-name="P4"/>
      <text:p text:style-name="P9"/>
      <text:p text:style-name="P10"><text:soft-page-break/><text:span text:style-name="T90">1</text:span><text:span text:style-name="T91"> </text:span><text:span text:style-name="T92">Per l’ammissibilità</text:span><text:span text:style-name="T84"> </text:span><text:span text:style-name="T92">e l’imputazione dei</text:span><text:span text:style-name="T84"> </text:span><text:span text:style-name="T92">costi</text:span><text:span text:style-name="T84"> </text:span><text:span text:style-name="T92">da</text:span><text:span text:style-name="T93"> </text:span><text:span text:style-name="T92">sostenere si rimanda</text:span><text:span text:style-name="T93"> </text:span><text:span text:style-name="T92">alle indicazioni</text:span><text:span text:style-name="T93"> </text:span><text:span text:style-name="T92">specifiche fornite dall’Autorità</text:span><text:span text:style-name="T93"> </text:span><text:span text:style-name="T92">di</text:span><text:span text:style-name="T93"> </text:span><text:span text:style-name="T92">Gestione del</text:span><text:span text:style-name="T93"> </text:span><text:span text:style-name="T92">PON</text:span><text:span text:style-name="T93"> </text:span><text:span text:style-name="T92">Inclusi one</text:span><text:span text:style-name="T84"> </text:span>per<text:span text:style-name="T82"> </text:span>i costi a<text:span text:style-name="T66"> </text:span>valere<text:span text:style-name="T66"> </text:span>sull’Avviso<text:span text:style-name="T61"> </text:span>1/2019<text:span text:style-name="T85"> </text:span>PaIS<text:span text:style-name="T63"> </text:span>o<text:span text:style-name="T85"> </text:span>alle<text:span text:style-name="T61"> </text:span>Linee<text:span text:style-name="T62"> </text:span>guida<text:span text:style-name="T62"> </text:span>per<text:span text:style-name="T83"> </text:span>l’utilizzo<text:span text:style-name="T63"> </text:span>del Fondo<text:span text:style-name="T85"> </text:span>povertà<text:span text:style-name="T62"> </text:span>2019<text:span text:style-name="T85"> </text:span>per<text:span text:style-name="T83"> </text:span>i<text:span text:style-name="T83"> </text:span>costi a<text:span text:style-name="T62"> </text:span>valere<text:span text:style-name="T62"> </text:span>sulla<text:span text:style-name="T85"> </text:span>Quota<text:span text:style-name="T66"> </text:span>servizi<text:span text:style-name="T63"> </text:span>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fo:language="it" fo:country="IT" style:font-name-asian="Times New Roman1" style:font-size-asian="8pt" style:language-asian="en" style:country-asian="US" style:font-name-complex="Times New Roman1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716cm" fo:margin-top="0.376cm" fo:margin-bottom="0cm" fo:text-align="end" style:justify-single-word="false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text-indent="0cm" style:auto-text-indent="false"/>
      <style:text-properties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0.9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1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3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57cm" fo:margin-left="0.64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2.2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3.9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5.6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7.2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8.9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0.6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1.799cm" fo:margin-right="1.517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Francesca Vedda</meta:initial-creator>
    <meta:creation-date>2021-07-21T06:39:14</meta:creation-date>
    <dc:date>2021-07-21T06:39:14</dc:date>
    <meta:editing-duration>P0D</meta:editing-duration>
    <meta:generator>OpenOffice/4.1.5$Win32 OpenOffice.org_project/415m1$Build-9789</meta:generator>
    <meta:document-statistic meta:table-count="2" meta:image-count="1" meta:object-count="0" meta:page-count="3" meta:paragraph-count="46" meta:word-count="415" meta:character-count="28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