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Migliaia" style:data-style-name="N44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Migliaia" style:data-style-name="N44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Default" style:data-style-name="N45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Migliaia" style:data-style-name="N44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4">
      <style:table-cell-properties fo:border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Default" style:data-style-name="N4">
      <style:table-cell-properties fo:border="thin solid #000000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Default" style:data-style-name="N44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ettoni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5" table:number-rows-spanned="1" table:style-name="ce20">
            <text:p>Gettoni di presenza consiglieri comunali - mesi Novembre - Dicembre 2021<text:s/><text:span text:style-name="T2"><text:s/>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9">
            <text:p><text:s text:c="5"/>NOMINATIVI</text:p>
          </table:table-cell>
          <table:covered-table-cell/>
          <table:table-cell office:value-type="string" table:style-name="ce6">
            <text:p>Gettoni percepiti nel mese di Novembre 2021</text:p>
          </table:table-cell>
          <table:table-cell office:value-type="string" table:style-name="ce7">
            <text:p>Gettoni percepiti nel mese di Dicembre 2021</text:p>
          </table:table-cell>
          <table:table-cell office:value-type="string" table:style-name="ce15">
            <text:p>Totale Lordo - Anno 2021</text:p>
          </table:table-cell>
          <table:table-cell table:number-columns-repeated="16379"/>
        </table:table-row>
        <table:table-row table:style-name="ro3">
          <table:table-cell office:value-type="float" office:value="1" table:style-name="ce16">
            <text:p>1</text:p>
          </table:table-cell>
          <table:table-cell office:value-type="string" table:style-name="ce2">
            <text:p>ARRU GIANLUCA</text:p>
          </table:table-cell>
          <table:table-cell office:value-type="float" office:value="79.959999999999994" table:style-name="ce8">
            <text:p><text:s/>79,96<text:s/></text:p>
          </table:table-cell>
          <table:table-cell office:value-type="float" office:value="219.89" table:style-name="ce12">
            <text:p>219,89</text:p>
          </table:table-cell>
          <table:table-cell office:value-type="float" office:value="299.84999999999997" table:formula="of:=SUM([.C3:.D3])" table:style-name="ce14">
            <text:p><text:s/>299,85<text:s/></text:p>
          </table:table-cell>
          <table:table-cell table:number-columns-repeated="16379"/>
        </table:table-row>
        <table:table-row table:style-name="ro4">
          <table:table-cell office:value-type="float" office:value="2" table:style-name="ce16">
            <text:p>2</text:p>
          </table:table-cell>
          <table:table-cell office:value-type="string" table:style-name="ce3">
            <text:p>CADONI ALESSIA</text:p>
          </table:table-cell>
          <table:table-cell office:value-type="float" office:value="79.959999999999994" table:style-name="ce9">
            <text:p><text:s/>79,96<text:s/></text:p>
          </table:table-cell>
          <table:table-cell office:value-type="float" office:value="99.95" table:style-name="ce8">
            <text:p><text:s/>99,95<text:s/></text:p>
          </table:table-cell>
          <table:table-cell office:value-type="float" office:value="179.91" table:formula="of:=SUM([.C4:.D4])" table:style-name="ce14">
            <text:p><text:s/>179,91<text:s/></text:p>
          </table:table-cell>
          <table:table-cell table:number-columns-repeated="16379"/>
        </table:table-row>
        <table:table-row table:style-name="ro4">
          <table:table-cell office:value-type="float" office:value="3" table:style-name="ce16">
            <text:p>3</text:p>
          </table:table-cell>
          <table:table-cell office:value-type="string" table:style-name="ce3">
            <text:p>CARIA MANUELA</text:p>
          </table:table-cell>
          <table:table-cell office:value-type="float" office:value="79.959999999999994" table:style-name="ce8">
            <text:p><text:s/>79,96<text:s/></text:p>
          </table:table-cell>
          <table:table-cell office:value-type="float" office:value="99.95" table:style-name="ce12">
            <text:p>99,95</text:p>
          </table:table-cell>
          <table:table-cell office:value-type="float" office:value="179.91" table:formula="of:=SUM([.C5:.D5])" table:style-name="ce14">
            <text:p><text:s/>179,91<text:s/></text:p>
          </table:table-cell>
          <table:table-cell table:number-columns-repeated="16379"/>
        </table:table-row>
        <table:table-row table:style-name="ro4">
          <table:table-cell office:value-type="float" office:value="4" table:style-name="ce16">
            <text:p>4</text:p>
          </table:table-cell>
          <table:table-cell office:value-type="string" table:style-name="ce2">
            <text:p>DIAFERIA VALENTINA</text:p>
          </table:table-cell>
          <table:table-cell office:value-type="float" office:value="79.959999999999994" table:style-name="ce8">
            <text:p><text:s/>79,96<text:s/></text:p>
          </table:table-cell>
          <table:table-cell office:value-type="float" office:value="219.89" table:style-name="ce12">
            <text:p>219,89</text:p>
          </table:table-cell>
          <table:table-cell office:value-type="float" office:value="299.84999999999997" table:formula="of:=SUM([.C6:.D6])" table:style-name="ce14">
            <text:p><text:s/>299,85<text:s/></text:p>
          </table:table-cell>
          <table:table-cell table:number-columns-repeated="16379"/>
        </table:table-row>
        <table:table-row table:style-name="ro4">
          <table:table-cell office:value-type="float" office:value="5" table:style-name="ce16">
            <text:p>5</text:p>
          </table:table-cell>
          <table:table-cell office:value-type="string" table:style-name="ce2">
            <text:p>FRONTERRE' DIEGO</text:p>
          </table:table-cell>
          <table:table-cell office:value-type="float" office:value="79.959999999999994" table:style-name="ce9">
            <text:p><text:s/>79,96<text:s/></text:p>
          </table:table-cell>
          <table:table-cell office:value-type="float" office:value="219.89" table:style-name="ce8">
            <text:p><text:s/>219,89<text:s/></text:p>
          </table:table-cell>
          <table:table-cell office:value-type="float" office:value="299.84999999999997" table:formula="of:=SUM([.C7:.D7])" table:style-name="ce14">
            <text:p><text:s/>299,85<text:s/></text:p>
          </table:table-cell>
          <table:table-cell table:number-columns-repeated="16379"/>
        </table:table-row>
        <table:table-row table:style-name="ro4">
          <table:table-cell office:value-type="float" office:value="6" table:style-name="ce16">
            <text:p>6</text:p>
          </table:table-cell>
          <table:table-cell office:value-type="string" table:style-name="ce2">
            <text:p>FLORIS GIACOMO</text:p>
          </table:table-cell>
          <table:table-cell office:value-type="float" office:value="79.959999999999994" table:style-name="ce8">
            <text:p><text:s/>79,96<text:s/></text:p>
          </table:table-cell>
          <table:table-cell office:value-type="float" office:value="119.94" table:style-name="ce12">
            <text:p>119,94</text:p>
          </table:table-cell>
          <table:table-cell office:value-type="float" office:value="199.89999999999998" table:formula="of:=SUM([.C8:.D8])" table:style-name="ce14">
            <text:p><text:s/>199,90<text:s/></text:p>
          </table:table-cell>
          <table:table-cell table:number-columns-repeated="16379"/>
        </table:table-row>
        <table:table-row table:style-name="ro4">
          <table:table-cell office:value-type="float" office:value="7" table:style-name="ce16">
            <text:p>7</text:p>
          </table:table-cell>
          <table:table-cell office:value-type="string" table:style-name="ce2">
            <text:p>GIGANTI GIUSEPPE</text:p>
          </table:table-cell>
          <table:table-cell office:value-type="float" office:value="79.959999999999994" table:style-name="ce8">
            <text:p><text:s/>79,96<text:s/></text:p>
          </table:table-cell>
          <table:table-cell office:value-type="float" office:value="259.87" table:style-name="ce12">
            <text:p>259,87</text:p>
          </table:table-cell>
          <table:table-cell office:value-type="float" office:value="339.83" table:formula="of:=SUM([.C9:.D9])" table:style-name="ce14">
            <text:p><text:s/>339,83<text:s/></text:p>
          </table:table-cell>
          <table:table-cell table:number-columns-repeated="16379"/>
        </table:table-row>
        <table:table-row table:style-name="ro4">
          <table:table-cell office:value-type="float" office:value="8" table:style-name="ce16">
            <text:p>8</text:p>
          </table:table-cell>
          <table:table-cell office:value-type="string" table:style-name="ce2">
            <text:p>GRUSSU LUCA</text:p>
          </table:table-cell>
          <table:table-cell office:value-type="float" office:value="79.959999999999994" table:style-name="ce9">
            <text:p><text:s/>79,96<text:s/></text:p>
          </table:table-cell>
          <table:table-cell office:value-type="float" office:value="179.91" table:style-name="ce8">
            <text:p><text:s/>179,91<text:s/></text:p>
          </table:table-cell>
          <table:table-cell office:value-type="float" office:value="259.87" table:formula="of:=SUM([.C10:.D10])" table:style-name="ce14">
            <text:p><text:s/>259,87<text:s/></text:p>
          </table:table-cell>
          <table:table-cell table:number-columns-repeated="16379"/>
        </table:table-row>
        <table:table-row table:style-name="ro4">
          <table:table-cell office:value-type="float" office:value="9" table:style-name="ce16">
            <text:p>9</text:p>
          </table:table-cell>
          <table:table-cell office:value-type="string" table:style-name="ce2">
            <text:p>GUADAGNINI GIACOMO SIRIO</text:p>
          </table:table-cell>
          <table:table-cell office:value-type="float" office:value="79.959999999999994" table:style-name="ce9">
            <text:p><text:s/>79,96<text:s/></text:p>
          </table:table-cell>
          <table:table-cell office:value-type="float" office:value="139.93" table:style-name="ce8">
            <text:p><text:s/>139,93<text:s/></text:p>
          </table:table-cell>
          <table:table-cell office:value-type="float" office:value="219.89" table:formula="of:=SUM([.C11:.D11])" table:style-name="ce14">
            <text:p><text:s/>219,89<text:s/></text:p>
          </table:table-cell>
          <table:table-cell table:number-columns-repeated="16379"/>
        </table:table-row>
        <table:table-row table:style-name="ro5">
          <table:table-cell office:value-type="float" office:value="10" table:style-name="ce17">
            <text:p>10</text:p>
          </table:table-cell>
          <table:table-cell office:value-type="string" table:style-name="ce4">
            <text:p>FRATERNALE IVONNE<text:s/></text:p>
          </table:table-cell>
          <table:table-cell office:value-type="float" office:value="79.959999999999994" table:style-name="ce10">
            <text:p>79,96<text:s/></text:p>
          </table:table-cell>
          <table:table-cell office:value-type="float" office:value="199.9" table:style-name="ce11">
            <text:p><text:s/>199,90<text:s/></text:p>
          </table:table-cell>
          <table:table-cell office:value-type="float" office:value="279.86" table:formula="of:=SUM([.C12:.D12])" table:style-name="ce14">
            <text:p><text:s/>279,86<text:s/></text:p>
          </table:table-cell>
          <table:table-cell table:number-columns-repeated="16379"/>
        </table:table-row>
        <table:table-row table:style-name="ro4">
          <table:table-cell office:value-type="float" office:value="11" table:style-name="ce16">
            <text:p>11</text:p>
          </table:table-cell>
          <table:table-cell office:value-type="string" table:style-name="ce2">
            <text:p>PILI ALBERTO</text:p>
          </table:table-cell>
          <table:table-cell office:value-type="float" office:value="79.959999999999994" table:style-name="ce8">
            <text:p><text:s/>79,96<text:s/></text:p>
          </table:table-cell>
          <table:table-cell office:value-type="float" office:value="179.91" table:style-name="ce12">
            <text:p>179,91</text:p>
          </table:table-cell>
          <table:table-cell office:value-type="float" office:value="259.87" table:formula="of:=SUM([.C13:.D13])" table:style-name="ce14">
            <text:p><text:s/>259,87<text:s/></text:p>
          </table:table-cell>
          <table:table-cell table:number-columns-repeated="16379"/>
        </table:table-row>
        <table:table-row table:style-name="ro4">
          <table:table-cell office:value-type="float" office:value="12" table:style-name="ce16">
            <text:p>12</text:p>
          </table:table-cell>
          <table:table-cell office:value-type="string" table:style-name="ce3">
            <text:p>CAGGIARI ANTONIO</text:p>
          </table:table-cell>
          <table:table-cell office:value-type="float" office:value="79.959999999999994" table:style-name="ce9">
            <text:p><text:s/>79,96<text:s/></text:p>
          </table:table-cell>
          <table:table-cell office:value-type="float" office:value="199.89999999999998" table:style-name="ce12">
            <text:p>199,90</text:p>
          </table:table-cell>
          <table:table-cell office:value-type="float" office:value="279.85999999999996" table:formula="of:=SUM([.C14:.D14])" table:style-name="ce14">
            <text:p><text:s/>279,86<text:s/></text:p>
          </table:table-cell>
          <table:table-cell table:number-columns-repeated="16379"/>
        </table:table-row>
        <table:table-row table:style-name="ro4">
          <table:table-cell office:value-type="float" office:value="13" table:style-name="ce17">
            <text:p>13</text:p>
          </table:table-cell>
          <table:table-cell office:value-type="string" table:style-name="ce4">
            <text:p>SPANU GIOVANNI<text:s/></text:p>
          </table:table-cell>
          <table:table-cell office:value-type="float" office:value="79.959999999999994" table:style-name="ce8">
            <text:p><text:s/>79,96<text:s/></text:p>
          </table:table-cell>
          <table:table-cell office:value-type="float" office:value="119.94" table:style-name="ce13">
            <text:p>119,94</text:p>
          </table:table-cell>
          <table:table-cell office:value-type="float" office:value="199.89999999999998" table:formula="of:=SUM([.C15:.D15])" table:style-name="ce14">
            <text:p><text:s/>199,90<text:s/></text:p>
          </table:table-cell>
          <table:table-cell table:number-columns-repeated="16379"/>
        </table:table-row>
        <table:table-row table:style-name="ro4">
          <table:table-cell office:value-type="float" office:value="14" table:style-name="ce16">
            <text:p>14</text:p>
          </table:table-cell>
          <table:table-cell office:value-type="string" table:style-name="ce5">
            <text:p>CARIA SILVIA</text:p>
          </table:table-cell>
          <table:table-cell office:value-type="float" office:value="79.959999999999994" table:style-name="ce8">
            <text:p><text:s/>79,96<text:s/></text:p>
          </table:table-cell>
          <table:table-cell office:value-type="float" office:value="139.93" table:style-name="ce12">
            <text:p>139,93</text:p>
          </table:table-cell>
          <table:table-cell office:value-type="float" office:value="219.89" table:formula="of:=SUM([.C16:.D16])" table:style-name="ce14">
            <text:p><text:s/>219,89<text:s/></text:p>
          </table:table-cell>
          <table:table-cell table:number-columns-repeated="16379"/>
        </table:table-row>
        <table:table-row table:style-name="ro4">
          <table:table-cell office:value-type="float" office:value="15" table:style-name="ce16">
            <text:p>15</text:p>
          </table:table-cell>
          <table:table-cell office:value-type="string" table:style-name="ce3">
            <text:p>VINCIS RITA</text:p>
          </table:table-cell>
          <table:table-cell office:value-type="float" office:value="79.959999999999994" table:style-name="ce8">
            <text:p><text:s/>79,96<text:s/></text:p>
          </table:table-cell>
          <table:table-cell office:value-type="float" office:value="279.86" table:style-name="ce12">
            <text:p>279,86</text:p>
          </table:table-cell>
          <table:table-cell office:value-type="float" office:value="359.82" table:formula="of:=SUM([.C17:.D17])" table:style-name="ce14">
            <text:p><text:s/>359,82<text:s/></text:p>
          </table:table-cell>
          <table:table-cell table:number-columns-repeated="16379"/>
        </table:table-row>
        <table:table-row table:style-name="ro4">
          <table:table-cell office:value-type="float" office:value="16" table:style-name="ce16">
            <text:p>16</text:p>
          </table:table-cell>
          <table:table-cell office:value-type="string" table:style-name="ce3">
            <text:p>VELLA GIUSEPPE</text:p>
          </table:table-cell>
          <table:table-cell office:value-type="float" office:value="79.959999999999994" table:style-name="ce8">
            <text:p><text:s/>79,96<text:s/></text:p>
          </table:table-cell>
          <table:table-cell office:value-type="float" office:value="199.9" table:style-name="ce12">
            <text:p>199,90</text:p>
          </table:table-cell>
          <table:table-cell office:value-type="float" office:value="279.86" table:formula="of:=SUM([.C18:.D18])" table:style-name="ce14">
            <text:p><text:s/>279,86<text:s/></text:p>
          </table:table-cell>
          <table:table-cell table:number-columns-repeated="16379"/>
        </table:table-row>
        <table:table-row table:style-name="ro4">
          <table:table-cell office:value-type="float" office:value="17" table:style-name="ce16">
            <text:p>17</text:p>
          </table:table-cell>
          <table:table-cell office:value-type="string" table:style-name="ce3">
            <text:p>ATZORI MONICA</text:p>
          </table:table-cell>
          <table:table-cell office:value-type="float" office:value="79.959999999999994" table:style-name="ce8">
            <text:p><text:s/>79,96<text:s/></text:p>
          </table:table-cell>
          <table:table-cell office:value-type="float" office:value="419.79" table:style-name="ce12">
            <text:p>419,79</text:p>
          </table:table-cell>
          <table:table-cell office:value-type="float" office:value="499.75" table:formula="of:=SUM([.C19:.D19])" table:style-name="ce14">
            <text:p><text:s/>499,75<text:s/></text:p>
          </table:table-cell>
          <table:table-cell table:number-columns-repeated="16379"/>
        </table:table-row>
        <table:table-row table:style-name="ro4">
          <table:table-cell office:value-type="float" office:value="18" table:style-name="ce16">
            <text:p>18</text:p>
          </table:table-cell>
          <table:table-cell office:value-type="string" table:style-name="ce3">
            <text:p>GARAU DANIELA</text:p>
          </table:table-cell>
          <table:table-cell office:value-type="float" office:value="79.959999999999994" table:style-name="ce8">
            <text:p><text:s/>79,96<text:s/></text:p>
          </table:table-cell>
          <table:table-cell office:value-type="float" office:value="139.93" table:style-name="ce12">
            <text:p>139,93</text:p>
          </table:table-cell>
          <table:table-cell office:value-type="float" office:value="219.89" table:formula="of:=SUM([.C20:.D20])" table:style-name="ce14">
            <text:p><text:s/>219,89<text:s/></text:p>
          </table:table-cell>
          <table:table-cell table:number-columns-repeated="16379"/>
        </table:table-row>
        <table:table-row table:style-name="ro4">
          <table:table-cell office:value-type="float" office:value="19" table:style-name="ce16">
            <text:p>19</text:p>
          </table:table-cell>
          <table:table-cell office:value-type="string" table:style-name="ce4">
            <text:p>LAI GIAN LUCA</text:p>
          </table:table-cell>
          <table:table-cell office:value-type="float" office:value="79.959999999999994" table:style-name="ce8">
            <text:p><text:s/>79,96<text:s/></text:p>
          </table:table-cell>
          <table:table-cell office:value-type="float" office:value="319.83999999999997" table:style-name="ce12">
            <text:p>319,84</text:p>
          </table:table-cell>
          <table:table-cell office:value-type="float" office:value="399.79999999999995" table:formula="of:=SUM([.C21:.D21])" table:style-name="ce14">
            <text:p><text:s/>399,80<text:s/></text:p>
          </table:table-cell>
          <table:table-cell table:number-columns-repeated="16379"/>
        </table:table-row>
        <table:table-row table:style-name="ro4">
          <table:table-cell office:value-type="float" office:value="20" table:style-name="ce16">
            <text:p>20</text:p>
          </table:table-cell>
          <table:table-cell office:value-type="string" table:style-name="ce3">
            <text:p>MELE DANIELE</text:p>
          </table:table-cell>
          <table:table-cell office:value-type="float" office:value="59.97" table:style-name="ce8">
            <text:p><text:s/>59,97<text:s/></text:p>
          </table:table-cell>
          <table:table-cell office:value-type="float" office:value="119.94" table:style-name="ce12">
            <text:p>119,94</text:p>
          </table:table-cell>
          <table:table-cell office:value-type="float" office:value="179.91" table:formula="of:=SUM([.C22:.D22])" table:style-name="ce14">
            <text:p><text:s/>179,91<text:s/></text:p>
          </table:table-cell>
          <table:table-cell table:number-columns-repeated="16379"/>
        </table:table-row>
        <table:table-row table:style-name="ro4">
          <table:table-cell office:value-type="float" office:value="21" table:style-name="ce16">
            <text:p>21</text:p>
          </table:table-cell>
          <table:table-cell office:value-type="string" table:style-name="ce3">
            <text:p>MEREU SANDRO</text:p>
          </table:table-cell>
          <table:table-cell office:value-type="float" office:value="79.959999999999994" table:style-name="ce8">
            <text:p><text:s/>79,96<text:s/></text:p>
          </table:table-cell>
          <table:table-cell office:value-type="float" office:value="159.91999999999999" table:style-name="ce12">
            <text:p>159,92</text:p>
          </table:table-cell>
          <table:table-cell office:value-type="float" office:value="239.88" table:formula="of:=SUM([.C23:.D23])" table:style-name="ce14">
            <text:p><text:s/>239,88<text:s/></text:p>
          </table:table-cell>
          <table:table-cell table:number-columns-repeated="16379"/>
        </table:table-row>
        <table:table-row table:style-name="ro4">
          <table:table-cell office:value-type="float" office:value="22" table:style-name="ce17">
            <text:p>22</text:p>
          </table:table-cell>
          <table:table-cell office:value-type="string" table:style-name="ce3">
            <text:p>PIZZUTO LUCA</text:p>
          </table:table-cell>
          <table:table-cell office:value-type="float" office:value="79.959999999999994" table:style-name="ce8">
            <text:p><text:s/>79,96<text:s/></text:p>
          </table:table-cell>
          <table:table-cell office:value-type="float" office:value="99.95" table:style-name="ce13">
            <text:p>99,95</text:p>
          </table:table-cell>
          <table:table-cell office:value-type="float" office:value="179.91" table:formula="of:=SUM([.C24:.D24])" table:style-name="ce14">
            <text:p><text:s/>179,91<text:s/></text:p>
          </table:table-cell>
          <table:table-cell table:number-columns-repeated="16379"/>
        </table:table-row>
        <table:table-row table:style-name="ro6">
          <table:table-cell office:value-type="float" office:value="23" table:style-name="ce16">
            <text:p>23</text:p>
          </table:table-cell>
          <table:table-cell office:value-type="string" table:style-name="ce3">
            <text:p>SESTU MATTEO</text:p>
          </table:table-cell>
          <table:table-cell office:value-type="float" office:value="79.959999999999994" table:style-name="ce8">
            <text:p><text:s/>79,96<text:s/></text:p>
          </table:table-cell>
          <table:table-cell office:value-type="float" office:value="239.88" table:style-name="ce12">
            <text:p>239,88</text:p>
          </table:table-cell>
          <table:table-cell office:value-type="float" office:value="319.83999999999997" table:formula="of:=SUM([.C25:.D25])" table:style-name="ce14">
            <text:p><text:s/>319,84<text:s/></text:p>
          </table:table-cell>
          <table:table-cell table:number-columns-repeated="16379"/>
        </table:table-row>
        <table:table-row table:number-rows-repeated="1048551" table:style-name="ro7">
          <table:table-cell table:number-columns-repeated="16384"/>
        </table:table-row>
      </table:table>
      <table:table table:name="'file://192.168.0.214/1°%20Servizio/Documenti/Segreteria/Liquidazione%20gettoni%202016/Nuova%20Amministrazione/RIEPILOGO%20RIUNIONI%20PERIODO%20LUGLIO_DICEMBRE.xls'#luglio-settembre" table:style-name="ta2">
        <table:table-source xlink:href="file://192.168.0.214/1°%20Servizio/Documenti/Segreteria/Liquidazione%20gettoni%202016/Nuova%20Amministrazione/RIEPILOGO%20RIUNIONI%20PERIODO%20LUGLIO_DICEMBRE.xls" table:table-name="luglio-settemb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0.214/1°%20Servizio/Documenti/Segreteria/Liquidazione%20gettoni%202016/Nuova%20Amministrazione/RIEPILOGO%20RIUNIONI%20PERIODO%20LUGLIO_DICEMBRE.xls'#ottobre" table:style-name="ta2">
        <table:table-source xlink:href="file://192.168.0.214/1°%20Servizio/Documenti/Segreteria/Liquidazione%20gettoni%202016/Nuova%20Amministrazione/RIEPILOGO%20RIUNIONI%20PERIODO%20LUGLIO_DICEMBRE.xls" table:table-name="ottob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0.214/1°%20Servizio/Documenti/Segreteria/Liquidazione%20gettoni%202016/Nuova%20Amministrazione/RIEPILOGO%20RIUNIONI%20PERIODO%20LUGLIO_DICEMBRE.xls'#NOVEMBRE" table:style-name="ta2">
        <table:table-source xlink:href="file://192.168.0.214/1°%20Servizio/Documenti/Segreteria/Liquidazione%20gettoni%202016/Nuova%20Amministrazione/RIEPILOGO%20RIUNIONI%20PERIODO%20LUGLIO_DICEMBRE.xls" table:table-name="NOVEMB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0.214/1°%20Servizio/Documenti/Segreteria/Liquidazione%20gettoni%202016/Nuova%20Amministrazione/RIEPILOGO%20RIUNIONI%20PERIODO%20LUGLIO_DICEMBRE.xls'#DICEMBRE" table:style-name="ta2">
        <table:table-source xlink:href="file://192.168.0.214/1°%20Servizio/Documenti/Segreteria/Liquidazione%20gettoni%202016/Nuova%20Amministrazione/RIEPILOGO%20RIUNIONI%20PERIODO%20LUGLIO_DICEMBRE.xls" table:table-name="DICEMBRE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Excel_BuiltIn__FilterDatabase" table:expression="of:=[.#REF!]" table:base-cell-address="Gettoni_2021.$A$1"/>
        <table:named-expression table:name="_16Excel_BuiltIn__FilterDatabase_1" table:expression="of:=[.#REF!]" table:base-cell-address="Gettoni_2021.$A$1"/>
        <table:named-expression table:name="_17Excel_BuiltIn__FilterDatabase_2" table:expression="of:=[.#REF!]" table:base-cell-address="Gettoni_2021.$A$1"/>
        <table:named-expression table:name="_18Excel_BuiltIn__FilterDatabase_3" table:expression="of:=[.#REF!]" table:base-cell-address="Gettoni_2021.$A$1"/>
        <table:named-expression table:name="Excel_BuiltIn_Print_Area_13" table:expression="of:=[.#REF!]" table:base-cell-address="Gettoni_2021.$A$1"/>
        <table:named-expression table:name="Excel_BuiltIn_Print_Area_13_1" table:expression="of:=[.#REF!]" table:base-cell-address="Gettoni_2021.$A$1"/>
        <table:named-expression table:name="Excel_BuiltIn_Print_Area_13_1_1" table:expression="of:=[.#REF!]" table:base-cell-address="Gettoni_2021.$A$1"/>
        <table:named-expression table:name="Excel_BuiltIn_Print_Area_13_1_1_10" table:expression="of:=[.#REF!]" table:base-cell-address="Gettoni_2021.$A$1"/>
        <table:named-expression table:name="Excel_BuiltIn_Print_Area_13_1_1_11" table:expression="of:=[.#REF!]" table:base-cell-address="Gettoni_2021.$A$1"/>
        <table:named-expression table:name="Excel_BuiltIn_Print_Area_13_1_1_12" table:expression="of:=[.#REF!]" table:base-cell-address="Gettoni_2021.$A$1"/>
        <table:named-expression table:name="Excel_BuiltIn_Print_Area_13_1_1_9" table:expression="of:=[.#REF!]" table:base-cell-address="Gettoni_2021.$A$1"/>
        <table:named-expression table:name="_19Excel_BuiltIn_Print_Area_13_1_1_9_1" table:expression="of:=[.#REF!]" table:base-cell-address="Gettoni_2021.$A$1"/>
        <table:named-expression table:name="_20Excel_BuiltIn_Print_Area_13_1_1_9_2" table:expression="of:=[.#REF!]" table:base-cell-address="Gettoni_2021.$A$1"/>
        <table:named-expression table:name="_21Excel_BuiltIn_Print_Area_13_1_1_9_3" table:expression="of:=[.#REF!]" table:base-cell-address="Gettoni_2021.$A$1"/>
        <table:named-expression table:name="Excel_BuiltIn_Print_Area_13_1_10" table:expression="of:=[.#REF!]" table:base-cell-address="Gettoni_2021.$A$1"/>
        <table:named-expression table:name="Excel_BuiltIn_Print_Area_13_1_11" table:expression="of:=[.#REF!]" table:base-cell-address="Gettoni_2021.$A$1"/>
        <table:named-expression table:name="Excel_BuiltIn_Print_Area_13_1_12" table:expression="of:=[.#REF!]" table:base-cell-address="Gettoni_2021.$A$1"/>
        <table:named-expression table:name="Excel_BuiltIn_Print_Area_13_1_9" table:expression="of:=[.#REF!]" table:base-cell-address="Gettoni_2021.$A$1"/>
        <table:named-expression table:name="_22Excel_BuiltIn_Print_Area_13_1_9_1" table:expression="of:=[.#REF!]" table:base-cell-address="Gettoni_2021.$A$1"/>
        <table:named-expression table:name="_23Excel_BuiltIn_Print_Area_13_1_9_2" table:expression="of:=[.#REF!]" table:base-cell-address="Gettoni_2021.$A$1"/>
        <table:named-expression table:name="_24Excel_BuiltIn_Print_Area_13_1_9_3" table:expression="of:=[.#REF!]" table:base-cell-address="Gettoni_2021.$A$1"/>
        <table:named-expression table:name="Excel_BuiltIn_Print_Area_13_10" table:expression="of:=[.#REF!]" table:base-cell-address="Gettoni_2021.$A$1"/>
        <table:named-expression table:name="Excel_BuiltIn_Print_Area_13_11" table:expression="of:=[.#REF!]" table:base-cell-address="Gettoni_2021.$A$1"/>
        <table:named-expression table:name="Excel_BuiltIn_Print_Area_13_12" table:expression="of:=[.#REF!]" table:base-cell-address="Gettoni_2021.$A$1"/>
        <table:named-expression table:name="Excel_BuiltIn_Print_Area_13_9" table:expression="of:=[.#REF!]" table:base-cell-address="Gettoni_2021.$A$1"/>
        <table:named-expression table:name="_25Excel_BuiltIn_Print_Area_13_9_1" table:expression="of:=[.#REF!]" table:base-cell-address="Gettoni_2021.$A$1"/>
        <table:named-expression table:name="_26Excel_BuiltIn_Print_Area_13_9_2" table:expression="of:=[.#REF!]" table:base-cell-address="Gettoni_2021.$A$1"/>
        <table:named-expression table:name="_27Excel_BuiltIn_Print_Area_13_9_3" table:expression="of:=[.#REF!]" table:base-cell-address="Gettoni_2021.$A$1"/>
        <table:named-expression table:name="Excel_BuiltIn_Print_Area_14_1" table:expression="of:=[.#REF!]" table:base-cell-address="Gettoni_2021.$A$1"/>
        <table:named-expression table:name="Excel_BuiltIn_Print_Area_14_1_10" table:expression="of:=[.#REF!]" table:base-cell-address="Gettoni_2021.$A$1"/>
        <table:named-expression table:name="Excel_BuiltIn_Print_Area_14_1_11" table:expression="of:=[.#REF!]" table:base-cell-address="Gettoni_2021.$A$1"/>
        <table:named-expression table:name="Excel_BuiltIn_Print_Area_14_1_12" table:expression="of:=[.#REF!]" table:base-cell-address="Gettoni_2021.$A$1"/>
        <table:named-expression table:name="Excel_BuiltIn_Print_Area_14_1_9" table:expression="of:=[.#REF!]" table:base-cell-address="Gettoni_2021.$A$1"/>
        <table:named-expression table:name="_28Excel_BuiltIn_Print_Area_14_1_9_1" table:expression="of:=[.#REF!]" table:base-cell-address="Gettoni_2021.$A$1"/>
        <table:named-expression table:name="_29Excel_BuiltIn_Print_Area_14_1_9_2" table:expression="of:=[.#REF!]" table:base-cell-address="Gettoni_2021.$A$1"/>
        <table:named-expression table:name="_30Excel_BuiltIn_Print_Area_14_1_9_3" table:expression="of:=[.#REF!]" table:base-cell-address="Gettoni_202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-</number:text>
      <number:number number:decimal-places="2" number:min-integer-digits="1" number:grouping="true"/>
      <number:text> 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number number:decimal-places="2" number:min-integer-digits="1" number:grouping="true"/>
      <number:text> </number:text>
    </number:number-style>
    <number:number-style style:name="N45">
      <number:text>-</number:text>
      <number:number number:decimal-places="2" number:min-integer-digits="1" number:grouping="true"/>
      <number:text> </number:text>
      <style:map style:condition="value()&gt;=0" style:apply-style-name="N45P0"/>
    </number:number-style>
    <style:style style:name="Migliaia" style:family="table-cell" style:data-style-name="N4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0784722222222222in" fo:margin-bottom="0in" fo:margin-left="0in" fo:margin-right="0in" style:print-orientation="portrait" style:print-page-order="ttb" style:first-page-number="continue" style:scale-to="75%" style:table-centering="horizontal" style:print="grid objects charts drawings"/>
      <style:header-style>
        <style:header-footer-properties fo:min-height="0.31597222222222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Allegato</text:span><text:span text:style-name="T1"> </text:span><text:span text:style-name="T1">"H"</text:span><text:span text:style-name="T1"> </text:span><text:span text:style-name="T1">atto</text:span><text:span text:style-name="T1"> </text:span><text:span text:style-name="T1">di</text:span><text:span text:style-name="T1"> </text:span><text:span text:style-name="T1">liquidazione</text:span><text:span text:style-name="T1"> </text:span><text:span text:style-name="T1">n.</text:span><text:span text:style-name="T1"> </text:span><text:span text:style-name="T1">_______</text:span><text:span text:style-name="T1"> </text:span><text:span text:style-name="T1">/I</text:span><text:span text:style-name="T1"> </text:span><text:span text:style-name="T1">del</text:span><text:span text:style-name="T1"> </text:span><text:span text:style-name="T1">________</text:span><text:span text:style-name="T1"><text:s/></text:span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Francesca FL. Locci</meta:initial-creator>
    <dc:creator>Tiziana TZ. Zanda</dc:creator>
    <meta:creation-date>2021-12-01T09:40:22Z</meta:creation-date>
    <dc:date>2022-08-01T10:40:54Z</dc:date>
    <meta:print-date>2022-07-15T11:44:52Z</meta:print-date>
  </office:meta>
</office:document-meta>
</file>