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14">
      <style:table-cell-properties fo:border="thin solid #000000"/>
      <style:text-properties style:font-name="Verdana1" style:font-name-asian="Verdana1" style:font-name-complex="Verdana1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/>
    </style:style>
    <style:style style:name="ce7" style:family="table-cell" style:parent-style-name="Default" style:data-style-name="N14">
      <style:text-properties style:font-name="Verdana1" style:font-name-asian="Verdana1" style:font-name-complex="Verdana1"/>
    </style:style>
    <style:style style:name="ce8" style:family="table-cell" style:parent-style-name="Default" style:data-style-name="N0">
      <style:text-properties style:font-name="Verdana" style:font-name-asian="Verdana" style:font-name-complex="Verdana"/>
    </style:style>
    <style:style style:name="ce9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  <style:text-properties style:font-name="Verdana1" style:font-name-asian="Verdana1" style:font-name-complex="Verdana1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Grado di differenziazione dell'utilizzo della premialità per i Dipendenti 2022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1"/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Dipendenti Anno 2022 – Cat A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% dipendenti con produttività maggiore o uguale al 90% del valore medio</text:p>
          </table:table-cell>
          <table:table-cell office:value-type="percentage" office:value="0" table:style-name="ce5">
            <text:p>0,00%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% dipendenti con produttività compresa tra 60 e 89% del valore medio</text:p>
          </table:table-cell>
          <table:table-cell office:value-type="percentage" office:value="1" table:style-name="ce5">
            <text:p>100,00%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% dipendenti con produttività inferiore al 60% del valore medio</text:p>
          </table:table-cell>
          <table:table-cell office:value-type="percentage" office:value="0" table:style-name="ce5">
            <text:p>0,00%</text:p>
          </table:table-cell>
          <table:table-cell table:number-columns-repeated="16382"/>
        </table:table-row>
        <table:table-row table:style-name="ro6">
          <table:table-cell table:style-name="ce6"/>
          <table:table-cell table:style-name="ce7"/>
          <table:table-cell table:number-columns-repeated="16382"/>
        </table:table-row>
        <table:table-row table:style-name="ro7">
          <table:table-cell office:value-type="string" table:style-name="ce2">
            <text:p>Dipendenti Anno 2022 – Cat B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4">
            <text:p>% dipendenti con produttività maggiore o uguale al 90% del valore medio</text:p>
          </table:table-cell>
          <table:table-cell office:value-type="percentage" office:value="0.7" table:style-name="ce5">
            <text:p>70,00%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% dipendenti con produttività compresa tra 60 e 89% del valore medio</text:p>
          </table:table-cell>
          <table:table-cell office:value-type="percentage" office:value="0.1333" table:style-name="ce5">
            <text:p>13,33%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% dipendenti con produttività inferiore al 60% del valore medio</text:p>
          </table:table-cell>
          <table:table-cell office:value-type="percentage" office:value="0.16669999999999999" table:style-name="ce5">
            <text:p>16,67%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2">
            <text:p>Dipendenti Anno 2022 – Cat C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4">
            <text:p>% dipendenti con produttività maggiore o uguale al 90% del valore medio</text:p>
          </table:table-cell>
          <table:table-cell office:value-type="percentage" office:value="0.73770000000000002" table:style-name="ce5">
            <text:p>73,77%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% dipendenti con produttività compresa tra 60 e 89% del valore medio</text:p>
          </table:table-cell>
          <table:table-cell office:value-type="percentage" office:value="3.2800000000000003E-2" table:style-name="ce5">
            <text:p>3,28%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% dipendenti con produttività inferiore al 60% del valore medio</text:p>
          </table:table-cell>
          <table:table-cell office:value-type="percentage" office:value="0.22950000000000001" table:style-name="ce5">
            <text:p>22,95%</text:p>
          </table:table-cell>
          <table:table-cell table:number-columns-repeated="16382"/>
        </table:table-row>
        <table:table-row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2">
            <text:p>Dipendenti Anno 2020 – Cat D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4">
            <text:p>% dipendenti con produttività maggiore o uguale al 90% del valore medio</text:p>
          </table:table-cell>
          <table:table-cell office:value-type="percentage" office:value="0.68420000000000003" table:style-name="ce9">
            <text:p>68,42%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% dipendenti con produttività compresa tra 60 e 89% del valore medio</text:p>
          </table:table-cell>
          <table:table-cell office:value-type="percentage" office:value="0.15790000000000001" table:style-name="ce5">
            <text:p>15,79%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% dipendenti con produttività inferiore al 60% del valore medio</text:p>
          </table:table-cell>
          <table:table-cell office:value-type="percentage" office:value="0.15790000000000001" table:style-name="ce5">
            <text:p>15,79%</text:p>
          </table:table-cell>
          <table:table-cell table:number-columns-repeated="16382"/>
        </table:table-row>
        <table:table-row table:number-rows-repeated="3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style-name="ce2">
            <text:p>PO Anno 2022</text:p>
          </table:table-cell>
          <table:table-cell table:style-name="ce3"/>
          <table:table-cell table:number-columns-repeated="16382"/>
        </table:table-row>
        <table:table-row table:style-name="ro8">
          <table:table-cell office:value-type="string" table:style-name="ce4">
            <text:p>% dipendenti con produttività maggiore o uguale al 90% del valore medio</text:p>
          </table:table-cell>
          <table:table-cell office:value-type="percentage" office:value="0.75" table:style-name="ce5">
            <text:p>75,00%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% dipendenti con produttività compresa tra 60 e 89% del valore medio</text:p>
          </table:table-cell>
          <table:table-cell office:value-type="percentage" office:value="0.25" table:style-name="ce5">
            <text:p>25,00%</text:p>
          </table:table-cell>
          <table:table-cell table:number-columns-repeated="16382"/>
        </table:table-row>
        <table:table-row table:style-name="ro9">
          <table:table-cell office:value-type="string" table:style-name="ce4">
            <text:p>% dipendenti con produttività inferiore al 60% del valore medio</text:p>
          </table:table-cell>
          <table:table-cell office:value-type="percentage" office:value="0" table:style-name="ce5">
            <text:p>0,00%</text:p>
          </table:table-cell>
          <table:table-cell table:number-columns-repeated="16382"/>
        </table:table-row>
        <table:table-row table:number-rows-repeated="3" table:style-name="ro1">
          <table:table-cell table:number-columns-repeated="2" table:style-name="ce8"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2">
            <text:p>Fonte: Ufficio Stipendi</text:p>
          </table:table-cell>
          <table:covered-table-cell/>
          <table:table-cell table:number-columns-repeated="16382"/>
        </table:table-row>
        <table:table-row table:number-rows-repeated="1048544" table:style-name="ro10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Verdana1" svg:font-family="Verdana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icrosoft Corporation</meta:initial-creator>
    <dc:creator>Erika Pitzalis</dc:creator>
    <meta:creation-date>1996-11-05T10:16:36Z</meta:creation-date>
    <dc:date>2024-06-05T09:13:10Z</dc:date>
    <meta:editing-cycles>50</meta:editing-cycles>
    <meta:editing-duration>PT21373S</meta:editing-duration>
  </office:meta>
</office:document-meta>
</file>