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4">
      <style:table-cell-properties fo:border="thin solid #000000" style:vertical-align="middle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fferenziazione indennità lorda di risultato 2021, percepita dai Dirigenti nel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. dip.</text:p>
          </table:table-cell>
          <table:table-cell office:value-type="string" table:number-columns-spanned="2" table:number-rows-spanned="1" table:style-name="ce17">
            <text:p>Dipendente</text:p>
          </table:table-cell>
          <table:covered-table-cell/>
          <table:table-cell office:value-type="string" table:style-name="ce3">
            <text:p>Risultato*</text:p>
          </table:table-cell>
          <table:table-cell office:value-type="string" table:style-name="ce4">
            <text:p>Percentuale rispetto all'importo più alto</text:p>
          </table:table-cell>
          <table:table-cell office:value-type="string" table:style-name="ce3">
            <text:p>Grado di differenziazione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6">
            <text:p>Biagioni Gioni</text:p>
          </table:table-cell>
          <table:covered-table-cell/>
          <table:table-cell office:value-type="float" office:value="2718.12" table:style-name="ce13">
            <text:p>2.718,12</text:p>
          </table:table-cell>
          <table:table-cell office:value-type="percentage" office:value="0.82499999999999996" table:style-name="ce6">
            <text:p>82,50%</text:p>
          </table:table-cell>
          <table:table-cell office:value-type="string" table:number-columns-spanned="1" table:number-rows-spanned="6" table:style-name="ce11">
            <text:p>85,72% dei Dirigenti con risultato compreso tra il 60% e il 90% del risultato massimo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6">
            <text:p>Cocco Massimo</text:p>
          </table:table-cell>
          <table:covered-table-cell/>
          <table:table-cell office:value-type="float" office:value="5650.81" table:style-name="ce13">
            <text:p>5.650,81</text:p>
          </table:table-cell>
          <table:table-cell office:value-type="percentage" office:value="0.8" table:style-name="ce6">
            <text:p>80,00%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6">
            <text:p>Di Franco M. Elisabetta</text:p>
          </table:table-cell>
          <table:covered-table-cell/>
          <table:table-cell office:value-type="float" office:value="5531.26" table:style-name="ce13">
            <text:p>5.531,26</text:p>
          </table:table-cell>
          <table:table-cell office:value-type="percentage" office:value="0.85" table:style-name="ce6">
            <text:p>85,00%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6">
            <text:p>Munaro Marcella</text:p>
          </table:table-cell>
          <table:covered-table-cell/>
          <table:table-cell office:value-type="float" office:value="1292.8" table:style-name="ce13">
            <text:p>1.292,80</text:p>
          </table:table-cell>
          <table:table-cell office:value-type="percentage" office:value="0.82499999999999996" table:style-name="ce6">
            <text:p>82,50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Potenza Enrico</text:p>
          </table:table-cell>
          <table:covered-table-cell/>
          <table:table-cell office:value-type="float" office:value="8408.48" table:style-name="ce13">
            <text:p>8.408,48</text:p>
          </table:table-cell>
          <table:table-cell office:value-type="percentage" office:value="0.85" table:style-name="ce6">
            <text:p>85,00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6">
            <text:p>Usai Andrea</text:p>
          </table:table-cell>
          <table:covered-table-cell/>
          <table:table-cell office:value-type="float" office:value="1626.4" table:style-name="ce13">
            <text:p>1.626,40</text:p>
          </table:table-cell>
          <table:table-cell office:value-type="percentage" office:value="0.85" table:style-name="ce6">
            <text:p>85,00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6">
            <text:p>Pillola M.Cristina</text:p>
          </table:table-cell>
          <table:covered-table-cell/>
          <table:table-cell office:value-type="float" office:value="9757.64" table:style-name="ce13">
            <text:p>9.757,64</text:p>
          </table:table-cell>
          <table:table-cell office:value-type="percentage" office:value="0.92500000000000004" table:style-name="ce6">
            <text:p>92,50%</text:p>
          </table:table-cell>
          <table:table-cell office:value-type="string" table:style-name="ce2">
            <text:p>14,28% dei Dirigenti con risultato &gt;</text:p>
            <text:p>del 90% del risultato massimo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TOTALE</text:p>
          </table:table-cell>
          <table:covered-table-cell/>
          <table:table-cell office:value-type="float" office:value="34985.51" table:formula="of:=SUM([.D3:.D9])" table:style-name="ce14">
            <text:p>34.985,5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Gli importi indicati sono comprensivi degli importi attribuiti a titolo di retribuzione di risultato per lo svolgimento di</text:p>
          </table:table-cell>
          <table:table-cell table:style-name="ce1"/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8">
            <text:p>incarichi con cui è affidata la copertura di altra posizione dirigenziale temporaneamente priva di titolar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onte: Ufficio Stipendi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9"/>
          <table:table-cell table:style-name="ce18"/>
          <table:table-cell office:value-type="string" table:style-name="ce1">
            <text:p> 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exter Morgan</meta:initial-creator>
    <dc:creator>Erika Pitzalis</dc:creator>
    <meta:creation-date>2021-06-01T05:43:16Z</meta:creation-date>
    <dc:date>2024-06-05T08:53:40Z</dc:date>
    <meta:print-date>2024-06-05T08:53:15Z</meta:print-date>
    <meta:editing-cycles>12</meta:editing-cycles>
    <meta:editing-duration>PT3463S</meta:editing-duration>
  </office:meta>
</office:document-meta>
</file>