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4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19"/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__2307_Indennita_Risultato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fferenziazione indennità lorda di risultato 2022, percepita dai Dirigenti nel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. dip.</text:p>
          </table:table-cell>
          <table:table-cell office:value-type="string" table:number-columns-spanned="2" table:number-rows-spanned="1" table:style-name="ce20">
            <text:p>Dipendente</text:p>
          </table:table-cell>
          <table:covered-table-cell/>
          <table:table-cell office:value-type="string" table:style-name="ce3">
            <text:p>Risultato*</text:p>
          </table:table-cell>
          <table:table-cell office:value-type="string" table:style-name="ce4">
            <text:p>Percentuale rispetto all'importo più alto</text:p>
          </table:table-cell>
          <table:table-cell office:value-type="string" table:style-name="ce3">
            <text:p>Grado di differenziazione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9">
            <text:p>Cocco Massimo</text:p>
          </table:table-cell>
          <table:covered-table-cell/>
          <table:table-cell office:value-type="float" office:value="5521.49" table:style-name="ce16">
            <text:p>5.521,49</text:p>
          </table:table-cell>
          <table:table-cell office:value-type="percentage" office:value="1" table:style-name="ce6">
            <text:p>100,00%</text:p>
          </table:table-cell>
          <table:table-cell office:value-type="string" table:number-columns-spanned="1" table:number-rows-spanned="5" table:style-name="ce14">
            <text:p>100% dei Dirigenti con risultato &gt;</text:p>
            <text:p>del 90% del risultato massimo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9">
            <text:p>Di Franco M. Elisabetta</text:p>
          </table:table-cell>
          <table:covered-table-cell/>
          <table:table-cell office:value-type="float" office:value="7511.61" table:style-name="ce16">
            <text:p>7.511,61</text:p>
          </table:table-cell>
          <table:table-cell office:value-type="percentage" office:value="1" table:style-name="ce6">
            <text:p>100,00%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9">
            <text:p>Pillola M.Cristina</text:p>
          </table:table-cell>
          <table:covered-table-cell/>
          <table:table-cell office:value-type="float" office:value="13866.57" table:formula="of:=6595.56+ 7271.01" table:style-name="ce16">
            <text:p>13.866,57</text:p>
          </table:table-cell>
          <table:table-cell office:value-type="percentage" office:value="1" table:style-name="ce6">
            <text:p>100,00%</text:p>
          </table:table-cell>
          <table:covered-table-cell/>
          <table:table-cell table:number-columns-repeated="2" table:style-name="ce1"/>
          <table:table-cell table:style-name="ce21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9">
            <text:p>Potenza Enrico</text:p>
          </table:table-cell>
          <table:covered-table-cell/>
          <table:table-cell office:value-type="float" office:value="7897.31" table:style-name="ce16">
            <text:p>7.897,31</text:p>
          </table:table-cell>
          <table:table-cell office:value-type="percentage" office:value="1" table:style-name="ce6">
            <text:p>100,00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9">
            <text:p>Usai Andrea</text:p>
          </table:table-cell>
          <table:covered-table-cell/>
          <table:table-cell office:value-type="float" office:value="4817.9399999999996" table:style-name="ce7">
            <text:p>4.817,94</text:p>
          </table:table-cell>
          <table:table-cell office:value-type="percentage" office:value="1" table:style-name="ce6">
            <text:p>100,00%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9">
            <text:p>TOTALE</text:p>
          </table:table-cell>
          <table:covered-table-cell/>
          <table:table-cell office:value-type="float" office:value="39614.92" table:formula="of:=SUM([.D3:.D7])" table:style-name="ce17">
            <text:p>39.614,9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* Gli importi indicati sono comprensivi:- degli importi attribuiti a titolo di<text:s/><text:span text:style-name="T1">retribuzione di risultato per lo svolgimento di</text:span></text:p>
          </table:table-cell>
          <table:table-cell table:number-columns-repeated="16381" table:style-name="ce8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incarichi con cui è affidata la copertura di altra posizione dirigenziale temporaneamente priva di titolare; - dei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ompensi incentivanti previsti da specifiche disposizioni di legge, erogati a titolo di retribuzione di risultato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">
            <text:p>Fonte: Ufficio Stipendi</text:p>
          </table:table-cell>
          <table:table-cell table:number-columns-repeated="16383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office:value-type="string" table:style-name="ce1">
            <text:p> 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exter Morgan</meta:initial-creator>
    <dc:creator>Erika Pitzalis</dc:creator>
    <meta:creation-date>2021-06-01T05:43:16Z</meta:creation-date>
    <dc:date>2024-06-05T08:28:37Z</dc:date>
    <meta:print-date>2024-06-05T08:27:14Z</meta:print-date>
    <meta:editing-cycles>14</meta:editing-cycles>
    <meta:editing-duration>PT6031S</meta:editing-duration>
  </office:meta>
</office:document-meta>
</file>