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color="#FF3300"/>
    </style:style>
    <style:style style:name="ce15" style:family="table-cell" style:parent-style-name="Default" style:data-style-name="N0">
      <style:table-cell-properties fo:background-color="transparent"/>
      <style:text-properties fo:color="#FF3300"/>
    </style:style>
    <style:style style:name="ce16" style:family="table-cell" style:parent-style-name="Default" style:data-style-name="N0">
      <style:table-cell-properties style:vertical-align="middle"/>
      <style:text-properties fo:color="#FF33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Incarichi per commissioni di concorso - Anno 2019 - 2020 in aggiornamen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3">
            <text:p>Dipendenti inseriti come componente esperto delle Commissioni di Concorso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7">
            <text:p>Antonella Marcello</text:p>
          </table:table-cell>
          <table:table-cell office:value-type="string" table:style-name="ce8">
            <text:p>compenso lordo 428,33</text:p>
          </table:table-cell>
          <table:table-cell office:value-type="string" table:style-name="ce8">
            <text:p>Incarico, affidato dal Comune di Sestu, di componente presidente commissione concorso pubblico, svolto nel mese di gennaio/febbraio 2019, per l'assunzione di due geometri</text:p>
          </table:table-cell>
          <table:table-cell table:number-columns-repeated="16380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string" table:style-name="ce7">
            <text:p>Giorgio Desogus</text:p>
          </table:table-cell>
          <table:table-cell office:value-type="string" table:style-name="ce8">
            <text:p>239,68 euro liquidati dal Comune di San Giovanni Suergiu nel 2020. Procedura conclusa con determinazione Comune San Giovanni Suergiu n. 97 del 3 marzo 2020</text:p>
          </table:table-cell>
          <table:table-cell office:value-type="string" table:style-name="ce8">
            <text:p>Incarico, affidato dal Comune di San Giovanni Suergiu, come commissario esterno commissione concorso pubblico per l'assunzione di <text:s/>1 posto di istruttore Direttivo Categoria D. <text:s/>Concorso svolto nell' inverno 2019-2020. Det. N. 552 del 17/10/2019 del Comune di San Giovanni Suergiu, autorizzazione Comune Carbonia con provv.prot n. 47.630 del 11/10/2019</text:p>
          </table:table-cell>
          <table:table-cell table:number-columns-repeated="1638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table:style-name="ce1"/>
          <table:table-cell table:style-name="ce13"/>
          <table:table-cell table:style-name="ce1"/>
          <table:table-cell table:number-columns-spanned="1" table:number-rows-spanned="4" table:style-name="ce19"/>
          <table:table-cell table:number-columns-repeated="16380"/>
        </table:table-row>
        <table:table-row table:style-name="ro3">
          <table:table-cell office:value-type="string" table:style-name="ce1">
            <text:p>Fonte: Ufficio del Personale</text:p>
          </table:table-cell>
          <table:table-cell office:value-type="string" table:style-name="ce13">
            <text:p>Segretaria Generale, Dott. Desogus</text:p>
          </table:table-cell>
          <table:table-cell table:style-name="ce9"/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Ultimi aggiornament: 11 novembre 2020; 17 e 27 aprile 2020</text:p>
          </table:table-cell>
          <table:table-cell table:style-name="ce13"/>
          <table:table-cell table:style-name="ce9"/>
          <table:covered-table-cell/>
          <table:table-cell table:number-columns-repeated="16380"/>
        </table:table-row>
        <table:table-row table:style-name="ro3">
          <table:table-cell table:style-name="ce1"/>
          <table:table-cell table:style-name="ce13"/>
          <table:table-cell table:style-name="ce9"/>
          <table:covered-table-cell/>
          <table:table-cell table:number-columns-repeated="16380"/>
        </table:table-row>
        <table:table-row table:style-name="ro3">
          <table:table-cell table:style-name="ce14"/>
          <table:table-cell table:style-name="ce15"/>
          <table:table-cell table:style-name="ce16"/>
          <table:table-cell table:number-columns-repeated="16381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xter Morgan</meta:initial-creator>
    <dc:creator>User</dc:creator>
    <meta:creation-date>2018-11-20T16:04:18Z</meta:creation-date>
    <dc:date>2020-11-10T17:46:52Z</dc:date>
    <meta:print-date>2018-11-21T10:51:34Z</meta:print-date>
    <meta:editing-cycles>1</meta:editing-cycles>
    <meta:editing-duration>PT38S</meta:editing-duration>
  </office:meta>
</office:document-meta>
</file>