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2" style:family="table">
      <style:table-properties style:width="10.1159in" fo:margin-left="0in" table:align="left"/>
    </style:style>
    <style:style style:name="TableRow11" style:family="table-row">
      <style:table-row-properties style:min-row-height="1.951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17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18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19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20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21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22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23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24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25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26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27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28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32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33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34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35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39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40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44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45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46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47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51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52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53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54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55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56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57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58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59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60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61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62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66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67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68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69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70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71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75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76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77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78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79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80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81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82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83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84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85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86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87" style:parent-style-name="Car.predefinitoparagrafo" style:family="text"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-Bold" style:font-name-asian="Times New Roman" style:font-weight-complex="bold" style:language-asian="it" style:country-asian="IT"/>
    </style:style>
    <style:style style:name="P93" style:parent-style-name="Normale" style:family="paragraph">
      <style:paragraph-properties fo:text-align="center" fo:margin-bottom="0in" fo:line-height="100%"/>
      <style:text-properties style:font-name="Times-Bold" style:font-name-asian="Times New Roman" style:font-weight-complex="bold" fo:color="#FF0000" style:language-asian="it" style:country-asian="I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Times-Bold" style:font-name-asian="Times New Roman" style:font-weight-complex="bold" style:language-asian="it" style:country-asian="IT"/>
    </style:style>
    <style:style style:name="T100" style:parent-style-name="Car.predefinitoparagrafo" style:family="text">
      <style:text-properties style:font-name-asian="Times New Roman"/>
    </style:style>
    <style:style style:name="T101" style:parent-style-name="Car.predefinitoparagrafo" style:family="text">
      <style:text-properties style:font-name="Times-Bold" style:font-name-asian="Times New Roman" style:font-weight-complex="bold" style:language-asian="it" style:country-asian="IT"/>
    </style:style>
    <style:style style:name="T102" style:parent-style-name="Car.predefinitoparagrafo" style:family="text">
      <style:text-properties style:font-name="Times-Bold" style:font-name-asian="Times New Roman" style:font-weight-complex="bold" style:language-asian="it" style:country-asian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-Bold" style:font-name-asian="Times New Roman" style:font-weight-complex="bold" style:language-asian="it" style:country-asian="IT"/>
    </style:style>
    <style:style style:name="P108" style:parent-style-name="Normale" style:family="paragraph">
      <style:paragraph-properties fo:margin-bottom="0in" fo:line-height="100%"/>
      <style:text-properties style:font-name="Times-Bold" style:font-name-asian="Times New Roman" style:font-weight-complex="bold" fo:color="#FF0000" style:language-asian="it" style:country-asian="I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stonormale" style:family="paragraph">
      <style:paragraph-properties fo:text-align="center"/>
    </style:style>
    <style:style style:name="P114" style:parent-style-name="Normale" style:family="paragraph">
      <style:paragraph-properties fo:text-align="center" fo:margin-bottom="0in" fo:line-height="100%"/>
      <style:text-properties style:font-name="Times-Bold" style:font-name-asian="Times New Roman" style:font-weight-complex="bold" style:language-asian="it" style:country-asian="I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imes-Bold" style:font-name-asian="Times New Roman" fo:font-weight="bold" style:font-weight-asian="bold" style:font-weight-complex="bold" fo:color="#000000" style:language-asian="it" style:country-asian="I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imes-Bold" style:font-name-asian="Times New Roman" style:font-weight-complex="bold" style:language-asian="it" style:country-asian="IT"/>
    </style:style>
  </office:automatic-styles>
  <office:body>
    <office:text text:use-soft-page-breaks="true">
      <text:p text:style-name="P1">Periodo 01/06/2021 – 31/01/2022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ttore</text:p>
          </table:table-cell>
          <table:table-cell table:style-name="TableCell14">
            <text:p text:style-name="P15"><text:span text:style-name="T16">Interventi</text:span><text:span text:style-name="T17"><text:line-break/></text:span><text:span text:style-name="T18">straordinari e di</text:span><text:span text:style-name="T19"><text:line-break/></text:span><text:span text:style-name="T20">emergenza che</text:span><text:span text:style-name="T21"><text:line-break/></text:span><text:span text:style-name="T22">comportano</text:span><text:span text:style-name="T23"><text:line-break/></text:span><text:span text:style-name="T24">deroghe alla</text:span><text:span text:style-name="T25"><text:line-break/></text:span><text:span text:style-name="T26">legislazione</text:span><text:span text:style-name="T27"><text:line-break/></text:span><text:span text:style-name="T28">vigente</text:span></text:p>
          </table:table-cell>
          <table:table-cell table:style-name="TableCell29">
            <text:p text:style-name="P30"><text:span text:style-name="T31">Norme di legge</text:span><text:span text:style-name="T32"><text:line-break/></text:span><text:span text:style-name="T33">eventualmente</text:span><text:span text:style-name="T34"><text:line-break/></text:span><text:span text:style-name="T35">derogate</text:span></text:p>
          </table:table-cell>
          <table:table-cell table:style-name="TableCell36">
            <text:p text:style-name="P37"><text:span text:style-name="T38">Motivi della</text:span><text:span text:style-name="T39"><text:line-break/></text:span><text:span text:style-name="T40">deroga</text:span></text:p>
          </table:table-cell>
          <table:table-cell table:style-name="TableCell41">
            <text:p text:style-name="P42"><text:span text:style-name="T43">Atti amministrativi</text:span><text:span text:style-name="T44"><text:line-break/></text:span><text:span text:style-name="T45">o giurisdizionali</text:span><text:span text:style-name="T46"><text:line-break/></text:span><text:span text:style-name="T47">intervenuti</text:span></text:p>
          </table:table-cell>
          <table:table-cell table:style-name="TableCell48">
            <text:p text:style-name="P49"><text:span text:style-name="T50">Termini</text:span><text:span text:style-name="T51"><text:line-break/></text:span><text:span text:style-name="T52">temporali per</text:span><text:span text:style-name="T53"><text:line-break/></text:span><text:span text:style-name="T54">l'esercizio dei</text:span><text:span text:style-name="T55"><text:line-break/></text:span><text:span text:style-name="T56">poteri di</text:span><text:span text:style-name="T57"><text:line-break/></text:span><text:span text:style-name="T58">adozione dei</text:span><text:span text:style-name="T59"><text:line-break/></text:span><text:span text:style-name="T60">provvedimenti</text:span><text:span text:style-name="T61"><text:line-break/></text:span><text:span text:style-name="T62">straordinari</text:span></text:p>
          </table:table-cell>
          <table:table-cell table:style-name="TableCell63">
            <text:p text:style-name="P64"><text:span text:style-name="T65">Costo previsto degli</text:span><text:span text:style-name="T66"><text:line-break/></text:span><text:span text:style-name="T67">interventi e costo</text:span><text:span text:style-name="T68"><text:line-break/></text:span><text:span text:style-name="T69">effettivo sostenuto</text:span><text:span text:style-name="T70"><text:line-break/></text:span><text:span text:style-name="T71">dall'amministrazione</text:span></text:p>
          </table:table-cell>
          <table:table-cell table:style-name="TableCell72">
            <text:p text:style-name="P73"><text:span text:style-name="T74">Particolari forme di</text:span><text:span text:style-name="T75"><text:line-break/></text:span><text:span text:style-name="T76">partecipa</text:span><text:span text:style-name="T77">zione degli</text:span><text:span text:style-name="T78"><text:line-break/></text:span><text:span text:style-name="T79">interessati ai</text:span><text:span text:style-name="T80"><text:line-break/></text:span><text:span text:style-name="T81">procedimenti di</text:span><text:span text:style-name="T82"><text:line-break/></text:span><text:span text:style-name="T83">adozione dei</text:span><text:span text:style-name="T84"><text:line-break/></text:span><text:span text:style-name="T85">provvedimenti</text:span><text:span text:style-name="T86"><text:line-break/></text:span><text:span text:style-name="T87">straordinari</text:span></text:p>
          </table:table-cell>
        </table:table-row>
        <table:table-row table:style-name="TableRow88">
          <table:table-cell table:style-name="TableCell89">
            <text:p text:style-name="P90">I Settore</text:p>
          </table:table-cell>
          <table:table-cell table:style-name="TableCell91" table:number-columns-spanned="7">
            <text:p text:style-name="P92">Nessun intervento del tipo indicato negli anni di riferimento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II Settore</text:p>
          </table:table-cell>
          <table:table-cell table:style-name="TableCell97" table:number-columns-spanned="7">
            <text:p text:style-name="P98"><text:span text:style-name="T99">L’Ufficio LL.PP, l’Ufficio Ambiente e l’Ufficio Urbanistica comunicano che</text:span><text:span text:style-name="T100">,<text:s/></text:span><text:span text:style-name="T101">per quanto<text:s/></text:span><text:span text:style-name="T102">di competenza, non si è dato corso a nessun intervento secondo procedure straordinarie e/o di urgenza soggetto ad obblighi di pubblic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III Settore</text:p>
          </table:table-cell>
          <table:table-cell table:style-name="TableCell106" table:number-columns-spanned="7">
            <text:p text:style-name="P107">Non sussistono interventi straordinari e d'urgenza relativi al Settore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IV Settore</text:p>
          </table:table-cell>
          <table:table-cell table:style-name="TableCell112" table:number-columns-spanned="7">
            <text:p text:style-name="P113">Si comunica<text:s/>che<text:s/>per il<text:s/>IV Settore<text:s/>non vi sono stati interventi straordinari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olizia Locale</text:p>
          </table:table-cell>
          <table:table-cell table:style-name="TableCell118" table:number-columns-spanned="7">
            <text:p text:style-name="P119">Nessuno – non risultano essere stati attivati interventi straordinari di emergenza che comportano deroghe alla legislazione vig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>Aggiornato al 23 marzo 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stonormale" style:display-name="Testo normale" style:family="paragraph" style:parent-style-name="Normale">
      <style:paragraph-properties style:vertical-align="auto" fo:margin-bottom="0in" fo:line-height="100%"/>
      <style:text-properties style:font-size-complex="10.5pt" fo:hyphenate="true"/>
    </style:style>
    <style:style style:name="fontstyle01" style:display-name="fontstyle01" style:family="text" style:parent-style-name="Car.predefinitoparagrafo">
      <style:text-properties style:font-name="Times-Bold" style:font-name-asian="Times-Bold" style:font-name-complex="Times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TestonormaleCarattere" style:display-name="Testo normale Carattere" style:family="text" style:parent-style-name="Car.predefinitoparagrafo">
      <style:text-properties style:font-name-asian="Calibri" style:font-name-complex="Times New Roma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lessandra Pusceddu</dc:creator>
    <meta:creation-date>2022-04-22T12:02:00Z</meta:creation-date>
    <dc:date>2022-04-22T12:13:00Z</dc:date>
    <meta:print-date>2021-05-28T08:47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76" meta:character-count="1181" meta:row-count="8" meta:non-whitespace-character-count="1007"/>
  </office:meta>
</office:document-meta>
</file>