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ièe8_20_di_20_pagina">
      <style:paragraph-properties fo:margin-left="0cm" fo:margin-right="0.635cm" style:line-height-at-least="0.353cm" fo:text-indent="0cm" style:auto-text-indent="false">
        <style:tab-stops>
          <style:tab-stop style:position="8.5cm" style:type="center"/>
          <style:tab-stop style:position="9.488cm" style:type="center"/>
          <style:tab-stop style:position="17cm" style:type="right"/>
          <style:tab-stop style:position="18.978cm" style:type="right"/>
        </style:tab-stops>
      </style:paragraph-properties>
    </style:style>
    <style:style style:name="P2" style:family="paragraph" style:parent-style-name="WW-Predefinito">
      <style:paragraph-properties fo:text-align="center" style:justify-single-word="false"/>
    </style:style>
    <style:style style:name="P3" style:family="paragraph" style:parent-style-name="WW-Predefinito">
      <style:paragraph-properties fo:line-height="0.376cm"/>
    </style:style>
    <style:style style:name="P4" style:family="paragraph" style:parent-style-name="WW-Predefinito">
      <style:paragraph-properties fo:line-height="0.658cm"/>
    </style:style>
    <style:style style:name="P5" style:family="paragraph" style:parent-style-name="WW-Predefinito">
      <style:text-properties fo:font-size="14pt" style:font-size-asian="14pt" style:font-size-complex="14pt"/>
    </style:style>
    <style:style style:name="P6" style:family="paragraph" style:parent-style-name="WW-Predefinito">
      <style:paragraph-properties fo:line-height="150%"/>
      <style:text-properties fo:font-size="14pt" style:font-size-asian="14pt" style:font-size-complex="14pt"/>
    </style:style>
    <style:style style:name="P7" style:family="paragraph" style:parent-style-name="WW-Predefinito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WW-Predefinito">
      <style:paragraph-properties fo:line-height="200%"/>
      <style:text-properties fo:font-size="14pt" style:font-size-asian="14pt" style:font-size-complex="14pt"/>
    </style:style>
    <style:style style:name="P9" style:family="paragraph" style:parent-style-name="WW-Predefinito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WW-Predefinito">
      <style:paragraph-properties fo:line-height="150%"/>
    </style:style>
    <style:style style:name="P11" style:family="paragraph" style:parent-style-name="WW-Predefinito">
      <style:paragraph-properties fo:line-height="150%" fo:text-align="justify" style:justify-single-word="false"/>
    </style:style>
    <style:style style:name="P12" style:family="paragraph" style:parent-style-name="WW-Predefinito">
      <style:paragraph-properties fo:text-align="justify" style:justify-single-word="false"/>
    </style:style>
    <style:style style:name="P13" style:family="paragraph" style:parent-style-name="WW-Predefinito">
      <style:paragraph-properties fo:margin-left="5.902cm" fo:margin-right="0cm" fo:line-height="0.635cm" fo:text-indent="0cm" style:auto-text-indent="false"/>
    </style:style>
    <style:style style:name="P14" style:family="paragraph" style:parent-style-name="WW-Predefinito">
      <style:paragraph-properties fo:margin-left="10.866cm" fo:margin-right="0cm" style:line-height-at-least="0.423cm" fo:text-indent="0.56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WW-Predefinito">
      <style:paragraph-properties fo:margin-left="11.43cm" fo:margin-right="0cm" style:line-height-at-least="0.42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WW-Predefinito">
      <style:paragraph-properties fo:margin-left="8.326cm" fo:margin-right="0cm" style:line-height-at-least="0.423cm" fo:text-indent="0cm" style:auto-text-indent="false"/>
    </style:style>
    <style:style style:name="P17" style:family="paragraph" style:parent-style-name="WW-Predefinito">
      <style:paragraph-properties fo:margin-left="0.822cm" fo:margin-right="0cm" style:line-height-at-least="0.423cm" fo:text-indent="0cm" style:auto-text-indent="false"/>
      <style:text-properties fo:font-size="14pt" style:font-size-asian="14pt" style:font-size-complex="14pt"/>
    </style:style>
    <style:style style:name="P18" style:family="paragraph" style:parent-style-name="WW-Predefinito">
      <style:paragraph-properties fo:margin-left="0.822cm" fo:margin-right="0cm" fo:line-height="0.37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WW-Predefinito">
      <style:paragraph-properties fo:margin-left="0.822cm" fo:margin-right="0cm" fo:line-height="0.376cm" fo:text-indent="0cm" style:auto-text-indent="false"/>
      <style:text-properties fo:font-weight="bold" style:font-weight-asian="bold" style:font-weight-complex="bold"/>
    </style:style>
    <style:style style:name="P20" style:family="paragraph" style:parent-style-name="WW-Predefinito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WW-Predefinito" style:list-style-name="L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WW-Predefinito" style:list-style-name="L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WW-Predefinito" style:list-style-name="L4">
      <style:paragraph-properties fo:margin-left="0.635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WW-Predefinito" style:list-style-name="L5">
      <style:paragraph-properties fo:margin-left="0.635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WW-Predefinito" style:list-style-name="L6">
      <style:paragraph-properties fo:margin-left="0.635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WW-Predefinito" style:list-style-name="L7">
      <style:paragraph-properties fo:margin-left="0.635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WW-Predefinito">
      <style:paragraph-properties fo:margin-left="0cm" fo:margin-right="0cm" fo:text-indent="0.635cm" style:auto-text-indent="false"/>
    </style:style>
    <style:style style:name="P28" style:family="paragraph" style:parent-style-name="WW-Predefinito">
      <style:paragraph-properties fo:margin-left="0cm" fo:margin-right="0cm" fo:text-indent="1.27cm" style:auto-text-indent="false"/>
    </style:style>
    <style:style style:name="P29" style:family="paragraph" style:parent-style-name="WW-Predefinito">
      <style:paragraph-properties fo:margin-left="11.43cm" fo:margin-right="0cm" fo:text-indent="1.27cm" style:auto-text-indent="false"/>
      <style:text-properties fo:font-size="14pt" style:font-size-asian="14pt" style:font-size-complex="14pt"/>
    </style:style>
    <style:style style:name="P30" style:family="paragraph" style:parent-style-name="WW-Predefinito" style:master-page-name="Standard">
      <style:paragraph-properties fo:text-align="end" style:justify-single-word="false" style:page-number="auto"/>
      <style:text-properties style:text-position="28% 100%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prefix="-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-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-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•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•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•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–" style:num-format="壱, 弐, 参, ...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 01 A</text:p>
      <text:p text:style-name="P2"/>
      <text:p text:style-name="P3"/>
      <text:p text:style-name="P4"><text:span text:style-name="T2"><text:s/><text:tab/> <text:s text:c="15"/>REGISTRO PUBBLICO DEGLI ASSISTENTI FAMILIARI </text:span></text:p>
      <text:p text:style-name="P13"><text:span text:style-name="T4"><text:s text:c="5"/></text:span><text:span text:style-name="T3">DOMANDA DI ISCRIZIONE</text:span></text:p>
      <text:p text:style-name="P3"/>
      <text:p text:style-name="P3"/>
      <text:p text:style-name="P14">All’Ente gestore dei servizi associati del <text:s/></text:p>
      <text:p text:style-name="P15">Piano Locale Unitario dei Servizi alla Persona (PLUS) </text:p>
      <text:p text:style-name="P15">All’Attenzione dell’UFFICIO DI PIANO</text:p>
      <text:p text:style-name="P16"><text:span text:style-name="T1"><text:tab/><text:tab/> <text:s text:c="5"/></text:span><text:span text:style-name="T2">Comune di Carbonia </text:span></text:p>
      <text:p text:style-name="P17"><text:tab/><text:tab/><text:tab/><text:tab/><text:tab/><text:tab/><text:tab/><text:tab/><text:tab/></text:p>
      <text:p text:style-name="P3"/>
      <text:p text:style-name="P3"/>
      <text:p text:style-name="P3"/>
      <text:p text:style-name="P18">OGGETTO: domanda di iscrizione Registro pubblico Assistenti familiari. Avviso 2022</text:p>
      <text:p text:style-name="P19"><text:s/></text:p>
      <text:p text:style-name="P3"/>
      <text:p text:style-name="P7">Il/La sottoscritto/a ________________________________ chiede di essere iscritto/a al Registro pubblico degli Assistenti Familiari del Distretto Sociosanitario di Carbonia.</text:p>
      <text:p text:style-name="P11"><text:span text:style-name="T1">A tal fine, ai sensi e per gli effetti del D.P.R. 445/2000, consapevole delle responsabilità civili e penali in cui incorre chi rende dichiarazioni mendaci o reticenti su qualità o stati personali, </text:span><text:span text:style-name="T2">dichiara </text:span><text:span text:style-name="T1">sotto la propria responsabilità:</text:span></text:p>
      <text:p text:style-name="P7">a) Di essere nato/a a _____________________ il ___________________ Prov. ___________ e pertanto di avere compiuto la maggiore età;</text:p>
      <text:p text:style-name="P7">b) Di avere il seguente codice fiscale ________________________________________________;</text:p>
      <text:p text:style-name="P7">c) Di essere residente nel Comune di _______________________ via _____________________ n _________;</text:p>
      <text:p text:style-name="P7">d) Di essere domiciliato/a a _____________________ via ____________________ n ________ (se diverso dalla residenza);</text:p>
      <text:p text:style-name="P7">e) Di aver preso atto dei contenuti dell’avviso di cui all’oggetto; </text:p>
      <text:p text:style-name="P7">f) Di poter essere contattato/a ai seguenti recapiti per eventuali comunicazioni relative alla procedura in oggetto: telefono: _________________________; e-mail: _____________________________. </text:p>
      <text:p text:style-name="P7">g) Di avere cittadinanza ___________________________;</text:p>
      <text:p text:style-name="P7">h) Di avere una adeguata conoscenza della lingua italiana (per i cittadini stranieri);</text:p>
      <text:p text:style-name="P11"><text:soft-page-break/><text:span text:style-name="T1">i) Di avere una sana e robusta costituzione; </text:span></text:p>
      <text:p text:style-name="P7">n) Di avere assolto l’obbligo scolastico (per i cittadini italiani);</text:p>
      <text:p text:style-name="P7">o) Di essere in possesso di regolare titolo di soggiorno (per i cittadini stranieri);</text:p>
      <text:p text:style-name="P7">p) Di essere in possesso di diploma di __________________________________ conseguito in data _____________ presso la scuola/Ente ____________________________ della città di ___________________________;</text:p>
      <text:p text:style-name="P7">q) Di essere in possesso di Laurea in ___________________________ conseguita in data ____________presso_________________________________________ della città di ______________________;</text:p>
      <text:p text:style-name="P11"><text:span text:style-name="T1">r) Di impegnarsi a comunicare tempestivamente al Comune di Carbonia, qualunque variazione sui dati personali relativi ai propri recapiti telefonici, di residenza o domicilio e l’eventuale perdita dei requisiti per l’ammissione al Registro (la perdita anche di uno solo dei</text:span><text:span text:style-name="T2"> </text:span><text:span text:style-name="T1">requisiti per l’iscrizione comporterà l’immediata</text:span><text:span text:style-name="T2"> </text:span><text:span text:style-name="T1">cancellazione dal registro e l’obbligo alla restituzione del tesserino).</text:span></text:p>
      <text:p text:style-name="P11"><text:span text:style-name="T1">s) </text:span><text:span text:style-name="T2">Dichiara </text:span><text:span text:style-name="T1">inoltre, di possedere uno o più dei seguenti requisiti necessari per l’iscrizione al Registro degli Assistenti Familiari (barrare la casella che interessa e completare con le informazioni richieste):</text:span></text:p>
      <text:p text:style-name="P11"/>
      <text:p text:style-name="P11">? <text:span text:style-name="T1">Di avere frequentato dei corsi di formazione professionale </text:span><text:span text:style-name="T2">ai sensi della Legge 845/1978</text:span><text:span text:style-name="T1"> della durata di almeno </text:span><text:span text:style-name="T2">200 ore, (o altrimenti riconosciuto dalla Regione Sardegna), afferente l’area dell’assistenza alla persona.</text:span></text:p>
      <text:p text:style-name="P7">A tale proposito dichiara di avere frequentato, con esito positivo, il corso di _______________________________________________della durata di ore _________________ in data_________________________________, presso ______________________________________________</text:p>
      <text:p text:style-name="P11"/>
      <text:p text:style-name="P11">? <text:span text:style-name="T1">Di possedere una </text:span><text:span text:style-name="T2">qualifica professionale inerente l’ambito dell’assistenza socio-sanitaria</text:span><text:span text:style-name="T1"> </text:span><text:span text:style-name="T2">con riferimento all’area di cura alla persona</text:span><text:span text:style-name="T1">;</text:span></text:p>
      <text:p text:style-name="P7">A tale proposito dichiara di possedere la qualifica di ___________________________ conseguita in data ____________________mediante la frequenza di un corso di ore ____________ presso l’Ente/scuola________________________________ del Comune di___________________________________</text:p>
      <text:p text:style-name="P11"><text:soft-page-break/></text:p>
      <text:p text:style-name="P11">? <text:span text:style-name="T1">Di aver frequentato il corso di formazione attivato da un ente pubblico e inerente l’ambito della assistenza socio-sanitaria con riferimento all’area di cura alla persona, della durata di almeno </text:span><text:span text:style-name="T2">150 ore,</text:span><text:span text:style-name="T1"> atti ad assicurare l’acquisizione di competenze di base, tecnico-professionali e trasversali inerenti il lavoro dell’assistente familiare</text:span><text:span text:style-name="T2"> </text:span><text:span text:style-name="T1">(saranno ritenuti validi ai fini dell’iscrizione i titoli esteri equipollenti riconosciuti dal Ministero delle Politiche Sociali. Tali titoli dovranno essere consegnati tradotti in lingua italiana). </text:span></text:p>
      <text:p text:style-name="P6">A tale proposito dichiara di avere frequentato, con esito positivo, il corso dal titolo ________________________________________, organizzato <text:s/>da____________________________________ _________________________________della durata di ore ____________, in data______________________.</text:p>
      <text:p text:style-name="P11"/>
      <text:p text:style-name="P11">? <text:span text:style-name="T1">Di avere maturato </text:span><text:span text:style-name="T2">esperienza lavorativa documentata con regolare assunzione di almeno</text:span><text:span text:style-name="T1"> </text:span><text:span text:style-name="T2">12</text:span></text:p>
      <text:p text:style-name="P11"><text:span text:style-name="T2">mesi</text:span><text:span text:style-name="T1"> nel campo della cura domiciliare alla persona:</text:span></text:p>
      <text:list xml:id="list3652496934" text:style-name="L1">
        <text:list-item>
          <text:p text:style-name="P20">presso __________________________________________ dal ______________ al _____________con il seguente inquadramento e mansioni previste dal contratto 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11"/>
      <text:list xml:id="list2639881041" text:style-name="L2">
        <text:list-item>
          <text:p text:style-name="P21">presso __________________________________________ dal ______________ al _____________con il seguente e mansioni previste dal contratto 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11"/>
      <text:list xml:id="list2023915070" text:style-name="L3">
        <text:list-item>
          <text:p text:style-name="P22">presso __________________________________________ dal ______________ al _____________con il seguente inquadramento e mansioni previste dal contratto ______________________________________________________________________<text:soft-page-break/>___________________________________________________________________________________________________________________________________________________________________________________;</text:p>
        </text:list-item>
      </text:list>
      <text:p text:style-name="P11"/>
      <text:p text:style-name="WW-Predefinito"><text:span text:style-name="T1">Ad integrazione della domanda il/la sottoscritto/a </text:span><text:span text:style-name="T2">dichiara</text:span><text:span text:style-name="T1"> infine di:</text:span></text:p>
      <text:p text:style-name="WW-Predefinito"/>
      <text:list xml:id="list3200172450" text:style-name="L4">
        <text:list-item>
          <text:p text:style-name="P23">Essere disponibile al lavoro notturno: ___________</text:p>
        </text:list-item>
      </text:list>
      <text:p text:style-name="P27"><text:s/>?<text:span text:style-name="T1">SI <text:s text:c="6"/>? NO (Specificare apponendo una X sull’opzione desiderata);</text:span></text:p>
      <text:p text:style-name="P27"/>
      <text:list xml:id="list3206815111" text:style-name="L5">
        <text:list-item>
          <text:p text:style-name="P24">Essere disponibile a prestare l’attività lavorativa nei seguenti giorni : </text:p>
        </text:list-item>
      </text:list>
      <text:p text:style-name="P27">?<text:span text:style-name="T1">LUN <text:s text:c="3"/>?MAR <text:s text:c="3"/>?MER <text:s text:c="4"/>?GIO <text:s text:c="4"/>?VEN <text:s text:c="4"/>?SAB <text:s text:c="3"/>?DOM </text:span></text:p>
      <text:p text:style-name="WW-Predefinito"/>
      <text:list xml:id="list3084552585" text:style-name="L6">
        <text:list-item>
          <text:p text:style-name="P25">Disponibilità oraria: __________________________________</text:p>
        </text:list-item>
      </text:list>
      <text:p text:style-name="P27">? <text:span text:style-name="T1">massima disponibilità </text:span></text:p>
      <text:p text:style-name="P27">?<text:span text:style-name="T1">da concordare</text:span></text:p>
      <text:p text:style-name="P27">?<text:span text:style-name="T1">altro _________________________________________________________________________</text:span></text:p>
      <text:p text:style-name="P27"/>
      <text:list xml:id="list1279656162" text:style-name="L7">
        <text:list-item>
          <text:p text:style-name="P26">Essere disponibile a prestare attività lavorativa nel/i seguente/i Comune/i: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</text:p>
      <text:p text:style-name="WW-Predefinito">? <text:span text:style-name="T1">ALTRI COMUNI __________________________________________________________________</text:span></text:p>
      <text:p text:style-name="P5">- Aver lavorato con pazienti affetti dalle seguenti patologie: </text:p>
      <text:p text:style-name="WW-Predefinito"/>
      <text:p text:style-name="P5">____________________________________________________________________________</text:p>
      <text:p text:style-name="WW-Predefinito"/>
      <text:p text:style-name="P5">____________________________________________________________________________</text:p>
      <text:p text:style-name="WW-Predefinito"/>
      <text:p text:style-name="WW-Predefinito"/>
      <text:p text:style-name="WW-Predefinito"><text:span text:style-name="T1">- Possedere la patente di guida </text:span><text:bookmark-start text:name="__DdeLink__257_148597769"/><text:span text:style-name="T1">?</text:span><text:bookmark-end text:name="__DdeLink__257_148597769"/><text:span text:style-name="T1"> SI ? NO </text:span></text:p>
      <text:p text:style-name="WW-Predefinito"/>
      <text:p text:style-name="P5">- Essere automunito ? SI ? NO</text:p>
      <text:p text:style-name="WW-Predefinito"/>
      <text:p text:style-name="P5">Ulteriori informazioni su qualità e stato del candidato che possano essere ritenute utili ai fini della valutazione della domanda:</text:p>
      <text:p text:style-name="P5">_______________________________________________________________________________________</text:p>
      <text:p text:style-name="WW-Predefinito"/>
      <text:p text:style-name="P5"><text:soft-page-break/>_______________________________________________________________________________________</text:p>
      <text:p text:style-name="WW-Predefinito"/>
      <text:p text:style-name="P5">______________________________________________________________________________________</text:p>
      <text:p text:style-name="WW-Predefinito"/>
      <text:p text:style-name="WW-Predefinito"/>
      <text:p text:style-name="P9">Il Comune di Carbonia, ai sensi dell’art. 71 del DPR 445/2000, potrà disporre controlli sulla veridicità delle dichiarazioni rese.</text:p>
      <text:p text:style-name="P12"/>
      <text:p text:style-name="WW-Predefinito"/>
      <text:p text:style-name="P6">Il candidato allega alla presente la seguente documentazione:</text:p>
      <text:p text:style-name="P10">? <text:span text:style-name="T1">Fotocopia documento di identità in corso di validità;</text:span></text:p>
      <text:p text:style-name="P10">? <text:span text:style-name="T1">Fotocopia della tessera sanitaria;</text:span></text:p>
      <text:p text:style-name="P10">? <text:span text:style-name="T1">Fotocopia permesso/carta di soggiorno (solo per i cittadini stranieri extracomunitari);</text:span></text:p>
      <text:p text:style-name="P10">? <text:span text:style-name="T1">Fotocopia dei contratti di lavoro indicati nella domanda;</text:span></text:p>
      <text:p text:style-name="P10">? <text:span text:style-name="T1">Fotocopia degli attestati di qualifica e di frequenza relativi ai corsi indicati nella domanda;</text:span></text:p>
      <text:p text:style-name="P10">? <text:span text:style-name="T1">Curriculum vitae indicando prevalentemente l’esperienza richiesta in oggetto <text:s/>;</text:span></text:p>
      <text:p text:style-name="P10">? <text:span text:style-name="T1">Eventuali titoli esteri equipollenti tradotti in lingua italiana (per i cittadini stranieri).</text:span></text:p>
      <text:p text:style-name="P10">? <text:span text:style-name="T1">altro ____________________________________________________________________________</text:span></text:p>
      <text:p text:style-name="WW-Predefinito"/>
      <text:p text:style-name="P5">____________________________________________________________________________</text:p>
      <text:p text:style-name="WW-Predefinito"/>
      <text:p text:style-name="P5">____________________________________________________________________________</text:p>
      <text:p text:style-name="WW-Predefinito"/>
      <text:p text:style-name="P11"/>
      <text:p text:style-name="P7">Il/la sottoscritto/a fornisce ai sensi del D.Lgs.196/2003 il proprio consenso affinché i dati personali dichiarati nella presente, come pure quelli che verranno comunicati in futuro ad integrazione dei suddetti, vengano trattati e comunicati a terzi incaricati, esclusivamente per scopi consentiti dalla Legge.</text:p>
      <text:p text:style-name="WW-Predefinito"/>
      <text:p text:style-name="WW-Predefinito"/>
      <text:p text:style-name="P5">Data ____/____/______</text:p>
      <text:p text:style-name="P28"/>
      <text:p text:style-name="P28"/>
      <text:p text:style-name="P29">Il Dichiarante </text:p>
      <text:p text:style-name="WW-Predefinito"/>
      <text:p text:style-name="P5"><text:soft-page-break/><text:tab/><text:tab/><text:tab/><text:tab/><text:tab/><text:tab/><text:tab/><text:tab/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WW-Corpo_20_del_20_testo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, Arial" style:font-family-generic="swiss" style:font-pitch="variable" fo:font-size="14pt" style:letter-kerning="false" style:font-name-asian="Liberation Sans" style:font-family-asian="'Liberation Sans', 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WW-Predefinito" style:class="text">
      <style:paragraph-properties fo:margin-top="0cm" fo:margin-bottom="0.212cm" style:contextual-spacing="false" fo:hyphenation-ladder-count="no-limit"/>
      <style:text-properties style:letter-kerning="fals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style:use-window-font-color="true" loext:opacity="0%"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WW-Predefinito" style:class="index">
      <style:paragraph-properties fo:hyphenation-ladder-count="no-limit"/>
      <style:text-properties style:letter-kerning="fals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Predefinit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WW-Predefinito" style:list-style-name="">
      <style:paragraph-properties fo:margin-left="10.866cm" fo:margin-right="0cm" style:line-height-at-least="0.423cm" fo:hyphenation-ladder-count="no-limit" fo:text-indent="0.564cm" style:auto-text-indent="false" fo:keep-with-next="always"/>
      <style:text-properties fo:font-size="11pt" fo:font-weight="bold" style:letter-kerning="fals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Corpo_20_del_20_testo" style:display-name="WW-Corpo del testo" style:family="paragraph" style:parent-style-name="Standard">
      <style:paragraph-properties fo:margin-top="0cm" fo:margin-bottom="0.247cm" style:contextual-spacing="false" fo:line-height="120%" fo:hyphenation-ladder-count="no-limit"/>
      <style:text-properties style:use-window-font-color="true" loext:opacity="0%" style:letter-kerning="false" fo:hyphenate="false" fo:hyphenation-remain-char-count="2" fo:hyphenation-push-char-count="2" loext:hyphenation-no-caps="false"/>
    </style:style>
    <style:style style:name="caption" style:family="paragraph" style:parent-style-name="WW-Predefinito">
      <style:paragraph-properties fo:margin-top="0.212cm" fo:margin-bottom="0.212cm" style:contextual-spacing="false" fo:hyphenation-ladder-count="no-limit"/>
      <style:text-properties fo:font-style="italic" style:letter-kerning="false" style:font-style-asian="italic" style:font-style-complex="italic" fo:hyphenate="false" fo:hyphenation-remain-char-count="2" fo:hyphenation-push-char-count="2" loext:hyphenation-no-caps="false"/>
    </style:style>
    <style:style style:name="header" style:family="paragraph" style:parent-style-name="WW-Predefini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false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WW-Predefinito">
      <style:paragraph-properties fo:hyphenation-ladder-count="no-limit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Pièe8_20_di_20_pagina" style:display-name="Pièe8 di pagina" style:family="paragraph" style:parent-style-name="WW-Predefinito">
      <style:paragraph-properties fo:hyphenation-ladder-count="no-limit">
        <style:tab-stops>
          <style:tab-stop style:position="9.488cm" style:type="center"/>
          <style:tab-stop style:position="18.978cm" style:type="right"/>
        </style:tab-stops>
      </style:paragraph-properties>
      <style:text-properties style:letter-kerning="fals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WW-Predefinito">
      <style:paragraph-properties fo:margin-left="17.521cm" fo:margin-right="0cm" fo:line-height="0.376cm" fo:hyphenation-ladder-count="no-limit" fo:text-indent="0cm" style:auto-text-indent="false"/>
      <style:text-properties fo:font-size="9pt" fo:font-weight="bold" style:letter-kerning="fals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WW-Predefinito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use-window-font-color="true" loext:opacity="0%" style:letter-kerning="fals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9.488cm" style:type="center"/>
          <style:tab-stop style:position="18.978cm" style:type="right"/>
        </style:tab-stops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Absatz-Standardschriftart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4_20_1" style:display-name="RTF_Num 4 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2" style:display-name="RTF_Num 4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3" style:display-name="RTF_Num 4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4" style:display-name="RTF_Num 4 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5" style:display-name="RTF_Num 4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6" style:display-name="RTF_Num 4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7" style:display-name="RTF_Num 4 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8" style:display-name="RTF_Num 4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9" style:display-name="RTF_Num 4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1" style:display-name="RTF_Num 5 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2" style:display-name="RTF_Num 5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3" style:display-name="RTF_Num 5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4" style:display-name="RTF_Num 5 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5" style:display-name="RTF_Num 5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6" style:display-name="RTF_Num 5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7" style:display-name="RTF_Num 5 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8" style:display-name="RTF_Num 5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5_20_9" style:display-name="RTF_Num 5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1" style:display-name="RTF_Num 6 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2" style:display-name="RTF_Num 6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3" style:display-name="RTF_Num 6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4" style:display-name="RTF_Num 6 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5" style:display-name="RTF_Num 6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6" style:display-name="RTF_Num 6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7" style:display-name="RTF_Num 6 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8" style:display-name="RTF_Num 6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6_20_9" style:display-name="RTF_Num 6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sto_20_nota_20_a_20_pièe8_20_di_20_pagina_20_Carattere" style:display-name="Testo nota a pièe8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/>
    <style:style style:name="Pièe8_20_di_20_pagina_20_Carattere" style:display-name="Pièe8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4.5pt" fo:language="none" fo:country="none" fo:font-weight="bold" style:letter-kerning="true" style:font-name-asian="Calibri Light" style:font-family-asian="'Calibri Light'" style:font-family-generic-asian="swiss" style:font-pitch-asian="variable" style:font-size-asian="14.5pt" style:font-weight-asian="bold" style:font-name-complex="Calibri Light" style:font-family-complex="'Calibri Light'" style:font-family-generic-complex="swiss" style:font-pitch-complex="variable" style:font-size-complex="14.5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Liberation Serif1" fo:font-family="'Liberation Serif', 'Times New Roman'" style:font-family-generic="roman" style:font-pitch="variable" fo:font-size="10.5pt" fo:language="none" fo:country="none" style:letter-kerning="true" style:font-name-asian="Liberation Serif1" style:font-family-asian="'Liberation Serif', 'Times New Roman'" style:font-family-generic-asian="roman" style:font-pitch-asian="variable" style:font-size-asian="10.5pt" style:font-name-complex="Liberation Serif1" style:font-family-complex="'Liberation Serif', 'Times New Roman'" style:font-family-generic-complex="roman" style:font-pitch-complex="variable" style:font-size-complex="10.5pt"/>
    </style:style>
    <style:style style:name="Corpo_20_testo_20_Carattere" style:display-name="Corpo testo Carattere" style:family="text" style:parent-style-name="Default_20_Paragraph_20_Font">
      <style:text-properties style:font-name="Liberation Serif1" fo:font-family="'Liberation Serif', 'Times New Roman'" style:font-family-generic="roman" style:font-pitch="variable" fo:font-size="10.5pt" fo:language="none" fo:country="none" style:letter-kerning="true" style:font-name-asian="Liberation Serif1" style:font-family-asian="'Liberation Serif', 'Times New Roman'" style:font-family-generic-asian="roman" style:font-pitch-asian="variable" style:font-size-asian="10.5pt" style:font-name-complex="Liberation Serif1" style:font-family-complex="'Liberation Serif', 'Times New Roman'" style:font-family-generic-complex="roman" style:font-pitch-complex="variable" style:font-size-complex="10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Liberation Serif1" fo:font-family="'Liberation Serif', 'Times New Roman'" style:font-family-generic="roman" style:font-pitch="variable" fo:font-size="9pt" fo:language="none" fo:country="none" style:letter-kerning="true" style:font-name-asian="Liberation Serif1" style:font-family-asian="'Liberation Serif', 'Times New Roman'" style:font-family-generic-asian="roman" style:font-pitch-asian="variable" style:font-size-asian="9pt" style:font-name-complex="Liberation Serif1" style:font-family-complex="'Liberation Serif', 'Times New Roman'" style:font-family-generic-complex="roman" style:font-pitch-complex="variable" style:font-size-complex="9pt"/>
    </style:style>
    <style:style style:name="Corpo_20_del_20_testo_20_2_20_Carattere1" style:display-name="Corpo del testo 2 Carattere1" style:family="text" style:parent-style-name="Default_20_Paragraph_20_Font">
      <style:text-properties style:font-name="Liberation Serif1" fo:font-family="'Liberation Serif', 'Times New Roman'" style:font-family-generic="roman" style:font-pitch="variable" fo:font-size="10.5pt" fo:language="none" fo:country="none" style:letter-kerning="true" style:font-name-asian="Liberation Serif1" style:font-family-asian="'Liberation Serif', 'Times New Roman'" style:font-family-generic-asian="roman" style:font-pitch-asian="variable" style:font-size-asian="10.5pt" style:font-name-complex="Liberation Serif1" style:font-family-complex="'Liberation Serif', 'Times New Roman'" style:font-family-generic-complex="roman" style:font-pitch-complex="variable" style:font-size-complex="10.5pt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èe8_20_di_20_pagina">
      <style:paragraph-properties fo:margin-left="0cm" fo:margin-right="0.635cm" style:line-height-at-least="0.353cm" fo:text-indent="0cm" style:auto-text-indent="false">
        <style:tab-stops>
          <style:tab-stop style:position="8.5cm" style:type="center"/>
          <style:tab-stop style:position="9.488cm" style:type="center"/>
          <style:tab-stop style:position="17cm" style:type="right"/>
          <style:tab-stop style:position="18.978cm" style:type="right"/>
        </style:tab-stops>
      </style:paragraph-properties>
    </style:style>
    <style:page-layout style:name="Mpm1">
      <style:page-layout-properties fo:page-width="20.978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Luca e Federica</meta:initial-creator>
    <meta:creation-date>2017-02-14T14:32:00</meta:creation-date>
    <dc:date>2021-02-25T11:46:00</dc:date>
    <meta:print-date>2016-07-07T08:51:00</meta:print-date>
    <meta:document-statistic meta:table-count="0" meta:image-count="0" meta:object-count="0" meta:page-count="6" meta:paragraph-count="75" meta:word-count="890" meta:character-count="8710" meta:non-whitespace-character-count="7811"/>
    <meta:generator>LibreOffice/7.0.4.2$Windows_X86_64 LibreOffice_project/dcf040e67528d9187c66b2379df5ea4407429775</meta:generator>
  </office:meta>
</office:document-meta>
</file>