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0.055cm"/>
    </style:style>
    <style:style style:name="co5" style:family="table-column">
      <style:table-column-properties fo:break-before="auto" style:column-width="13.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border="0.026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26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/>
    </style:style>
    <style:style style:name="ce5" style:family="table-cell" style:parent-style-name="Hyperlink" style:data-style-name="N0">
      <style:table-cell-properties style:text-align-source="fix" style:repeat-content="false" fo:wrap-option="wrap" fo:border="0.026cm solid #000000" style:vertical-align="middle"/>
      <style:paragraph-properties fo:text-align="start" fo:margin-left="0cm"/>
      <style:text-properties fo:color="#111fd8" style:text-underline-style="solid" style:text-underline-width="auto" style:text-underline-color="font-color"/>
    </style:style>
    <style:style style:name="ce6" style:family="table-cell" style:parent-style-name="Hyperlink" style:data-style-name="N0">
      <style:table-cell-properties style:text-align-source="fix" style:repeat-content="false" fo:wrap-option="wrap" fo:border="0.026cm solid #000000" style:vertical-align="middle"/>
      <style:paragraph-properties fo:text-align="start" fo:margin-left="0cm"/>
      <style:text-properties fo:color="#111fd8" style:font-name="Arial1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yperlink" style:data-style-name="N0">
      <style:table-cell-properties style:text-align-source="fix" style:repeat-content="false" fo:wrap-option="wrap" fo:border="0.026cm solid #000000" style:vertical-align="middle"/>
      <style:paragraph-properties fo:text-align="start" fo:margin-left="0cm"/>
      <style:text-properties fo:color="#111fd8" style:font-name="Arial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26cm solid #000000"/>
    </style:style>
    <style:style style:name="ce10" style:family="table-cell" style:parent-style-name="Hyperlink" style:data-style-name="N0">
      <style:table-cell-properties style:text-align-source="fix" style:repeat-content="false" fo:border="0.026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wrap-option="wrap" fo:border="0.026cm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26cm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26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fo:border="0.026cm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Hyperlink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-asian="Arial2" style:font-name-complex="Arial2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 table:print-ranges="Foglio1.A1:Foglio1.C15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5" table:default-cell-style-name="ce19"/>
        <table:table-column table:style-name="co4" table:default-cell-style-name="Default"/>
        <table:table-column table:style-name="co4" table:number-columns-repeated="1019" table:default-cell-style-name="ce19"/>
        <table:table-column table:style-name="co6" table:default-cell-style-name="ce19"/>
        <table:table-row table:style-name="ro1">
          <table:table-cell table:style-name="ce2" office:value-type="string" table:number-columns-spanned="3" table:number-rows-spanned="1">
            <text:p>Tabella riassuntiva PUC e Varianti - in aggiornamento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3" office:value-type="string">
            <text:p>Atti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Allegati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0"/>
          <table:table-cell table:style-name="ce9"/>
          <table:table-cell/>
          <table:table-cell table:style-name="ce17" table:number-columns-repeated="1020"/>
        </table:table-row>
        <table:table-row table:style-name="ro4">
          <table:table-cell table:style-name="ce5" office:value-type="string">
            <text:p><text:a xlink:href="https://www.comune.carbonia.su.it/wp-content/uploads/2024/06/DCC-11-2011-approvazione-definitiva.pdf">Deliberazione C.C. n. 11 del 22.02.2011</text:a></text:p>
          </table:table-cell>
          <table:table-cell table:style-name="ce11" office:value-type="string">
            <text:p>Approvazione Piano Urbanistico Comunale (BURAS n. 11 del 18.04.2011)</text:p>
          </table:table-cell>
          <table:table-cell table:style-name="ce15" office:value-type="string">
            <text:p><text:a xlink:href="https://www.comune.carbonia.su.it/amministrazione-trasparente/pianificazione-e-governo-del-territorio/puc-piano-urbanistico/piano-urbanistico-comunale/">Piano Urbanistico Comunale</text:a>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<text:span text:style-name="T1"><text:a xlink:href="https://www.comune.carbonia.su.it/wp-content/uploads/2024/06/DELIBERA-N°8-del-16-03-2012.pdf">Deliberazione C.C. n. 8 del 16/03/2012</text:a></text:span></text:p>
          </table:table-cell>
          <table:table-cell table:style-name="ce11" office:value-type="string">
            <text:p>Adozione variante n. 1 al Piano Urbanistico Comunale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5" office:value-type="string">
            <text:p><text:a xlink:href="https://www.comune.carbonia.su.it/wp-content/uploads/2024/06/DELIBERA-N°26-del-31-05-2012.pdf">Deliberazione C.C. n. 26 del 31.05.2012</text:a></text:p>
          </table:table-cell>
          <table:table-cell table:style-name="ce12" office:value-type="string">
            <text:p>Approvazione Variante n. 1 al Piano Urbanistico Comunale (BURAS n. 48 del 08.11.2012)</text:p>
          </table:table-cell>
          <table:table-cell table:style-name="ce15" office:value-type="string">
            <text:p><text:a xlink:href="https://www.comune.carbonia.su.it/amministrazione-trasparente/pianificazione-e-governo-del-territorio/puc-piano-urbanistico/variante-n-1-al-piano-urbanistico-comunale/">Variante n. 1 al Piano Urbanistico Comunale</text:a>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<text:a xlink:href="https://www.comune.carbonia.su.it/wp-content/uploads/2024/06/DELIBERA-N°40-del-01-08-2012.pdf%20">Deliberazione C.C. n. 40 del 01/08/2012</text:a></text:p>
          </table:table-cell>
          <table:table-cell table:style-name="ce11" office:value-type="string">
            <text:p>Adozione variante n. 2 al Piano Urbanistico Comunale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6" office:value-type="string">
            <text:p><text:a xlink:href="https://www.comune.carbonia.su.it/wp-content/uploads/2024/06/DELIBERA-DEL-CONSIGLIO-COMUNALE-N°69-del-26-11-2012.pdf%20">Deliberazione C.C. n. 69 del 26/11/2012</text:a> </text:p>
          </table:table-cell>
          <table:table-cell table:style-name="ce11" office:value-type="string">
            <text:p>Approvazione Variante n. 2 al Piano Urbanistico Comunale (BURAS n. 46 del 10.10.2013)</text:p>
          </table:table-cell>
          <table:table-cell table:style-name="ce15" office:value-type="string">
            <text:p><text:a xlink:href="https://www.comune.carbonia.su.it/amministrazione-trasparente/pianificazione-e-governo-del-territorio/puc-piano-urbanistico/variante-n-2-al-piano-urbanistico-comunale/">Variante n. 2 al Piano Urbanistico Comunale</text:a>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<text:a xlink:href="https://servizi.comune.carbonia.su.it/urbi/progs/urp/ur2DE001.sto?StwEvent=101&amp;DB_NAME=n200411&amp;IdDelibere=38400">Deliberazione C.C. n. 35 del 09.07.2013</text:a></text:p>
          </table:table-cell>
          <table:table-cell table:style-name="ce12" office:value-type="string">
            <text:p><text:span text:style-name="T2">Approvazione Variante n. 2 al Piano </text:span><text:span text:style-name="T2">Urbanistico Comunale – Adeguamento </text:span><text:span text:style-name="T2">alle prescrizioni RAS</text:span> (BURAS n. 46 del 10.10.2013)</text:p>
          </table:table-cell>
          <table:table-cell table:style-name="ce15" office:value-type="string">
            <text:p><text:a xlink:href="https://servizi.comune.carbonia.su.it/urbi/progs/urp/ur2DE001.sto?StwEvent=101&amp;DB_NAME=n200411&amp;IdDelibere=38400">Variante n.  2 al Piano Urbanistico Comunale – Adeguamento prescrizioni RAS</text:a>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<text:a xlink:href="https://servizi.comune.carbonia.su.it/urbi/progs/urp/ur2DE001.sto?StwEvent=101&amp;DB_NAME=n200411&amp;IdDelibere=40173">Deliberazione C.C. n. 46 del 24.07.2014</text:a></text:p>
          </table:table-cell>
          <table:table-cell table:style-name="ce13" office:value-type="string">
            <text:p>Adozione Variante n. 3 al Piano Urbanistico Comunale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5" office:value-type="string">
            <text:p><text:a xlink:href="https://servizi.comune.carbonia.su.it/urbi/progs/urp/ur2DE001.sto?StwEvent=101&amp;DB_NAME=n200411&amp;IdDelibere=40726">Deliberazione C.C. n. 65 del 24.11.2014</text:a></text:p>
          </table:table-cell>
          <table:table-cell table:style-name="ce13" office:value-type="string">
            <text:p>Approvazione Variante n. 3 al Piano Urbanistico Comunale (pubblicata sul BURAS n. 14 del 26.03.2015)</text:p>
          </table:table-cell>
          <table:table-cell table:style-name="ce15" office:value-type="string">
            <text:p><text:a xlink:href="https://www.comune.carbonia.su.it/amministrazione-trasparente/pianificazione-e-governo-del-territorio/puc-piano-urbanistico/variante-n-3-al-piano-urbanistico-comunale/">Variante n. 3 al Piano Urbanistico Comunale</text:a>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<text:span text:style-name="T1"><text:a xlink:href="https://servizi.comune.carbonia.su.it/urbi/progs/urp/ur2DE001.sto?StwEvent=101&amp;DB_NAME=n200411&amp;IdDelibere=41092">Deliberazione C.C. n. 4 del 14.01.2015</text:a></text:span></text:p>
          </table:table-cell>
          <table:table-cell table:style-name="ce13" office:value-type="string">
            <text:p>Adozione Variante n. 4 al Piano Urbanistico Comunale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5" office:value-type="string">
            <text:p><text:a xlink:href="https://servizi.comune.carbonia.su.it/urbi/progs/urp/ur2DE001.sto?StwEvent=101&amp;DB_NAME=n200411&amp;IdDelibere=42441">Deliberazione C.C. n. 4 del 27.01.2016</text:a></text:p>
          </table:table-cell>
          <table:table-cell table:style-name="ce11" office:value-type="string">
            <text:p>Approvazione Variante n. 4 al Piano Urbanistico Comunale (pubblicata sul BURAS n. 30 – Parte III del 23.06.2016)</text:p>
          </table:table-cell>
          <table:table-cell table:style-name="ce15" office:value-type="string">
            <text:p><text:a xlink:href="https://www.comune.carbonia.su.it/amministrazione-trasparente/pianificazione-e-governo-del-territorio/puc-piano-urbanistico/variante-n-4-al-piano-urbanistico-comunale/">Variante n. 4 al Piano Urbanistico Comunale</text:a>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<text:span text:style-name="T1"><text:a xlink:href="https://servizi.comune.carbonia.su.it/urbi/progs/urp/ur2DE001.sto?StwEvent=101&amp;DB_NAME=n200411&amp;IdDelibere=46025">Deliberazione C.C. n. 93 del 21/11/2017</text:a></text:span></text:p>
          </table:table-cell>
          <table:table-cell table:style-name="ce11" office:value-type="string">
            <text:p>Adozione Variante n. 5 al Piano Urbanistico Comunale</text:p>
          </table:table-cell>
          <table:table-cell table:style-name="ce15"/>
          <table:table-cell table:number-columns-repeated="1021"/>
        </table:table-row>
        <table:table-row table:style-name="ro5">
          <table:table-cell table:style-name="ce5" office:value-type="string">
            <text:p><text:a xlink:href="https://servizi.comune.carbonia.su.it/urbi/progs/urp/ur2DE001.sto?StwEvent=101&amp;DB_NAME=n200411&amp;IdDelibere=46560">Deliberazione C.C. n. 15 del 12.03.2018</text:a></text:p>
          </table:table-cell>
          <table:table-cell table:style-name="ce14" office:value-type="string">
            <text:p>Approvazione Variante n. 5 al Piano Urbanistico Comunale (pubblicata sul BURAS n. <text:span text:style-name="T3">31 – Parte III del 28.06.2018</text:span>) </text:p>
          </table:table-cell>
          <table:table-cell table:style-name="ce15" office:value-type="string">
            <text:p><text:a xlink:href="https://servizi.comune.carbonia.su.it/urbi/progs/urp/ur2DE001.sto?StwEvent=101&amp;DB_NAME=n200411&amp;IdDelibere=46560">Variante n. 5 al Piano Urbanistico Comunale</text:a></text:p>
          </table:table-cell>
          <table:table-cell table:number-columns-repeated="1021"/>
        </table:table-row>
        <table:table-row table:style-name="ro5" table:number-rows-repeated="2">
          <table:table-cell table:style-name="ce8"/>
          <table:table-cell/>
          <table:table-cell table:style-name="ce16"/>
          <table:table-cell table:number-columns-repeated="1021"/>
        </table:table-row>
        <table:table-row table:style-name="ro5" table:number-rows-repeated="4">
          <table:table-cell table:number-columns-repeated="2"/>
          <table:table-cell table:style-name="ce16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C$13"/>
        </table:named-expressions>
      </table:table>
      <table:table table:name="Foglio2" table:style-name="ta2">
        <table:table-column table:style-name="co4" table:number-columns-repeated="16384" table:default-cell-style-name="ce19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9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94cm" fo:margin-right="1.192cm" style:print-page-order="ttb" style:first-page-number="continue" style:scale-to="68%" style:print="charts drawings objects"/>
      <style:header-style>
        <style:header-footer-properties fo:min-height="0.032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1">11/06/2024</text:date>, <text:time>10.4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Dexter Morgan</meta:initial-creator>
    <meta:creation-date>1996-11-05T10:16:36Z</meta:creation-date>
    <dc:date>2024-06-11T10:40:41.93</dc:date>
    <meta:editing-duration>PT2H55M1S</meta:editing-duration>
    <meta:editing-cycles>17</meta:editing-cycles>
    <meta:print-date>2024-06-07T15:30:34.379000000</meta:print-date>
    <meta:document-statistic meta:table-count="3" meta:cell-count="35" meta:object-count="0"/>
  </office:meta>
</office:document-meta>
</file>