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Valuta" style:data-style-name="N36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Valuta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^se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9" table:number-rows-spanned="1" table:style-name="ce15">
            <text:p>Gettoni di presenza consiglieri comunali - 1^ SEMESTRE 2023<text:span text:style-name="T1"><text:s/>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6">
            <text:p><text:s text:c="5"/>NOMINATIVI</text:p>
          </table:table-cell>
          <table:covered-table-cell/>
          <table:table-cell office:value-type="string" table:style-name="ce2">
            <text:p>Gettoni percepiti nel mese di Gennaio 2023</text:p>
          </table:table-cell>
          <table:table-cell office:value-type="string" table:style-name="ce3">
            <text:p>Gettoni percepiti nel mese di Febbraio 2023</text:p>
          </table:table-cell>
          <table:table-cell office:value-type="string" table:style-name="ce3">
            <text:p>Gettoni percepiti nel mese di Marzo 2023</text:p>
          </table:table-cell>
          <table:table-cell office:value-type="string" table:style-name="ce3">
            <text:p>Gettoni percepiti nel mese di Aprile 2023</text:p>
          </table:table-cell>
          <table:table-cell office:value-type="string" table:style-name="ce3">
            <text:p>Gettoni percepiti nel mese di Maggio 2023</text:p>
          </table:table-cell>
          <table:table-cell office:value-type="string" table:style-name="ce3">
            <text:p>Gettoni percepiti nel mese di Giugno 2023</text:p>
          </table:table-cell>
          <table:table-cell office:value-type="string" table:style-name="ce4">
            <text:p>Totale Lordo - 1^ semestre 2023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RRU GIANLUCA</text:p>
          </table:table-cell>
          <table:table-cell office:value-type="currency" office:value="819.58999999999992" table:formula="of:=['file://192.168.0.214/Dati/1%B0%20Servizio/02%20SEGRETERIA/02%20Organi/Spese%20amministratori/Gettoni/2021-2026/2023/01%20Gennaio/gettoni%20Gennaio%202023.xls'#RAGIONERIA_ALL__H.C3]" table:style-name="ce7">
            <text:p>819,59 €</text:p>
          </table:table-cell>
          <table:table-cell office:value-type="currency" office:value="707.70999999999992" table:formula="of:=['file://192.168.0.214/Dati/1%B0%20Servizio/02%20SEGRETERIA/02%20Organi/Spese%20amministratori/Gettoni/2021-2026/2023/02%20Febbraio/gettoni%20Febbraio%202023%20-%20dal%2023.xls'#RAGIONERIA_ALL__H.C3]" table:style-name="ce8">
            <text:p><text:s/>707,71 €<text:s/></text:p>
          </table:table-cell>
          <table:table-cell office:value-type="currency" office:value="1472" table:formula="of:=['file://192.168.0.214/Dati/1%B0%20Servizio/02%20SEGRETERIA/02%20Organi/Spese%20amministratori/Gettoni/2021-2026/2023/03%20Marzo/Allegato%20H.xls'#RAGIONERIA_ALL__H.C3]" table:style-name="ce8">
            <text:p><text:s/>1.472,00 €<text:s/></text:p>
          </table:table-cell>
          <table:table-cell office:value-type="currency" office:value="1024" table:formula="of:=['file://192.168.0.214/Dati/1%B0%20Servizio/02%20SEGRETERIA/02%20Organi/Spese%20amministratori/Gettoni/2021-2026/2023/04%20Aprile/Allegato%20H.xls'#RAGIONERIA_ALL__H.C3]" table:style-name="ce8">
            <text:p><text:s/>1.024,00 €<text:s/></text:p>
          </table:table-cell>
          <table:table-cell office:value-type="currency" office:value="947.2" table:formula="of:=['file://192.168.0.214/Dati/1%B0%20Servizio/02%20SEGRETERIA/02%20Organi/Spese%20amministratori/Gettoni/2021-2026/2023/05%20Maggio/Allegato%20H.xls'#RAGIONERIA_ALL__H.E3]" table:style-name="ce8">
            <text:p><text:s/>947,20 €<text:s/></text:p>
          </table:table-cell>
          <table:table-cell office:value-type="currency" office:value="1209.6000000000001" table:formula="of:=['file://192.168.0.214/Dati/1%B0%20Servizio/02%20SEGRETERIA/02%20Organi/Spese%20amministratori/Gettoni/2021-2026/2023/06%20Giugno/Allegato%20H.xls'#RAGIONERIA_ALL__H.C3]" table:style-name="ce8">
            <text:p><text:s/>1.209,60 €<text:s/></text:p>
          </table:table-cell>
          <table:table-cell office:value-type="currency" office:value="6180.1" table:formula="of:=SUM([.C3:.H3])" table:style-name="ce9">
            <text:p><text:s/>6.180,10 €<text:s/>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CADONI ALESSIA</text:p>
          </table:table-cell>
          <table:table-cell office:value-type="currency" office:value="159.91999999999999" table:formula="of:=['file://192.168.0.214/Dati/1%B0%20Servizio/02%20SEGRETERIA/02%20Organi/Spese%20amministratori/Gettoni/2021-2026/2023/01%20Gennaio/gettoni%20Gennaio%202023.xls'#RAGIONERIA_ALL__H.C4]" table:style-name="ce7">
            <text:p>159,92 €</text:p>
          </table:table-cell>
          <table:table-cell office:value-type="currency" office:value="143.95999999999998" table:formula="of:=['file://192.168.0.214/Dati/1%B0%20Servizio/02%20SEGRETERIA/02%20Organi/Spese%20amministratori/Gettoni/2021-2026/2023/02%20Febbraio/gettoni%20Febbraio%202023%20-%20dal%2023.xls'#RAGIONERIA_ALL__H.C4]" table:style-name="ce8">
            <text:p><text:s/>143,96 €<text:s/></text:p>
          </table:table-cell>
          <table:table-cell office:value-type="currency" office:value="384" table:formula="of:=['file://192.168.0.214/Dati/1%B0%20Servizio/02%20SEGRETERIA/02%20Organi/Spese%20amministratori/Gettoni/2021-2026/2023/03%20Marzo/Allegato%20H.xls'#RAGIONERIA_ALL__H.C4]" table:style-name="ce8">
            <text:p><text:s/>384,00 €<text:s/></text:p>
          </table:table-cell>
          <table:table-cell office:value-type="currency" office:value="64" table:formula="of:=['file://192.168.0.214/Dati/1%B0%20Servizio/02%20SEGRETERIA/02%20Organi/Spese%20amministratori/Gettoni/2021-2026/2023/04%20Aprile/Allegato%20H.xls'#RAGIONERIA_ALL__H.C4]" table:style-name="ce8">
            <text:p><text:s/>64,00 €<text:s/></text:p>
          </table:table-cell>
          <table:table-cell office:value-type="currency" office:value="179.2" table:formula="of:=['file://192.168.0.214/Dati/1%B0%20Servizio/02%20SEGRETERIA/02%20Organi/Spese%20amministratori/Gettoni/2021-2026/2023/05%20Maggio/Allegato%20H.xls'#RAGIONERIA_ALL__H.E4]" table:style-name="ce8">
            <text:p><text:s/>179,20 €<text:s/></text:p>
          </table:table-cell>
          <table:table-cell office:value-type="currency" office:value="172.8" table:formula="of:=['file://192.168.0.214/Dati/1%B0%20Servizio/02%20SEGRETERIA/02%20Organi/Spese%20amministratori/Gettoni/2021-2026/2023/06%20Giugno/Allegato%20H.xls'#RAGIONERIA_ALL__H.C4]" table:style-name="ce8">
            <text:p><text:s/>172,80 €<text:s/></text:p>
          </table:table-cell>
          <table:table-cell office:value-type="currency" office:value="1103.8799999999999" table:formula="of:=SUM([.C4:.H4])" table:style-name="ce9">
            <text:p><text:s/>1.103,88 €<text:s/></text:p>
          </table:table-cell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CARIA MANUELA</text:p>
          </table:table-cell>
          <table:table-cell office:value-type="currency" office:value="99.949999999999989" table:formula="of:=['file://192.168.0.214/Dati/1%B0%20Servizio/02%20SEGRETERIA/02%20Organi/Spese%20amministratori/Gettoni/2021-2026/2023/01%20Gennaio/gettoni%20Gennaio%202023.xls'#RAGIONERIA_ALL__H.C5]" table:style-name="ce7">
            <text:p>99,95 €</text:p>
          </table:table-cell>
          <table:table-cell office:value-type="currency" office:value="143.95999999999998" table:formula="of:=['file://192.168.0.214/Dati/1%B0%20Servizio/02%20SEGRETERIA/02%20Organi/Spese%20amministratori/Gettoni/2021-2026/2023/02%20Febbraio/gettoni%20Febbraio%202023%20-%20dal%2023.xls'#RAGIONERIA_ALL__H.C5]" table:style-name="ce8">
            <text:p><text:s/>143,96 €<text:s/></text:p>
          </table:table-cell>
          <table:table-cell office:value-type="currency" office:value="192" table:formula="of:=['file://192.168.0.214/Dati/1%B0%20Servizio/02%20SEGRETERIA/02%20Organi/Spese%20amministratori/Gettoni/2021-2026/2023/03%20Marzo/Allegato%20H.xls'#RAGIONERIA_ALL__H.C5]" table:style-name="ce8">
            <text:p><text:s/>192,00 €<text:s/></text:p>
          </table:table-cell>
          <table:table-cell office:value-type="currency" office:value="128" table:formula="of:=['file://192.168.0.214/Dati/1%B0%20Servizio/02%20SEGRETERIA/02%20Organi/Spese%20amministratori/Gettoni/2021-2026/2023/04%20Aprile/Allegato%20H.xls'#RAGIONERIA_ALL__H.C5]" table:style-name="ce8">
            <text:p><text:s/>128,00 €<text:s/></text:p>
          </table:table-cell>
          <table:table-cell office:value-type="currency" office:value="422.4" table:formula="of:=['file://192.168.0.214/Dati/1%B0%20Servizio/02%20SEGRETERIA/02%20Organi/Spese%20amministratori/Gettoni/2021-2026/2023/05%20Maggio/Allegato%20H.xls'#RAGIONERIA_ALL__H.E5]" table:style-name="ce8">
            <text:p><text:s/>422,40 €<text:s/></text:p>
          </table:table-cell>
          <table:table-cell office:value-type="currency" office:value="345.6" table:formula="of:=['file://192.168.0.214/Dati/1%B0%20Servizio/02%20SEGRETERIA/02%20Organi/Spese%20amministratori/Gettoni/2021-2026/2023/06%20Giugno/Allegato%20H.xls'#RAGIONERIA_ALL__H.C5]" table:style-name="ce8">
            <text:p><text:s/>345,60 €<text:s/></text:p>
          </table:table-cell>
          <table:table-cell office:value-type="currency" office:value="1331.9099999999999" table:formula="of:=SUM([.C5:.H5])" table:style-name="ce9">
            <text:p><text:s/>1.331,91 €<text:s/></text:p>
          </table:table-cell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DIAFERIA VALENTINA</text:p>
          </table:table-cell>
          <table:table-cell office:value-type="currency" office:value="119.94" table:formula="of:=['file://192.168.0.214/Dati/1%B0%20Servizio/02%20SEGRETERIA/02%20Organi/Spese%20amministratori/Gettoni/2021-2026/2023/01%20Gennaio/gettoni%20Gennaio%202023.xls'#RAGIONERIA_ALL__H.C6]" table:style-name="ce7">
            <text:p>119,94 €</text:p>
          </table:table-cell>
          <table:table-cell office:value-type="currency" office:value="103.97999999999999" table:formula="of:=['file://192.168.0.214/Dati/1%B0%20Servizio/02%20SEGRETERIA/02%20Organi/Spese%20amministratori/Gettoni/2021-2026/2023/02%20Febbraio/gettoni%20Febbraio%202023%20-%20dal%2023.xls'#RAGIONERIA_ALL__H.C6]" table:style-name="ce8">
            <text:p><text:s/>103,98 €<text:s/></text:p>
          </table:table-cell>
          <table:table-cell office:value-type="currency" office:value="423.98" table:formula="of:=['file://192.168.0.214/Dati/1%B0%20Servizio/02%20SEGRETERIA/02%20Organi/Spese%20amministratori/Gettoni/2021-2026/2023/03%20Marzo/Allegato%20H.xls'#RAGIONERIA_ALL__H.C6]" table:style-name="ce8">
            <text:p><text:s/>423,98 €<text:s/></text:p>
          </table:table-cell>
          <table:table-cell office:value-type="currency" office:value="320" table:formula="of:=['file://192.168.0.214/Dati/1%B0%20Servizio/02%20SEGRETERIA/02%20Organi/Spese%20amministratori/Gettoni/2021-2026/2023/04%20Aprile/Allegato%20H.xls'#RAGIONERIA_ALL__H.C6]" table:style-name="ce8">
            <text:p><text:s/>320,00 €<text:s/></text:p>
          </table:table-cell>
          <table:table-cell office:value-type="currency" office:value="268.8" table:formula="of:=['file://192.168.0.214/Dati/1%B0%20Servizio/02%20SEGRETERIA/02%20Organi/Spese%20amministratori/Gettoni/2021-2026/2023/05%20Maggio/Allegato%20H.xls'#RAGIONERIA_ALL__H.E6]" table:style-name="ce8">
            <text:p><text:s/>268,80 €<text:s/></text:p>
          </table:table-cell>
          <table:table-cell office:value-type="currency" office:value="115.2" table:formula="of:=['file://192.168.0.214/Dati/1%B0%20Servizio/02%20SEGRETERIA/02%20Organi/Spese%20amministratori/Gettoni/2021-2026/2023/06%20Giugno/Allegato%20H.xls'#RAGIONERIA_ALL__H.C6]" table:style-name="ce8">
            <text:p><text:s/>115,20 €<text:s/></text:p>
          </table:table-cell>
          <table:table-cell office:value-type="currency" office:value="1351.9" table:formula="of:=SUM([.C6:.H6])" table:style-name="ce9">
            <text:p><text:s/>1.351,90 €<text:s/></text:p>
          </table:table-cell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FRONTERRE' DIEGO</text:p>
          </table:table-cell>
          <table:table-cell office:value-type="currency" office:value="899.55" table:formula="of:=['file://192.168.0.214/Dati/1%B0%20Servizio/02%20SEGRETERIA/02%20Organi/Spese%20amministratori/Gettoni/2021-2026/2023/01%20Gennaio/gettoni%20Gennaio%202023.xls'#RAGIONERIA_ALL__H.C7]" table:style-name="ce7">
            <text:p>899,55 €</text:p>
          </table:table-cell>
          <table:table-cell office:value-type="currency" office:value="915.67" table:formula="of:=['file://192.168.0.214/Dati/1%B0%20Servizio/02%20SEGRETERIA/02%20Organi/Spese%20amministratori/Gettoni/2021-2026/2023/02%20Febbraio/gettoni%20Febbraio%202023%20-%20dal%2023.xls'#RAGIONERIA_ALL__H.C7]" table:style-name="ce8">
            <text:p><text:s/>915,67 €<text:s/></text:p>
          </table:table-cell>
          <table:table-cell office:value-type="currency" office:value="1472" table:formula="of:=['file://192.168.0.214/Dati/1%B0%20Servizio/02%20SEGRETERIA/02%20Organi/Spese%20amministratori/Gettoni/2021-2026/2023/03%20Marzo/Allegato%20H.xls'#RAGIONERIA_ALL__H.C7]" table:style-name="ce8">
            <text:p><text:s/>1.472,00 €<text:s/></text:p>
          </table:table-cell>
          <table:table-cell office:value-type="currency" office:value="1088" table:formula="of:=['file://192.168.0.214/Dati/1%B0%20Servizio/02%20SEGRETERIA/02%20Organi/Spese%20amministratori/Gettoni/2021-2026/2023/04%20Aprile/Allegato%20H.xls'#RAGIONERIA_ALL__H.C7]" table:style-name="ce8">
            <text:p><text:s/>1.088,00 €<text:s/></text:p>
          </table:table-cell>
          <table:table-cell office:value-type="currency" office:value="928.00000000000011" table:formula="of:=['file://192.168.0.214/Dati/1%B0%20Servizio/02%20SEGRETERIA/02%20Organi/Spese%20amministratori/Gettoni/2021-2026/2023/05%20Maggio/Allegato%20H.xls'#RAGIONERIA_ALL__H.E7]" table:style-name="ce8">
            <text:p><text:s/>928,00 €<text:s/></text:p>
          </table:table-cell>
          <table:table-cell office:value-type="currency" office:value="1209.6000000000001" table:formula="of:=['file://192.168.0.214/Dati/1%B0%20Servizio/02%20SEGRETERIA/02%20Organi/Spese%20amministratori/Gettoni/2021-2026/2023/06%20Giugno/Allegato%20H.xls'#RAGIONERIA_ALL__H.C7]" table:style-name="ce8">
            <text:p><text:s/>1.209,60 €<text:s/></text:p>
          </table:table-cell>
          <table:table-cell office:value-type="currency" office:value="6512.82" table:formula="of:=SUM([.C7:.H7])" table:style-name="ce9">
            <text:p><text:s/>6.512,82 €<text:s/></text:p>
          </table:table-cell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FLORIS GIACOMO</text:p>
          </table:table-cell>
          <table:table-cell office:value-type="currency" office:value="279.85999999999996" table:formula="of:=['file://192.168.0.214/Dati/1%B0%20Servizio/02%20SEGRETERIA/02%20Organi/Spese%20amministratori/Gettoni/2021-2026/2023/01%20Gennaio/gettoni%20Gennaio%202023.xls'#RAGIONERIA_ALL__H.C8]" table:style-name="ce7">
            <text:p>279,86 €</text:p>
          </table:table-cell>
          <table:table-cell office:value-type="currency" office:value="159.91999999999999" table:formula="of:=['file://192.168.0.214/Dati/1%B0%20Servizio/02%20SEGRETERIA/02%20Organi/Spese%20amministratori/Gettoni/2021-2026/2023/02%20Febbraio/gettoni%20Febbraio%202023%20-%20dal%2023.xls'#RAGIONERIA_ALL__H.C8]" table:style-name="ce8">
            <text:p><text:s/>159,92 €<text:s/></text:p>
          </table:table-cell>
          <table:table-cell office:value-type="currency" office:value="339.99" table:formula="of:=['file://192.168.0.214/Dati/1%B0%20Servizio/02%20SEGRETERIA/02%20Organi/Spese%20amministratori/Gettoni/2021-2026/2023/03%20Marzo/Allegato%20H.xls'#RAGIONERIA_ALL__H.C8]" table:style-name="ce8">
            <text:p><text:s/>339,99 €<text:s/></text:p>
          </table:table-cell>
          <table:table-cell office:value-type="currency" office:value="768" table:formula="of:=['file://192.168.0.214/Dati/1%B0%20Servizio/02%20SEGRETERIA/02%20Organi/Spese%20amministratori/Gettoni/2021-2026/2023/04%20Aprile/Allegato%20H.xls'#RAGIONERIA_ALL__H.C8]" table:style-name="ce8">
            <text:p><text:s/>768,00 €<text:s/></text:p>
          </table:table-cell>
          <table:table-cell office:value-type="currency" office:value="928" table:formula="of:=['file://192.168.0.214/Dati/1%B0%20Servizio/02%20SEGRETERIA/02%20Organi/Spese%20amministratori/Gettoni/2021-2026/2023/05%20Maggio/Allegato%20H.xls'#RAGIONERIA_ALL__H.E8]" table:style-name="ce8">
            <text:p><text:s/>928,00 €<text:s/></text:p>
          </table:table-cell>
          <table:table-cell office:value-type="currency" office:value="979.2" table:formula="of:=['file://192.168.0.214/Dati/1%B0%20Servizio/02%20SEGRETERIA/02%20Organi/Spese%20amministratori/Gettoni/2021-2026/2023/06%20Giugno/Allegato%20H.xls'#RAGIONERIA_ALL__H.C8]" table:style-name="ce8">
            <text:p><text:s/>979,20 €<text:s/></text:p>
          </table:table-cell>
          <table:table-cell office:value-type="currency" office:value="3454.9700000000003" table:formula="of:=SUM([.C8:.H8])" table:style-name="ce9">
            <text:p><text:s/>3.454,97 €<text:s/></text:p>
          </table:table-cell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GIGANTI GIUSEPPE</text:p>
          </table:table-cell>
          <table:table-cell office:value-type="currency" office:value="679.66" table:formula="of:=['file://192.168.0.214/Dati/1%B0%20Servizio/02%20SEGRETERIA/02%20Organi/Spese%20amministratori/Gettoni/2021-2026/2023/01%20Gennaio/gettoni%20Gennaio%202023.xls'#RAGIONERIA_ALL__H.C9]" table:style-name="ce7">
            <text:p>679,66 €</text:p>
          </table:table-cell>
          <table:table-cell office:value-type="currency" office:value="795.7299999999999" table:formula="of:=['file://192.168.0.214/Dati/1%B0%20Servizio/02%20SEGRETERIA/02%20Organi/Spese%20amministratori/Gettoni/2021-2026/2023/02%20Febbraio/gettoni%20Febbraio%202023%20-%20dal%2023.xls'#RAGIONERIA_ALL__H.C9]" table:style-name="ce8">
            <text:p><text:s/>795,73 €<text:s/></text:p>
          </table:table-cell>
          <table:table-cell office:value-type="currency" office:value="1344" table:formula="of:=['file://192.168.0.214/Dati/1%B0%20Servizio/02%20SEGRETERIA/02%20Organi/Spese%20amministratori/Gettoni/2021-2026/2023/03%20Marzo/Allegato%20H.xls'#RAGIONERIA_ALL__H.C9]" table:style-name="ce8">
            <text:p><text:s/>1.344,00 €<text:s/></text:p>
          </table:table-cell>
          <table:table-cell office:value-type="currency" office:value="1024" table:formula="of:=['file://192.168.0.214/Dati/1%B0%20Servizio/02%20SEGRETERIA/02%20Organi/Spese%20amministratori/Gettoni/2021-2026/2023/04%20Aprile/Allegato%20H.xls'#RAGIONERIA_ALL__H.C9]" table:style-name="ce8">
            <text:p><text:s/>1.024,00 €<text:s/></text:p>
          </table:table-cell>
          <table:table-cell office:value-type="currency" office:value="428.8" table:formula="of:=['file://192.168.0.214/Dati/1%B0%20Servizio/02%20SEGRETERIA/02%20Organi/Spese%20amministratori/Gettoni/2021-2026/2023/05%20Maggio/Allegato%20H.xls'#RAGIONERIA_ALL__H.E9]" table:style-name="ce8">
            <text:p><text:s/>428,80 €<text:s/></text:p>
          </table:table-cell>
          <table:table-cell office:value-type="currency" office:value="1152" table:formula="of:=['file://192.168.0.214/Dati/1%B0%20Servizio/02%20SEGRETERIA/02%20Organi/Spese%20amministratori/Gettoni/2021-2026/2023/06%20Giugno/Allegato%20H.xls'#RAGIONERIA_ALL__H.C9]" table:style-name="ce8">
            <text:p><text:s/>1.152,00 €<text:s/></text:p>
          </table:table-cell>
          <table:table-cell office:value-type="currency" office:value="5424.19" table:formula="of:=SUM([.C9:.H9])" table:style-name="ce9">
            <text:p><text:s/>5.424,19 €<text:s/></text:p>
          </table:table-cell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GRUSSU LUCA</text:p>
          </table:table-cell>
          <table:table-cell office:value-type="currency" office:value="379.80999999999995" table:formula="of:=['file://192.168.0.214/Dati/1%B0%20Servizio/02%20SEGRETERIA/02%20Organi/Spese%20amministratori/Gettoni/2021-2026/2023/01%20Gennaio/gettoni%20Gennaio%202023.xls'#RAGIONERIA_ALL__H.C10]" table:style-name="ce7">
            <text:p>379,81 €</text:p>
          </table:table-cell>
          <table:table-cell office:value-type="currency" office:value="163.95" table:formula="of:=['file://192.168.0.214/Dati/1%B0%20Servizio/02%20SEGRETERIA/02%20Organi/Spese%20amministratori/Gettoni/2021-2026/2023/02%20Febbraio/gettoni%20Febbraio%202023%20-%20dal%2023.xls'#RAGIONERIA_ALL__H.C10]" table:style-name="ce8">
            <text:p><text:s/>163,95 €<text:s/></text:p>
          </table:table-cell>
          <table:table-cell office:value-type="currency" office:value="739.95" table:formula="of:=['file://192.168.0.214/Dati/1%B0%20Servizio/02%20SEGRETERIA/02%20Organi/Spese%20amministratori/Gettoni/2021-2026/2023/03%20Marzo/Allegato%20H.xls'#RAGIONERIA_ALL__H.C10]" table:style-name="ce8">
            <text:p><text:s/>739,95 €<text:s/></text:p>
          </table:table-cell>
          <table:table-cell office:value-type="currency" office:value="640" table:formula="of:=['file://192.168.0.214/Dati/1%B0%20Servizio/02%20SEGRETERIA/02%20Organi/Spese%20amministratori/Gettoni/2021-2026/2023/04%20Aprile/Allegato%20H.xls'#RAGIONERIA_ALL__H.C10]" table:style-name="ce8">
            <text:p><text:s/>640,00 €<text:s/></text:p>
          </table:table-cell>
          <table:table-cell office:value-type="currency" office:value="902.4" table:formula="of:=['file://192.168.0.214/Dati/1%B0%20Servizio/02%20SEGRETERIA/02%20Organi/Spese%20amministratori/Gettoni/2021-2026/2023/05%20Maggio/Allegato%20H.xls'#RAGIONERIA_ALL__H.E10]" table:style-name="ce8">
            <text:p><text:s/>902,40 €<text:s/></text:p>
          </table:table-cell>
          <table:table-cell office:value-type="currency" office:value="1036.8" table:formula="of:=['file://192.168.0.214/Dati/1%B0%20Servizio/02%20SEGRETERIA/02%20Organi/Spese%20amministratori/Gettoni/2021-2026/2023/06%20Giugno/Allegato%20H.xls'#RAGIONERIA_ALL__H.C10]" table:style-name="ce8">
            <text:p><text:s/>1.036,80 €<text:s/></text:p>
          </table:table-cell>
          <table:table-cell office:value-type="currency" office:value="3862.91" table:formula="of:=SUM([.C10:.H10])" table:style-name="ce9">
            <text:p><text:s/>3.862,91 €<text:s/></text:p>
          </table:table-cell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GUADAGNINI GIACOMO SIRIO</text:p>
          </table:table-cell>
          <table:table-cell office:value-type="currency" office:value="379.80999999999995" table:formula="of:=['file://192.168.0.214/Dati/1%B0%20Servizio/02%20SEGRETERIA/02%20Organi/Spese%20amministratori/Gettoni/2021-2026/2023/01%20Gennaio/gettoni%20Gennaio%202023.xls'#RAGIONERIA_ALL__H.C11]" table:style-name="ce7">
            <text:p>379,81 €</text:p>
          </table:table-cell>
          <table:table-cell office:value-type="currency" office:value="511.84" table:formula="of:=['file://192.168.0.214/Dati/1%B0%20Servizio/02%20SEGRETERIA/02%20Organi/Spese%20amministratori/Gettoni/2021-2026/2023/02%20Febbraio/gettoni%20Febbraio%202023%20-%20dal%2023.xls'#RAGIONERIA_ALL__H.C11]" table:style-name="ce8">
            <text:p><text:s/>511,84 €<text:s/></text:p>
          </table:table-cell>
          <table:table-cell office:value-type="currency" office:value="1152" table:formula="of:=['file://192.168.0.214/Dati/1%B0%20Servizio/02%20SEGRETERIA/02%20Organi/Spese%20amministratori/Gettoni/2021-2026/2023/03%20Marzo/Allegato%20H.xls'#RAGIONERIA_ALL__H.C11]" table:style-name="ce8">
            <text:p><text:s/>1.152,00 €<text:s/></text:p>
          </table:table-cell>
          <table:table-cell office:value-type="currency" office:value="832" table:formula="of:=['file://192.168.0.214/Dati/1%B0%20Servizio/02%20SEGRETERIA/02%20Organi/Spese%20amministratori/Gettoni/2021-2026/2023/04%20Aprile/Allegato%20H.xls'#RAGIONERIA_ALL__H.C11]" table:style-name="ce8">
            <text:p><text:s/>832,00 €<text:s/></text:p>
          </table:table-cell>
          <table:table-cell office:value-type="currency" office:value="876.80000000000007" table:formula="of:=['file://192.168.0.214/Dati/1%B0%20Servizio/02%20SEGRETERIA/02%20Organi/Spese%20amministratori/Gettoni/2021-2026/2023/05%20Maggio/Allegato%20H.xls'#RAGIONERIA_ALL__H.E11]" table:style-name="ce8">
            <text:p><text:s/>876,80 €<text:s/></text:p>
          </table:table-cell>
          <table:table-cell office:value-type="currency" office:value="1209.6000000000001" table:formula="of:=['file://192.168.0.214/Dati/1%B0%20Servizio/02%20SEGRETERIA/02%20Organi/Spese%20amministratori/Gettoni/2021-2026/2023/06%20Giugno/Allegato%20H.xls'#RAGIONERIA_ALL__H.C11]" table:style-name="ce8">
            <text:p><text:s/>1.209,60 €<text:s/></text:p>
          </table:table-cell>
          <table:table-cell office:value-type="currency" office:value="4962.05" table:formula="of:=SUM([.C11:.H11])" table:style-name="ce9">
            <text:p><text:s/>4.962,05 €<text:s/></text:p>
          </table:table-cell>
          <table:table-cell table:number-columns-repeated="1637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FRATERNALE IVONNE<text:s/></text:p>
          </table:table-cell>
          <table:table-cell office:value-type="currency" office:value="779.6099999999999" table:formula="of:=['file://192.168.0.214/Dati/1%B0%20Servizio/02%20SEGRETERIA/02%20Organi/Spese%20amministratori/Gettoni/2021-2026/2023/01%20Gennaio/gettoni%20Gennaio%202023.xls'#RAGIONERIA_ALL__H.C12]" table:style-name="ce7">
            <text:p>779,61 €</text:p>
          </table:table-cell>
          <table:table-cell office:value-type="currency" office:value="567.78" table:formula="of:=['file://192.168.0.214/Dati/1%B0%20Servizio/02%20SEGRETERIA/02%20Organi/Spese%20amministratori/Gettoni/2021-2026/2023/02%20Febbraio/gettoni%20Febbraio%202023%20-%20dal%2023.xls'#RAGIONERIA_ALL__H.C12]" table:style-name="ce8">
            <text:p><text:s/>567,78 €<text:s/></text:p>
          </table:table-cell>
          <table:table-cell office:value-type="currency" office:value="832" table:formula="of:=['file://192.168.0.214/Dati/1%B0%20Servizio/02%20SEGRETERIA/02%20Organi/Spese%20amministratori/Gettoni/2021-2026/2023/03%20Marzo/Allegato%20H.xls'#RAGIONERIA_ALL__H.C12]" table:style-name="ce8">
            <text:p><text:s/>832,00 €<text:s/></text:p>
          </table:table-cell>
          <table:table-cell office:value-type="currency" office:value="960" table:formula="of:=['file://192.168.0.214/Dati/1%B0%20Servizio/02%20SEGRETERIA/02%20Organi/Spese%20amministratori/Gettoni/2021-2026/2023/04%20Aprile/Allegato%20H.xls'#RAGIONERIA_ALL__H.C12]" table:style-name="ce8">
            <text:p><text:s/>960,00 €<text:s/></text:p>
          </table:table-cell>
          <table:table-cell office:value-type="currency" office:value="960" table:formula="of:=['file://192.168.0.214/Dati/1%B0%20Servizio/02%20SEGRETERIA/02%20Organi/Spese%20amministratori/Gettoni/2021-2026/2023/05%20Maggio/Allegato%20H.xls'#RAGIONERIA_ALL__H.E12]" table:style-name="ce8">
            <text:p><text:s/>960,00 €<text:s/></text:p>
          </table:table-cell>
          <table:table-cell office:value-type="currency" office:value="1209.6000000000001" table:formula="of:=['file://192.168.0.214/Dati/1%B0%20Servizio/02%20SEGRETERIA/02%20Organi/Spese%20amministratori/Gettoni/2021-2026/2023/06%20Giugno/Allegato%20H.xls'#RAGIONERIA_ALL__H.C12]" table:style-name="ce8">
            <text:p><text:s/>1.209,60 €<text:s/></text:p>
          </table:table-cell>
          <table:table-cell office:value-type="currency" office:value="5308.99" table:formula="of:=SUM([.C12:.H12])" table:style-name="ce9">
            <text:p><text:s/>5.308,99 €<text:s/></text:p>
          </table:table-cell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PILI ALBERTO</text:p>
          </table:table-cell>
          <table:table-cell office:value-type="currency" office:value="219.89" table:formula="of:=['file://192.168.0.214/Dati/1%B0%20Servizio/02%20SEGRETERIA/02%20Organi/Spese%20amministratori/Gettoni/2021-2026/2023/01%20Gennaio/gettoni%20Gennaio%202023.xls'#RAGIONERIA_ALL__H.C13]" table:style-name="ce7">
            <text:p>219,89 €</text:p>
          </table:table-cell>
          <table:table-cell office:value-type="currency" office:value="103.97999999999999" table:formula="of:=['file://192.168.0.214/Dati/1%B0%20Servizio/02%20SEGRETERIA/02%20Organi/Spese%20amministratori/Gettoni/2021-2026/2023/02%20Febbraio/gettoni%20Febbraio%202023%20-%20dal%2023.xls'#RAGIONERIA_ALL__H.C13]" table:style-name="ce8">
            <text:p><text:s/>103,98 €<text:s/></text:p>
          </table:table-cell>
          <table:table-cell office:value-type="currency" office:value="739.95" table:formula="of:=['file://192.168.0.214/Dati/1%B0%20Servizio/02%20SEGRETERIA/02%20Organi/Spese%20amministratori/Gettoni/2021-2026/2023/03%20Marzo/Allegato%20H.xls'#RAGIONERIA_ALL__H.C13]" table:style-name="ce8">
            <text:p><text:s/>739,95 €<text:s/></text:p>
          </table:table-cell>
          <table:table-cell office:value-type="currency" office:value="576" table:formula="of:=['file://192.168.0.214/Dati/1%B0%20Servizio/02%20SEGRETERIA/02%20Organi/Spese%20amministratori/Gettoni/2021-2026/2023/04%20Aprile/Allegato%20H.xls'#RAGIONERIA_ALL__H.C13]" table:style-name="ce8">
            <text:p><text:s/>576,00 €<text:s/></text:p>
          </table:table-cell>
          <table:table-cell office:value-type="currency" office:value="678.4" table:formula="of:=['file://192.168.0.214/Dati/1%B0%20Servizio/02%20SEGRETERIA/02%20Organi/Spese%20amministratori/Gettoni/2021-2026/2023/05%20Maggio/Allegato%20H.xls'#RAGIONERIA_ALL__H.E13]" table:style-name="ce8">
            <text:p><text:s/>678,40 €<text:s/></text:p>
          </table:table-cell>
          <table:table-cell office:value-type="currency" office:value="403.2" table:formula="of:=['file://192.168.0.214/Dati/1%B0%20Servizio/02%20SEGRETERIA/02%20Organi/Spese%20amministratori/Gettoni/2021-2026/2023/06%20Giugno/Allegato%20H.xls'#RAGIONERIA_ALL__H.C13]" table:style-name="ce8">
            <text:p><text:s/>403,20 €<text:s/></text:p>
          </table:table-cell>
          <table:table-cell office:value-type="currency" office:value="2721.42" table:formula="of:=SUM([.C13:.H13])" table:style-name="ce9">
            <text:p><text:s/>2.721,42 €<text:s/></text:p>
          </table:table-cell>
          <table:table-cell table:number-columns-repeated="1637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0">
            <text:p>CAGGIARI ANTONIO</text:p>
          </table:table-cell>
          <table:table-cell office:value-type="currency" office:value="439.78" table:formula="of:=['file://192.168.0.214/Dati/1%B0%20Servizio/02%20SEGRETERIA/02%20Organi/Spese%20amministratori/Gettoni/2021-2026/2023/01%20Gennaio/gettoni%20Gennaio%202023.xls'#RAGIONERIA_ALL__H.C14]" table:style-name="ce7">
            <text:p>439,78 €</text:p>
          </table:table-cell>
          <table:table-cell office:value-type="currency" office:value="575.83999999999992" table:formula="of:=['file://192.168.0.214/Dati/1%B0%20Servizio/02%20SEGRETERIA/02%20Organi/Spese%20amministratori/Gettoni/2021-2026/2023/02%20Febbraio/gettoni%20Febbraio%202023%20-%20dal%2023.xls'#RAGIONERIA_ALL__H.C14]" table:style-name="ce8">
            <text:p><text:s/>575,84 €<text:s/></text:p>
          </table:table-cell>
          <table:table-cell office:value-type="currency" office:value="832" table:formula="of:=['file://192.168.0.214/Dati/1%B0%20Servizio/02%20SEGRETERIA/02%20Organi/Spese%20amministratori/Gettoni/2021-2026/2023/03%20Marzo/Allegato%20H.xls'#RAGIONERIA_ALL__H.C14]" table:style-name="ce8">
            <text:p><text:s/>832,00 €<text:s/></text:p>
          </table:table-cell>
          <table:table-cell office:value-type="currency" office:value="128" table:formula="of:=['file://192.168.0.214/Dati/1%B0%20Servizio/02%20SEGRETERIA/02%20Organi/Spese%20amministratori/Gettoni/2021-2026/2023/04%20Aprile/Allegato%20H.xls'#RAGIONERIA_ALL__H.C14]" table:style-name="ce8">
            <text:p><text:s/>128,00 €<text:s/></text:p>
          </table:table-cell>
          <table:table-cell office:value-type="currency" office:value="1030.4000000000001" table:formula="of:=['file://192.168.0.214/Dati/1%B0%20Servizio/02%20SEGRETERIA/02%20Organi/Spese%20amministratori/Gettoni/2021-2026/2023/05%20Maggio/Allegato%20H.xls'#RAGIONERIA_ALL__H.E14]" table:style-name="ce8">
            <text:p><text:s/>1.030,40 €<text:s/></text:p>
          </table:table-cell>
          <table:table-cell office:value-type="currency" office:value="1152" table:formula="of:=['file://192.168.0.214/Dati/1%B0%20Servizio/02%20SEGRETERIA/02%20Organi/Spese%20amministratori/Gettoni/2021-2026/2023/06%20Giugno/Allegato%20H.xls'#RAGIONERIA_ALL__H.C14]" table:style-name="ce8">
            <text:p><text:s/>1.152,00 €<text:s/></text:p>
          </table:table-cell>
          <table:table-cell office:value-type="currency" office:value="4158.0200000000004" table:formula="of:=SUM([.C14:.H14])" table:style-name="ce9">
            <text:p><text:s/>4.158,02 €<text:s/></text:p>
          </table:table-cell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SPANU GIOVANNI<text:s/></text:p>
          </table:table-cell>
          <table:table-cell office:value-type="currency" office:value="179.91" table:formula="of:=['file://192.168.0.214/Dati/1%B0%20Servizio/02%20SEGRETERIA/02%20Organi/Spese%20amministratori/Gettoni/2021-2026/2023/01%20Gennaio/gettoni%20Gennaio%202023.xls'#RAGIONERIA_ALL__H.C15]" table:style-name="ce7">
            <text:p>179,91 €</text:p>
          </table:table-cell>
          <table:table-cell office:value-type="currency" office:value="167.98" table:formula="of:=['file://192.168.0.214/Dati/1%B0%20Servizio/02%20SEGRETERIA/02%20Organi/Spese%20amministratori/Gettoni/2021-2026/2023/02%20Febbraio/gettoni%20Febbraio%202023%20-%20dal%2023.xls'#RAGIONERIA_ALL__H.C15]" table:style-name="ce8">
            <text:p><text:s/>167,98 €<text:s/></text:p>
          </table:table-cell>
          <table:table-cell office:value-type="currency" office:value="335.96" table:formula="of:=['file://192.168.0.214/Dati/1%B0%20Servizio/02%20SEGRETERIA/02%20Organi/Spese%20amministratori/Gettoni/2021-2026/2023/03%20Marzo/Allegato%20H.xls'#RAGIONERIA_ALL__H.C15]" table:style-name="ce8">
            <text:p><text:s/>335,96 €<text:s/></text:p>
          </table:table-cell>
          <table:table-cell office:value-type="currency" office:value="640" table:formula="of:=['file://192.168.0.214/Dati/1%B0%20Servizio/02%20SEGRETERIA/02%20Organi/Spese%20amministratori/Gettoni/2021-2026/2023/04%20Aprile/Allegato%20H.xls'#RAGIONERIA_ALL__H.C15]" table:style-name="ce8">
            <text:p><text:s/>640,00 €<text:s/></text:p>
          </table:table-cell>
          <table:table-cell office:value-type="currency" office:value="819.2" table:formula="of:=['file://192.168.0.214/Dati/1%B0%20Servizio/02%20SEGRETERIA/02%20Organi/Spese%20amministratori/Gettoni/2021-2026/2023/05%20Maggio/Allegato%20H.xls'#RAGIONERIA_ALL__H.E15]" table:style-name="ce8">
            <text:p><text:s/>819,20 €<text:s/></text:p>
          </table:table-cell>
          <table:table-cell office:value-type="currency" office:value="1209.6000000000001" table:formula="of:=['file://192.168.0.214/Dati/1%B0%20Servizio/02%20SEGRETERIA/02%20Organi/Spese%20amministratori/Gettoni/2021-2026/2023/06%20Giugno/Allegato%20H.xls'#RAGIONERIA_ALL__H.C15]" table:style-name="ce8">
            <text:p><text:s/>1.209,60 €<text:s/></text:p>
          </table:table-cell>
          <table:table-cell office:value-type="currency" office:value="3352.6500000000005" table:formula="of:=SUM([.C15:.H15])" table:style-name="ce9">
            <text:p><text:s/>3.352,65 €<text:s/></text:p>
          </table:table-cell>
          <table:table-cell table:number-columns-repeated="1637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3">
            <text:p>CARIA SILVIA</text:p>
          </table:table-cell>
          <table:table-cell office:value-type="currency" office:value="19.989999999999998" table:formula="of:=['file://192.168.0.214/Dati/1%B0%20Servizio/02%20SEGRETERIA/02%20Organi/Spese%20amministratori/Gettoni/2021-2026/2023/01%20Gennaio/gettoni%20Gennaio%202023.xls'#RAGIONERIA_ALL__H.C16]" table:style-name="ce7">
            <text:p>19,99 €</text:p>
          </table:table-cell>
          <table:table-cell office:value-type="currency" office:value="83.99" table:formula="of:=['file://192.168.0.214/Dati/1%B0%20Servizio/02%20SEGRETERIA/02%20Organi/Spese%20amministratori/Gettoni/2021-2026/2023/02%20Febbraio/gettoni%20Febbraio%202023%20-%20dal%2023.xls'#RAGIONERIA_ALL__H.C16]" table:style-name="ce8">
            <text:p><text:s/>83,99 €<text:s/></text:p>
          </table:table-cell>
          <table:table-cell office:value-type="currency" office:value="256" table:formula="of:=['file://192.168.0.214/Dati/1%B0%20Servizio/02%20SEGRETERIA/02%20Organi/Spese%20amministratori/Gettoni/2021-2026/2023/03%20Marzo/Allegato%20H.xls'#RAGIONERIA_ALL__H.C16]" table:style-name="ce8">
            <text:p><text:s/>256,00 €<text:s/></text:p>
          </table:table-cell>
          <table:table-cell office:value-type="currency" office:value="192" table:formula="of:=['file://192.168.0.214/Dati/1%B0%20Servizio/02%20SEGRETERIA/02%20Organi/Spese%20amministratori/Gettoni/2021-2026/2023/04%20Aprile/Allegato%20H.xls'#RAGIONERIA_ALL__H.C16]" table:style-name="ce8">
            <text:p><text:s/>192,00 €<text:s/></text:p>
          </table:table-cell>
          <table:table-cell office:value-type="currency" office:value="467.2" table:formula="of:=['file://192.168.0.214/Dati/1%B0%20Servizio/02%20SEGRETERIA/02%20Organi/Spese%20amministratori/Gettoni/2021-2026/2023/05%20Maggio/Allegato%20H.xls'#RAGIONERIA_ALL__H.E16]" table:style-name="ce8">
            <text:p><text:s/>467,20 €<text:s/></text:p>
          </table:table-cell>
          <table:table-cell office:value-type="currency" office:value="460.8" table:formula="of:=['file://192.168.0.214/Dati/1%B0%20Servizio/02%20SEGRETERIA/02%20Organi/Spese%20amministratori/Gettoni/2021-2026/2023/06%20Giugno/Allegato%20H.xls'#RAGIONERIA_ALL__H.C16]" table:style-name="ce8">
            <text:p><text:s/>460,80 €<text:s/></text:p>
          </table:table-cell>
          <table:table-cell office:value-type="currency" office:value="1479.98" table:formula="of:=SUM([.C16:.H16])" table:style-name="ce9">
            <text:p><text:s/>1.479,98 €<text:s/></text:p>
          </table:table-cell>
          <table:table-cell table:number-columns-repeated="1637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0">
            <text:p>VINCIS RITA</text:p>
          </table:table-cell>
          <table:table-cell office:value-type="currency" office:value="899.55" table:formula="of:=['file://192.168.0.214/Dati/1%B0%20Servizio/02%20SEGRETERIA/02%20Organi/Spese%20amministratori/Gettoni/2021-2026/2023/01%20Gennaio/gettoni%20Gennaio%202023.xls'#RAGIONERIA_ALL__H.C17]" table:style-name="ce7">
            <text:p>899,55 €</text:p>
          </table:table-cell>
          <table:table-cell office:value-type="currency" office:value="587.77" table:formula="of:=['file://192.168.0.214/Dati/1%B0%20Servizio/02%20SEGRETERIA/02%20Organi/Spese%20amministratori/Gettoni/2021-2026/2023/02%20Febbraio/gettoni%20Febbraio%202023%20-%20dal%2023.xls'#RAGIONERIA_ALL__H.C17]" table:style-name="ce8">
            <text:p><text:s/>587,77 €<text:s/></text:p>
          </table:table-cell>
          <table:table-cell office:value-type="currency" office:value="591.96" table:formula="of:=['file://192.168.0.214/Dati/1%B0%20Servizio/02%20SEGRETERIA/02%20Organi/Spese%20amministratori/Gettoni/2021-2026/2023/03%20Marzo/Allegato%20H.xls'#RAGIONERIA_ALL__H.C17]" table:style-name="ce8">
            <text:p><text:s/>591,96 €<text:s/></text:p>
          </table:table-cell>
          <table:table-cell office:value-type="currency" office:value="512" table:formula="of:=['file://192.168.0.214/Dati/1%B0%20Servizio/02%20SEGRETERIA/02%20Organi/Spese%20amministratori/Gettoni/2021-2026/2023/04%20Aprile/Allegato%20H.xls'#RAGIONERIA_ALL__H.C17]" table:style-name="ce8">
            <text:p><text:s/>512,00 €<text:s/></text:p>
          </table:table-cell>
          <table:table-cell office:value-type="currency" office:value="1036.8" table:formula="of:=['file://192.168.0.214/Dati/1%B0%20Servizio/02%20SEGRETERIA/02%20Organi/Spese%20amministratori/Gettoni/2021-2026/2023/05%20Maggio/Allegato%20H.xls'#RAGIONERIA_ALL__H.E17]" table:style-name="ce8">
            <text:p><text:s/>1.036,80 €<text:s/></text:p>
          </table:table-cell>
          <table:table-cell office:value-type="currency" office:value="1152" table:formula="of:=['file://192.168.0.214/Dati/1%B0%20Servizio/02%20SEGRETERIA/02%20Organi/Spese%20amministratori/Gettoni/2021-2026/2023/06%20Giugno/Allegato%20H.xls'#RAGIONERIA_ALL__H.C17]" table:style-name="ce8">
            <text:p><text:s/>1.152,00 €<text:s/></text:p>
          </table:table-cell>
          <table:table-cell office:value-type="currency" office:value="4780.08" table:formula="of:=SUM([.C17:.H17])" table:style-name="ce9">
            <text:p><text:s/>4.780,08 €<text:s/></text:p>
          </table:table-cell>
          <table:table-cell table:number-columns-repeated="1637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0">
            <text:p>VELLA GIUSEPPE</text:p>
          </table:table-cell>
          <table:table-cell office:value-type="currency" office:value="419.78999999999996" table:formula="of:=['file://192.168.0.214/Dati/1%B0%20Servizio/02%20SEGRETERIA/02%20Organi/Spese%20amministratori/Gettoni/2021-2026/2023/01%20Gennaio/gettoni%20Gennaio%202023.xls'#RAGIONERIA_ALL__H.C18]" table:style-name="ce7">
            <text:p>419,79 €</text:p>
          </table:table-cell>
          <table:table-cell office:value-type="currency" office:value="203.92999999999998" table:formula="of:=['file://192.168.0.214/Dati/1%B0%20Servizio/02%20SEGRETERIA/02%20Organi/Spese%20amministratori/Gettoni/2021-2026/2023/02%20Febbraio/gettoni%20Febbraio%202023%20-%20dal%2023.xls'#RAGIONERIA_ALL__H.C18]" table:style-name="ce8">
            <text:p><text:s/>203,93 €<text:s/></text:p>
          </table:table-cell>
          <table:table-cell office:value-type="currency" office:value="355.95" table:formula="of:=['file://192.168.0.214/Dati/1%B0%20Servizio/02%20SEGRETERIA/02%20Organi/Spese%20amministratori/Gettoni/2021-2026/2023/03%20Marzo/Allegato%20H.xls'#RAGIONERIA_ALL__H.C18]" table:style-name="ce8">
            <text:p><text:s/>355,95 €<text:s/></text:p>
          </table:table-cell>
          <table:table-cell office:value-type="currency" office:value="0" table:formula="of:=['file://192.168.0.214/Dati/1%B0%20Servizio/02%20SEGRETERIA/02%20Organi/Spese%20amministratori/Gettoni/2021-2026/2023/04%20Aprile/Allegato%20H.xls'#RAGIONERIA_ALL__H.C18]" table:style-name="ce8">
            <text:p><text:s/>-00 €<text:s/></text:p>
          </table:table-cell>
          <table:table-cell office:value-type="currency" office:value="0" table:formula="of:=['file://192.168.0.214/Dati/1%B0%20Servizio/02%20SEGRETERIA/02%20Organi/Spese%20amministratori/Gettoni/2021-2026/2023/05%20Maggio/Allegato%20H.xls'#RAGIONERIA_ALL__H.E18]" table:style-name="ce8">
            <text:p><text:s/>-00 €<text:s/></text:p>
          </table:table-cell>
          <table:table-cell office:value-type="currency" office:value="198.4" table:formula="of:=['file://192.168.0.214/Dati/1%B0%20Servizio/02%20SEGRETERIA/02%20Organi/Spese%20amministratori/Gettoni/2021-2026/2023/06%20Giugno/Allegato%20H.xls'#RAGIONERIA_ALL__H.C18]" table:style-name="ce8">
            <text:p><text:s/>198,40 €<text:s/></text:p>
          </table:table-cell>
          <table:table-cell office:value-type="currency" office:value="1178.07" table:formula="of:=SUM([.C18:.H18])" table:style-name="ce9">
            <text:p><text:s/>1.178,07 €<text:s/></text:p>
          </table:table-cell>
          <table:table-cell table:number-columns-repeated="1637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0">
            <text:p>ATZORI MONICA</text:p>
          </table:table-cell>
          <table:table-cell office:value-type="currency" office:value="799.6" table:formula="of:=['file://192.168.0.214/Dati/1%B0%20Servizio/02%20SEGRETERIA/02%20Organi/Spese%20amministratori/Gettoni/2021-2026/2023/01%20Gennaio/gettoni%20Gennaio%202023.xls'#RAGIONERIA_ALL__H.C19]" table:style-name="ce7">
            <text:p>799,60 €</text:p>
          </table:table-cell>
          <table:table-cell office:value-type="currency" office:value="591.79999999999995" table:formula="of:=['file://192.168.0.214/Dati/1%B0%20Servizio/02%20SEGRETERIA/02%20Organi/Spese%20amministratori/Gettoni/2021-2026/2023/02%20Febbraio/gettoni%20Febbraio%202023%20-%20dal%2023.xls'#RAGIONERIA_ALL__H.C19]" table:style-name="ce8">
            <text:p><text:s/>591,80 €<text:s/></text:p>
          </table:table-cell>
          <table:table-cell office:value-type="currency" office:value="1403.97" table:formula="of:=['file://192.168.0.214/Dati/1%B0%20Servizio/02%20SEGRETERIA/02%20Organi/Spese%20amministratori/Gettoni/2021-2026/2023/03%20Marzo/Allegato%20H.xls'#RAGIONERIA_ALL__H.C19]" table:style-name="ce8">
            <text:p><text:s/>1.403,97 €<text:s/></text:p>
          </table:table-cell>
          <table:table-cell office:value-type="currency" office:value="1088" table:formula="of:=['file://192.168.0.214/Dati/1%B0%20Servizio/02%20SEGRETERIA/02%20Organi/Spese%20amministratori/Gettoni/2021-2026/2023/04%20Aprile/Allegato%20H.xls'#RAGIONERIA_ALL__H.C19]" table:style-name="ce8">
            <text:p><text:s/>1.088,00 €<text:s/></text:p>
          </table:table-cell>
          <table:table-cell office:value-type="currency" office:value="774.39999999999986" table:formula="of:=['file://192.168.0.214/Dati/1%B0%20Servizio/02%20SEGRETERIA/02%20Organi/Spese%20amministratori/Gettoni/2021-2026/2023/05%20Maggio/Allegato%20H.xls'#RAGIONERIA_ALL__H.E19]" table:style-name="ce8">
            <text:p><text:s/>774,40 €<text:s/></text:p>
          </table:table-cell>
          <table:table-cell office:value-type="currency" office:value="748.80000000000007" table:formula="of:=['file://192.168.0.214/Dati/1%B0%20Servizio/02%20SEGRETERIA/02%20Organi/Spese%20amministratori/Gettoni/2021-2026/2023/06%20Giugno/Allegato%20H.xls'#RAGIONERIA_ALL__H.C19]" table:style-name="ce8">
            <text:p><text:s/>748,80 €<text:s/></text:p>
          </table:table-cell>
          <table:table-cell office:value-type="currency" office:value="5406.57" table:formula="of:=SUM([.C19:.H19])" table:style-name="ce9">
            <text:p><text:s/>5.406,57 €<text:s/></text:p>
          </table:table-cell>
          <table:table-cell table:number-columns-repeated="1637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0">
            <text:p>GARAU DANIELA</text:p>
          </table:table-cell>
          <table:table-cell office:value-type="currency" office:value="39.979999999999997" table:formula="of:=['file://192.168.0.214/Dati/1%B0%20Servizio/02%20SEGRETERIA/02%20Organi/Spese%20amministratori/Gettoni/2021-2026/2023/01%20Gennaio/gettoni%20Gennaio%202023.xls'#RAGIONERIA_ALL__H.C20]" table:style-name="ce7">
            <text:p>39,98 €</text:p>
          </table:table-cell>
          <table:table-cell office:value-type="currency" office:value="19.989999999999998" table:formula="of:=['file://192.168.0.214/Dati/1%B0%20Servizio/02%20SEGRETERIA/02%20Organi/Spese%20amministratori/Gettoni/2021-2026/2023/02%20Febbraio/gettoni%20Febbraio%202023%20-%20dal%2023.xls'#RAGIONERIA_ALL__H.C20]" table:style-name="ce8">
            <text:p><text:s/>19,99 €<text:s/></text:p>
          </table:table-cell>
          <table:table-cell office:value-type="currency" office:value="64" table:formula="of:=['file://192.168.0.214/Dati/1%B0%20Servizio/02%20SEGRETERIA/02%20Organi/Spese%20amministratori/Gettoni/2021-2026/2023/03%20Marzo/Allegato%20H.xls'#RAGIONERIA_ALL__H.C20]" table:style-name="ce8">
            <text:p><text:s/>64,00 €<text:s/></text:p>
          </table:table-cell>
          <table:table-cell office:value-type="currency" office:value="320" table:formula="of:=['file://192.168.0.214/Dati/1%B0%20Servizio/02%20SEGRETERIA/02%20Organi/Spese%20amministratori/Gettoni/2021-2026/2023/04%20Aprile/Allegato%20H.xls'#RAGIONERIA_ALL__H.C20]" table:style-name="ce8">
            <text:p><text:s/>320,00 €<text:s/></text:p>
          </table:table-cell>
          <table:table-cell office:value-type="currency" office:value="249.6" table:formula="of:=['file://192.168.0.214/Dati/1%B0%20Servizio/02%20SEGRETERIA/02%20Organi/Spese%20amministratori/Gettoni/2021-2026/2023/05%20Maggio/Allegato%20H.xls'#RAGIONERIA_ALL__H.E20]" table:style-name="ce8">
            <text:p><text:s/>249,60 €<text:s/></text:p>
          </table:table-cell>
          <table:table-cell office:value-type="currency" office:value="288" table:formula="of:=['file://192.168.0.214/Dati/1%B0%20Servizio/02%20SEGRETERIA/02%20Organi/Spese%20amministratori/Gettoni/2021-2026/2023/06%20Giugno/Allegato%20H.xls'#RAGIONERIA_ALL__H.C20]" table:style-name="ce8">
            <text:p><text:s/>288,00 €<text:s/></text:p>
          </table:table-cell>
          <table:table-cell office:value-type="currency" office:value="981.57" table:formula="of:=SUM([.C20:.H20])" table:style-name="ce9">
            <text:p><text:s/>981,57 €<text:s/></text:p>
          </table:table-cell>
          <table:table-cell table:number-columns-repeated="1637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2">
            <text:p>LAI GIAN LUCA</text:p>
          </table:table-cell>
          <table:table-cell office:value-type="currency" office:value="579.70999999999992" table:formula="of:=['file://192.168.0.214/Dati/1%B0%20Servizio/02%20SEGRETERIA/02%20Organi/Spese%20amministratori/Gettoni/2021-2026/2023/01%20Gennaio/gettoni%20Gennaio%202023.xls'#RAGIONERIA_ALL__H.C21]" table:style-name="ce7">
            <text:p>579,71 €</text:p>
          </table:table-cell>
          <table:table-cell office:value-type="currency" office:value="367.88" table:formula="of:=['file://192.168.0.214/Dati/1%B0%20Servizio/02%20SEGRETERIA/02%20Organi/Spese%20amministratori/Gettoni/2021-2026/2023/02%20Febbraio/gettoni%20Febbraio%202023%20-%20dal%2023.xls'#RAGIONERIA_ALL__H.C21]" table:style-name="ce8">
            <text:p><text:s/>367,88 €<text:s/></text:p>
          </table:table-cell>
          <table:table-cell office:value-type="currency" office:value="1251.95" table:formula="of:=['file://192.168.0.214/Dati/1%B0%20Servizio/02%20SEGRETERIA/02%20Organi/Spese%20amministratori/Gettoni/2021-2026/2023/03%20Marzo/Allegato%20H.xls'#RAGIONERIA_ALL__H.C21]" table:style-name="ce8">
            <text:p><text:s/>1.251,95 €<text:s/></text:p>
          </table:table-cell>
          <table:table-cell office:value-type="currency" office:value="896" table:formula="of:=['file://192.168.0.214/Dati/1%B0%20Servizio/02%20SEGRETERIA/02%20Organi/Spese%20amministratori/Gettoni/2021-2026/2023/04%20Aprile/Allegato%20H.xls'#RAGIONERIA_ALL__H.C21]" table:style-name="ce8">
            <text:p><text:s/>896,00 €<text:s/></text:p>
          </table:table-cell>
          <table:table-cell office:value-type="currency" office:value="992.00000000000011" table:formula="of:=['file://192.168.0.214/Dati/1%B0%20Servizio/02%20SEGRETERIA/02%20Organi/Spese%20amministratori/Gettoni/2021-2026/2023/05%20Maggio/Allegato%20H.xls'#RAGIONERIA_ALL__H.E21]" table:style-name="ce8">
            <text:p><text:s/>992,00 €<text:s/></text:p>
          </table:table-cell>
          <table:table-cell office:value-type="currency" office:value="1209.6000000000001" table:formula="of:=['file://192.168.0.214/Dati/1%B0%20Servizio/02%20SEGRETERIA/02%20Organi/Spese%20amministratori/Gettoni/2021-2026/2023/06%20Giugno/Allegato%20H.xls'#RAGIONERIA_ALL__H.C21]" table:style-name="ce8">
            <text:p><text:s/>1.209,60 €<text:s/></text:p>
          </table:table-cell>
          <table:table-cell office:value-type="currency" office:value="5297.14" table:formula="of:=SUM([.C21:.H21])" table:style-name="ce9">
            <text:p><text:s/>5.297,14 €<text:s/></text:p>
          </table:table-cell>
          <table:table-cell table:number-columns-repeated="1637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0">
            <text:p>MELE DANIELE</text:p>
          </table:table-cell>
          <table:table-cell office:value-type="currency" office:value="39.979999999999997" table:formula="of:=['file://192.168.0.214/Dati/1%B0%20Servizio/02%20SEGRETERIA/02%20Organi/Spese%20amministratori/Gettoni/2021-2026/2023/01%20Gennaio/gettoni%20Gennaio%202023.xls'#RAGIONERIA_ALL__H.C22]" table:style-name="ce7">
            <text:p>39,98 €</text:p>
          </table:table-cell>
          <table:table-cell office:value-type="currency" office:value="0" table:formula="of:=['file://192.168.0.214/Dati/1%B0%20Servizio/02%20SEGRETERIA/02%20Organi/Spese%20amministratori/Gettoni/2021-2026/2023/02%20Febbraio/gettoni%20Febbraio%202023%20-%20dal%2023.xls'#RAGIONERIA_ALL__H.C22]" table:style-name="ce8">
            <text:p><text:s/>-00 €<text:s/></text:p>
          </table:table-cell>
          <table:table-cell office:value-type="currency" office:value="64" table:formula="of:=['file://192.168.0.214/Dati/1%B0%20Servizio/02%20SEGRETERIA/02%20Organi/Spese%20amministratori/Gettoni/2021-2026/2023/03%20Marzo/Allegato%20H.xls'#RAGIONERIA_ALL__H.C22]" table:style-name="ce8">
            <text:p><text:s/>64,00 €<text:s/></text:p>
          </table:table-cell>
          <table:table-cell office:value-type="currency" office:value="64" table:formula="of:=['file://192.168.0.214/Dati/1%B0%20Servizio/02%20SEGRETERIA/02%20Organi/Spese%20amministratori/Gettoni/2021-2026/2023/04%20Aprile/Allegato%20H.xls'#RAGIONERIA_ALL__H.C22]" table:style-name="ce8">
            <text:p><text:s/>64,00 €<text:s/></text:p>
          </table:table-cell>
          <table:table-cell office:value-type="currency" office:value="102.4" table:formula="of:=['file://192.168.0.214/Dati/1%B0%20Servizio/02%20SEGRETERIA/02%20Organi/Spese%20amministratori/Gettoni/2021-2026/2023/05%20Maggio/Allegato%20H.xls'#RAGIONERIA_ALL__H.E22]" table:style-name="ce8">
            <text:p><text:s/>102,40 €<text:s/></text:p>
          </table:table-cell>
          <table:table-cell office:value-type="currency" office:value="57.6" table:formula="of:=['file://192.168.0.214/Dati/1%B0%20Servizio/02%20SEGRETERIA/02%20Organi/Spese%20amministratori/Gettoni/2021-2026/2023/06%20Giugno/Allegato%20H.xls'#RAGIONERIA_ALL__H.C22]" table:style-name="ce8">
            <text:p><text:s/>57,60 €<text:s/></text:p>
          </table:table-cell>
          <table:table-cell office:value-type="currency" office:value="327.98" table:formula="of:=SUM([.C22:.H22])" table:style-name="ce9">
            <text:p><text:s/>327,98 €<text:s/></text:p>
          </table:table-cell>
          <table:table-cell table:number-columns-repeated="16375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0">
            <text:p>MEREU SANDRO</text:p>
          </table:table-cell>
          <table:table-cell office:value-type="currency" office:value="279.85999999999996" table:formula="of:=['file://192.168.0.214/Dati/1%B0%20Servizio/02%20SEGRETERIA/02%20Organi/Spese%20amministratori/Gettoni/2021-2026/2023/01%20Gennaio/gettoni%20Gennaio%202023.xls'#RAGIONERIA_ALL__H.C23]" table:style-name="ce7">
            <text:p>279,86 €</text:p>
          </table:table-cell>
          <table:table-cell office:value-type="currency" office:value="303.88" table:formula="of:=['file://192.168.0.214/Dati/1%B0%20Servizio/02%20SEGRETERIA/02%20Organi/Spese%20amministratori/Gettoni/2021-2026/2023/02%20Febbraio/gettoni%20Febbraio%202023%20-%20dal%2023.xls'#RAGIONERIA_ALL__H.C23]" table:style-name="ce8">
            <text:p><text:s/>303,88 €<text:s/></text:p>
          </table:table-cell>
          <table:table-cell office:value-type="currency" office:value="512" table:formula="of:=['file://192.168.0.214/Dati/1%B0%20Servizio/02%20SEGRETERIA/02%20Organi/Spese%20amministratori/Gettoni/2021-2026/2023/03%20Marzo/Allegato%20H.xls'#RAGIONERIA_ALL__H.C23]" table:style-name="ce8">
            <text:p><text:s/>512,00 €<text:s/></text:p>
          </table:table-cell>
          <table:table-cell office:value-type="currency" office:value="448" table:formula="of:=['file://192.168.0.214/Dati/1%B0%20Servizio/02%20SEGRETERIA/02%20Organi/Spese%20amministratori/Gettoni/2021-2026/2023/04%20Aprile/Allegato%20H.xls'#RAGIONERIA_ALL__H.C23]" table:style-name="ce8">
            <text:p><text:s/>448,00 €<text:s/></text:p>
          </table:table-cell>
          <table:table-cell office:value-type="currency" office:value="819.2" table:formula="of:=['file://192.168.0.214/Dati/1%B0%20Servizio/02%20SEGRETERIA/02%20Organi/Spese%20amministratori/Gettoni/2021-2026/2023/05%20Maggio/Allegato%20H.xls'#RAGIONERIA_ALL__H.E23]" table:style-name="ce8">
            <text:p><text:s/>819,20 €<text:s/></text:p>
          </table:table-cell>
          <table:table-cell office:value-type="currency" office:value="1036.8" table:formula="of:=['file://192.168.0.214/Dati/1%B0%20Servizio/02%20SEGRETERIA/02%20Organi/Spese%20amministratori/Gettoni/2021-2026/2023/06%20Giugno/Allegato%20H.xls'#RAGIONERIA_ALL__H.C23]" table:style-name="ce8">
            <text:p><text:s/>1.036,80 €<text:s/></text:p>
          </table:table-cell>
          <table:table-cell office:value-type="currency" office:value="3399.74" table:formula="of:=SUM([.C23:.H23])" table:style-name="ce9">
            <text:p><text:s/>3.399,74 €<text:s/></text:p>
          </table:table-cell>
          <table:table-cell table:number-columns-repeated="16375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0">
            <text:p>PIZZUTO LUCA</text:p>
          </table:table-cell>
          <table:table-cell office:value-type="currency" office:value="319.83999999999997" table:formula="of:=['file://192.168.0.214/Dati/1%B0%20Servizio/02%20SEGRETERIA/02%20Organi/Spese%20amministratori/Gettoni/2021-2026/2023/01%20Gennaio/gettoni%20Gennaio%202023.xls'#RAGIONERIA_ALL__H.C24]" table:style-name="ce7">
            <text:p>319,84 €</text:p>
          </table:table-cell>
          <table:table-cell office:value-type="currency" office:value="243.91" table:formula="of:=['file://192.168.0.214/Dati/1%B0%20Servizio/02%20SEGRETERIA/02%20Organi/Spese%20amministratori/Gettoni/2021-2026/2023/02%20Febbraio/gettoni%20Febbraio%202023%20-%20dal%2023.xls'#RAGIONERIA_ALL__H.C24]" table:style-name="ce8">
            <text:p><text:s/>243,91 €<text:s/></text:p>
          </table:table-cell>
          <table:table-cell office:value-type="currency" office:value="611.95000000000005" table:formula="of:=['file://192.168.0.214/Dati/1%B0%20Servizio/02%20SEGRETERIA/02%20Organi/Spese%20amministratori/Gettoni/2021-2026/2023/03%20Marzo/Allegato%20H.xls'#RAGIONERIA_ALL__H.C24]" table:style-name="ce8">
            <text:p><text:s/>611,95 €<text:s/></text:p>
          </table:table-cell>
          <table:table-cell office:value-type="currency" office:value="640" table:formula="of:=['file://192.168.0.214/Dati/1%B0%20Servizio/02%20SEGRETERIA/02%20Organi/Spese%20amministratori/Gettoni/2021-2026/2023/04%20Aprile/Allegato%20H.xls'#RAGIONERIA_ALL__H.C24]" table:style-name="ce8">
            <text:p><text:s/>640,00 €<text:s/></text:p>
          </table:table-cell>
          <table:table-cell office:value-type="currency" office:value="972.80000000000007" table:formula="of:=['file://192.168.0.214/Dati/1%B0%20Servizio/02%20SEGRETERIA/02%20Organi/Spese%20amministratori/Gettoni/2021-2026/2023/05%20Maggio/Allegato%20H.xls'#RAGIONERIA_ALL__H.E24]" table:style-name="ce8">
            <text:p><text:s/>972,80 €<text:s/></text:p>
          </table:table-cell>
          <table:table-cell office:value-type="currency" office:value="979.2" table:formula="of:=['file://192.168.0.214/Dati/1%B0%20Servizio/02%20SEGRETERIA/02%20Organi/Spese%20amministratori/Gettoni/2021-2026/2023/06%20Giugno/Allegato%20H.xls'#RAGIONERIA_ALL__H.C24]" table:style-name="ce8">
            <text:p><text:s/>979,20 €<text:s/></text:p>
          </table:table-cell>
          <table:table-cell office:value-type="currency" office:value="3767.7" table:formula="of:=SUM([.C24:.H24])" table:style-name="ce9">
            <text:p><text:s/>3.767,70 €<text:s/></text:p>
          </table:table-cell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0">
            <text:p>SESTU MATTEO</text:p>
          </table:table-cell>
          <table:table-cell office:value-type="currency" office:value="319.83999999999997" table:formula="of:=['file://192.168.0.214/Dati/1%B0%20Servizio/02%20SEGRETERIA/02%20Organi/Spese%20amministratori/Gettoni/2021-2026/2023/01%20Gennaio/gettoni%20Gennaio%202023.xls'#RAGIONERIA_ALL__H.C25]" table:style-name="ce7">
            <text:p>319,84 €</text:p>
          </table:table-cell>
          <table:table-cell office:value-type="currency" office:value="287.91999999999996" table:formula="of:=['file://192.168.0.214/Dati/1%B0%20Servizio/02%20SEGRETERIA/02%20Organi/Spese%20amministratori/Gettoni/2021-2026/2023/02%20Febbraio/gettoni%20Febbraio%202023%20-%20dal%2023.xls'#RAGIONERIA_ALL__H.C25]" table:style-name="ce8">
            <text:p><text:s/>287,92 €<text:s/></text:p>
          </table:table-cell>
          <table:table-cell office:value-type="currency" office:value="704" table:formula="of:=['file://192.168.0.214/Dati/1%B0%20Servizio/02%20SEGRETERIA/02%20Organi/Spese%20amministratori/Gettoni/2021-2026/2023/03%20Marzo/Allegato%20H.xls'#RAGIONERIA_ALL__H.C25]" table:style-name="ce8">
            <text:p><text:s/>704,00 €<text:s/></text:p>
          </table:table-cell>
          <table:table-cell office:value-type="currency" office:value="448" table:formula="of:=['file://192.168.0.214/Dati/1%B0%20Servizio/02%20SEGRETERIA/02%20Organi/Spese%20amministratori/Gettoni/2021-2026/2023/04%20Aprile/Allegato%20H.xls'#RAGIONERIA_ALL__H.C25]" table:style-name="ce8">
            <text:p><text:s/>448,00 €<text:s/></text:p>
          </table:table-cell>
          <table:table-cell office:value-type="currency" office:value="505.6" table:formula="of:=['file://192.168.0.214/Dati/1%B0%20Servizio/02%20SEGRETERIA/02%20Organi/Spese%20amministratori/Gettoni/2021-2026/2023/05%20Maggio/Allegato%20H.xls'#RAGIONERIA_ALL__H.E25]" table:style-name="ce8">
            <text:p><text:s/>505,60 €<text:s/></text:p>
          </table:table-cell>
          <table:table-cell office:value-type="currency" office:value="748.80000000000007" table:formula="of:=['file://192.168.0.214/Dati/1%B0%20Servizio/02%20SEGRETERIA/02%20Organi/Spese%20amministratori/Gettoni/2021-2026/2023/06%20Giugno/Allegato%20H.xls'#RAGIONERIA_ALL__H.C25]" table:style-name="ce8">
            <text:p><text:s/>748,80 €<text:s/></text:p>
          </table:table-cell>
          <table:table-cell office:value-type="currency" office:value="3014.1600000000003" table:formula="of:=SUM([.C25:.H25])" table:style-name="ce9">
            <text:p><text:s/>3.014,16 €<text:s/>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'file://192.168.0.214/Dati/1°%20Servizio/02%20SEGRETERIA/02%20Organi/Spese%20amministratori/Gettoni/2021-2026/2023/01%20Gennaio/gettoni%20Gennaio%202023.xls'#Consiglio" table:style-name="ta2">
        <table:table-source xlink:href="file://192.168.0.214/Dati/1°%20Servizio/02%20SEGRETERIA/02%20Organi/Spese%20amministratori/Gettoni/2021-2026/2023/01%20Gennaio/gettoni%20Gennaio%202023.xls" table:table-name="Consi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1%20Gennaio/gettoni%20Gennaio%202023.xls'#1__Commissione" table:style-name="ta2">
        <table:table-source xlink:href="file://192.168.0.214/Dati/1°%20Servizio/02%20SEGRETERIA/02%20Organi/Spese%20amministratori/Gettoni/2021-2026/2023/01%20Gennaio/gettoni%20Gennaio%202023.xls" table:table-name="1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1%20Gennaio/gettoni%20Gennaio%202023.xls'#2__Commissione_" table:style-name="ta2">
        <table:table-source xlink:href="file://192.168.0.214/Dati/1°%20Servizio/02%20SEGRETERIA/02%20Organi/Spese%20amministratori/Gettoni/2021-2026/2023/01%20Gennaio/gettoni%20Gennaio%202023.xls" table:table-name="2__Commissio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1%20Gennaio/gettoni%20Gennaio%202023.xls'#3__Commissione" table:style-name="ta2">
        <table:table-source xlink:href="file://192.168.0.214/Dati/1°%20Servizio/02%20SEGRETERIA/02%20Organi/Spese%20amministratori/Gettoni/2021-2026/2023/01%20Gennaio/gettoni%20Gennaio%202023.xls" table:table-name="3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1%20Gennaio/gettoni%20Gennaio%202023.xls'#4__Commissione" table:style-name="ta2">
        <table:table-source xlink:href="file://192.168.0.214/Dati/1°%20Servizio/02%20SEGRETERIA/02%20Organi/Spese%20amministratori/Gettoni/2021-2026/2023/01%20Gennaio/gettoni%20Gennaio%202023.xls" table:table-name="4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1%20Gennaio/gettoni%20Gennaio%202023.xls'#5__Commissione" table:style-name="ta2">
        <table:table-source xlink:href="file://192.168.0.214/Dati/1°%20Servizio/02%20SEGRETERIA/02%20Organi/Spese%20amministratori/Gettoni/2021-2026/2023/01%20Gennaio/gettoni%20Gennaio%202023.xls" table:table-name="5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1%20Gennaio/gettoni%20Gennaio%202023.xls'#Gennaio" table:style-name="ta2">
        <table:table-source xlink:href="file://192.168.0.214/Dati/1°%20Servizio/02%20SEGRETERIA/02%20Organi/Spese%20amministratori/Gettoni/2021-2026/2023/01%20Gennaio/gettoni%20Gennaio%202023.xls" table:table-name="Genn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1%20Gennaio/gettoni%20Gennaio%202023.xls'#RAGIONERIA_ALL__H" table:style-name="ta2">
        <table:table-source xlink:href="file://192.168.0.214/Dati/1°%20Servizio/02%20SEGRETERIA/02%20Organi/Spese%20amministratori/Gettoni/2021-2026/2023/01%20Gennaio/gettoni%20Gennaio%202023.xls" table:table-name="RAGIONERIA_ALL__H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19.58999999999992"/>
          <table:table-cell table:number-columns-repeated="16381"/>
        </table:table-row>
        <table:table-row>
          <table:table-cell table:number-columns-repeated="2"/>
          <table:table-cell office:value-type="float" office:value="159.91999999999999"/>
          <table:table-cell table:number-columns-repeated="16381"/>
        </table:table-row>
        <table:table-row>
          <table:table-cell table:number-columns-repeated="2"/>
          <table:table-cell office:value-type="float" office:value="99.949999999999989"/>
          <table:table-cell table:number-columns-repeated="16381"/>
        </table:table-row>
        <table:table-row>
          <table:table-cell table:number-columns-repeated="2"/>
          <table:table-cell office:value-type="float" office:value="119.94"/>
          <table:table-cell table:number-columns-repeated="16381"/>
        </table:table-row>
        <table:table-row>
          <table:table-cell table:number-columns-repeated="2"/>
          <table:table-cell office:value-type="float" office:value="899.55"/>
          <table:table-cell table:number-columns-repeated="16381"/>
        </table:table-row>
        <table:table-row>
          <table:table-cell table:number-columns-repeated="2"/>
          <table:table-cell office:value-type="float" office:value="279.85999999999996"/>
          <table:table-cell table:number-columns-repeated="16381"/>
        </table:table-row>
        <table:table-row>
          <table:table-cell table:number-columns-repeated="2"/>
          <table:table-cell office:value-type="float" office:value="679.66"/>
          <table:table-cell table:number-columns-repeated="16381"/>
        </table:table-row>
        <table:table-row>
          <table:table-cell table:number-columns-repeated="2"/>
          <table:table-cell office:value-type="float" office:value="379.80999999999995"/>
          <table:table-cell table:number-columns-repeated="16381"/>
        </table:table-row>
        <table:table-row>
          <table:table-cell table:number-columns-repeated="2"/>
          <table:table-cell office:value-type="float" office:value="379.80999999999995"/>
          <table:table-cell table:number-columns-repeated="16381"/>
        </table:table-row>
        <table:table-row>
          <table:table-cell table:number-columns-repeated="2"/>
          <table:table-cell office:value-type="float" office:value="779.6099999999999"/>
          <table:table-cell table:number-columns-repeated="16381"/>
        </table:table-row>
        <table:table-row>
          <table:table-cell table:number-columns-repeated="2"/>
          <table:table-cell office:value-type="float" office:value="219.89"/>
          <table:table-cell table:number-columns-repeated="16381"/>
        </table:table-row>
        <table:table-row>
          <table:table-cell table:number-columns-repeated="2"/>
          <table:table-cell office:value-type="float" office:value="439.78"/>
          <table:table-cell table:number-columns-repeated="16381"/>
        </table:table-row>
        <table:table-row>
          <table:table-cell table:number-columns-repeated="2"/>
          <table:table-cell office:value-type="float" office:value="179.91"/>
          <table:table-cell table:number-columns-repeated="16381"/>
        </table:table-row>
        <table:table-row>
          <table:table-cell table:number-columns-repeated="2"/>
          <table:table-cell office:value-type="float" office:value="19.989999999999998"/>
          <table:table-cell table:number-columns-repeated="16381"/>
        </table:table-row>
        <table:table-row>
          <table:table-cell table:number-columns-repeated="2"/>
          <table:table-cell office:value-type="float" office:value="899.55"/>
          <table:table-cell table:number-columns-repeated="16381"/>
        </table:table-row>
        <table:table-row>
          <table:table-cell table:number-columns-repeated="2"/>
          <table:table-cell office:value-type="float" office:value="419.78999999999996"/>
          <table:table-cell table:number-columns-repeated="16381"/>
        </table:table-row>
        <table:table-row>
          <table:table-cell table:number-columns-repeated="2"/>
          <table:table-cell office:value-type="float" office:value="799.6"/>
          <table:table-cell table:number-columns-repeated="16381"/>
        </table:table-row>
        <table:table-row>
          <table:table-cell table:number-columns-repeated="2"/>
          <table:table-cell office:value-type="float" office:value="39.979999999999997"/>
          <table:table-cell table:number-columns-repeated="16381"/>
        </table:table-row>
        <table:table-row>
          <table:table-cell table:number-columns-repeated="2"/>
          <table:table-cell office:value-type="float" office:value="579.70999999999992"/>
          <table:table-cell table:number-columns-repeated="16381"/>
        </table:table-row>
        <table:table-row>
          <table:table-cell table:number-columns-repeated="2"/>
          <table:table-cell office:value-type="float" office:value="39.979999999999997"/>
          <table:table-cell table:number-columns-repeated="16381"/>
        </table:table-row>
        <table:table-row>
          <table:table-cell table:number-columns-repeated="2"/>
          <table:table-cell office:value-type="float" office:value="279.85999999999996"/>
          <table:table-cell table:number-columns-repeated="16381"/>
        </table:table-row>
        <table:table-row>
          <table:table-cell table:number-columns-repeated="2"/>
          <table:table-cell office:value-type="float" office:value="319.83999999999997"/>
          <table:table-cell table:number-columns-repeated="16381"/>
        </table:table-row>
        <table:table-row>
          <table:table-cell table:number-columns-repeated="2"/>
          <table:table-cell office:value-type="float" office:value="319.83999999999997"/>
          <table:table-cell table:number-columns-repeated="16381"/>
        </table:table-row>
        <table:table-row table:number-rows-repeated="1048551">
          <table:table-cell table:number-columns-repeated="16381"/>
        </table:table-row>
      </table:table>
      <table:table table:name="'file://192.168.0.214/Dati/1°%20Servizio/02%20SEGRETERIA/02%20Organi/Spese%20amministratori/Gettoni/2021-2026/2023/01%20Gennaio/gettoni%20Gennaio%202023.xls'#Liquidazione_gettoni_all__H_Rag" table:style-name="ta2">
        <table:table-source xlink:href="file://192.168.0.214/Dati/1°%20Servizio/02%20SEGRETERIA/02%20Organi/Spese%20amministratori/Gettoni/2021-2026/2023/01%20Gennaio/gettoni%20Gennaio%202023.xls" table:table-name="Liquidazione_gettoni_all__H_R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1%20Gennaio/gettoni%20Gennaio%202023.xls'#mensili" table:style-name="ta2">
        <table:table-source xlink:href="file://192.168.0.214/Dati/1°%20Servizio/02%20SEGRETERIA/02%20Organi/Spese%20amministratori/Gettoni/2021-2026/2023/01%20Gennaio/gettoni%20Gennaio%202023.xls" table:table-name="mens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2%20Febbraio/gettoni%20Febbraio%202023%20-%20dal%2023.xls'#Consiglio" table:style-name="ta2">
        <table:table-source xlink:href="file://192.168.0.214/Dati/1°%20Servizio/02%20SEGRETERIA/02%20Organi/Spese%20amministratori/Gettoni/2021-2026/2023/02%20Febbraio/gettoni%20Febbraio%202023%20-%20dal%2023.xls" table:table-name="Consi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2%20Febbraio/gettoni%20Febbraio%202023%20-%20dal%2023.xls'#1__Commissione" table:style-name="ta2">
        <table:table-source xlink:href="file://192.168.0.214/Dati/1°%20Servizio/02%20SEGRETERIA/02%20Organi/Spese%20amministratori/Gettoni/2021-2026/2023/02%20Febbraio/gettoni%20Febbraio%202023%20-%20dal%2023.xls" table:table-name="1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2%20Febbraio/gettoni%20Febbraio%202023%20-%20dal%2023.xls'#2__Commissione_" table:style-name="ta2">
        <table:table-source xlink:href="file://192.168.0.214/Dati/1°%20Servizio/02%20SEGRETERIA/02%20Organi/Spese%20amministratori/Gettoni/2021-2026/2023/02%20Febbraio/gettoni%20Febbraio%202023%20-%20dal%2023.xls" table:table-name="2__Commissio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2%20Febbraio/gettoni%20Febbraio%202023%20-%20dal%2023.xls'#3__Commissione" table:style-name="ta2">
        <table:table-source xlink:href="file://192.168.0.214/Dati/1°%20Servizio/02%20SEGRETERIA/02%20Organi/Spese%20amministratori/Gettoni/2021-2026/2023/02%20Febbraio/gettoni%20Febbraio%202023%20-%20dal%2023.xls" table:table-name="3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2%20Febbraio/gettoni%20Febbraio%202023%20-%20dal%2023.xls'#4__Commissione" table:style-name="ta2">
        <table:table-source xlink:href="file://192.168.0.214/Dati/1°%20Servizio/02%20SEGRETERIA/02%20Organi/Spese%20amministratori/Gettoni/2021-2026/2023/02%20Febbraio/gettoni%20Febbraio%202023%20-%20dal%2023.xls" table:table-name="4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2%20Febbraio/gettoni%20Febbraio%202023%20-%20dal%2023.xls'#5__Commissione" table:style-name="ta2">
        <table:table-source xlink:href="file://192.168.0.214/Dati/1°%20Servizio/02%20SEGRETERIA/02%20Organi/Spese%20amministratori/Gettoni/2021-2026/2023/02%20Febbraio/gettoni%20Febbraio%202023%20-%20dal%2023.xls" table:table-name="5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2%20Febbraio/gettoni%20Febbraio%202023%20-%20dal%2023.xls'#Febbraio" table:style-name="ta2">
        <table:table-source xlink:href="file://192.168.0.214/Dati/1°%20Servizio/02%20SEGRETERIA/02%20Organi/Spese%20amministratori/Gettoni/2021-2026/2023/02%20Febbraio/gettoni%20Febbraio%202023%20-%20dal%2023.xls" table:table-name="Febbr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2%20Febbraio/gettoni%20Febbraio%202023%20-%20dal%2023.xls'#Febbraio_nuovo" table:style-name="ta2">
        <table:table-source xlink:href="file://192.168.0.214/Dati/1°%20Servizio/02%20SEGRETERIA/02%20Organi/Spese%20amministratori/Gettoni/2021-2026/2023/02%20Febbraio/gettoni%20Febbraio%202023%20-%20dal%2023.xls" table:table-name="Febbraio_nu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2%20Febbraio/gettoni%20Febbraio%202023%20-%20dal%2023.xls'#RAGIONERIA_ALL__H" table:style-name="ta2">
        <table:table-source xlink:href="file://192.168.0.214/Dati/1°%20Servizio/02%20SEGRETERIA/02%20Organi/Spese%20amministratori/Gettoni/2021-2026/2023/02%20Febbraio/gettoni%20Febbraio%202023%20-%20dal%2023.xls" table:table-name="RAGIONERIA_ALL__H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07.70999999999992"/>
          <table:table-cell table:number-columns-repeated="16381"/>
        </table:table-row>
        <table:table-row>
          <table:table-cell table:number-columns-repeated="2"/>
          <table:table-cell office:value-type="float" office:value="143.95999999999998"/>
          <table:table-cell table:number-columns-repeated="16381"/>
        </table:table-row>
        <table:table-row>
          <table:table-cell table:number-columns-repeated="2"/>
          <table:table-cell office:value-type="float" office:value="143.95999999999998"/>
          <table:table-cell table:number-columns-repeated="16381"/>
        </table:table-row>
        <table:table-row>
          <table:table-cell table:number-columns-repeated="2"/>
          <table:table-cell office:value-type="float" office:value="103.97999999999999"/>
          <table:table-cell table:number-columns-repeated="16381"/>
        </table:table-row>
        <table:table-row>
          <table:table-cell table:number-columns-repeated="2"/>
          <table:table-cell office:value-type="float" office:value="915.67"/>
          <table:table-cell table:number-columns-repeated="16381"/>
        </table:table-row>
        <table:table-row>
          <table:table-cell table:number-columns-repeated="2"/>
          <table:table-cell office:value-type="float" office:value="159.91999999999999"/>
          <table:table-cell table:number-columns-repeated="16381"/>
        </table:table-row>
        <table:table-row>
          <table:table-cell table:number-columns-repeated="2"/>
          <table:table-cell office:value-type="float" office:value="795.7299999999999"/>
          <table:table-cell table:number-columns-repeated="16381"/>
        </table:table-row>
        <table:table-row>
          <table:table-cell table:number-columns-repeated="2"/>
          <table:table-cell office:value-type="float" office:value="163.95"/>
          <table:table-cell table:number-columns-repeated="16381"/>
        </table:table-row>
        <table:table-row>
          <table:table-cell table:number-columns-repeated="2"/>
          <table:table-cell office:value-type="float" office:value="511.84"/>
          <table:table-cell table:number-columns-repeated="16381"/>
        </table:table-row>
        <table:table-row>
          <table:table-cell table:number-columns-repeated="2"/>
          <table:table-cell office:value-type="float" office:value="567.78"/>
          <table:table-cell table:number-columns-repeated="16381"/>
        </table:table-row>
        <table:table-row>
          <table:table-cell table:number-columns-repeated="2"/>
          <table:table-cell office:value-type="float" office:value="103.97999999999999"/>
          <table:table-cell table:number-columns-repeated="16381"/>
        </table:table-row>
        <table:table-row>
          <table:table-cell table:number-columns-repeated="2"/>
          <table:table-cell office:value-type="float" office:value="575.83999999999992"/>
          <table:table-cell table:number-columns-repeated="16381"/>
        </table:table-row>
        <table:table-row>
          <table:table-cell table:number-columns-repeated="2"/>
          <table:table-cell office:value-type="float" office:value="167.98"/>
          <table:table-cell table:number-columns-repeated="16381"/>
        </table:table-row>
        <table:table-row>
          <table:table-cell table:number-columns-repeated="2"/>
          <table:table-cell office:value-type="float" office:value="83.99"/>
          <table:table-cell table:number-columns-repeated="16381"/>
        </table:table-row>
        <table:table-row>
          <table:table-cell table:number-columns-repeated="2"/>
          <table:table-cell office:value-type="float" office:value="587.77"/>
          <table:table-cell table:number-columns-repeated="16381"/>
        </table:table-row>
        <table:table-row>
          <table:table-cell table:number-columns-repeated="2"/>
          <table:table-cell office:value-type="float" office:value="203.92999999999998"/>
          <table:table-cell table:number-columns-repeated="16381"/>
        </table:table-row>
        <table:table-row>
          <table:table-cell table:number-columns-repeated="2"/>
          <table:table-cell office:value-type="float" office:value="591.79999999999995"/>
          <table:table-cell table:number-columns-repeated="16381"/>
        </table:table-row>
        <table:table-row>
          <table:table-cell table:number-columns-repeated="2"/>
          <table:table-cell office:value-type="float" office:value="19.989999999999998"/>
          <table:table-cell table:number-columns-repeated="16381"/>
        </table:table-row>
        <table:table-row>
          <table:table-cell table:number-columns-repeated="2"/>
          <table:table-cell office:value-type="float" office:value="367.8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03.88"/>
          <table:table-cell table:number-columns-repeated="16381"/>
        </table:table-row>
        <table:table-row>
          <table:table-cell table:number-columns-repeated="2"/>
          <table:table-cell office:value-type="float" office:value="243.91"/>
          <table:table-cell table:number-columns-repeated="16381"/>
        </table:table-row>
        <table:table-row>
          <table:table-cell table:number-columns-repeated="2"/>
          <table:table-cell office:value-type="float" office:value="287.91999999999996"/>
          <table:table-cell table:number-columns-repeated="16381"/>
        </table:table-row>
        <table:table-row table:number-rows-repeated="1048551">
          <table:table-cell table:number-columns-repeated="16381"/>
        </table:table-row>
      </table:table>
      <table:table table:name="'file://192.168.0.214/Dati/1°%20Servizio/02%20SEGRETERIA/02%20Organi/Spese%20amministratori/Gettoni/2021-2026/2023/02%20Febbraio/gettoni%20Febbraio%202023%20-%20dal%2023.xls'#Liquidazione_gettoni_all__H_Rag" table:style-name="ta2">
        <table:table-source xlink:href="file://192.168.0.214/Dati/1°%20Servizio/02%20SEGRETERIA/02%20Organi/Spese%20amministratori/Gettoni/2021-2026/2023/02%20Febbraio/gettoni%20Febbraio%202023%20-%20dal%2023.xls" table:table-name="Liquidazione_gettoni_all__H_R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2%20Febbraio/gettoni%20Febbraio%202023%20-%20dal%2023.xls'#mensili" table:style-name="ta2">
        <table:table-source xlink:href="file://192.168.0.214/Dati/1°%20Servizio/02%20SEGRETERIA/02%20Organi/Spese%20amministratori/Gettoni/2021-2026/2023/02%20Febbraio/gettoni%20Febbraio%202023%20-%20dal%2023.xls" table:table-name="mens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3%20Marzo/Allegato%20H.xls'#Consiglio" table:style-name="ta2">
        <table:table-source xlink:href="file://192.168.0.214/Dati/1°%20Servizio/02%20SEGRETERIA/02%20Organi/Spese%20amministratori/Gettoni/2021-2026/2023/03%20Marzo/Allegato%20H.xls" table:table-name="Consi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3%20Marzo/Allegato%20H.xls'#RAGIONERIA_ALL__H" table:style-name="ta2">
        <table:table-source xlink:href="file://192.168.0.214/Dati/1°%20Servizio/02%20SEGRETERIA/02%20Organi/Spese%20amministratori/Gettoni/2021-2026/2023/03%20Marzo/Allegato%20H.xls" table:table-name="RAGIONERIA_ALL__H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72"/>
          <table:table-cell table:number-columns-repeated="16381"/>
        </table:table-row>
        <table:table-row>
          <table:table-cell table:number-columns-repeated="2"/>
          <table:table-cell office:value-type="float" office:value="384"/>
          <table:table-cell table:number-columns-repeated="16381"/>
        </table:table-row>
        <table:table-row>
          <table:table-cell table:number-columns-repeated="2"/>
          <table:table-cell office:value-type="float" office:value="192"/>
          <table:table-cell table:number-columns-repeated="16381"/>
        </table:table-row>
        <table:table-row>
          <table:table-cell table:number-columns-repeated="2"/>
          <table:table-cell office:value-type="float" office:value="423.98"/>
          <table:table-cell table:number-columns-repeated="16381"/>
        </table:table-row>
        <table:table-row>
          <table:table-cell table:number-columns-repeated="2"/>
          <table:table-cell office:value-type="float" office:value="1472"/>
          <table:table-cell table:number-columns-repeated="16381"/>
        </table:table-row>
        <table:table-row>
          <table:table-cell table:number-columns-repeated="2"/>
          <table:table-cell office:value-type="float" office:value="339.99"/>
          <table:table-cell table:number-columns-repeated="16381"/>
        </table:table-row>
        <table:table-row>
          <table:table-cell table:number-columns-repeated="2"/>
          <table:table-cell office:value-type="float" office:value="1344"/>
          <table:table-cell table:number-columns-repeated="16381"/>
        </table:table-row>
        <table:table-row>
          <table:table-cell table:number-columns-repeated="2"/>
          <table:table-cell office:value-type="float" office:value="739.95"/>
          <table:table-cell table:number-columns-repeated="16381"/>
        </table:table-row>
        <table:table-row>
          <table:table-cell table:number-columns-repeated="2"/>
          <table:table-cell office:value-type="float" office:value="1152"/>
          <table:table-cell table:number-columns-repeated="16381"/>
        </table:table-row>
        <table:table-row>
          <table:table-cell table:number-columns-repeated="2"/>
          <table:table-cell office:value-type="float" office:value="832"/>
          <table:table-cell table:number-columns-repeated="16381"/>
        </table:table-row>
        <table:table-row>
          <table:table-cell table:number-columns-repeated="2"/>
          <table:table-cell office:value-type="float" office:value="739.95"/>
          <table:table-cell table:number-columns-repeated="16381"/>
        </table:table-row>
        <table:table-row>
          <table:table-cell table:number-columns-repeated="2"/>
          <table:table-cell office:value-type="float" office:value="832"/>
          <table:table-cell table:number-columns-repeated="16381"/>
        </table:table-row>
        <table:table-row>
          <table:table-cell table:number-columns-repeated="2"/>
          <table:table-cell office:value-type="float" office:value="335.96"/>
          <table:table-cell table:number-columns-repeated="16381"/>
        </table:table-row>
        <table:table-row>
          <table:table-cell table:number-columns-repeated="2"/>
          <table:table-cell office:value-type="float" office:value="256"/>
          <table:table-cell table:number-columns-repeated="16381"/>
        </table:table-row>
        <table:table-row>
          <table:table-cell table:number-columns-repeated="2"/>
          <table:table-cell office:value-type="float" office:value="591.96"/>
          <table:table-cell table:number-columns-repeated="16381"/>
        </table:table-row>
        <table:table-row>
          <table:table-cell table:number-columns-repeated="2"/>
          <table:table-cell office:value-type="float" office:value="355.95"/>
          <table:table-cell table:number-columns-repeated="16381"/>
        </table:table-row>
        <table:table-row>
          <table:table-cell table:number-columns-repeated="2"/>
          <table:table-cell office:value-type="float" office:value="1403.97"/>
          <table:table-cell table:number-columns-repeated="16381"/>
        </table:table-row>
        <table:table-row>
          <table:table-cell table:number-columns-repeated="2"/>
          <table:table-cell office:value-type="float" office:value="64"/>
          <table:table-cell table:number-columns-repeated="16381"/>
        </table:table-row>
        <table:table-row>
          <table:table-cell table:number-columns-repeated="2"/>
          <table:table-cell office:value-type="float" office:value="1251.95"/>
          <table:table-cell table:number-columns-repeated="16381"/>
        </table:table-row>
        <table:table-row>
          <table:table-cell table:number-columns-repeated="2"/>
          <table:table-cell office:value-type="float" office:value="64"/>
          <table:table-cell table:number-columns-repeated="16381"/>
        </table:table-row>
        <table:table-row>
          <table:table-cell table:number-columns-repeated="2"/>
          <table:table-cell office:value-type="float" office:value="512"/>
          <table:table-cell table:number-columns-repeated="16381"/>
        </table:table-row>
        <table:table-row>
          <table:table-cell table:number-columns-repeated="2"/>
          <table:table-cell office:value-type="float" office:value="611.95000000000005"/>
          <table:table-cell table:number-columns-repeated="16381"/>
        </table:table-row>
        <table:table-row>
          <table:table-cell table:number-columns-repeated="2"/>
          <table:table-cell office:value-type="float" office:value="704"/>
          <table:table-cell table:number-columns-repeated="16381"/>
        </table:table-row>
        <table:table-row table:number-rows-repeated="1048551">
          <table:table-cell table:number-columns-repeated="16381"/>
        </table:table-row>
      </table:table>
      <table:table table:name="'file://192.168.0.214/Dati/1°%20Servizio/02%20SEGRETERIA/02%20Organi/Spese%20amministratori/Gettoni/2021-2026/2023/04%20Aprile/Allegato%20H.xls'#Consiglio" table:style-name="ta2">
        <table:table-source xlink:href="file://192.168.0.214/Dati/1°%20Servizio/02%20SEGRETERIA/02%20Organi/Spese%20amministratori/Gettoni/2021-2026/2023/04%20Aprile/Allegato%20H.xls" table:table-name="Consi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4%20Aprile/Allegato%20H.xls'#RAGIONERIA_ALL__H" table:style-name="ta2">
        <table:table-source xlink:href="file://192.168.0.214/Dati/1°%20Servizio/02%20SEGRETERIA/02%20Organi/Spese%20amministratori/Gettoni/2021-2026/2023/04%20Aprile/Allegato%20H.xls" table:table-name="RAGIONERIA_ALL__H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24"/>
          <table:table-cell table:number-columns-repeated="16381"/>
        </table:table-row>
        <table:table-row>
          <table:table-cell table:number-columns-repeated="2"/>
          <table:table-cell office:value-type="float" office:value="64"/>
          <table:table-cell table:number-columns-repeated="16381"/>
        </table:table-row>
        <table:table-row>
          <table:table-cell table:number-columns-repeated="2"/>
          <table:table-cell office:value-type="float" office:value="128"/>
          <table:table-cell table:number-columns-repeated="16381"/>
        </table:table-row>
        <table:table-row>
          <table:table-cell table:number-columns-repeated="2"/>
          <table:table-cell office:value-type="float" office:value="320"/>
          <table:table-cell table:number-columns-repeated="16381"/>
        </table:table-row>
        <table:table-row>
          <table:table-cell table:number-columns-repeated="2"/>
          <table:table-cell office:value-type="float" office:value="1088"/>
          <table:table-cell table:number-columns-repeated="16381"/>
        </table:table-row>
        <table:table-row>
          <table:table-cell table:number-columns-repeated="2"/>
          <table:table-cell office:value-type="float" office:value="768"/>
          <table:table-cell table:number-columns-repeated="16381"/>
        </table:table-row>
        <table:table-row>
          <table:table-cell table:number-columns-repeated="2"/>
          <table:table-cell office:value-type="float" office:value="1024"/>
          <table:table-cell table:number-columns-repeated="16381"/>
        </table:table-row>
        <table:table-row>
          <table:table-cell table:number-columns-repeated="2"/>
          <table:table-cell office:value-type="float" office:value="640"/>
          <table:table-cell table:number-columns-repeated="16381"/>
        </table:table-row>
        <table:table-row>
          <table:table-cell table:number-columns-repeated="2"/>
          <table:table-cell office:value-type="float" office:value="832"/>
          <table:table-cell table:number-columns-repeated="16381"/>
        </table:table-row>
        <table:table-row>
          <table:table-cell table:number-columns-repeated="2"/>
          <table:table-cell office:value-type="float" office:value="960"/>
          <table:table-cell table:number-columns-repeated="16381"/>
        </table:table-row>
        <table:table-row>
          <table:table-cell table:number-columns-repeated="2"/>
          <table:table-cell office:value-type="float" office:value="576"/>
          <table:table-cell table:number-columns-repeated="16381"/>
        </table:table-row>
        <table:table-row>
          <table:table-cell table:number-columns-repeated="2"/>
          <table:table-cell office:value-type="float" office:value="128"/>
          <table:table-cell table:number-columns-repeated="16381"/>
        </table:table-row>
        <table:table-row>
          <table:table-cell table:number-columns-repeated="2"/>
          <table:table-cell office:value-type="float" office:value="640"/>
          <table:table-cell table:number-columns-repeated="16381"/>
        </table:table-row>
        <table:table-row>
          <table:table-cell table:number-columns-repeated="2"/>
          <table:table-cell office:value-type="float" office:value="192"/>
          <table:table-cell table:number-columns-repeated="16381"/>
        </table:table-row>
        <table:table-row>
          <table:table-cell table:number-columns-repeated="2"/>
          <table:table-cell office:value-type="float" office:value="51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088"/>
          <table:table-cell table:number-columns-repeated="16381"/>
        </table:table-row>
        <table:table-row>
          <table:table-cell table:number-columns-repeated="2"/>
          <table:table-cell office:value-type="float" office:value="320"/>
          <table:table-cell table:number-columns-repeated="16381"/>
        </table:table-row>
        <table:table-row>
          <table:table-cell table:number-columns-repeated="2"/>
          <table:table-cell office:value-type="float" office:value="896"/>
          <table:table-cell table:number-columns-repeated="16381"/>
        </table:table-row>
        <table:table-row>
          <table:table-cell table:number-columns-repeated="2"/>
          <table:table-cell office:value-type="float" office:value="64"/>
          <table:table-cell table:number-columns-repeated="16381"/>
        </table:table-row>
        <table:table-row>
          <table:table-cell table:number-columns-repeated="2"/>
          <table:table-cell office:value-type="float" office:value="448"/>
          <table:table-cell table:number-columns-repeated="16381"/>
        </table:table-row>
        <table:table-row>
          <table:table-cell table:number-columns-repeated="2"/>
          <table:table-cell office:value-type="float" office:value="640"/>
          <table:table-cell table:number-columns-repeated="16381"/>
        </table:table-row>
        <table:table-row>
          <table:table-cell table:number-columns-repeated="2"/>
          <table:table-cell office:value-type="float" office:value="448"/>
          <table:table-cell table:number-columns-repeated="16381"/>
        </table:table-row>
        <table:table-row table:number-rows-repeated="1048551">
          <table:table-cell table:number-columns-repeated="16381"/>
        </table:table-row>
      </table:table>
      <table:table table:name="'file://192.168.0.214/Dati/1°%20Servizio/02%20SEGRETERIA/02%20Organi/Spese%20amministratori/Gettoni/2021-2026/2023/05%20Maggio/Allegato%20H.xls'#Consiglio" table:style-name="ta2">
        <table:table-source xlink:href="file://192.168.0.214/Dati/1°%20Servizio/02%20SEGRETERIA/02%20Organi/Spese%20amministratori/Gettoni/2021-2026/2023/05%20Maggio/Allegato%20H.xls" table:table-name="Consi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5%20Maggio/Allegato%20H.xls'#RAGIONERIA_ALL__H" table:style-name="ta2">
        <table:table-source xlink:href="file://192.168.0.214/Dati/1°%20Servizio/02%20SEGRETERIA/02%20Organi/Spese%20amministratori/Gettoni/2021-2026/2023/05%20Maggio/Allegato%20H.xls" table:table-name="RAGIONERIA_ALL__H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47.2"/>
          <table:table-cell table:number-columns-repeated="16379"/>
        </table:table-row>
        <table:table-row>
          <table:table-cell table:number-columns-repeated="4"/>
          <table:table-cell office:value-type="float" office:value="179.2"/>
          <table:table-cell table:number-columns-repeated="16379"/>
        </table:table-row>
        <table:table-row>
          <table:table-cell table:number-columns-repeated="4"/>
          <table:table-cell office:value-type="float" office:value="422.4"/>
          <table:table-cell table:number-columns-repeated="16379"/>
        </table:table-row>
        <table:table-row>
          <table:table-cell table:number-columns-repeated="4"/>
          <table:table-cell office:value-type="float" office:value="268.8"/>
          <table:table-cell table:number-columns-repeated="16379"/>
        </table:table-row>
        <table:table-row>
          <table:table-cell table:number-columns-repeated="4"/>
          <table:table-cell office:value-type="float" office:value="928.00000000000011"/>
          <table:table-cell table:number-columns-repeated="16379"/>
        </table:table-row>
        <table:table-row>
          <table:table-cell table:number-columns-repeated="4"/>
          <table:table-cell office:value-type="float" office:value="928"/>
          <table:table-cell table:number-columns-repeated="16379"/>
        </table:table-row>
        <table:table-row>
          <table:table-cell table:number-columns-repeated="4"/>
          <table:table-cell office:value-type="float" office:value="428.8"/>
          <table:table-cell table:number-columns-repeated="16379"/>
        </table:table-row>
        <table:table-row>
          <table:table-cell table:number-columns-repeated="4"/>
          <table:table-cell office:value-type="float" office:value="902.4"/>
          <table:table-cell table:number-columns-repeated="16379"/>
        </table:table-row>
        <table:table-row>
          <table:table-cell table:number-columns-repeated="4"/>
          <table:table-cell office:value-type="float" office:value="876.80000000000007"/>
          <table:table-cell table:number-columns-repeated="16379"/>
        </table:table-row>
        <table:table-row>
          <table:table-cell table:number-columns-repeated="4"/>
          <table:table-cell office:value-type="float" office:value="960"/>
          <table:table-cell table:number-columns-repeated="16379"/>
        </table:table-row>
        <table:table-row>
          <table:table-cell table:number-columns-repeated="4"/>
          <table:table-cell office:value-type="float" office:value="678.4"/>
          <table:table-cell table:number-columns-repeated="16379"/>
        </table:table-row>
        <table:table-row>
          <table:table-cell table:number-columns-repeated="4"/>
          <table:table-cell office:value-type="float" office:value="1030.4000000000001"/>
          <table:table-cell table:number-columns-repeated="16379"/>
        </table:table-row>
        <table:table-row>
          <table:table-cell table:number-columns-repeated="4"/>
          <table:table-cell office:value-type="float" office:value="819.2"/>
          <table:table-cell table:number-columns-repeated="16379"/>
        </table:table-row>
        <table:table-row>
          <table:table-cell table:number-columns-repeated="4"/>
          <table:table-cell office:value-type="float" office:value="467.2"/>
          <table:table-cell table:number-columns-repeated="16379"/>
        </table:table-row>
        <table:table-row>
          <table:table-cell table:number-columns-repeated="4"/>
          <table:table-cell office:value-type="float" office:value="1036.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774.39999999999986"/>
          <table:table-cell table:number-columns-repeated="16379"/>
        </table:table-row>
        <table:table-row>
          <table:table-cell table:number-columns-repeated="4"/>
          <table:table-cell office:value-type="float" office:value="249.6"/>
          <table:table-cell table:number-columns-repeated="16379"/>
        </table:table-row>
        <table:table-row>
          <table:table-cell table:number-columns-repeated="4"/>
          <table:table-cell office:value-type="float" office:value="992.00000000000011"/>
          <table:table-cell table:number-columns-repeated="16379"/>
        </table:table-row>
        <table:table-row>
          <table:table-cell table:number-columns-repeated="4"/>
          <table:table-cell office:value-type="float" office:value="102.4"/>
          <table:table-cell table:number-columns-repeated="16379"/>
        </table:table-row>
        <table:table-row>
          <table:table-cell table:number-columns-repeated="4"/>
          <table:table-cell office:value-type="float" office:value="819.2"/>
          <table:table-cell table:number-columns-repeated="16379"/>
        </table:table-row>
        <table:table-row>
          <table:table-cell table:number-columns-repeated="4"/>
          <table:table-cell office:value-type="float" office:value="972.80000000000007"/>
          <table:table-cell table:number-columns-repeated="16379"/>
        </table:table-row>
        <table:table-row>
          <table:table-cell table:number-columns-repeated="4"/>
          <table:table-cell office:value-type="float" office:value="505.6"/>
          <table:table-cell table:number-columns-repeated="16379"/>
        </table:table-row>
        <table:table-row table:number-rows-repeated="1048551">
          <table:table-cell table:number-columns-repeated="16379"/>
        </table:table-row>
      </table:table>
      <table:table table:name="'file://192.168.0.214/Dati/1°%20Servizio/02%20SEGRETERIA/02%20Organi/Spese%20amministratori/Gettoni/2021-2026/2023/06%20Giugno/Allegato%20H.xls'#Consiglio" table:style-name="ta2">
        <table:table-source xlink:href="file://192.168.0.214/Dati/1°%20Servizio/02%20SEGRETERIA/02%20Organi/Spese%20amministratori/Gettoni/2021-2026/2023/06%20Giugno/Allegato%20H.xls" table:table-name="Consi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3/06%20Giugno/Allegato%20H.xls'#RAGIONERIA_ALL__H" table:style-name="ta2">
        <table:table-source xlink:href="file://192.168.0.214/Dati/1°%20Servizio/02%20SEGRETERIA/02%20Organi/Spese%20amministratori/Gettoni/2021-2026/2023/06%20Giugno/Allegato%20H.xls" table:table-name="RAGIONERIA_ALL__H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09.6000000000001"/>
          <table:table-cell table:number-columns-repeated="16381"/>
        </table:table-row>
        <table:table-row>
          <table:table-cell table:number-columns-repeated="2"/>
          <table:table-cell office:value-type="float" office:value="172.8"/>
          <table:table-cell table:number-columns-repeated="16381"/>
        </table:table-row>
        <table:table-row>
          <table:table-cell table:number-columns-repeated="2"/>
          <table:table-cell office:value-type="float" office:value="345.6"/>
          <table:table-cell table:number-columns-repeated="16381"/>
        </table:table-row>
        <table:table-row>
          <table:table-cell table:number-columns-repeated="2"/>
          <table:table-cell office:value-type="float" office:value="115.2"/>
          <table:table-cell table:number-columns-repeated="16381"/>
        </table:table-row>
        <table:table-row>
          <table:table-cell table:number-columns-repeated="2"/>
          <table:table-cell office:value-type="float" office:value="1209.6000000000001"/>
          <table:table-cell table:number-columns-repeated="16381"/>
        </table:table-row>
        <table:table-row>
          <table:table-cell table:number-columns-repeated="2"/>
          <table:table-cell office:value-type="float" office:value="979.2"/>
          <table:table-cell table:number-columns-repeated="16381"/>
        </table:table-row>
        <table:table-row>
          <table:table-cell table:number-columns-repeated="2"/>
          <table:table-cell office:value-type="float" office:value="1152"/>
          <table:table-cell table:number-columns-repeated="16381"/>
        </table:table-row>
        <table:table-row>
          <table:table-cell table:number-columns-repeated="2"/>
          <table:table-cell office:value-type="float" office:value="1036.8"/>
          <table:table-cell table:number-columns-repeated="16381"/>
        </table:table-row>
        <table:table-row>
          <table:table-cell table:number-columns-repeated="2"/>
          <table:table-cell office:value-type="float" office:value="1209.6000000000001"/>
          <table:table-cell table:number-columns-repeated="16381"/>
        </table:table-row>
        <table:table-row>
          <table:table-cell table:number-columns-repeated="2"/>
          <table:table-cell office:value-type="float" office:value="1209.6000000000001"/>
          <table:table-cell table:number-columns-repeated="16381"/>
        </table:table-row>
        <table:table-row>
          <table:table-cell table:number-columns-repeated="2"/>
          <table:table-cell office:value-type="float" office:value="403.2"/>
          <table:table-cell table:number-columns-repeated="16381"/>
        </table:table-row>
        <table:table-row>
          <table:table-cell table:number-columns-repeated="2"/>
          <table:table-cell office:value-type="float" office:value="1152"/>
          <table:table-cell table:number-columns-repeated="16381"/>
        </table:table-row>
        <table:table-row>
          <table:table-cell table:number-columns-repeated="2"/>
          <table:table-cell office:value-type="float" office:value="1209.6000000000001"/>
          <table:table-cell table:number-columns-repeated="16381"/>
        </table:table-row>
        <table:table-row>
          <table:table-cell table:number-columns-repeated="2"/>
          <table:table-cell office:value-type="float" office:value="460.8"/>
          <table:table-cell table:number-columns-repeated="16381"/>
        </table:table-row>
        <table:table-row>
          <table:table-cell table:number-columns-repeated="2"/>
          <table:table-cell office:value-type="float" office:value="1152"/>
          <table:table-cell table:number-columns-repeated="16381"/>
        </table:table-row>
        <table:table-row>
          <table:table-cell table:number-columns-repeated="2"/>
          <table:table-cell office:value-type="float" office:value="198.4"/>
          <table:table-cell table:number-columns-repeated="16381"/>
        </table:table-row>
        <table:table-row>
          <table:table-cell table:number-columns-repeated="2"/>
          <table:table-cell office:value-type="float" office:value="748.80000000000007"/>
          <table:table-cell table:number-columns-repeated="16381"/>
        </table:table-row>
        <table:table-row>
          <table:table-cell table:number-columns-repeated="2"/>
          <table:table-cell office:value-type="float" office:value="288"/>
          <table:table-cell table:number-columns-repeated="16381"/>
        </table:table-row>
        <table:table-row>
          <table:table-cell table:number-columns-repeated="2"/>
          <table:table-cell office:value-type="float" office:value="1209.6000000000001"/>
          <table:table-cell table:number-columns-repeated="16381"/>
        </table:table-row>
        <table:table-row>
          <table:table-cell table:number-columns-repeated="2"/>
          <table:table-cell office:value-type="float" office:value="57.6"/>
          <table:table-cell table:number-columns-repeated="16381"/>
        </table:table-row>
        <table:table-row>
          <table:table-cell table:number-columns-repeated="2"/>
          <table:table-cell office:value-type="float" office:value="1036.8"/>
          <table:table-cell table:number-columns-repeated="16381"/>
        </table:table-row>
        <table:table-row>
          <table:table-cell table:number-columns-repeated="2"/>
          <table:table-cell office:value-type="float" office:value="979.2"/>
          <table:table-cell table:number-columns-repeated="16381"/>
        </table:table-row>
        <table:table-row>
          <table:table-cell table:number-columns-repeated="2"/>
          <table:table-cell office:value-type="float" office:value="748.80000000000007"/>
          <table:table-cell table:number-columns-repeated="16381"/>
        </table:table-row>
        <table:table-row table:number-rows-repeated="1048551">
          <table:table-cell table:number-columns-repeated="16381"/>
        </table:table-row>
      </table:table>
      <table:named-expressions>
        <table:named-expression table:name="_16Excel_BuiltIn__FilterDatabase_1" table:expression="of:=[.#REF!]" table:base-cell-address="1^semestre_2023.$A$1"/>
        <table:named-expression table:name="_17Excel_BuiltIn__FilterDatabase_2" table:expression="of:=[.#REF!]" table:base-cell-address="1^semestre_2023.$A$1"/>
        <table:named-expression table:name="_18Excel_BuiltIn__FilterDatabase_3" table:expression="of:=[.#REF!]" table:base-cell-address="1^semestre_2023.$A$1"/>
        <table:named-expression table:name="_19Excel_BuiltIn_Print_Area_13_1_1_9_1" table:expression="of:=[.#REF!]" table:base-cell-address="1^semestre_2023.$A$1"/>
        <table:named-expression table:name="_20Excel_BuiltIn_Print_Area_13_1_1_9_2" table:expression="of:=[.#REF!]" table:base-cell-address="1^semestre_2023.$A$1"/>
        <table:named-expression table:name="_21Excel_BuiltIn_Print_Area_13_1_1_9_3" table:expression="of:=[.#REF!]" table:base-cell-address="1^semestre_2023.$A$1"/>
        <table:named-expression table:name="_22Excel_BuiltIn_Print_Area_13_1_9_1" table:expression="of:=[.#REF!]" table:base-cell-address="1^semestre_2023.$A$1"/>
        <table:named-expression table:name="_23Excel_BuiltIn_Print_Area_13_1_9_2" table:expression="of:=[.#REF!]" table:base-cell-address="1^semestre_2023.$A$1"/>
        <table:named-expression table:name="_24Excel_BuiltIn_Print_Area_13_1_9_3" table:expression="of:=[.#REF!]" table:base-cell-address="1^semestre_2023.$A$1"/>
        <table:named-expression table:name="_25Excel_BuiltIn_Print_Area_13_9_1" table:expression="of:=[.#REF!]" table:base-cell-address="1^semestre_2023.$A$1"/>
        <table:named-expression table:name="_26Excel_BuiltIn_Print_Area_13_9_2" table:expression="of:=[.#REF!]" table:base-cell-address="1^semestre_2023.$A$1"/>
        <table:named-expression table:name="_27Excel_BuiltIn_Print_Area_13_9_3" table:expression="of:=[.#REF!]" table:base-cell-address="1^semestre_2023.$A$1"/>
        <table:named-expression table:name="_28Excel_BuiltIn_Print_Area_14_1_9_1" table:expression="of:=[.#REF!]" table:base-cell-address="1^semestre_2023.$A$1"/>
        <table:named-expression table:name="_29Excel_BuiltIn_Print_Area_14_1_9_2" table:expression="of:=[.#REF!]" table:base-cell-address="1^semestre_2023.$A$1"/>
        <table:named-expression table:name="_30Excel_BuiltIn_Print_Area_14_1_9_3" table:expression="of:=[.#REF!]" table:base-cell-address="1^semestre_2023.$A$1"/>
        <table:named-expression table:name="Excel_BuiltIn__FilterDatabase" table:expression="of:=[.#REF!]" table:base-cell-address="1^semestre_2023.$A$1"/>
        <table:named-expression table:name="Excel_BuiltIn_Print_Area_13" table:expression="of:=[.#REF!]" table:base-cell-address="1^semestre_2023.$A$1"/>
        <table:named-expression table:name="Excel_BuiltIn_Print_Area_13_1" table:expression="of:=[.#REF!]" table:base-cell-address="1^semestre_2023.$A$1"/>
        <table:named-expression table:name="Excel_BuiltIn_Print_Area_13_1_1" table:expression="of:=[.#REF!]" table:base-cell-address="1^semestre_2023.$A$1"/>
        <table:named-expression table:name="Excel_BuiltIn_Print_Area_13_1_1_10" table:expression="of:=[.#REF!]" table:base-cell-address="1^semestre_2023.$A$1"/>
        <table:named-expression table:name="Excel_BuiltIn_Print_Area_13_1_1_11" table:expression="of:=[.#REF!]" table:base-cell-address="1^semestre_2023.$A$1"/>
        <table:named-expression table:name="Excel_BuiltIn_Print_Area_13_1_1_12" table:expression="of:=[.#REF!]" table:base-cell-address="1^semestre_2023.$A$1"/>
        <table:named-expression table:name="Excel_BuiltIn_Print_Area_13_1_1_9" table:expression="of:=[.#REF!]" table:base-cell-address="1^semestre_2023.$A$1"/>
        <table:named-expression table:name="Excel_BuiltIn_Print_Area_13_1_10" table:expression="of:=[.#REF!]" table:base-cell-address="1^semestre_2023.$A$1"/>
        <table:named-expression table:name="Excel_BuiltIn_Print_Area_13_1_11" table:expression="of:=[.#REF!]" table:base-cell-address="1^semestre_2023.$A$1"/>
        <table:named-expression table:name="Excel_BuiltIn_Print_Area_13_1_12" table:expression="of:=[.#REF!]" table:base-cell-address="1^semestre_2023.$A$1"/>
        <table:named-expression table:name="Excel_BuiltIn_Print_Area_13_1_9" table:expression="of:=[.#REF!]" table:base-cell-address="1^semestre_2023.$A$1"/>
        <table:named-expression table:name="Excel_BuiltIn_Print_Area_13_10" table:expression="of:=[.#REF!]" table:base-cell-address="1^semestre_2023.$A$1"/>
        <table:named-expression table:name="Excel_BuiltIn_Print_Area_13_11" table:expression="of:=[.#REF!]" table:base-cell-address="1^semestre_2023.$A$1"/>
        <table:named-expression table:name="Excel_BuiltIn_Print_Area_13_12" table:expression="of:=[.#REF!]" table:base-cell-address="1^semestre_2023.$A$1"/>
        <table:named-expression table:name="Excel_BuiltIn_Print_Area_13_9" table:expression="of:=[.#REF!]" table:base-cell-address="1^semestre_2023.$A$1"/>
        <table:named-expression table:name="Excel_BuiltIn_Print_Area_14_1" table:expression="of:=[.#REF!]" table:base-cell-address="1^semestre_2023.$A$1"/>
        <table:named-expression table:name="Excel_BuiltIn_Print_Area_14_1_10" table:expression="of:=[.#REF!]" table:base-cell-address="1^semestre_2023.$A$1"/>
        <table:named-expression table:name="Excel_BuiltIn_Print_Area_14_1_11" table:expression="of:=[.#REF!]" table:base-cell-address="1^semestre_2023.$A$1"/>
        <table:named-expression table:name="Excel_BuiltIn_Print_Area_14_1_12" table:expression="of:=[.#REF!]" table:base-cell-address="1^semestre_2023.$A$1"/>
        <table:named-expression table:name="Excel_BuiltIn_Print_Area_14_1_9" table:expression="of:=[.#REF!]" table:base-cell-address="1^semestre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Francesca FL. Locci</meta:initial-creator>
    <dc:creator>Francesca FL. Locci</dc:creator>
    <meta:creation-date>2021-12-01T09:40:22Z</meta:creation-date>
    <dc:date>2023-07-18T08:42:57Z</dc:date>
    <meta:print-date>2023-03-07T12:11:46Z</meta:print-date>
  </office:meta>
</office:document-meta>
</file>