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aluta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Valuta" style:data-style-name="N37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Valuta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Valuta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Valuta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aluta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aluta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^se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9" table:number-rows-spanned="1" table:style-name="ce20">
            <text:p>Gettoni di presenza consiglieri comunali - 1^ SEMESTRE 2022<text:span text:style-name="T2"><text:s/>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9">
            <text:p><text:s text:c="5"/>NOMINATIVI</text:p>
          </table:table-cell>
          <table:covered-table-cell/>
          <table:table-cell office:value-type="string" table:style-name="ce2">
            <text:p>Gettoni percepiti nel mese di Gennaio 2022</text:p>
          </table:table-cell>
          <table:table-cell office:value-type="string" table:style-name="ce3">
            <text:p>Gettoni percepiti nel mese di Febbraio 2022</text:p>
          </table:table-cell>
          <table:table-cell office:value-type="string" table:style-name="ce3">
            <text:p>Gettoni percepiti nel mese di Marzo 2022</text:p>
          </table:table-cell>
          <table:table-cell office:value-type="string" table:style-name="ce3">
            <text:p>Gettoni percepiti nel mese di Aprile 2022</text:p>
          </table:table-cell>
          <table:table-cell office:value-type="string" table:style-name="ce3">
            <text:p>Gettoni percepiti nel mese di Maggio 2022</text:p>
          </table:table-cell>
          <table:table-cell office:value-type="string" table:style-name="ce3">
            <text:p>Gettoni percepiti nel mese di Giugno 2022</text:p>
          </table:table-cell>
          <table:table-cell office:value-type="string" table:style-name="ce4">
            <text:p>Totale Lordo - 1^ semestre 2022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RRU GIANLUCA</text:p>
          </table:table-cell>
          <table:table-cell office:value-type="currency" office:value="399.79999999999995" table:style-name="ce7">
            <text:p><text:s/>399,80 €<text:s/></text:p>
          </table:table-cell>
          <table:table-cell office:value-type="currency" office:value="559.71999999999991" table:style-name="ce8">
            <text:p><text:s/>559,72 €<text:s/></text:p>
          </table:table-cell>
          <table:table-cell office:value-type="currency" office:value="699.65" table:style-name="ce8">
            <text:p><text:s/>699,65 €<text:s/></text:p>
          </table:table-cell>
          <table:table-cell office:value-type="currency" office:value="539.7299999999999" table:style-name="ce8">
            <text:p><text:s/>539,73 €<text:s/></text:p>
          </table:table-cell>
          <table:table-cell office:value-type="currency" office:value="699.65" table:style-name="ce8">
            <text:p><text:s/>699,65 €<text:s/></text:p>
          </table:table-cell>
          <table:table-cell office:value-type="currency" office:value="859.56999999999994" table:style-name="ce8">
            <text:p><text:s/>859,57 €<text:s/></text:p>
          </table:table-cell>
          <table:table-cell office:value-type="currency" office:value="3758.12" table:formula="of:=SUM([.C3:.H3])" table:style-name="ce9">
            <text:p><text:s/>3.758,12 €<text:s/>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CADONI ALESSIA</text:p>
          </table:table-cell>
          <table:table-cell office:value-type="currency" office:value="119.94" table:style-name="ce11">
            <text:p><text:s/>119,94 €<text:s/></text:p>
          </table:table-cell>
          <table:table-cell office:value-type="currency" office:value="139.92999999999998" table:style-name="ce7">
            <text:p><text:s/>139,93 €<text:s/></text:p>
          </table:table-cell>
          <table:table-cell office:value-type="currency" office:value="199.89999999999998" table:style-name="ce7">
            <text:p><text:s/>199,90 €<text:s/></text:p>
          </table:table-cell>
          <table:table-cell office:value-type="currency" office:value="159.91999999999999" table:style-name="ce7">
            <text:p><text:s/>159,92 €<text:s/></text:p>
          </table:table-cell>
          <table:table-cell office:value-type="currency" office:value="259.87" table:style-name="ce7">
            <text:p><text:s/>259,87 €<text:s/></text:p>
          </table:table-cell>
          <table:table-cell office:value-type="currency" office:value="159.91999999999999" table:style-name="ce7">
            <text:p><text:s/>159,92 €<text:s/></text:p>
          </table:table-cell>
          <table:table-cell office:value-type="currency" office:value="1039.48" table:formula="of:=SUM([.C4:.H4])" table:style-name="ce9">
            <text:p><text:s/>1.039,48 €<text:s/></text:p>
          </table:table-cell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CARIA MANUELA</text:p>
          </table:table-cell>
          <table:table-cell office:value-type="currency" office:value="39.979999999999997" table:style-name="ce7">
            <text:p><text:s/>39,98 €<text:s/></text:p>
          </table:table-cell>
          <table:table-cell office:value-type="currency" office:value="79.959999999999994" table:style-name="ce8">
            <text:p><text:s/>79,96 €<text:s/></text:p>
          </table:table-cell>
          <table:table-cell office:value-type="currency" office:value="199.89999999999998" table:style-name="ce8">
            <text:p><text:s/>199,90 €<text:s/></text:p>
          </table:table-cell>
          <table:table-cell office:value-type="currency" office:value="119.94" table:style-name="ce8">
            <text:p><text:s/>119,94 €<text:s/></text:p>
          </table:table-cell>
          <table:table-cell office:value-type="currency" office:value="179.91" table:style-name="ce8">
            <text:p><text:s/>179,91 €<text:s/></text:p>
          </table:table-cell>
          <table:table-cell office:value-type="currency" office:value="159.91999999999999" table:style-name="ce8">
            <text:p><text:s/>159,92 €<text:s/></text:p>
          </table:table-cell>
          <table:table-cell office:value-type="currency" office:value="779.6099999999999" table:formula="of:=SUM([.C5:.H5])" table:style-name="ce9">
            <text:p><text:s/>779,61 €<text:s/></text:p>
          </table:table-cell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DIAFERIA VALENTINA</text:p>
          </table:table-cell>
          <table:table-cell office:value-type="currency" office:value="139.92999999999998" table:style-name="ce7">
            <text:p><text:s/>139,93 €<text:s/></text:p>
          </table:table-cell>
          <table:table-cell office:value-type="currency" office:value="219.89" table:style-name="ce8">
            <text:p><text:s/>219,89 €<text:s/></text:p>
          </table:table-cell>
          <table:table-cell office:value-type="currency" office:value="399.79999999999995" table:style-name="ce8">
            <text:p><text:s/>399,80 €<text:s/></text:p>
          </table:table-cell>
          <table:table-cell office:value-type="currency" office:value="379.80999999999995" table:style-name="ce8">
            <text:p><text:s/>379,81 €<text:s/></text:p>
          </table:table-cell>
          <table:table-cell office:value-type="currency" office:value="399.79999999999995" table:style-name="ce8">
            <text:p><text:s/>399,80 €<text:s/></text:p>
          </table:table-cell>
          <table:table-cell office:value-type="currency" office:value="279.85999999999996" table:style-name="ce8">
            <text:p><text:s/>279,86 €<text:s/></text:p>
          </table:table-cell>
          <table:table-cell office:value-type="currency" office:value="1819.0899999999997" table:formula="of:=SUM([.C6:.H6])" table:style-name="ce9">
            <text:p><text:s/>1.819,09 €<text:s/></text:p>
          </table:table-cell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FRONTERRE' DIEGO</text:p>
          </table:table-cell>
          <table:table-cell office:value-type="currency" office:value="419.78999999999996" table:style-name="ce11">
            <text:p><text:s/>419,79 €<text:s/></text:p>
          </table:table-cell>
          <table:table-cell office:value-type="currency" office:value="599.69999999999993" table:style-name="ce7">
            <text:p><text:s/>599,70 €<text:s/></text:p>
          </table:table-cell>
          <table:table-cell office:value-type="currency" office:value="719.64" table:style-name="ce7">
            <text:p><text:s/>719,64 €<text:s/></text:p>
          </table:table-cell>
          <table:table-cell office:value-type="currency" office:value="539.7299999999999" table:style-name="ce7">
            <text:p><text:s/>539,73 €<text:s/></text:p>
          </table:table-cell>
          <table:table-cell office:value-type="currency" office:value="779.6099999999999" table:style-name="ce7">
            <text:p><text:s/>779,61 €<text:s/></text:p>
          </table:table-cell>
          <table:table-cell office:value-type="currency" office:value="699.65" table:style-name="ce7">
            <text:p><text:s/>699,65 €<text:s/></text:p>
          </table:table-cell>
          <table:table-cell office:value-type="currency" office:value="3758.1199999999994" table:formula="of:=SUM([.C7:.H7])" table:style-name="ce9">
            <text:p><text:s/>3.758,12 €<text:s/></text:p>
          </table:table-cell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FLORIS GIACOMO</text:p>
          </table:table-cell>
          <table:table-cell office:value-type="currency" office:value="59.97" table:style-name="ce7">
            <text:p><text:s/>59,97 €<text:s/></text:p>
          </table:table-cell>
          <table:table-cell office:value-type="currency" office:value="79.959999999999994" table:style-name="ce8">
            <text:p><text:s/>79,96 €<text:s/></text:p>
          </table:table-cell>
          <table:table-cell office:value-type="currency" office:value="219.89" table:style-name="ce8">
            <text:p><text:s/>219,89 €<text:s/></text:p>
          </table:table-cell>
          <table:table-cell office:value-type="currency" office:value="159.91999999999999" table:style-name="ce8">
            <text:p><text:s/>159,92 €<text:s/></text:p>
          </table:table-cell>
          <table:table-cell office:value-type="currency" office:value="219.89" table:style-name="ce8">
            <text:p><text:s/>219,89 €<text:s/></text:p>
          </table:table-cell>
          <table:table-cell office:value-type="currency" office:value="139.92999999999998" table:style-name="ce8">
            <text:p><text:s/>139,93 €<text:s/></text:p>
          </table:table-cell>
          <table:table-cell office:value-type="currency" office:value="879.56" table:formula="of:=SUM([.C8:.H8])" table:style-name="ce9">
            <text:p><text:s/>879,56 €<text:s/></text:p>
          </table:table-cell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GIGANTI GIUSEPPE</text:p>
          </table:table-cell>
          <table:table-cell office:value-type="currency" office:value="419.78999999999996" table:style-name="ce7">
            <text:p><text:s/>419,79 €<text:s/></text:p>
          </table:table-cell>
          <table:table-cell office:value-type="currency" office:value="519.74" table:style-name="ce8">
            <text:p><text:s/>519,74 €<text:s/></text:p>
          </table:table-cell>
          <table:table-cell office:value-type="currency" office:value="719.64" table:style-name="ce8">
            <text:p><text:s/>719,64 €<text:s/></text:p>
          </table:table-cell>
          <table:table-cell office:value-type="currency" office:value="359.82" table:style-name="ce8">
            <text:p><text:s/>359,82 €<text:s/></text:p>
          </table:table-cell>
          <table:table-cell office:value-type="currency" office:value="739.63" table:style-name="ce8">
            <text:p><text:s/>739,63 €<text:s/></text:p>
          </table:table-cell>
          <table:table-cell office:value-type="currency" office:value="799.59999999999991" table:style-name="ce8">
            <text:p><text:s/>799,60 €<text:s/></text:p>
          </table:table-cell>
          <table:table-cell office:value-type="currency" office:value="3558.22" table:formula="of:=SUM([.C9:.H9])" table:style-name="ce9">
            <text:p><text:s/>3.558,22 €<text:s/></text:p>
          </table:table-cell>
          <table:table-cell table:number-columns-repeated="1637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GRUSSU LUCA</text:p>
          </table:table-cell>
          <table:table-cell office:value-type="currency" office:value="199.89999999999998" table:style-name="ce11">
            <text:p><text:s/>199,90 €<text:s/></text:p>
          </table:table-cell>
          <table:table-cell office:value-type="currency" office:value="279.85999999999996" table:style-name="ce7">
            <text:p><text:s/>279,86 €<text:s/></text:p>
          </table:table-cell>
          <table:table-cell office:value-type="currency" office:value="399.79999999999995" table:style-name="ce7">
            <text:p><text:s/>399,80 €<text:s/></text:p>
          </table:table-cell>
          <table:table-cell office:value-type="currency" office:value="359.82" table:style-name="ce7">
            <text:p><text:s/>359,82 €<text:s/></text:p>
          </table:table-cell>
          <table:table-cell office:value-type="currency" office:value="219.89" table:style-name="ce7">
            <text:p><text:s/>219,89 €<text:s/></text:p>
          </table:table-cell>
          <table:table-cell office:value-type="currency" office:value="239.88" table:style-name="ce7">
            <text:p><text:s/>239,88 €<text:s/></text:p>
          </table:table-cell>
          <table:table-cell office:value-type="currency" office:value="1699.15" table:formula="of:=SUM([.C10:.H10])" table:style-name="ce9">
            <text:p><text:s/>1.699,15 €<text:s/></text:p>
          </table:table-cell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GUADAGNINI GIACOMO SIRIO</text:p>
          </table:table-cell>
          <table:table-cell office:value-type="currency" office:value="279.85999999999996" table:style-name="ce11">
            <text:p><text:s/>279,86 €<text:s/></text:p>
          </table:table-cell>
          <table:table-cell office:value-type="currency" office:value="299.84999999999997" table:style-name="ce7">
            <text:p><text:s/>299,85 €<text:s/></text:p>
          </table:table-cell>
          <table:table-cell office:value-type="currency" office:value="439.78" table:style-name="ce7">
            <text:p><text:s/>439,78 €<text:s/></text:p>
          </table:table-cell>
          <table:table-cell office:value-type="currency" office:value="379.80999999999995" table:style-name="ce7">
            <text:p><text:s/>379,81 €<text:s/></text:p>
          </table:table-cell>
          <table:table-cell office:value-type="currency" office:value="359.82" table:style-name="ce7">
            <text:p><text:s/>359,82 €<text:s/></text:p>
          </table:table-cell>
          <table:table-cell office:value-type="currency" office:value="379.80999999999995" table:style-name="ce7">
            <text:p><text:s/>379,81 €<text:s/></text:p>
          </table:table-cell>
          <table:table-cell office:value-type="currency" office:value="2138.9299999999994" table:formula="of:=SUM([.C11:.H11])" table:style-name="ce9">
            <text:p><text:s/>2.138,93 €<text:s/></text:p>
          </table:table-cell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FRATERNALE IVONNE<text:s/></text:p>
          </table:table-cell>
          <table:table-cell office:value-type="currency" office:value="159.91999999999999" table:style-name="ce14">
            <text:p><text:s/>159,92 €<text:s/></text:p>
          </table:table-cell>
          <table:table-cell office:value-type="currency" office:value="379.80999999999995" table:style-name="ce15">
            <text:p><text:s/>379,81 €<text:s/></text:p>
          </table:table-cell>
          <table:table-cell office:value-type="currency" office:value="459.77" table:style-name="ce15">
            <text:p><text:s/>459,77 €<text:s/></text:p>
          </table:table-cell>
          <table:table-cell office:value-type="currency" office:value="339.83" table:style-name="ce15">
            <text:p><text:s/>339,83 €<text:s/></text:p>
          </table:table-cell>
          <table:table-cell office:value-type="currency" office:value="599.69999999999993" table:style-name="ce15">
            <text:p><text:s/>599,70 €<text:s/></text:p>
          </table:table-cell>
          <table:table-cell office:value-type="currency" office:value="519.74" table:style-name="ce15">
            <text:p><text:s/>519,74 €<text:s/></text:p>
          </table:table-cell>
          <table:table-cell office:value-type="currency" office:value="2458.7699999999995" table:formula="of:=SUM([.C12:.H12])" table:style-name="ce9">
            <text:p><text:s/>2.458,77 €<text:s/></text:p>
          </table:table-cell>
          <table:table-cell table:number-columns-repeated="1637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PILI ALBERTO</text:p>
          </table:table-cell>
          <table:table-cell office:value-type="currency" office:value="159.91999999999999" table:style-name="ce7">
            <text:p><text:s/>159,92 €<text:s/></text:p>
          </table:table-cell>
          <table:table-cell office:value-type="currency" office:value="219.89" table:style-name="ce8">
            <text:p><text:s/>219,89 €<text:s/></text:p>
          </table:table-cell>
          <table:table-cell office:value-type="currency" office:value="379.80999999999995" table:style-name="ce8">
            <text:p><text:s/>379,81 €<text:s/></text:p>
          </table:table-cell>
          <table:table-cell office:value-type="currency" office:value="359.82" table:style-name="ce8">
            <text:p><text:s/>359,82 €<text:s/></text:p>
          </table:table-cell>
          <table:table-cell office:value-type="currency" office:value="239.88" table:style-name="ce8">
            <text:p><text:s/>239,88 €<text:s/></text:p>
          </table:table-cell>
          <table:table-cell office:value-type="currency" office:value="279.85999999999996" table:style-name="ce8">
            <text:p><text:s/>279,86 €<text:s/></text:p>
          </table:table-cell>
          <table:table-cell office:value-type="currency" office:value="1639.1799999999996" table:formula="of:=SUM([.C13:.H13])" table:style-name="ce9">
            <text:p><text:s/>1.639,18 €<text:s/></text:p>
          </table:table-cell>
          <table:table-cell table:number-columns-repeated="1637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0">
            <text:p>CAGGIARI ANTONIO</text:p>
          </table:table-cell>
          <table:table-cell office:value-type="currency" office:value="59.97" table:style-name="ce11">
            <text:p><text:s/>59,97 €<text:s/></text:p>
          </table:table-cell>
          <table:table-cell office:value-type="currency" office:value="479.76" table:style-name="ce8">
            <text:p><text:s/>479,76 €<text:s/></text:p>
          </table:table-cell>
          <table:table-cell office:value-type="currency" office:value="599.69999999999993" table:style-name="ce8">
            <text:p><text:s/>599,70 €<text:s/></text:p>
          </table:table-cell>
          <table:table-cell office:value-type="currency" office:value="519.74" table:style-name="ce8">
            <text:p><text:s/>519,74 €<text:s/></text:p>
          </table:table-cell>
          <table:table-cell office:value-type="currency" office:value="639.67999999999995" table:style-name="ce8">
            <text:p><text:s/>639,68 €<text:s/></text:p>
          </table:table-cell>
          <table:table-cell office:value-type="currency" office:value="519.74" table:style-name="ce8">
            <text:p><text:s/>519,74 €<text:s/></text:p>
          </table:table-cell>
          <table:table-cell office:value-type="currency" office:value="2818.59" table:formula="of:=SUM([.C14:.H14])" table:style-name="ce9">
            <text:p><text:s/>2.818,59 €<text:s/></text:p>
          </table:table-cell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SPANU GIOVANNI<text:s/></text:p>
          </table:table-cell>
          <table:table-cell office:value-type="currency" office:value="79.959999999999994" table:style-name="ce7">
            <text:p><text:s/>79,96 €<text:s/></text:p>
          </table:table-cell>
          <table:table-cell office:value-type="currency" office:value="139.92999999999998" table:style-name="ce16">
            <text:p><text:s/>139,93 €<text:s/></text:p>
          </table:table-cell>
          <table:table-cell office:value-type="currency" office:value="319.83999999999997" table:style-name="ce16">
            <text:p><text:s/>319,84 €<text:s/></text:p>
          </table:table-cell>
          <table:table-cell office:value-type="currency" office:value="219.89" table:style-name="ce16">
            <text:p><text:s/>219,89 €<text:s/></text:p>
          </table:table-cell>
          <table:table-cell office:value-type="currency" office:value="219.89" table:style-name="ce16">
            <text:p><text:s/>219,89 €<text:s/></text:p>
          </table:table-cell>
          <table:table-cell office:value-type="currency" office:value="79.959999999999994" table:style-name="ce16">
            <text:p><text:s/>79,96 €<text:s/></text:p>
          </table:table-cell>
          <table:table-cell office:value-type="currency" office:value="1059.47" table:formula="of:=SUM([.C15:.H15])" table:style-name="ce9">
            <text:p><text:s/>1.059,47 €<text:s/></text:p>
          </table:table-cell>
          <table:table-cell table:number-columns-repeated="1637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7">
            <text:p>CARIA SILVIA</text:p>
          </table:table-cell>
          <table:table-cell office:value-type="currency" office:value="19.989999999999998" table:style-name="ce7">
            <text:p><text:s/>19,99 €<text:s/></text:p>
          </table:table-cell>
          <table:table-cell office:value-type="currency" office:value="119.94" table:style-name="ce8">
            <text:p><text:s/>119,94 €<text:s/></text:p>
          </table:table-cell>
          <table:table-cell office:value-type="currency" office:value="199.89999999999998" table:style-name="ce8">
            <text:p><text:s/>199,90 €<text:s/></text:p>
          </table:table-cell>
          <table:table-cell office:value-type="currency" office:value="99.949999999999989" table:style-name="ce8">
            <text:p><text:s/>99,95 €<text:s/></text:p>
          </table:table-cell>
          <table:table-cell office:value-type="currency" office:value="119.94" table:style-name="ce8">
            <text:p><text:s/>119,94 €<text:s/></text:p>
          </table:table-cell>
          <table:table-cell office:value-type="currency" office:value="119.94" table:style-name="ce8">
            <text:p><text:s/>119,94 €<text:s/></text:p>
          </table:table-cell>
          <table:table-cell office:value-type="currency" office:value="679.66000000000008" table:formula="of:=SUM([.C16:.H16])" table:style-name="ce9">
            <text:p><text:s/>679,66 €<text:s/></text:p>
          </table:table-cell>
          <table:table-cell table:number-columns-repeated="1637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0">
            <text:p>VINCIS RITA</text:p>
          </table:table-cell>
          <table:table-cell office:value-type="currency" office:value="39.979999999999997" table:style-name="ce7">
            <text:p><text:s/>39,98 €<text:s/></text:p>
          </table:table-cell>
          <table:table-cell office:value-type="currency" office:value="259.87" table:style-name="ce8">
            <text:p><text:s/>259,87 €<text:s/></text:p>
          </table:table-cell>
          <table:table-cell office:value-type="currency" office:value="639.67999999999995" table:style-name="ce8">
            <text:p><text:s/>639,68 €<text:s/></text:p>
          </table:table-cell>
          <table:table-cell office:value-type="currency" office:value="519.74" table:style-name="ce8">
            <text:p><text:s/>519,74 €<text:s/></text:p>
          </table:table-cell>
          <table:table-cell office:value-type="currency" office:value="639.67999999999995" table:style-name="ce8">
            <text:p><text:s/>639,68 €<text:s/></text:p>
          </table:table-cell>
          <table:table-cell office:value-type="currency" office:value="659.67" table:style-name="ce8">
            <text:p><text:s/>659,67 €<text:s/></text:p>
          </table:table-cell>
          <table:table-cell office:value-type="currency" office:value="2758.62" table:formula="of:=SUM([.C17:.H17])" table:style-name="ce9">
            <text:p><text:s/>2.758,62 €<text:s/></text:p>
          </table:table-cell>
          <table:table-cell table:number-columns-repeated="1637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0">
            <text:p>VELLA GIUSEPPE</text:p>
          </table:table-cell>
          <table:table-cell office:value-type="currency" office:value="119.94" table:style-name="ce7">
            <text:p><text:s/>119,94 €<text:s/></text:p>
          </table:table-cell>
          <table:table-cell office:value-type="currency" office:value="239.88" table:style-name="ce8">
            <text:p><text:s/>239,88 €<text:s/></text:p>
          </table:table-cell>
          <table:table-cell office:value-type="currency" office:value="419.78999999999996" table:style-name="ce8">
            <text:p><text:s/>419,79 €<text:s/></text:p>
          </table:table-cell>
          <table:table-cell office:value-type="currency" office:value="319.83999999999997" table:style-name="ce8">
            <text:p><text:s/>319,84 €<text:s/></text:p>
          </table:table-cell>
          <table:table-cell office:value-type="currency" office:value="239.88" table:style-name="ce8">
            <text:p><text:s/>239,88 €<text:s/></text:p>
          </table:table-cell>
          <table:table-cell office:value-type="currency" office:value="299.84999999999997" table:style-name="ce8">
            <text:p><text:s/>299,85 €<text:s/></text:p>
          </table:table-cell>
          <table:table-cell office:value-type="currency" office:value="1639.1799999999998" table:formula="of:=SUM([.C18:.H18])" table:style-name="ce9">
            <text:p><text:s/>1.639,18 €<text:s/></text:p>
          </table:table-cell>
          <table:table-cell table:number-columns-repeated="1637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0">
            <text:p>ATZORI MONICA</text:p>
          </table:table-cell>
          <table:table-cell office:value-type="currency" office:value="599.69999999999993" table:style-name="ce7">
            <text:p><text:s/>599,70 €<text:s/></text:p>
          </table:table-cell>
          <table:table-cell office:value-type="currency" office:value="859.56999999999994" table:style-name="ce8">
            <text:p><text:s/>859,57 €<text:s/></text:p>
          </table:table-cell>
          <table:table-cell office:value-type="currency" office:value="929.62" table:style-name="ce8">
            <text:p><text:s/>929,62 €<text:s/></text:p>
          </table:table-cell>
          <table:table-cell office:value-type="currency" office:value="819.58999999999992" table:style-name="ce8">
            <text:p><text:s/>819,59 €<text:s/></text:p>
          </table:table-cell>
          <table:table-cell office:value-type="currency" office:value="899.55" table:style-name="ce8">
            <text:p><text:s/>899,55 €<text:s/></text:p>
          </table:table-cell>
          <table:table-cell office:value-type="currency" office:value="799.59999999999991" table:style-name="ce8">
            <text:p><text:s/>799,60 €<text:s/></text:p>
          </table:table-cell>
          <table:table-cell office:value-type="currency" office:value="4907.6299999999992" table:formula="of:=SUM([.C19:.H19])" table:style-name="ce9">
            <text:p><text:s/>4.907,63 €<text:s/></text:p>
          </table:table-cell>
          <table:table-cell table:number-columns-repeated="1637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0">
            <text:p>GARAU DANIELA</text:p>
          </table:table-cell>
          <table:table-cell office:value-type="currency" office:value="179.91" table:style-name="ce7">
            <text:p><text:s/>179,91 €<text:s/></text:p>
          </table:table-cell>
          <table:table-cell office:value-type="currency" office:value="479.76" table:style-name="ce8">
            <text:p><text:s/>479,76 €<text:s/></text:p>
          </table:table-cell>
          <table:table-cell office:value-type="currency" office:value="419.78999999999996" table:style-name="ce8">
            <text:p><text:s/>419,79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9.97" table:style-name="ce8">
            <text:p><text:s/>59,97 €<text:s/></text:p>
          </table:table-cell>
          <table:table-cell office:value-type="currency" office:value="39.979999999999997" table:style-name="ce8">
            <text:p><text:s/>39,98 €<text:s/></text:p>
          </table:table-cell>
          <table:table-cell office:value-type="currency" office:value="1179.4100000000001" table:formula="of:=SUM([.C20:.H20])" table:style-name="ce9">
            <text:p><text:s/>1.179,41 €<text:s/></text:p>
          </table:table-cell>
          <table:table-cell table:number-columns-repeated="1637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3">
            <text:p>LAI GIAN LUCA</text:p>
          </table:table-cell>
          <table:table-cell office:value-type="currency" office:value="199.89999999999998" table:style-name="ce7">
            <text:p><text:s/>199,90 €<text:s/></text:p>
          </table:table-cell>
          <table:table-cell office:value-type="currency" office:value="419.78999999999996" table:style-name="ce8">
            <text:p><text:s/>419,79 €<text:s/></text:p>
          </table:table-cell>
          <table:table-cell office:value-type="currency" office:value="639.67999999999995" table:style-name="ce8">
            <text:p><text:s/>639,68 €<text:s/></text:p>
          </table:table-cell>
          <table:table-cell office:value-type="currency" office:value="499.74999999999994" table:style-name="ce8">
            <text:p><text:s/>499,75 €<text:s/></text:p>
          </table:table-cell>
          <table:table-cell office:value-type="currency" office:value="519.74" table:style-name="ce8">
            <text:p><text:s/>519,74 €<text:s/></text:p>
          </table:table-cell>
          <table:table-cell office:value-type="currency" office:value="219.89" table:style-name="ce8">
            <text:p><text:s/>219,89 €<text:s/></text:p>
          </table:table-cell>
          <table:table-cell office:value-type="currency" office:value="2498.7499999999995" table:formula="of:=SUM([.C21:.H21])" table:style-name="ce9">
            <text:p><text:s/>2.498,75 €<text:s/></text:p>
          </table:table-cell>
          <table:table-cell table:number-columns-repeated="1637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0">
            <text:p>MELE DANIELE</text:p>
          </table:table-cell>
          <table:table-cell office:value-type="currency" office:value="39.979999999999997" table:style-name="ce7">
            <text:p><text:s/>39,98 €<text:s/></text:p>
          </table:table-cell>
          <table:table-cell office:value-type="currency" office:value="99.949999999999989" table:style-name="ce8">
            <text:p><text:s/>99,95 €<text:s/></text:p>
          </table:table-cell>
          <table:table-cell office:value-type="currency" office:value="139.92999999999998" table:style-name="ce8">
            <text:p><text:s/>139,93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9.97" table:style-name="ce8">
            <text:p><text:s/>59,97 €<text:s/></text:p>
          </table:table-cell>
          <table:table-cell office:value-type="currency" office:value="39.979999999999997" table:style-name="ce8">
            <text:p><text:s/>39,98 €<text:s/></text:p>
          </table:table-cell>
          <table:table-cell office:value-type="currency" office:value="379.80999999999995" table:formula="of:=SUM([.C22:.H22])" table:style-name="ce9">
            <text:p><text:s/>379,81 €<text:s/></text:p>
          </table:table-cell>
          <table:table-cell table:number-columns-repeated="16375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0">
            <text:p>MEREU SANDRO</text:p>
          </table:table-cell>
          <table:table-cell office:value-type="currency" office:value="139.92999999999998" table:style-name="ce7">
            <text:p><text:s/>139,93 €<text:s/></text:p>
          </table:table-cell>
          <table:table-cell office:value-type="currency" office:value="299.84999999999997" table:style-name="ce8">
            <text:p><text:s/>299,85 €<text:s/></text:p>
          </table:table-cell>
          <table:table-cell office:value-type="currency" office:value="319.83999999999997" table:style-name="ce8">
            <text:p><text:s/>319,84 €<text:s/></text:p>
          </table:table-cell>
          <table:table-cell office:value-type="currency" office:value="239.88" table:style-name="ce8">
            <text:p><text:s/>239,88 €<text:s/></text:p>
          </table:table-cell>
          <table:table-cell office:value-type="currency" office:value="179.91" table:style-name="ce8">
            <text:p><text:s/>179,91 €<text:s/></text:p>
          </table:table-cell>
          <table:table-cell office:value-type="currency" office:value="179.91" table:style-name="ce8">
            <text:p><text:s/>179,91 €<text:s/></text:p>
          </table:table-cell>
          <table:table-cell office:value-type="currency" office:value="1359.32" table:formula="of:=SUM([.C23:.H23])" table:style-name="ce9">
            <text:p><text:s/>1.359,32 €<text:s/></text:p>
          </table:table-cell>
          <table:table-cell table:number-columns-repeated="16375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0">
            <text:p>PIZZUTO LUCA</text:p>
          </table:table-cell>
          <table:table-cell office:value-type="currency" office:value="59.97" table:style-name="ce7">
            <text:p><text:s/>59,97 €<text:s/></text:p>
          </table:table-cell>
          <table:table-cell office:value-type="currency" office:value="239.88" table:style-name="ce16">
            <text:p><text:s/>239,88 €<text:s/></text:p>
          </table:table-cell>
          <table:table-cell office:value-type="currency" office:value="339.83" table:style-name="ce16">
            <text:p><text:s/>339,83 €<text:s/></text:p>
          </table:table-cell>
          <table:table-cell office:value-type="currency" office:value="399.79999999999995" table:style-name="ce16">
            <text:p><text:s/>399,80 €<text:s/></text:p>
          </table:table-cell>
          <table:table-cell office:value-type="currency" office:value="299.84999999999997" table:style-name="ce16">
            <text:p><text:s/>299,85 €<text:s/></text:p>
          </table:table-cell>
          <table:table-cell office:value-type="currency" office:value="339.83" table:style-name="ce16">
            <text:p><text:s/>339,83 €<text:s/></text:p>
          </table:table-cell>
          <table:table-cell office:value-type="currency" office:value="1679.1599999999999" table:formula="of:=SUM([.C24:.H24])" table:style-name="ce9">
            <text:p><text:s/>1.679,16 €<text:s/></text:p>
          </table:table-cell>
          <table:table-cell table:number-columns-repeated="1637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0">
            <text:p>SESTU MATTEO</text:p>
          </table:table-cell>
          <table:table-cell office:value-type="currency" office:value="159.91999999999999" table:style-name="ce7">
            <text:p><text:s/>159,92 €<text:s/></text:p>
          </table:table-cell>
          <table:table-cell office:value-type="currency" office:value="179.91" table:style-name="ce8">
            <text:p><text:s/>179,91 €<text:s/></text:p>
          </table:table-cell>
          <table:table-cell office:value-type="currency" office:value="299.84999999999997" table:style-name="ce8">
            <text:p><text:s/>299,85 €<text:s/></text:p>
          </table:table-cell>
          <table:table-cell office:value-type="currency" office:value="319.83999999999997" table:style-name="ce8">
            <text:p><text:s/>319,84 €<text:s/></text:p>
          </table:table-cell>
          <table:table-cell office:value-type="currency" office:value="419.78999999999996" table:style-name="ce8">
            <text:p><text:s/>419,79 €<text:s/></text:p>
          </table:table-cell>
          <table:table-cell office:value-type="currency" office:value="319.83999999999997" table:style-name="ce8">
            <text:p><text:s/>319,84 €<text:s/></text:p>
          </table:table-cell>
          <table:table-cell office:value-type="currency" office:value="1699.1499999999999" table:formula="of:=SUM([.C25:.H25])" table:style-name="ce9">
            <text:p><text:s/>1.699,15 €<text:s/>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number-rows-repeated="1048550" table:style-name="ro3">
          <table:table-cell table:number-columns-repeated="16384"/>
        </table:table-row>
      </table:table>
      <table:named-expressions>
        <table:named-expression table:name="_16Excel_BuiltIn__FilterDatabase_1" table:expression="of:=[.#REF!]" table:base-cell-address="1^semestre_2022.$A$1"/>
        <table:named-expression table:name="_17Excel_BuiltIn__FilterDatabase_2" table:expression="of:=[.#REF!]" table:base-cell-address="1^semestre_2022.$A$1"/>
        <table:named-expression table:name="_18Excel_BuiltIn__FilterDatabase_3" table:expression="of:=[.#REF!]" table:base-cell-address="1^semestre_2022.$A$1"/>
        <table:named-expression table:name="_19Excel_BuiltIn_Print_Area_13_1_1_9_1" table:expression="of:=[.#REF!]" table:base-cell-address="1^semestre_2022.$A$1"/>
        <table:named-expression table:name="_20Excel_BuiltIn_Print_Area_13_1_1_9_2" table:expression="of:=[.#REF!]" table:base-cell-address="1^semestre_2022.$A$1"/>
        <table:named-expression table:name="_21Excel_BuiltIn_Print_Area_13_1_1_9_3" table:expression="of:=[.#REF!]" table:base-cell-address="1^semestre_2022.$A$1"/>
        <table:named-expression table:name="_22Excel_BuiltIn_Print_Area_13_1_9_1" table:expression="of:=[.#REF!]" table:base-cell-address="1^semestre_2022.$A$1"/>
        <table:named-expression table:name="_23Excel_BuiltIn_Print_Area_13_1_9_2" table:expression="of:=[.#REF!]" table:base-cell-address="1^semestre_2022.$A$1"/>
        <table:named-expression table:name="_24Excel_BuiltIn_Print_Area_13_1_9_3" table:expression="of:=[.#REF!]" table:base-cell-address="1^semestre_2022.$A$1"/>
        <table:named-expression table:name="_25Excel_BuiltIn_Print_Area_13_9_1" table:expression="of:=[.#REF!]" table:base-cell-address="1^semestre_2022.$A$1"/>
        <table:named-expression table:name="_26Excel_BuiltIn_Print_Area_13_9_2" table:expression="of:=[.#REF!]" table:base-cell-address="1^semestre_2022.$A$1"/>
        <table:named-expression table:name="_27Excel_BuiltIn_Print_Area_13_9_3" table:expression="of:=[.#REF!]" table:base-cell-address="1^semestre_2022.$A$1"/>
        <table:named-expression table:name="_28Excel_BuiltIn_Print_Area_14_1_9_1" table:expression="of:=[.#REF!]" table:base-cell-address="1^semestre_2022.$A$1"/>
        <table:named-expression table:name="_29Excel_BuiltIn_Print_Area_14_1_9_2" table:expression="of:=[.#REF!]" table:base-cell-address="1^semestre_2022.$A$1"/>
        <table:named-expression table:name="_30Excel_BuiltIn_Print_Area_14_1_9_3" table:expression="of:=[.#REF!]" table:base-cell-address="1^semestre_2022.$A$1"/>
        <table:named-expression table:name="Excel_BuiltIn__FilterDatabase" table:expression="of:=[.#REF!]" table:base-cell-address="1^semestre_2022.$A$1"/>
        <table:named-expression table:name="Excel_BuiltIn_Print_Area_13" table:expression="of:=[.#REF!]" table:base-cell-address="1^semestre_2022.$A$1"/>
        <table:named-expression table:name="Excel_BuiltIn_Print_Area_13_1" table:expression="of:=[.#REF!]" table:base-cell-address="1^semestre_2022.$A$1"/>
        <table:named-expression table:name="Excel_BuiltIn_Print_Area_13_1_1" table:expression="of:=[.#REF!]" table:base-cell-address="1^semestre_2022.$A$1"/>
        <table:named-expression table:name="Excel_BuiltIn_Print_Area_13_1_1_10" table:expression="of:=[.#REF!]" table:base-cell-address="1^semestre_2022.$A$1"/>
        <table:named-expression table:name="Excel_BuiltIn_Print_Area_13_1_1_11" table:expression="of:=[.#REF!]" table:base-cell-address="1^semestre_2022.$A$1"/>
        <table:named-expression table:name="Excel_BuiltIn_Print_Area_13_1_1_12" table:expression="of:=[.#REF!]" table:base-cell-address="1^semestre_2022.$A$1"/>
        <table:named-expression table:name="Excel_BuiltIn_Print_Area_13_1_1_9" table:expression="of:=[.#REF!]" table:base-cell-address="1^semestre_2022.$A$1"/>
        <table:named-expression table:name="Excel_BuiltIn_Print_Area_13_1_10" table:expression="of:=[.#REF!]" table:base-cell-address="1^semestre_2022.$A$1"/>
        <table:named-expression table:name="Excel_BuiltIn_Print_Area_13_1_11" table:expression="of:=[.#REF!]" table:base-cell-address="1^semestre_2022.$A$1"/>
        <table:named-expression table:name="Excel_BuiltIn_Print_Area_13_1_12" table:expression="of:=[.#REF!]" table:base-cell-address="1^semestre_2022.$A$1"/>
        <table:named-expression table:name="Excel_BuiltIn_Print_Area_13_1_9" table:expression="of:=[.#REF!]" table:base-cell-address="1^semestre_2022.$A$1"/>
        <table:named-expression table:name="Excel_BuiltIn_Print_Area_13_10" table:expression="of:=[.#REF!]" table:base-cell-address="1^semestre_2022.$A$1"/>
        <table:named-expression table:name="Excel_BuiltIn_Print_Area_13_11" table:expression="of:=[.#REF!]" table:base-cell-address="1^semestre_2022.$A$1"/>
        <table:named-expression table:name="Excel_BuiltIn_Print_Area_13_12" table:expression="of:=[.#REF!]" table:base-cell-address="1^semestre_2022.$A$1"/>
        <table:named-expression table:name="Excel_BuiltIn_Print_Area_13_9" table:expression="of:=[.#REF!]" table:base-cell-address="1^semestre_2022.$A$1"/>
        <table:named-expression table:name="Excel_BuiltIn_Print_Area_14_1" table:expression="of:=[.#REF!]" table:base-cell-address="1^semestre_2022.$A$1"/>
        <table:named-expression table:name="Excel_BuiltIn_Print_Area_14_1_10" table:expression="of:=[.#REF!]" table:base-cell-address="1^semestre_2022.$A$1"/>
        <table:named-expression table:name="Excel_BuiltIn_Print_Area_14_1_11" table:expression="of:=[.#REF!]" table:base-cell-address="1^semestre_2022.$A$1"/>
        <table:named-expression table:name="Excel_BuiltIn_Print_Area_14_1_12" table:expression="of:=[.#REF!]" table:base-cell-address="1^semestre_2022.$A$1"/>
        <table:named-expression table:name="Excel_BuiltIn_Print_Area_14_1_9" table:expression="of:=[.#REF!]" table:base-cell-address="1^semestre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784722222222222in" fo:margin-bottom="0in" fo:margin-left="0in" fo:margin-right="0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597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Francesca FL. Locci</meta:initial-creator>
    <dc:creator>Tiziana TZ. Zanda</dc:creator>
    <meta:creation-date>2021-12-01T09:40:22Z</meta:creation-date>
    <dc:date>2022-08-22T11:39:55Z</dc:date>
    <meta:print-date>2022-08-22T11:31:44Z</meta:print-date>
  </office:meta>
</office:document-meta>
</file>