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aluta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alut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6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7"/>
    <style:style style:name="ce1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fo:background-color="#DDEBF7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aluta" style:data-style-name="N36">
      <style:table-cell-properties fo:border="thin solid #000000"/>
    </style:style>
    <style:style style:name="ce23" style:family="table-cell" style:parent-style-name="Valuta" style:data-style-name="N36">
      <style:table-cell-properties fo:border="thin solid #000000" fo:background-color="transparent"/>
    </style:style>
    <style:style style:name="ce24" style:family="table-cell" style:parent-style-name="Valuta" style:data-style-name="N36"/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Valuta" style:data-style-name="N36">
      <style:table-cell-properties fo:border="thin solid #000000"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RIMBORSI VIAGGI LIQUIDATI AI CONSIGLIERI - PRIMO SEMESTRE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PROVENIENZA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PERIODO DI RIFERIMENTO<text:s/></text:p>
          </table:table-cell>
          <table:table-cell office:value-type="string" table:style-name="ce2">
            <text:p>IMPORTO €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DIEGO FRONTERRE'</text:p>
          </table:table-cell>
          <table:table-cell office:value-type="string" table:style-name="ce3">
            <text:p>SANT'ANNA ARRESI</text:p>
          </table:table-cell>
          <table:table-cell office:value-type="float" office:value="25" table:style-name="ce3">
            <text:p>25</text:p>
          </table:table-cell>
          <table:table-cell office:value-type="string" table:style-name="ce5">
            <text:p>GENNAIO</text:p>
          </table:table-cell>
          <table:table-cell office:value-type="currency" office:value="282.35840000000002" table:style-name="ce6">
            <text:p><text:s/>282,36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FEBBRAIO</text:p>
          </table:table-cell>
          <table:table-cell office:value-type="currency" office:value="332.66160000000002" table:style-name="ce6">
            <text:p><text:s/>332,66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MARZO</text:p>
          </table:table-cell>
          <table:table-cell office:value-type="currency" office:value="461.74569999999989" table:style-name="ce6">
            <text:p><text:s/>461,75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PRILE</text:p>
          </table:table-cell>
          <table:table-cell office:value-type="currency" office:value="318.42" table:style-name="ce6">
            <text:p><text:s/>318,42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MAGGIO</text:p>
          </table:table-cell>
          <table:table-cell office:value-type="currency" office:value="351.74129999999997" table:style-name="ce6">
            <text:p><text:s/>351,74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GIUGNO</text:p>
          </table:table-cell>
          <table:table-cell office:value-type="currency" office:value="386.49039999999979" table:style-name="ce6">
            <text:p><text:s/>386,49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7">
            <text:p>TOTALE 1^ SEMESTRE 2022</text:p>
          </table:table-cell>
          <table:table-cell office:value-type="currency" office:value="2133.4173999999998" table:formula="of:=SUM([.F3:.F8])" table:style-name="ce8">
            <text:p><text:s/>2.133,42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9">
            <text:p>GIACOMO SIRIO GUADAGNINI</text:p>
          </table:table-cell>
          <table:table-cell office:value-type="string" table:style-name="ce3">
            <text:p>CAGLIARI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GENNAIO</text:p>
          </table:table-cell>
          <table:table-cell office:value-type="currency" office:value="137.19999999999999" table:formula="of:=SUM(['file:///Y:/1%B0%20Servizio/02%20SEGRETERIA/02%20Organi/Spese%20amministratori/Rimborsi/spese%20viaggio/Guadagnini/Nov.%20marzo/Spese%20Guadagnini.xlsx'#Foglio1.E17:.E30])" table:style-name="ce10">
            <text:p><text:s/>137,2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FEBBRAIO</text:p>
          </table:table-cell>
          <table:table-cell office:value-type="currency" office:value="156.80000000000001" table:formula="of:=SUM(['file:///Y:/1%B0%20Servizio/02%20SEGRETERIA/02%20Organi/Spese%20amministratori/Rimborsi/spese%20viaggio/Guadagnini/Nov.%20marzo/Spese%20Guadagnini.xlsx'#Foglio1.E32:.E47])" table:style-name="ce10">
            <text:p><text:s/>156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MARZO</text:p>
          </table:table-cell>
          <table:table-cell office:value-type="currency" office:value="282.23718400000001" table:formula="of:=SUM(['file:///Y:/1%B0%20Servizio/02%20SEGRETERIA/02%20Organi/Spese%20amministratori/Rimborsi/spese%20viaggio/Guadagnini/Nov.%20marzo/Spese%20Guadagnini.xlsx'#Foglio1.E49:.E67])" table:style-name="ce11">
            <text:p><text:s/>282,24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PRILE</text:p>
          </table:table-cell>
          <table:table-cell office:value-type="currency" office:value="156.80000000000001" table:style-name="ce6">
            <text:p><text:s/>156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MAGGIO</text:p>
          </table:table-cell>
          <table:table-cell office:value-type="currency" office:value="253.63315200000002" table:style-name="ce6">
            <text:p><text:s/>253,63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GIUGNO</text:p>
          </table:table-cell>
          <table:table-cell office:value-type="currency" office:value="186.2" table:style-name="ce6">
            <text:p><text:s/>186,2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7">
            <text:p>TOTALE 1^ SEMESTRE 2022</text:p>
          </table:table-cell>
          <table:table-cell office:value-type="currency" office:value="1172.870336" table:formula="of:=SUM([.F11:.F16])" table:style-name="ce12">
            <text:p><text:s/>1.172,87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SANDRO MEREU</text:p>
          </table:table-cell>
          <table:table-cell office:value-type="string" table:style-name="ce3">
            <text:p>BACU ABIS( Carbonia)</text:p>
          </table:table-cell>
          <table:table-cell office:value-type="float" office:value="6.5" table:style-name="ce3">
            <text:p>6,5</text:p>
          </table:table-cell>
          <table:table-cell office:value-type="string" table:style-name="ce3">
            <text:p>GENNAIO</text:p>
          </table:table-cell>
          <table:table-cell office:value-type="currency" office:value="24.3" table:formula="of:=SUM(['file:///Y:/1%B0%20Servizio/02%20SEGRETERIA/02%20Organi/Spese%20amministratori/Rimborsi/spese%20viaggio/Rimborsi%20Mereu%20Sandro/nov_marzo%202022.xlsx'#Foglio1.E15:.E20])" table:style-name="ce13">
            <text:p><text:s/>24,3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FEBBRAIO</text:p>
          </table:table-cell>
          <table:table-cell office:value-type="currency" office:value="47.79999999999999" table:formula="of:=SUM(['file:///Y:/1%B0%20Servizio/02%20SEGRETERIA/02%20Organi/Spese%20amministratori/Rimborsi/spese%20viaggio/Rimborsi%20Mereu%20Sandro/nov_marzo%202022.xlsx'#Foglio1.E22:.E32])" table:style-name="ce13">
            <text:p><text:s/>47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MARZO</text:p>
          </table:table-cell>
          <table:table-cell office:value-type="currency" office:value="51.599999999999987" table:formula="of:=SUM(['file:///Y:/1%B0%20Servizio/02%20SEGRETERIA/02%20Organi/Spese%20amministratori/Rimborsi/spese%20viaggio/Rimborsi%20Mereu%20Sandro/nov_marzo%202022.xlsx'#Foglio1.E34:.E45])" table:style-name="ce14">
            <text:p><text:s/>51,60 €<text:s/></text:p>
          </table:table-cell>
          <table:table-cell table:style-name="ce3"/>
          <table:table-cell table:number-columns-repeated="16377"/>
        </table:table-row>
        <table:table-row table:style-name="ro6">
          <table:table-cell table:number-columns-repeated="4" table:style-name="ce3"/>
          <table:table-cell office:value-type="string" table:style-name="ce3">
            <text:p>APRILE</text:p>
          </table:table-cell>
          <table:table-cell office:value-type="currency" office:value="0" table:style-name="ce15">
            <text:p><text:s/>-00 €<text:s/></text:p>
          </table:table-cell>
          <table:table-cell office:value-type="string" table:style-name="ce16">
            <text:p>RICHIESTA NON ANCORA PERVENUTA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17"/>
          <table:table-cell table:number-columns-repeated="2" table:style-name="ce3"/>
          <table:table-cell office:value-type="string" table:style-name="ce3">
            <text:p>MAGGIO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17"/>
          <table:table-cell table:number-columns-repeated="2" table:style-name="ce3"/>
          <table:table-cell office:value-type="string" table:style-name="ce3">
            <text:p>GIUGNO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17"/>
          <table:table-cell table:number-columns-repeated="2" table:style-name="ce3"/>
          <table:table-cell office:value-type="string" table:style-name="ce7">
            <text:p>TOTALE 1^ SEMESTRE 2022</text:p>
          </table:table-cell>
          <table:table-cell office:value-type="currency" office:value="123.69999999999999" table:formula="of:=SUM([.F19:.F24])" table:style-name="ce18">
            <text:p><text:s/>123,7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VINCIS RITA</text:p>
          </table:table-cell>
          <table:table-cell office:value-type="string" table:style-name="ce21">
            <text:p>FLUMENTEPIDO (Carbonia)</text:p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GENNAIO</text:p>
          </table:table-cell>
          <table:table-cell office:value-type="currency" office:value="0" table:style-name="ce6">
            <text:p><text:s/>-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FEBBRAIO</text:p>
          </table:table-cell>
          <table:table-cell office:value-type="currency" office:value="5.3" table:style-name="ce6">
            <text:p><text:s/>5,3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MARZO</text:p>
          </table:table-cell>
          <table:table-cell office:value-type="currency" office:value="76.59999999999998" table:formula="of:=SUM(['file:///Y:/1%B0%20Servizio/02%20SEGRETERIA/02%20Organi/Spese%20amministratori/Rimborsi/spese%20viaggio/Rimborsi%20Vincis/Febbraio%20-%20Maggio/febbraio%20-%20maggio%202022.xlsx'#Foglio1.E5:.E21])" table:style-name="ce22">
            <text:p><text:s/>76,6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APRILE</text:p>
          </table:table-cell>
          <table:table-cell office:value-type="currency" office:value="53.79999999999999" table:formula="of:=SUM(['file:///Y:/1%B0%20Servizio/02%20SEGRETERIA/02%20Organi/Spese%20amministratori/Rimborsi/spese%20viaggio/Rimborsi%20Vincis/Febbraio%20-%20Maggio/febbraio%20-%20maggio%202022.xlsx'#Foglio1.E23:.E33])" table:style-name="ce23">
            <text:p><text:s/>53,8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MAGGIO</text:p>
          </table:table-cell>
          <table:table-cell office:value-type="currency" office:value="280.50000000000017" table:formula="of:=SUM(['file:///Y:/1%B0%20Servizio/02%20SEGRETERIA/02%20Organi/Spese%20amministratori/Rimborsi/spese%20viaggio/Rimborsi%20Vincis/Febbraio%20-%20Maggio/febbraio%20-%20maggio%202022.xlsx'#Foglio1.E35:.E51])" table:style-name="ce22">
            <text:p><text:s/>280,5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GIUGNO</text:p>
          </table:table-cell>
          <table:table-cell office:value-type="currency" office:value="78.099999999999994" table:style-name="ce6">
            <text:p><text:s/>78,1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7">
            <text:p>TOTALE 1^ SEMESTRE 2022</text:p>
          </table:table-cell>
          <table:table-cell office:value-type="currency" office:value="494.30000000000018" table:formula="of:=SUM([.F27:.F32])" table:style-name="ce12">
            <text:p><text:s/>494,3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number-columns-spanned="6" table:number-rows-spanned="1" table:style-name="ce29"/>
          <table:covered-table-cell table:number-columns-repeated="5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CAGGIARI ANTONIO</text:p>
          </table:table-cell>
          <table:table-cell office:value-type="string" table:style-name="ce21">
            <text:p>FLUMENTEPIDO (Carbonia)</text:p>
          </table:table-cell>
          <table:table-cell office:value-type="float" office:value="5.5" table:style-name="ce3">
            <text:p>5,5</text:p>
          </table:table-cell>
          <table:table-cell office:value-type="string" table:style-name="ce3">
            <text:p>GENNAIO</text:p>
          </table:table-cell>
          <table:table-cell office:value-type="currency" office:value="0" table:style-name="ce6">
            <text:p><text:s/>-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FEBBRAIO</text:p>
          </table:table-cell>
          <table:table-cell office:value-type="currency" office:value="55.399999999999984" table:formula="of:=SUM(['file:///Y:/1%B0%20Servizio/02%20SEGRETERIA/02%20Organi/Spese%20amministratori/Rimborsi/spese%20viaggio/Rimborsi%20Caggiari/Febbraio%20-%20Maggio/febbraio%20-%20maggio%202022.xlsx'#Foglio1.E3:.E15])" table:style-name="ce23">
            <text:p><text:s/>55,4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MARZO</text:p>
          </table:table-cell>
          <table:table-cell office:value-type="currency" office:value="84.999999999999972" table:formula="of:=SUM(['file:///Y:/1%B0%20Servizio/02%20SEGRETERIA/02%20Organi/Spese%20amministratori/Rimborsi/spese%20viaggio/Rimborsi%20Caggiari/Febbraio%20-%20Maggio/febbraio%20-%20maggio%202022.xlsx'#Foglio1.E17:.E36])" table:style-name="ce22">
            <text:p><text:s/>85,0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APRILE</text:p>
          </table:table-cell>
          <table:table-cell office:value-type="currency" office:value="75.09999999999998" table:formula="of:=SUM(['file:///Y:/1%B0%20Servizio/02%20SEGRETERIA/02%20Organi/Spese%20amministratori/Rimborsi/spese%20viaggio/Rimborsi%20Caggiari/Febbraio%20-%20Maggio/febbraio%20-%20maggio%202022.xlsx'#Foglio1.E38:.E54])" table:style-name="ce23">
            <text:p><text:s/>75,1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MAGGIO</text:p>
          </table:table-cell>
          <table:table-cell office:value-type="currency" office:value="92.499999999999972" table:formula="of:=SUM(['file:///Y:/1%B0%20Servizio/02%20SEGRETERIA/02%20Organi/Spese%20amministratori/Rimborsi/spese%20viaggio/Rimborsi%20Caggiari/Febbraio%20-%20Maggio/febbraio%20-%20maggio%202022.xlsx'#Foglio1.E56:.E75])" table:style-name="ce24">
            <text:p><text:s/>92,5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17"/>
          <table:table-cell table:number-columns-repeated="2" table:style-name="ce3"/>
          <table:table-cell office:value-type="string" table:style-name="ce3">
            <text:p>GIUGNO</text:p>
          </table:table-cell>
          <table:table-cell office:value-type="currency" office:value="78.900000000000006" table:style-name="ce6">
            <text:p><text:s/>78,90 €<text:s/>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number-columns-repeated="2" table:style-name="ce19"/>
          <table:table-cell office:value-type="string" table:style-name="ce7">
            <text:p>TOTALE 1^ SEMESTRE 2022</text:p>
          </table:table-cell>
          <table:table-cell office:value-type="currency" office:value="386.89999999999986" table:formula="of:=SUM([.F35:.F40])" table:style-name="ce26">
            <text:p><text:s/>386,90 €<text:s/></text:p>
          </table:table-cell>
          <table:table-cell table:style-name="ce19"/>
          <table:table-cell table:number-columns-repeated="16377"/>
        </table:table-row>
        <table:table-row table:style-name="ro4">
          <table:table-cell table:style-name="ce19"/>
          <table:table-cell table:style-name="ce25"/>
          <table:table-cell table:number-columns-repeated="5" table:style-name="ce19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7">
            <text:p>Fonte: Ufficio Segreteria</text:p>
          </table:table-cell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'file:///Y:/1°%20Servizio/02%20SEGRETERIA/02%20Organi/Spese%20amministratori/Rimborsi/spese%20viaggio/Guadagnini/Nov.%20marzo/Spese%20Guadagnini.xlsx'#Foglio1" table:style-name="ta2">
        <table:table-source xlink:href="file:///Y:/1°%20Servizio/02%20SEGRETERIA/02%20Organi/Spese%20amministratori/Rimborsi/spese%20viaggio/Guadagnini/Nov.%20marzo/Spese%20Guadagnini.xlsx" table:table-name="Foglio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57.818591999999995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>
          <table:table-cell table:number-columns-repeated="4"/>
          <table:table-cell office:value-type="float" office:value="57.818591999999995"/>
          <table:table-cell table:number-columns-repeated="16379"/>
        </table:table-row>
        <table:table-row>
          <table:table-cell table:number-columns-repeated="4"/>
          <table:table-cell office:value-type="float" office:value="9.8000000000000007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/Y:/1°%20Servizio/02%20SEGRETERIA/02%20Organi/Spese%20amministratori/Rimborsi/spese%20viaggio/Rimborsi%20Mereu%20Sandro/nov_marzo%202022.xlsx'#Foglio1" table:style-name="ta2">
        <table:table-source xlink:href="file:///Y:/1°%20Servizio/02%20SEGRETERIA/02%20Organi/Spese%20amministratori/Rimborsi/spese%20viaggio/Rimborsi%20Mereu%20Sandro/nov_marzo%202022.xlsx" table:table-name="Foglio1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 table:number-rows-repeated="1048531">
          <table:table-cell table:number-columns-repeated="16379"/>
        </table:table-row>
      </table:table>
      <table:table table:name="'file:///Y:/1°%20Servizio/02%20SEGRETERIA/02%20Organi/Spese%20amministratori/Rimborsi/spese%20viaggio/Rimborsi%20Vincis/Febbraio%20-%20Maggio/febbraio%20-%20maggio%202022.xlsx'#Foglio1" table:style-name="ta2">
        <table:table-source xlink:href="file:///Y:/1°%20Servizio/02%20SEGRETERIA/02%20Organi/Spese%20amministratori/Rimborsi/spese%20viaggio/Rimborsi%20Vincis/Febbraio%20-%20Maggio/febbraio%20-%20maggio%202022.xlsx" table:table-name="Foglio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5.30000000000018"/>
          <table:table-cell table:number-columns-repeated="16379"/>
        </table:table-row>
        <table:table-row table:number-rows-repeated="1048526">
          <table:table-cell table:number-columns-repeated="16379"/>
        </table:table-row>
      </table:table>
      <table:table table:name="'file:///Y:/1°%20Servizio/02%20SEGRETERIA/02%20Organi/Spese%20amministratori/Rimborsi/spese%20viaggio/Rimborsi%20Caggiari/Febbraio%20-%20Maggio/febbraio%20-%20maggio%202022.xlsx'#Foglio1" table:style-name="ta2">
        <table:table-source xlink:href="file:///Y:/1°%20Servizio/02%20SEGRETERIA/02%20Organi/Spese%20amministratori/Rimborsi/spese%20viaggio/Rimborsi%20Caggiari/Febbraio%20-%20Maggio/febbraio%20-%20maggio%202022.xlsx" table:table-name="Foglio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3.8"/>
          <table:table-cell table:number-columns-repeated="16379"/>
        </table:table-row>
        <table:table-row>
          <table:table-cell table:number-columns-repeated="4"/>
          <table:table-cell office:value-type="float" office:value="5.3"/>
          <table:table-cell table:number-columns-repeated="16379"/>
        </table:table-row>
        <table:table-row table:number-rows-repeated="1048501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/>
    <dc:creator>Tiziana TZ. Zanda</dc:creator>
    <meta:creation-date>2015-06-05T18:19:34Z</meta:creation-date>
    <dc:date>2022-08-24T06:04:47Z</dc:date>
  </office:meta>
</office:document-meta>
</file>