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DEBF7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2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aluta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fo:background-color="#DD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fo:background-color="#DD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Valuta" style:data-style-name="N36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aluta" style:data-style-name="N36">
      <style:table-cell-properties fo:border="thin solid #000000" fo:background-color="#DD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aluta" style:data-style-name="N36">
      <style:table-cell-properties fo:border="thin solid #000000"/>
    </style:style>
    <style:style style:name="ce23" style:family="table-cell" style:parent-style-name="Valuta" style:data-style-name="N36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RIMBORSI VIAGGI LIQUIDATI AI CONSIGLIERI - SECONDO SEMESTRE ANN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GNOME E NOME</text:p>
          </table:table-cell>
          <table:table-cell office:value-type="string" table:style-name="ce2">
            <text:p>PROVENIENZA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PERIODO DI RIFERIMENTO<text:s/></text:p>
          </table:table-cell>
          <table:table-cell office:value-type="string" table:style-name="ce2">
            <text:p>IMPORTO €</text:p>
          </table:table-cell>
          <table:table-cell office:value-type="string" table:style-name="ce2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DIEGO FRONTERRE'</text:p>
          </table:table-cell>
          <table:table-cell office:value-type="string" table:style-name="ce3">
            <text:p>SANT'ANNA ARRESI</text:p>
          </table:table-cell>
          <table:table-cell office:value-type="float" office:value="25" table:style-name="ce3">
            <text:p>25</text:p>
          </table:table-cell>
          <table:table-cell office:value-type="string" table:style-name="ce5">
            <text:p>LUGLIO</text:p>
          </table:table-cell>
          <table:table-cell office:value-type="currency" office:value="189.8" table:style-name="ce6">
            <text:p><text:s/>189,8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GOSTO</text:p>
          </table:table-cell>
          <table:table-cell office:value-type="currency" office:value="194.75" table:style-name="ce6">
            <text:p><text:s/>194,75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SETTEMBRE</text:p>
          </table:table-cell>
          <table:table-cell office:value-type="currency" office:value="371.35" table:style-name="ce6">
            <text:p><text:s/>371,35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OTTOBRE</text:p>
          </table:table-cell>
          <table:table-cell office:value-type="currency" office:value="235.01" table:style-name="ce6">
            <text:p><text:s/>235,01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NOVEMBRE</text:p>
          </table:table-cell>
          <table:table-cell office:value-type="currency" office:value="354.64" table:style-name="ce6">
            <text:p><text:s/>354,64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DICEMBRE</text:p>
          </table:table-cell>
          <table:table-cell office:value-type="currency" office:value="469.93" table:style-name="ce6">
            <text:p><text:s/>469,93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7">
            <text:p>TOTALE 2^ SEMESTRE 2022</text:p>
          </table:table-cell>
          <table:table-cell office:value-type="currency" office:value="1815.4800000000002" table:formula="of:=SUM([.F3:.F8])" table:style-name="ce8">
            <text:p><text:s/>1.815,48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9">
            <text:p>GIACOMO SIRIO GUADAGNINI</text:p>
          </table:table-cell>
          <table:table-cell office:value-type="string" table:style-name="ce3">
            <text:p>CAGLIARI</text:p>
          </table:table-cell>
          <table:table-cell office:value-type="float" office:value="72" table:style-name="ce3">
            <text:p>72</text:p>
          </table:table-cell>
          <table:table-cell office:value-type="string" table:style-name="ce5">
            <text:p>LUGLIO</text:p>
          </table:table-cell>
          <table:table-cell office:value-type="currency" office:value="216" table:style-name="ce6">
            <text:p><text:s/>216,0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GOSTO</text:p>
          </table:table-cell>
          <table:table-cell office:value-type="currency" office:value="144" table:style-name="ce6">
            <text:p><text:s/>144,0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SETTEMBRE</text:p>
          </table:table-cell>
          <table:table-cell office:value-type="currency" office:value="259.2" table:style-name="ce10">
            <text:p><text:s/>259,2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OTTOBRE</text:p>
          </table:table-cell>
          <table:table-cell office:value-type="currency" office:value="206.74" table:style-name="ce6">
            <text:p><text:s/>206,74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NOVEMBRE</text:p>
          </table:table-cell>
          <table:table-cell office:value-type="currency" office:value="250.24" table:style-name="ce6">
            <text:p><text:s/>250,24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DICEMBRE</text:p>
          </table:table-cell>
          <table:table-cell office:value-type="currency" office:value="178.8" table:style-name="ce6">
            <text:p><text:s/>178,80 €<text:s/></text:p>
          </table:table-cell>
          <table:table-cell table:style-name="ce3"/>
          <table:table-cell table:number-columns-repeated="16377"/>
        </table:table-row>
        <table:table-row table:style-name="ro6">
          <table:table-cell table:number-columns-repeated="4" table:style-name="ce3"/>
          <table:table-cell office:value-type="string" table:style-name="ce3">
            <text:p>NOV 2021 - GIU 2022</text:p>
          </table:table-cell>
          <table:table-cell office:value-type="currency" office:value="484.5" table:style-name="ce6">
            <text:p><text:s/>484,50 €<text:s/></text:p>
          </table:table-cell>
          <table:table-cell office:value-type="string" table:style-name="ce11">
            <text:p><text:s/>Rimborso relativo al costo della navetta Arst e Ctm da Nov. 2021 a Giu. 2022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7">
            <text:p>TOTALE 2^ SEMESTRE 2022</text:p>
          </table:table-cell>
          <table:table-cell office:value-type="currency" office:value="1739.48" table:formula="of:=SUM([.F11:.F17])" table:style-name="ce12">
            <text:p><text:s/>1.739,48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SANDRO MEREU</text:p>
          </table:table-cell>
          <table:table-cell office:value-type="string" table:style-name="ce21">
            <text:p>BACU ABIS( Carbonia)</text:p>
          </table:table-cell>
          <table:table-cell office:value-type="float" office:value="6.5" table:style-name="ce3">
            <text:p>6,5</text:p>
          </table:table-cell>
          <table:table-cell office:value-type="string" table:style-name="ce5">
            <text:p>LUGLIO</text:p>
          </table:table-cell>
          <table:table-cell office:value-type="currency" office:value="14.4" table:style-name="ce13">
            <text:p><text:s/>14,4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GOSTO</text:p>
          </table:table-cell>
          <table:table-cell office:value-type="currency" office:value="3.8" table:style-name="ce13">
            <text:p><text:s/>3,8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SETTEMBRE</text:p>
          </table:table-cell>
          <table:table-cell office:value-type="currency" office:value="47.1" table:style-name="ce14">
            <text:p><text:s/>47,1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OTTOBRE</text:p>
          </table:table-cell>
          <table:table-cell office:value-type="currency" office:value="52.4" table:style-name="ce13">
            <text:p><text:s/>52,40 €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style-name="ce16"/>
          <table:table-cell table:number-columns-repeated="2" table:style-name="ce3"/>
          <table:table-cell office:value-type="string" table:style-name="ce3">
            <text:p>NOVEMBRE</text:p>
          </table:table-cell>
          <table:table-cell office:value-type="currency" office:value="38" table:style-name="ce17">
            <text:p>38,00 €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style-name="ce16"/>
          <table:table-cell table:number-columns-repeated="2" table:style-name="ce3"/>
          <table:table-cell office:value-type="string" table:style-name="ce3">
            <text:p>DICEMBRE</text:p>
          </table:table-cell>
          <table:table-cell office:value-type="currency" office:value="0" table:style-name="ce18">
            <text:p>0,00 €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style-name="ce16"/>
          <table:table-cell table:number-columns-repeated="2" table:style-name="ce3"/>
          <table:table-cell office:value-type="string" table:style-name="ce7">
            <text:p>TOTALE 2^ SEMESTRE 2022</text:p>
          </table:table-cell>
          <table:table-cell office:value-type="currency" office:value="155.69999999999999" table:formula="of:=SUM([.F20:.F25])" table:style-name="ce8">
            <text:p><text:s/>155,7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0">
            <text:p>VINCIS RITA</text:p>
          </table:table-cell>
          <table:table-cell office:value-type="string" table:style-name="ce21">
            <text:p>FLUMENTEPIDO (Carbonia)</text:p>
          </table:table-cell>
          <table:table-cell office:value-type="float" office:value="5.5" table:style-name="ce3">
            <text:p>5,5</text:p>
          </table:table-cell>
          <table:table-cell office:value-type="string" table:style-name="ce5">
            <text:p>LUGLIO</text:p>
          </table:table-cell>
          <table:table-cell office:value-type="currency" office:value="68.3" table:style-name="ce6">
            <text:p><text:s/>68,3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number-columns-repeated="2" table:style-name="ce3"/>
          <table:table-cell office:value-type="string" table:style-name="ce3">
            <text:p>AGOSTO</text:p>
          </table:table-cell>
          <table:table-cell office:value-type="currency" office:value="57" table:style-name="ce6">
            <text:p><text:s/>57,0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number-columns-repeated="2" table:style-name="ce3"/>
          <table:table-cell office:value-type="string" table:style-name="ce3">
            <text:p>SETTEMBRE</text:p>
          </table:table-cell>
          <table:table-cell office:value-type="currency" office:value="72.2" table:style-name="ce22">
            <text:p><text:s/>72,2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number-columns-repeated="2" table:style-name="ce3"/>
          <table:table-cell office:value-type="string" table:style-name="ce3">
            <text:p>OTTOBRE</text:p>
          </table:table-cell>
          <table:table-cell office:value-type="currency" office:value="64.599999999999994" table:style-name="ce23">
            <text:p><text:s/>64,6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number-columns-repeated="2" table:style-name="ce3"/>
          <table:table-cell office:value-type="string" table:style-name="ce3">
            <text:p>NOVEMBRE</text:p>
          </table:table-cell>
          <table:table-cell office:value-type="currency" office:value="69.900000000000006" table:style-name="ce6">
            <text:p><text:s/>69,9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number-columns-repeated="2" table:style-name="ce3"/>
          <table:table-cell office:value-type="string" table:style-name="ce3">
            <text:p>DICEMBRE</text:p>
          </table:table-cell>
          <table:table-cell office:value-type="currency" office:value="73.599999999999994" table:style-name="ce6">
            <text:p><text:s/>73,6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number-columns-repeated="2" table:style-name="ce3"/>
          <table:table-cell office:value-type="string" table:style-name="ce7">
            <text:p>TOTALE 2^ SEMESTRE 2022</text:p>
          </table:table-cell>
          <table:table-cell office:value-type="currency" office:value="405.6" table:formula="of:=SUM([.F28:.F33])" table:style-name="ce12">
            <text:p><text:s/>405,6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0">
            <text:p>CAGGIARI ANTONIO</text:p>
          </table:table-cell>
          <table:table-cell office:value-type="string" table:style-name="ce21">
            <text:p>FLUMENTEPIDO (Carbonia)</text:p>
          </table:table-cell>
          <table:table-cell office:value-type="float" office:value="5.5" table:style-name="ce3">
            <text:p>5,5</text:p>
          </table:table-cell>
          <table:table-cell office:value-type="string" table:style-name="ce5">
            <text:p>LUGLIO</text:p>
          </table:table-cell>
          <table:table-cell office:value-type="currency" office:value="79.7" table:style-name="ce6">
            <text:p><text:s/>79,7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number-columns-repeated="2" table:style-name="ce3"/>
          <table:table-cell office:value-type="string" table:style-name="ce3">
            <text:p>AGOSTO</text:p>
          </table:table-cell>
          <table:table-cell office:value-type="currency" office:value="60.8" table:style-name="ce23">
            <text:p><text:s/>60,8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number-columns-repeated="2" table:style-name="ce3"/>
          <table:table-cell office:value-type="string" table:style-name="ce3">
            <text:p>SETTEMBRE</text:p>
          </table:table-cell>
          <table:table-cell office:value-type="currency" office:value="85.1" table:style-name="ce6">
            <text:p><text:s/>85,1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number-columns-repeated="2" table:style-name="ce3"/>
          <table:table-cell office:value-type="string" table:style-name="ce3">
            <text:p>OTTOBRE</text:p>
          </table:table-cell>
          <table:table-cell office:value-type="currency" office:value="65.3" table:style-name="ce23">
            <text:p><text:s/>65,3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number-columns-repeated="2" table:style-name="ce3"/>
          <table:table-cell office:value-type="string" table:style-name="ce3">
            <text:p>NOVEMBRE</text:p>
          </table:table-cell>
          <table:table-cell office:value-type="currency" office:value="79.7" table:style-name="ce10">
            <text:p><text:s/>79,7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6"/>
          <table:table-cell table:number-columns-repeated="2" table:style-name="ce3"/>
          <table:table-cell office:value-type="string" table:style-name="ce3">
            <text:p>DICEMBRE</text:p>
          </table:table-cell>
          <table:table-cell office:value-type="currency" office:value="79.7" table:style-name="ce6">
            <text:p><text:s/>79,7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24"/>
          <table:table-cell table:number-columns-repeated="2" table:style-name="ce19"/>
          <table:table-cell office:value-type="string" table:style-name="ce7">
            <text:p>TOTALE 2^ SEMESTRE 2022</text:p>
          </table:table-cell>
          <table:table-cell office:value-type="currency" office:value="450.29999999999995" table:formula="of:=SUM([.F36:.F41])" table:style-name="ce12">
            <text:p><text:s/>450,30 €<text:s/></text:p>
          </table:table-cell>
          <table:table-cell table:style-name="ce19"/>
          <table:table-cell table:number-columns-repeated="16377"/>
        </table:table-row>
        <table:table-row table:style-name="ro4">
          <table:table-cell table:style-name="ce19"/>
          <table:table-cell table:style-name="ce24"/>
          <table:table-cell table:number-columns-repeated="5" table:style-name="ce19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25">
            <text:p>Fonte: Ufficio Segreteria</text:p>
          </table:table-cell>
          <table:table-cell table:number-columns-repeated="16382" table:style-name="ce1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Francesca FL. Locci</meta:initial-creator>
    <dc:creator>Francesca FL. Locci</dc:creator>
    <meta:creation-date>2015-06-05T18:19:34Z</meta:creation-date>
    <dc:date>2023-07-07T08:30:01Z</dc:date>
    <meta:print-date>2023-07-07T08:27:55Z</meta:print-date>
  </office:meta>
</office:document-meta>
</file>