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Valuta" style:data-style-name="N37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DDEBF7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2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aluta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fo:background-color="#D9E1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Valuta" style:data-style-name="N37">
      <style:table-cell-properties fo:border="thin solid #000000" fo:background-color="#D9E1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="thin solid #000000" fo:background-color="#D9E1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#D6DCE4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aluta" style:data-style-name="N37">
      <style:table-cell-properties fo:border="thin solid #000000" fo:background-color="#D6DCE4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DEBF7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RIMBORSI VIAGGI AI CONSIGLIERI ANNO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N.</text:p>
          </table:table-cell>
          <table:table-cell office:value-type="string" table:style-name="ce5">
            <text:p>COGNOME E NOME</text:p>
          </table:table-cell>
          <table:table-cell office:value-type="string" table:style-name="ce5">
            <text:p>PROVENIENZA</text:p>
          </table:table-cell>
          <table:table-cell office:value-type="string" table:style-name="ce5">
            <text:p>KM</text:p>
          </table:table-cell>
          <table:table-cell office:value-type="string" table:style-name="ce20">
            <text:p>PERIODO DI RIFERIMENTO<text:s/></text:p>
          </table:table-cell>
          <table:table-cell office:value-type="string" table:style-name="ce5">
            <text:p>IMPORTO €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DIEGO FRONTERRE'</text:p>
          </table:table-cell>
          <table:table-cell office:value-type="string" table:style-name="ce6">
            <text:p>SANT'ANNA ARRESI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NOVEMBRE</text:p>
          </table:table-cell>
          <table:table-cell office:value-type="currency" office:value="69.86" table:style-name="ce9">
            <text:p><text:s/>69,86 €<text:s/></text:p>
          </table:table-cell>
          <table:table-cell table:style-name="ce19"/>
          <table:table-cell table:number-columns-repeated="16377"/>
        </table:table-row>
        <table:table-row table:style-name="ro4">
          <table:table-cell table:number-columns-repeated="4" table:style-name="ce6"/>
          <table:table-cell office:value-type="string" table:style-name="ce6">
            <text:p>DICEMBRE</text:p>
          </table:table-cell>
          <table:table-cell office:value-type="currency" office:value="120.7" table:style-name="ce10">
            <text:p><text:s/>120,70 €<text:s/></text:p>
          </table:table-cell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6"/>
          <table:table-cell office:value-type="string" table:style-name="ce11">
            <text:p>TOTALE</text:p>
          </table:table-cell>
          <table:table-cell office:value-type="currency" office:value="190.56" table:formula="of:=SUM([.F3:.F4])" table:style-name="ce12">
            <text:p><text:s/>190,56 €<text:s/></text:p>
          </table:table-cell>
          <table:table-cell office:value-type="string" table:style-name="ce6">
            <text:p>liquidati nell'anno 2022</text:p>
          </table:table-cell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3">
            <text:p>GIACOMO SIRIO GUADAGNINI</text:p>
          </table:table-cell>
          <table:table-cell office:value-type="string" table:style-name="ce6">
            <text:p>CAGLIARI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NOVEMBRE</text:p>
          </table:table-cell>
          <table:table-cell office:value-type="currency" office:value="120.2" table:style-name="ce10">
            <text:p><text:s/>120,20 €<text:s/></text:p>
          </table:table-cell>
          <table:table-cell table:style-name="ce19"/>
          <table:table-cell table:number-columns-repeated="16377"/>
        </table:table-row>
        <table:table-row table:style-name="ro4">
          <table:table-cell table:number-columns-repeated="4" table:style-name="ce6"/>
          <table:table-cell office:value-type="string" table:style-name="ce6">
            <text:p>DICEMBRE</text:p>
          </table:table-cell>
          <table:table-cell office:value-type="currency" office:value="158.12" table:style-name="ce10">
            <text:p><text:s/>158,12 €<text:s/></text:p>
          </table:table-cell>
          <table:table-cell table:style-name="ce19"/>
          <table:table-cell table:number-columns-repeated="16377"/>
        </table:table-row>
        <table:table-row table:style-name="ro4">
          <table:table-cell table:number-columns-repeated="4" table:style-name="ce6"/>
          <table:table-cell office:value-type="string" table:style-name="ce11">
            <text:p>TOTALE</text:p>
          </table:table-cell>
          <table:table-cell office:value-type="currency" office:value="278.32" table:formula="of:=SUM([.F7:.F8])" table:style-name="ce14">
            <text:p><text:s/>278,32 €<text:s/></text:p>
          </table:table-cell>
          <table:table-cell office:value-type="string" table:style-name="ce6">
            <text:p>liquidati nell'anno 2022</text:p>
          </table:table-cell>
          <table:table-cell table:number-columns-repeated="16377"/>
        </table:table-row>
        <table:table-row table:style-name="ro4">
          <table:table-cell table:number-columns-repeated="4" table:style-name="ce6"/>
          <table:table-cell table:style-name="ce15"/>
          <table:table-cell table:style-name="ce16"/>
          <table:table-cell table:style-name="ce6"/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ANDRO MEREU</text:p>
          </table:table-cell>
          <table:table-cell office:value-type="string" table:style-name="ce6">
            <text:p>BACU ABI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OVEMBRE</text:p>
          </table:table-cell>
          <table:table-cell office:value-type="currency" office:value="15.2" table:style-name="ce10">
            <text:p><text:s/>15,20 €<text:s/>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table:number-columns-repeated="2" table:style-name="ce6"/>
          <table:table-cell office:value-type="string" table:style-name="ce6">
            <text:p>DICEMBRE</text:p>
          </table:table-cell>
          <table:table-cell office:value-type="currency" office:value="25.8" table:formula="of:=SUM(['file:///Y:/1%B0%20Servizio/02%20SEGRETERIA/02%20Organi/Spese%20amministratori/Rimborsi/spese%20viaggio/Rimborsi%20Mereu%20Sandro/nov_marzo%202022.xlsx'#Foglio1.E8:.E13])" table:style-name="ce3">
            <text:p><text:s/>25,80 €<text:s/>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table:number-columns-repeated="2" table:style-name="ce6"/>
          <table:table-cell office:value-type="string" table:style-name="ce17">
            <text:p>TOTALE</text:p>
          </table:table-cell>
          <table:table-cell office:value-type="currency" office:value="41" table:formula="of:=SUM([.F11:.F12])" table:style-name="ce18">
            <text:p><text:s/>41,00 €<text:s/></text:p>
          </table:table-cell>
          <table:table-cell office:value-type="string" table:style-name="ce6">
            <text:p>liquidati nell'anno 2022</text:p>
          </table:table-cell>
          <table:table-cell table:number-columns-repeated="16377"/>
        </table:table-row>
        <table:table-row table:style-name="ro4">
          <table:table-cell table:style-name="ce2"/>
          <table:table-cell office:value-type="string" table:style-name="ce2">
            <text:p>Fonte: Ufficio Segreteria</text:p>
          </table:table-cell>
          <table:table-cell table:number-columns-repeated="5" table:style-name="ce2"/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'file:///Y:/1°%20Servizio/02%20SEGRETERIA/02%20Organi/Spese%20amministratori/Rimborsi/spese%20viaggio/Rimborsi%20Mereu%20Sandro/nov_marzo%202022.xlsx'#Foglio1" table:style-name="ta2">
        <table:table-source xlink:href="file:///Y:/1°%20Servizio/02%20SEGRETERIA/02%20Organi/Spese%20amministratori/Rimborsi/spese%20viaggio/Rimborsi%20Mereu%20Sandro/nov_marzo%202022.xlsx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/>
    <dc:creator>Tiziana TZ. Zanda</dc:creator>
    <meta:creation-date>2015-06-05T18:19:34Z</meta:creation-date>
    <dc:date>2022-08-23T08:17:24Z</dc:date>
    <meta:print-date>2022-08-23T08:16:12Z</meta:print-date>
  </office:meta>
</office:document-meta>
</file>