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Valuta" style:data-style-name="N36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Valuta" style:data-style-name="N36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Valuta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igliaia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aluta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Valuta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Valuta" style:data-style-name="N36">
      <style:table-cell-properties fo:border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8"/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^semest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9" table:number-rows-spanned="1" table:style-name="ce21">
            <text:p>Gettoni di presenza consiglieri comunali - 2^ SEMESTRE 2022<text:span text:style-name="T1"><text:s/>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2">
            <text:p><text:s text:c="5"/>NOMINATIVI</text:p>
          </table:table-cell>
          <table:covered-table-cell/>
          <table:table-cell office:value-type="string" table:style-name="ce2">
            <text:p>Gettoni percepiti nel mese di Luglio 2022</text:p>
          </table:table-cell>
          <table:table-cell office:value-type="string" table:style-name="ce3">
            <text:p>Gettoni percepiti nel mese di Agosto 2022</text:p>
          </table:table-cell>
          <table:table-cell office:value-type="string" table:style-name="ce3">
            <text:p>Gettoni percepiti nel mese di Settembre 2022</text:p>
          </table:table-cell>
          <table:table-cell office:value-type="string" table:style-name="ce3">
            <text:p>Gettoni percepiti nel mese di Ottobre 2022</text:p>
          </table:table-cell>
          <table:table-cell office:value-type="string" table:style-name="ce3">
            <text:p>Gettoni percepiti nel mese di Novembre 2022</text:p>
          </table:table-cell>
          <table:table-cell office:value-type="string" table:style-name="ce3">
            <text:p>Gettoni percepiti nel mese di Dicembre 2022</text:p>
          </table:table-cell>
          <table:table-cell office:value-type="string" table:style-name="ce4">
            <text:p>Totale Lordo - 2^ semestre 2022</text:p>
          </table:table-cell>
          <table:table-cell table:number-columns-repeated="16375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ARRU GIANLUCA</text:p>
          </table:table-cell>
          <table:table-cell office:value-type="currency" office:value="939.53" table:formula="of:=['file:///K:/1%B0%20Servizio/02%20SEGRETERIA/02%20Organi/Spese%20amministratori/Gettoni/2021-2026/2022/07.%20Luglio%202022/gettoni%20Luglio%202022.xls'#Luglio.$L$3]" table:style-name="ce7">
            <text:p>939,53 €</text:p>
          </table:table-cell>
          <table:table-cell office:value-type="currency" office:value="579.91" table:style-name="ce8">
            <text:p><text:s/>579,91 €<text:s/></text:p>
          </table:table-cell>
          <table:table-cell office:value-type="currency" office:value="919.54" table:style-name="ce8">
            <text:p><text:s/>919,54 €<text:s/></text:p>
          </table:table-cell>
          <table:table-cell office:value-type="currency" office:value="739.63" table:style-name="ce8">
            <text:p><text:s/>739,63 €<text:s/></text:p>
          </table:table-cell>
          <table:table-cell office:value-type="currency" office:value="799.59999999999991" table:formula="of:=['file://192.168.0.214/Dati/1%B0%20Servizio/02%20SEGRETERIA/02%20Organi/Spese%20amministratori/Gettoni/2021-2026/2022/11.%20Novembre%202022/gettoni%20Novembre%202022.xls'#RAGIONERIA_ALL__H.C3]" table:style-name="ce8">
            <text:p><text:s/>799,60 €<text:s/></text:p>
          </table:table-cell>
          <table:table-cell office:value-type="currency" office:value="1059.47" table:formula="of:=['file://192.168.0.214/Dati/1%B0%20Servizio/02%20SEGRETERIA/02%20Organi/Spese%20amministratori/Gettoni/2021-2026/2022/12.%20Dicembre/gettoni%20Dicembre%202022.xls'#RAGIONERIA_ALL__H.C3]" table:style-name="ce8">
            <text:p><text:s/>1.059,47 €<text:s/></text:p>
          </table:table-cell>
          <table:table-cell office:value-type="currency" office:value="5037.68" table:formula="of:=SUM([.C3:.H3])" table:style-name="ce9">
            <text:p><text:s/>5.037,68 €<text:s/></text:p>
          </table:table-cell>
          <table:table-cell table:number-columns-repeated="16375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0">
            <text:p>CADONI ALESSIA</text:p>
          </table:table-cell>
          <table:table-cell office:value-type="currency" office:value="159.91999999999999" table:formula="of:=['file:///K:/1%B0%20Servizio/02%20SEGRETERIA/02%20Organi/Spese%20amministratori/Gettoni/2021-2026/2022/07.%20Luglio%202022/gettoni%20Luglio%202022.xls'#Luglio.L4]" table:style-name="ce7">
            <text:p>159,92 €</text:p>
          </table:table-cell>
          <table:table-cell office:value-type="currency" office:value="79.959999999999994" table:style-name="ce7">
            <text:p>79,96 €</text:p>
          </table:table-cell>
          <table:table-cell office:value-type="currency" office:value="259.87" table:style-name="ce11">
            <text:p><text:s/>259,87 €<text:s/></text:p>
          </table:table-cell>
          <table:table-cell office:value-type="currency" office:value="219.89" table:style-name="ce11">
            <text:p><text:s/>219,89 €<text:s/></text:p>
          </table:table-cell>
          <table:table-cell office:value-type="currency" office:value="139.92999999999998" table:formula="of:=['file://192.168.0.214/Dati/1%B0%20Servizio/02%20SEGRETERIA/02%20Organi/Spese%20amministratori/Gettoni/2021-2026/2022/11.%20Novembre%202022/gettoni%20Novembre%202022.xls'#RAGIONERIA_ALL__H.C4]" table:style-name="ce8">
            <text:p><text:s/>139,93 €<text:s/></text:p>
          </table:table-cell>
          <table:table-cell office:value-type="currency" office:value="19.989999999999998" table:formula="of:=['file://192.168.0.214/Dati/1%B0%20Servizio/02%20SEGRETERIA/02%20Organi/Spese%20amministratori/Gettoni/2021-2026/2022/12.%20Dicembre/gettoni%20Dicembre%202022.xls'#RAGIONERIA_ALL__H.C4]" table:style-name="ce8">
            <text:p><text:s/>19,99 €<text:s/></text:p>
          </table:table-cell>
          <table:table-cell office:value-type="currency" office:value="879.56" table:formula="of:=SUM([.C4:.H4])" table:style-name="ce9">
            <text:p><text:s/>879,56 €<text:s/></text:p>
          </table:table-cell>
          <table:table-cell table:number-columns-repeated="16375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CARIA MANUELA</text:p>
          </table:table-cell>
          <table:table-cell office:value-type="currency" office:value="159.91999999999999" table:formula="of:=['file:///K:/1%B0%20Servizio/02%20SEGRETERIA/02%20Organi/Spese%20amministratori/Gettoni/2021-2026/2022/07.%20Luglio%202022/gettoni%20Luglio%202022.xls'#Luglio.L5]" table:style-name="ce7">
            <text:p>159,92 €</text:p>
          </table:table-cell>
          <table:table-cell office:value-type="currency" office:value="99.95" table:style-name="ce8">
            <text:p><text:s/>99,95 €<text:s/></text:p>
          </table:table-cell>
          <table:table-cell office:value-type="currency" office:value="179.91" table:style-name="ce8">
            <text:p><text:s/>179,91 €<text:s/></text:p>
          </table:table-cell>
          <table:table-cell office:value-type="currency" office:value="179.91" table:style-name="ce8">
            <text:p><text:s/>179,91 €<text:s/></text:p>
          </table:table-cell>
          <table:table-cell office:value-type="currency" office:value="79.959999999999994" table:formula="of:=['file://192.168.0.214/Dati/1%B0%20Servizio/02%20SEGRETERIA/02%20Organi/Spese%20amministratori/Gettoni/2021-2026/2022/11.%20Novembre%202022/gettoni%20Novembre%202022.xls'#RAGIONERIA_ALL__H.C5]" table:style-name="ce8">
            <text:p><text:s/>79,96 €<text:s/></text:p>
          </table:table-cell>
          <table:table-cell office:value-type="currency" office:value="39.979999999999997" table:formula="of:=['file://192.168.0.214/Dati/1%B0%20Servizio/02%20SEGRETERIA/02%20Organi/Spese%20amministratori/Gettoni/2021-2026/2022/12.%20Dicembre/gettoni%20Dicembre%202022.xls'#RAGIONERIA_ALL__H.C5]" table:style-name="ce8">
            <text:p><text:s/>39,98 €<text:s/></text:p>
          </table:table-cell>
          <table:table-cell office:value-type="currency" office:value="739.63" table:formula="of:=SUM([.C5:.H5])" table:style-name="ce9">
            <text:p><text:s/>739,63 €<text:s/></text:p>
          </table:table-cell>
          <table:table-cell table:number-columns-repeated="16375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DIAFERIA VALENTINA</text:p>
          </table:table-cell>
          <table:table-cell office:value-type="currency" office:value="239.88" table:formula="of:=['file:///K:/1%B0%20Servizio/02%20SEGRETERIA/02%20Organi/Spese%20amministratori/Gettoni/2021-2026/2022/07.%20Luglio%202022/gettoni%20Luglio%202022.xls'#Luglio.L6]" table:style-name="ce7">
            <text:p>239,88 €</text:p>
          </table:table-cell>
          <table:table-cell office:value-type="currency" office:value="119.94" table:style-name="ce8">
            <text:p><text:s/>119,94 €<text:s/></text:p>
          </table:table-cell>
          <table:table-cell office:value-type="currency" office:value="139.93" table:style-name="ce8">
            <text:p><text:s/>139,93 €<text:s/></text:p>
          </table:table-cell>
          <table:table-cell office:value-type="currency" office:value="159.91999999999999" table:style-name="ce8">
            <text:p><text:s/>159,92 €<text:s/></text:p>
          </table:table-cell>
          <table:table-cell office:value-type="currency" office:value="219.89" table:formula="of:=['file://192.168.0.214/Dati/1%B0%20Servizio/02%20SEGRETERIA/02%20Organi/Spese%20amministratori/Gettoni/2021-2026/2022/11.%20Novembre%202022/gettoni%20Novembre%202022.xls'#RAGIONERIA_ALL__H.C6]" table:style-name="ce8">
            <text:p><text:s/>219,89 €<text:s/></text:p>
          </table:table-cell>
          <table:table-cell office:value-type="currency" office:value="119.94" table:formula="of:=['file://192.168.0.214/Dati/1%B0%20Servizio/02%20SEGRETERIA/02%20Organi/Spese%20amministratori/Gettoni/2021-2026/2022/12.%20Dicembre/gettoni%20Dicembre%202022.xls'#RAGIONERIA_ALL__H.C6]" table:style-name="ce8">
            <text:p><text:s/>119,94 €<text:s/></text:p>
          </table:table-cell>
          <table:table-cell office:value-type="currency" office:value="999.5" table:formula="of:=SUM([.C6:.H6])" table:style-name="ce9">
            <text:p><text:s/>999,50 €<text:s/></text:p>
          </table:table-cell>
          <table:table-cell table:number-columns-repeated="16375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FRONTERRE' DIEGO</text:p>
          </table:table-cell>
          <table:table-cell office:value-type="currency" office:value="739.63" table:formula="of:=['file:///K:/1%B0%20Servizio/02%20SEGRETERIA/02%20Organi/Spese%20amministratori/Gettoni/2021-2026/2022/07.%20Luglio%202022/gettoni%20Luglio%202022.xls'#Luglio.L7]" table:style-name="ce7">
            <text:p>739,63 €</text:p>
          </table:table-cell>
          <table:table-cell office:value-type="currency" office:value="699.65" table:style-name="ce11">
            <text:p><text:s/>699,65 €<text:s/></text:p>
          </table:table-cell>
          <table:table-cell office:value-type="currency" office:value="819.59" table:style-name="ce11">
            <text:p><text:s/>819,59 €<text:s/></text:p>
          </table:table-cell>
          <table:table-cell office:value-type="currency" office:value="419.79" table:style-name="ce11">
            <text:p><text:s/>419,79 €<text:s/></text:p>
          </table:table-cell>
          <table:table-cell office:value-type="currency" office:value="939.53" table:formula="of:=['file://192.168.0.214/Dati/1%B0%20Servizio/02%20SEGRETERIA/02%20Organi/Spese%20amministratori/Gettoni/2021-2026/2022/11.%20Novembre%202022/gettoni%20Novembre%202022.xls'#RAGIONERIA_ALL__H.C7]" table:style-name="ce8">
            <text:p><text:s/>939,53 €<text:s/></text:p>
          </table:table-cell>
          <table:table-cell office:value-type="currency" office:value="1019.4899999999999" table:formula="of:=['file://192.168.0.214/Dati/1%B0%20Servizio/02%20SEGRETERIA/02%20Organi/Spese%20amministratori/Gettoni/2021-2026/2022/12.%20Dicembre/gettoni%20Dicembre%202022.xls'#RAGIONERIA_ALL__H.C7]" table:style-name="ce8">
            <text:p><text:s/>1.019,49 €<text:s/></text:p>
          </table:table-cell>
          <table:table-cell office:value-type="currency" office:value="4637.6799999999994" table:formula="of:=SUM([.C7:.H7])" table:style-name="ce9">
            <text:p><text:s/>4.637,68 €<text:s/></text:p>
          </table:table-cell>
          <table:table-cell table:number-columns-repeated="16375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FLORIS GIACOMO</text:p>
          </table:table-cell>
          <table:table-cell office:value-type="currency" office:value="179.91" table:formula="of:=['file:///K:/1%B0%20Servizio/02%20SEGRETERIA/02%20Organi/Spese%20amministratori/Gettoni/2021-2026/2022/07.%20Luglio%202022/gettoni%20Luglio%202022.xls'#Luglio.L8]" table:style-name="ce7">
            <text:p>179,91 €</text:p>
          </table:table-cell>
          <table:table-cell office:value-type="currency" office:value="239.88" table:style-name="ce8">
            <text:p><text:s/>239,88 €<text:s/></text:p>
          </table:table-cell>
          <table:table-cell office:value-type="currency" office:value="279.86" table:style-name="ce8">
            <text:p><text:s/>279,86 €<text:s/></text:p>
          </table:table-cell>
          <table:table-cell office:value-type="currency" office:value="239.88" table:style-name="ce8">
            <text:p><text:s/>239,88 €<text:s/></text:p>
          </table:table-cell>
          <table:table-cell office:value-type="currency" office:value="279.85999999999996" table:formula="of:=['file://192.168.0.214/Dati/1%B0%20Servizio/02%20SEGRETERIA/02%20Organi/Spese%20amministratori/Gettoni/2021-2026/2022/11.%20Novembre%202022/gettoni%20Novembre%202022.xls'#RAGIONERIA_ALL__H.C8]" table:style-name="ce8">
            <text:p><text:s/>279,86 €<text:s/></text:p>
          </table:table-cell>
          <table:table-cell office:value-type="currency" office:value="159.91999999999999" table:formula="of:=['file://192.168.0.214/Dati/1%B0%20Servizio/02%20SEGRETERIA/02%20Organi/Spese%20amministratori/Gettoni/2021-2026/2022/12.%20Dicembre/gettoni%20Dicembre%202022.xls'#RAGIONERIA_ALL__H.C8]" table:style-name="ce8">
            <text:p><text:s/>159,92 €<text:s/></text:p>
          </table:table-cell>
          <table:table-cell office:value-type="currency" office:value="1379.31" table:formula="of:=SUM([.C8:.H8])" table:style-name="ce9">
            <text:p><text:s/>1.379,31 €<text:s/></text:p>
          </table:table-cell>
          <table:table-cell table:number-columns-repeated="16375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GIGANTI GIUSEPPE</text:p>
          </table:table-cell>
          <table:table-cell office:value-type="currency" office:value="799.59999999999991" table:formula="of:=['file:///K:/1%B0%20Servizio/02%20SEGRETERIA/02%20Organi/Spese%20amministratori/Gettoni/2021-2026/2022/07.%20Luglio%202022/gettoni%20Luglio%202022.xls'#Luglio.L9]" table:style-name="ce7">
            <text:p>799,60 €</text:p>
          </table:table-cell>
          <table:table-cell office:value-type="currency" office:value="519.74" table:style-name="ce8">
            <text:p><text:s/>519,74 €<text:s/></text:p>
          </table:table-cell>
          <table:table-cell office:value-type="currency" office:value="879.56" table:style-name="ce8">
            <text:p><text:s/>879,56 €<text:s/></text:p>
          </table:table-cell>
          <table:table-cell office:value-type="currency" office:value="719.64" table:style-name="ce8">
            <text:p><text:s/>719,64 €<text:s/></text:p>
          </table:table-cell>
          <table:table-cell office:value-type="currency" office:value="859.56999999999994" table:formula="of:=['file://192.168.0.214/Dati/1%B0%20Servizio/02%20SEGRETERIA/02%20Organi/Spese%20amministratori/Gettoni/2021-2026/2022/11.%20Novembre%202022/gettoni%20Novembre%202022.xls'#RAGIONERIA_ALL__H.C9]" table:style-name="ce8">
            <text:p><text:s/>859,57 €<text:s/></text:p>
          </table:table-cell>
          <table:table-cell office:value-type="currency" office:value="719.64" table:formula="of:=['file://192.168.0.214/Dati/1%B0%20Servizio/02%20SEGRETERIA/02%20Organi/Spese%20amministratori/Gettoni/2021-2026/2022/12.%20Dicembre/gettoni%20Dicembre%202022.xls'#RAGIONERIA_ALL__H.C9]" table:style-name="ce8">
            <text:p><text:s/>719,64 €<text:s/></text:p>
          </table:table-cell>
          <table:table-cell office:value-type="currency" office:value="4497.75" table:formula="of:=SUM([.C9:.H9])" table:style-name="ce9">
            <text:p><text:s/>4.497,75 €<text:s/></text:p>
          </table:table-cell>
          <table:table-cell table:number-columns-repeated="16375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GRUSSU LUCA</text:p>
          </table:table-cell>
          <table:table-cell office:value-type="currency" office:value="359.82" table:formula="of:=['file:///K:/1%B0%20Servizio/02%20SEGRETERIA/02%20Organi/Spese%20amministratori/Gettoni/2021-2026/2022/07.%20Luglio%202022/gettoni%20Luglio%202022.xls'#Luglio.L10]" table:style-name="ce7">
            <text:p>359,82 €</text:p>
          </table:table-cell>
          <table:table-cell office:value-type="currency" office:value="99.95" table:style-name="ce11">
            <text:p><text:s/>99,95 €<text:s/></text:p>
          </table:table-cell>
          <table:table-cell office:value-type="currency" office:value="439.78" table:style-name="ce11">
            <text:p><text:s/>439,78 €<text:s/></text:p>
          </table:table-cell>
          <table:table-cell office:value-type="currency" office:value="439.78" table:style-name="ce11">
            <text:p><text:s/>439,78 €<text:s/></text:p>
          </table:table-cell>
          <table:table-cell office:value-type="currency" office:value="199.89999999999998" table:formula="of:=['file://192.168.0.214/Dati/1%B0%20Servizio/02%20SEGRETERIA/02%20Organi/Spese%20amministratori/Gettoni/2021-2026/2022/11.%20Novembre%202022/gettoni%20Novembre%202022.xls'#RAGIONERIA_ALL__H.C10]" table:style-name="ce8">
            <text:p><text:s/>199,90 €<text:s/></text:p>
          </table:table-cell>
          <table:table-cell office:value-type="currency" office:value="259.87" table:formula="of:=['file://192.168.0.214/Dati/1%B0%20Servizio/02%20SEGRETERIA/02%20Organi/Spese%20amministratori/Gettoni/2021-2026/2022/12.%20Dicembre/gettoni%20Dicembre%202022.xls'#RAGIONERIA_ALL__H.C10]" table:style-name="ce8">
            <text:p><text:s/>259,87 €<text:s/></text:p>
          </table:table-cell>
          <table:table-cell office:value-type="currency" office:value="1799.1" table:formula="of:=SUM([.C10:.H10])" table:style-name="ce9">
            <text:p><text:s/>1.799,10 €<text:s/></text:p>
          </table:table-cell>
          <table:table-cell table:number-columns-repeated="16375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GUADAGNINI GIACOMO SIRIO</text:p>
          </table:table-cell>
          <table:table-cell office:value-type="currency" office:value="279.85999999999996" table:formula="of:=['file:///K:/1%B0%20Servizio/02%20SEGRETERIA/02%20Organi/Spese%20amministratori/Gettoni/2021-2026/2022/07.%20Luglio%202022/gettoni%20Luglio%202022.xls'#Luglio.L11]" table:style-name="ce7">
            <text:p>279,86 €</text:p>
          </table:table-cell>
          <table:table-cell office:value-type="currency" office:value="259.87" table:style-name="ce11">
            <text:p><text:s/>259,87 €<text:s/></text:p>
          </table:table-cell>
          <table:table-cell office:value-type="currency" office:value="399.8" table:style-name="ce11">
            <text:p><text:s/>399,80 €<text:s/></text:p>
          </table:table-cell>
          <table:table-cell office:value-type="currency" office:value="239.88" table:style-name="ce11">
            <text:p><text:s/>239,88 €<text:s/></text:p>
          </table:table-cell>
          <table:table-cell office:value-type="currency" office:value="299.84999999999997" table:formula="of:=['file://192.168.0.214/Dati/1%B0%20Servizio/02%20SEGRETERIA/02%20Organi/Spese%20amministratori/Gettoni/2021-2026/2022/11.%20Novembre%202022/gettoni%20Novembre%202022.xls'#RAGIONERIA_ALL__H.C11]" table:style-name="ce8">
            <text:p><text:s/>299,85 €<text:s/></text:p>
          </table:table-cell>
          <table:table-cell office:value-type="currency" office:value="339.83" table:formula="of:=['file://192.168.0.214/Dati/1%B0%20Servizio/02%20SEGRETERIA/02%20Organi/Spese%20amministratori/Gettoni/2021-2026/2022/12.%20Dicembre/gettoni%20Dicembre%202022.xls'#RAGIONERIA_ALL__H.C11]" table:style-name="ce8">
            <text:p><text:s/>339,83 €<text:s/></text:p>
          </table:table-cell>
          <table:table-cell office:value-type="currency" office:value="1819.0899999999997" table:formula="of:=SUM([.C11:.H11])" table:style-name="ce9">
            <text:p><text:s/>1.819,09 €<text:s/></text:p>
          </table:table-cell>
          <table:table-cell table:number-columns-repeated="16375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FRATERNALE IVONNE<text:s/></text:p>
          </table:table-cell>
          <table:table-cell office:value-type="currency" office:value="579.70999999999992" table:formula="of:=['file:///K:/1%B0%20Servizio/02%20SEGRETERIA/02%20Organi/Spese%20amministratori/Gettoni/2021-2026/2022/07.%20Luglio%202022/gettoni%20Luglio%202022.xls'#Luglio.L12]" table:style-name="ce14">
            <text:p>579,71 €</text:p>
          </table:table-cell>
          <table:table-cell office:value-type="currency" office:value="499.75" table:style-name="ce15">
            <text:p><text:s/>499,75 €<text:s/></text:p>
          </table:table-cell>
          <table:table-cell office:value-type="currency" office:value="1059.47" table:style-name="ce16">
            <text:p><text:s/>1.059,47 €<text:s/></text:p>
          </table:table-cell>
          <table:table-cell office:value-type="currency" office:value="779.61" table:style-name="ce16">
            <text:p><text:s/>779,61 €<text:s/></text:p>
          </table:table-cell>
          <table:table-cell office:value-type="currency" office:value="719.64" table:formula="of:=['file://192.168.0.214/Dati/1%B0%20Servizio/02%20SEGRETERIA/02%20Organi/Spese%20amministratori/Gettoni/2021-2026/2022/11.%20Novembre%202022/gettoni%20Novembre%202022.xls'#RAGIONERIA_ALL__H.C12]" table:style-name="ce8">
            <text:p><text:s/>719,64 €<text:s/></text:p>
          </table:table-cell>
          <table:table-cell office:value-type="currency" office:value="799.59999999999991" table:formula="of:=['file://192.168.0.214/Dati/1%B0%20Servizio/02%20SEGRETERIA/02%20Organi/Spese%20amministratori/Gettoni/2021-2026/2022/12.%20Dicembre/gettoni%20Dicembre%202022.xls'#RAGIONERIA_ALL__H.C12]" table:style-name="ce8">
            <text:p><text:s/>799,60 €<text:s/></text:p>
          </table:table-cell>
          <table:table-cell office:value-type="currency" office:value="4437.7800000000007" table:formula="of:=SUM([.C12:.H12])" table:style-name="ce9">
            <text:p><text:s/>4.437,78 €<text:s/></text:p>
          </table:table-cell>
          <table:table-cell table:number-columns-repeated="16375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PILI ALBERTO</text:p>
          </table:table-cell>
          <table:table-cell office:value-type="currency" office:value="239.88" table:formula="of:=['file:///K:/1%B0%20Servizio/02%20SEGRETERIA/02%20Organi/Spese%20amministratori/Gettoni/2021-2026/2022/07.%20Luglio%202022/gettoni%20Luglio%202022.xls'#Luglio.L13]" table:style-name="ce7">
            <text:p>239,88 €</text:p>
          </table:table-cell>
          <table:table-cell office:value-type="currency" office:value="99.95" table:style-name="ce8">
            <text:p><text:s/>99,95 €<text:s/></text:p>
          </table:table-cell>
          <table:table-cell office:value-type="currency" office:value="159.91999999999999" table:style-name="ce8">
            <text:p><text:s/>159,92 €<text:s/></text:p>
          </table:table-cell>
          <table:table-cell office:value-type="currency" office:value="199.9" table:style-name="ce8">
            <text:p><text:s/>199,90 €<text:s/></text:p>
          </table:table-cell>
          <table:table-cell office:value-type="currency" office:value="299.84999999999997" table:formula="of:=['file://192.168.0.214/Dati/1%B0%20Servizio/02%20SEGRETERIA/02%20Organi/Spese%20amministratori/Gettoni/2021-2026/2022/11.%20Novembre%202022/gettoni%20Novembre%202022.xls'#RAGIONERIA_ALL__H.C13]" table:style-name="ce8">
            <text:p><text:s/>299,85 €<text:s/></text:p>
          </table:table-cell>
          <table:table-cell office:value-type="currency" office:value="179.91" table:formula="of:=['file://192.168.0.214/Dati/1%B0%20Servizio/02%20SEGRETERIA/02%20Organi/Spese%20amministratori/Gettoni/2021-2026/2022/12.%20Dicembre/gettoni%20Dicembre%202022.xls'#RAGIONERIA_ALL__H.C13]" table:style-name="ce8">
            <text:p><text:s/>179,91 €<text:s/></text:p>
          </table:table-cell>
          <table:table-cell office:value-type="currency" office:value="1179.4100000000001" table:formula="of:=SUM([.C13:.H13])" table:style-name="ce9">
            <text:p><text:s/>1.179,41 €<text:s/></text:p>
          </table:table-cell>
          <table:table-cell table:number-columns-repeated="16375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10">
            <text:p>CAGGIARI ANTONIO</text:p>
          </table:table-cell>
          <table:table-cell office:value-type="currency" office:value="459.77" table:formula="of:=['file:///K:/1%B0%20Servizio/02%20SEGRETERIA/02%20Organi/Spese%20amministratori/Gettoni/2021-2026/2022/07.%20Luglio%202022/gettoni%20Luglio%202022.xls'#Luglio.L14]" table:style-name="ce7">
            <text:p>459,77 €</text:p>
          </table:table-cell>
          <table:table-cell office:value-type="currency" office:value="399.8" table:style-name="ce8">
            <text:p><text:s/>399,80 €<text:s/></text:p>
          </table:table-cell>
          <table:table-cell office:value-type="currency" office:value="719.64" table:style-name="ce8">
            <text:p><text:s/>719,64 €<text:s/></text:p>
          </table:table-cell>
          <table:table-cell office:value-type="currency" office:value="559.72" table:style-name="ce8">
            <text:p><text:s/>559,72 €<text:s/></text:p>
          </table:table-cell>
          <table:table-cell office:value-type="currency" office:value="539.7299999999999" table:formula="of:=['file://192.168.0.214/Dati/1%B0%20Servizio/02%20SEGRETERIA/02%20Organi/Spese%20amministratori/Gettoni/2021-2026/2022/11.%20Novembre%202022/gettoni%20Novembre%202022.xls'#RAGIONERIA_ALL__H.C14]" table:style-name="ce8">
            <text:p><text:s/>539,73 €<text:s/></text:p>
          </table:table-cell>
          <table:table-cell office:value-type="currency" office:value="519.74" table:formula="of:=['file://192.168.0.214/Dati/1%B0%20Servizio/02%20SEGRETERIA/02%20Organi/Spese%20amministratori/Gettoni/2021-2026/2022/12.%20Dicembre/gettoni%20Dicembre%202022.xls'#RAGIONERIA_ALL__H.C14]" table:style-name="ce8">
            <text:p><text:s/>519,74 €<text:s/></text:p>
          </table:table-cell>
          <table:table-cell office:value-type="currency" office:value="3198.4000000000005" table:formula="of:=SUM([.C14:.H14])" table:style-name="ce9">
            <text:p><text:s/>3.198,40 €<text:s/></text:p>
          </table:table-cell>
          <table:table-cell table:number-columns-repeated="16375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3">
            <text:p>SPANU GIOVANNI<text:s/></text:p>
          </table:table-cell>
          <table:table-cell office:value-type="float" office:value="0" table:formula="of:=['file:///K:/1%B0%20Servizio/02%20SEGRETERIA/02%20Organi/Spese%20amministratori/Gettoni/2021-2026/2022/07.%20Luglio%202022/gettoni%20Luglio%202022.xls'#Luglio.L15]" table:style-name="ce17">
            <text:p>0,00</text:p>
          </table:table-cell>
          <table:table-cell office:value-type="currency" office:value="39.979999999999997" table:style-name="ce18">
            <text:p><text:s/>39,98 €<text:s/></text:p>
          </table:table-cell>
          <table:table-cell office:value-type="currency" office:value="219.89" table:style-name="ce18">
            <text:p><text:s/>219,89 €<text:s/></text:p>
          </table:table-cell>
          <table:table-cell office:value-type="currency" office:value="179.91" table:style-name="ce18">
            <text:p><text:s/>179,91 €<text:s/></text:p>
          </table:table-cell>
          <table:table-cell office:value-type="currency" office:value="119.94" table:formula="of:=['file://192.168.0.214/Dati/1%B0%20Servizio/02%20SEGRETERIA/02%20Organi/Spese%20amministratori/Gettoni/2021-2026/2022/11.%20Novembre%202022/gettoni%20Novembre%202022.xls'#RAGIONERIA_ALL__H.C15]" table:style-name="ce8">
            <text:p><text:s/>119,94 €<text:s/></text:p>
          </table:table-cell>
          <table:table-cell office:value-type="currency" office:value="139.92999999999998" table:formula="of:=['file://192.168.0.214/Dati/1%B0%20Servizio/02%20SEGRETERIA/02%20Organi/Spese%20amministratori/Gettoni/2021-2026/2022/12.%20Dicembre/gettoni%20Dicembre%202022.xls'#RAGIONERIA_ALL__H.C15]" table:style-name="ce8">
            <text:p><text:s/>139,93 €<text:s/></text:p>
          </table:table-cell>
          <table:table-cell office:value-type="currency" office:value="699.65" table:formula="of:=SUM([.C15:.H15])" table:style-name="ce9">
            <text:p><text:s/>699,65 €<text:s/></text:p>
          </table:table-cell>
          <table:table-cell table:number-columns-repeated="16375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19">
            <text:p>CARIA SILVIA</text:p>
          </table:table-cell>
          <table:table-cell office:value-type="currency" office:value="179.91" table:formula="of:=['file:///K:/1%B0%20Servizio/02%20SEGRETERIA/02%20Organi/Spese%20amministratori/Gettoni/2021-2026/2022/07.%20Luglio%202022/gettoni%20Luglio%202022.xls'#Luglio.L16]" table:style-name="ce7">
            <text:p>179,91 €</text:p>
          </table:table-cell>
          <table:table-cell office:value-type="currency" office:value="19.989999999999998" table:style-name="ce8">
            <text:p><text:s/>19,99 €<text:s/></text:p>
          </table:table-cell>
          <table:table-cell office:value-type="currency" office:value="339.83" table:style-name="ce8">
            <text:p><text:s/>339,83 €<text:s/></text:p>
          </table:table-cell>
          <table:table-cell office:value-type="currency" office:value="179.91" table:style-name="ce8">
            <text:p><text:s/>179,91 €<text:s/></text:p>
          </table:table-cell>
          <table:table-cell office:value-type="currency" office:value="159.91999999999999" table:formula="of:=['file://192.168.0.214/Dati/1%B0%20Servizio/02%20SEGRETERIA/02%20Organi/Spese%20amministratori/Gettoni/2021-2026/2022/11.%20Novembre%202022/gettoni%20Novembre%202022.xls'#RAGIONERIA_ALL__H.C16]" table:style-name="ce8">
            <text:p><text:s/>159,92 €<text:s/></text:p>
          </table:table-cell>
          <table:table-cell office:value-type="currency" office:value="19.989999999999998" table:formula="of:=['file://192.168.0.214/Dati/1%B0%20Servizio/02%20SEGRETERIA/02%20Organi/Spese%20amministratori/Gettoni/2021-2026/2022/12.%20Dicembre/gettoni%20Dicembre%202022.xls'#RAGIONERIA_ALL__H.C16]" table:style-name="ce8">
            <text:p><text:s/>19,99 €<text:s/></text:p>
          </table:table-cell>
          <table:table-cell office:value-type="currency" office:value="899.55" table:formula="of:=SUM([.C16:.H16])" table:style-name="ce9">
            <text:p><text:s/>899,55 €<text:s/></text:p>
          </table:table-cell>
          <table:table-cell table:number-columns-repeated="16375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10">
            <text:p>VINCIS RITA</text:p>
          </table:table-cell>
          <table:table-cell office:value-type="currency" office:value="679.66" table:formula="of:=['file:///K:/1%B0%20Servizio/02%20SEGRETERIA/02%20Organi/Spese%20amministratori/Gettoni/2021-2026/2022/07.%20Luglio%202022/gettoni%20Luglio%202022.xls'#Luglio.L17]" table:style-name="ce7">
            <text:p>679,66 €</text:p>
          </table:table-cell>
          <table:table-cell office:value-type="currency" office:value="539.73" table:style-name="ce8">
            <text:p><text:s/>539,73 €<text:s/></text:p>
          </table:table-cell>
          <table:table-cell office:value-type="currency" office:value="939.53" table:style-name="ce8">
            <text:p><text:s/>939,53 €<text:s/></text:p>
          </table:table-cell>
          <table:table-cell office:value-type="currency" office:value="719.64" table:style-name="ce8">
            <text:p><text:s/>719,64 €<text:s/></text:p>
          </table:table-cell>
          <table:table-cell office:value-type="currency" office:value="759.61999999999989" table:formula="of:=['file://192.168.0.214/Dati/1%B0%20Servizio/02%20SEGRETERIA/02%20Organi/Spese%20amministratori/Gettoni/2021-2026/2022/11.%20Novembre%202022/gettoni%20Novembre%202022.xls'#RAGIONERIA_ALL__H.C17]" table:style-name="ce8">
            <text:p><text:s/>759,62 €<text:s/></text:p>
          </table:table-cell>
          <table:table-cell office:value-type="currency" office:value="859.56999999999994" table:formula="of:=['file://192.168.0.214/Dati/1%B0%20Servizio/02%20SEGRETERIA/02%20Organi/Spese%20amministratori/Gettoni/2021-2026/2022/12.%20Dicembre/gettoni%20Dicembre%202022.xls'#RAGIONERIA_ALL__H.C17]" table:style-name="ce8">
            <text:p><text:s/>859,57 €<text:s/></text:p>
          </table:table-cell>
          <table:table-cell office:value-type="currency" office:value="4497.75" table:formula="of:=SUM([.C17:.H17])" table:style-name="ce9">
            <text:p><text:s/>4.497,75 €<text:s/></text:p>
          </table:table-cell>
          <table:table-cell table:number-columns-repeated="16375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10">
            <text:p>VELLA GIUSEPPE</text:p>
          </table:table-cell>
          <table:table-cell office:value-type="currency" office:value="319.83999999999997" table:formula="of:=['file:///K:/1%B0%20Servizio/02%20SEGRETERIA/02%20Organi/Spese%20amministratori/Gettoni/2021-2026/2022/07.%20Luglio%202022/gettoni%20Luglio%202022.xls'#Luglio.L18]" table:style-name="ce7">
            <text:p>319,84 €</text:p>
          </table:table-cell>
          <table:table-cell office:value-type="currency" office:value="359.82" table:style-name="ce8">
            <text:p><text:s/>359,82 €<text:s/></text:p>
          </table:table-cell>
          <table:table-cell office:value-type="currency" office:value="479.76" table:style-name="ce8">
            <text:p><text:s/>479,76 €<text:s/></text:p>
          </table:table-cell>
          <table:table-cell office:value-type="currency" office:value="399.8" table:style-name="ce8">
            <text:p><text:s/>399,80 €<text:s/></text:p>
          </table:table-cell>
          <table:table-cell office:value-type="currency" office:value="279.85999999999996" table:formula="of:=['file://192.168.0.214/Dati/1%B0%20Servizio/02%20SEGRETERIA/02%20Organi/Spese%20amministratori/Gettoni/2021-2026/2022/11.%20Novembre%202022/gettoni%20Novembre%202022.xls'#RAGIONERIA_ALL__H.C18]" table:style-name="ce8">
            <text:p><text:s/>279,86 €<text:s/></text:p>
          </table:table-cell>
          <table:table-cell office:value-type="currency" office:value="499.74999999999994" table:formula="of:=['file://192.168.0.214/Dati/1%B0%20Servizio/02%20SEGRETERIA/02%20Organi/Spese%20amministratori/Gettoni/2021-2026/2022/12.%20Dicembre/gettoni%20Dicembre%202022.xls'#RAGIONERIA_ALL__H.C18]" table:style-name="ce8">
            <text:p><text:s/>499,75 €<text:s/></text:p>
          </table:table-cell>
          <table:table-cell office:value-type="currency" office:value="2338.83" table:formula="of:=SUM([.C18:.H18])" table:style-name="ce9">
            <text:p><text:s/>2.338,83 €<text:s/></text:p>
          </table:table-cell>
          <table:table-cell table:number-columns-repeated="16375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10">
            <text:p>ATZORI MONICA</text:p>
          </table:table-cell>
          <table:table-cell office:value-type="currency" office:value="649.59" table:formula="of:=['file:///K:/1%B0%20Servizio/02%20SEGRETERIA/02%20Organi/Spese%20amministratori/Gettoni/2021-2026/2022/07.%20Luglio%202022/gettoni%20Luglio%202022.xls'#Luglio.L19] + 69.88" table:style-name="ce7">
            <text:p>649,59 €</text:p>
          </table:table-cell>
          <table:table-cell office:value-type="currency" office:value="739.63" table:style-name="ce8">
            <text:p><text:s/>739,63 €<text:s/></text:p>
          </table:table-cell>
          <table:table-cell office:value-type="currency" office:value="1099.45" table:style-name="ce8">
            <text:p><text:s/>1.099,45 €<text:s/></text:p>
          </table:table-cell>
          <table:table-cell office:value-type="currency" office:value="839.58" table:style-name="ce8">
            <text:p><text:s/>839,58 €<text:s/></text:p>
          </table:table-cell>
          <table:table-cell office:value-type="currency" office:value="819.59" table:formula="of:=['file://192.168.0.214/Dati/1%B0%20Servizio/02%20SEGRETERIA/02%20Organi/Spese%20amministratori/Gettoni/2021-2026/2022/11.%20Novembre%202022/gettoni%20Novembre%202022.xls'#RAGIONERIA_ALL__H.C19]" table:style-name="ce8">
            <text:p><text:s/>819,59 €<text:s/></text:p>
          </table:table-cell>
          <table:table-cell office:value-type="currency" office:value="579.71" table:formula="of:=['file://192.168.0.214/Dati/1%B0%20Servizio/02%20SEGRETERIA/02%20Organi/Spese%20amministratori/Gettoni/2021-2026/2022/12.%20Dicembre/gettoni%20Dicembre%202022.xls'#RAGIONERIA_ALL__H.C19]" table:style-name="ce8">
            <text:p><text:s/>579,71 €<text:s/></text:p>
          </table:table-cell>
          <table:table-cell office:value-type="currency" office:value="4727.55" table:formula="of:=SUM([.C19:.H19])" table:style-name="ce9">
            <text:p><text:s/>4.727,55 €<text:s/></text:p>
          </table:table-cell>
          <table:table-cell table:number-columns-repeated="16375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10">
            <text:p>GARAU DANIELA</text:p>
          </table:table-cell>
          <table:table-cell office:value-type="currency" office:value="39.979999999999997" table:formula="of:=['file:///K:/1%B0%20Servizio/02%20SEGRETERIA/02%20Organi/Spese%20amministratori/Gettoni/2021-2026/2022/07.%20Luglio%202022/gettoni%20Luglio%202022.xls'#Luglio.L20]" table:style-name="ce7">
            <text:p>39,98 €</text:p>
          </table:table-cell>
          <table:table-cell office:value-type="currency" office:value="39.979999999999997" table:style-name="ce8">
            <text:p><text:s/>39,98 €<text:s/></text:p>
          </table:table-cell>
          <table:table-cell office:value-type="currency" office:value="79.959999999999994" table:style-name="ce8">
            <text:p><text:s/>79,96 €<text:s/></text:p>
          </table:table-cell>
          <table:table-cell office:value-type="currency" office:value="39.979999999999997" table:style-name="ce8">
            <text:p><text:s/>39,98 €<text:s/></text:p>
          </table:table-cell>
          <table:table-cell office:value-type="currency" office:value="59.97" table:formula="of:=['file://192.168.0.214/Dati/1%B0%20Servizio/02%20SEGRETERIA/02%20Organi/Spese%20amministratori/Gettoni/2021-2026/2022/11.%20Novembre%202022/gettoni%20Novembre%202022.xls'#RAGIONERIA_ALL__H.C20]" table:style-name="ce8">
            <text:p><text:s/>59,97 €<text:s/></text:p>
          </table:table-cell>
          <table:table-cell office:value-type="currency" office:value="0" table:formula="of:=['file://192.168.0.214/Dati/1%B0%20Servizio/02%20SEGRETERIA/02%20Organi/Spese%20amministratori/Gettoni/2021-2026/2022/12.%20Dicembre/gettoni%20Dicembre%202022.xls'#RAGIONERIA_ALL__H.C20]" table:style-name="ce8">
            <text:p><text:s/>-00 €<text:s/></text:p>
          </table:table-cell>
          <table:table-cell office:value-type="currency" office:value="259.87" table:formula="of:=SUM([.C20:.H20])" table:style-name="ce9">
            <text:p><text:s/>259,87 €<text:s/></text:p>
          </table:table-cell>
          <table:table-cell table:number-columns-repeated="16375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13">
            <text:p>LAI GIAN LUCA</text:p>
          </table:table-cell>
          <table:table-cell office:value-type="currency" office:value="639.67999999999995" table:formula="of:=['file:///K:/1%B0%20Servizio/02%20SEGRETERIA/02%20Organi/Spese%20amministratori/Gettoni/2021-2026/2022/07.%20Luglio%202022/gettoni%20Luglio%202022.xls'#Luglio.L21]" table:style-name="ce7">
            <text:p>639,68 €</text:p>
          </table:table-cell>
          <table:table-cell office:value-type="currency" office:value="359.82" table:style-name="ce8">
            <text:p><text:s/>359,82 €<text:s/></text:p>
          </table:table-cell>
          <table:table-cell office:value-type="currency" office:value="279.86" table:style-name="ce8">
            <text:p><text:s/>279,86 €<text:s/></text:p>
          </table:table-cell>
          <table:table-cell office:value-type="currency" office:value="599.70000000000005" table:style-name="ce8">
            <text:p><text:s/>599,70 €<text:s/></text:p>
          </table:table-cell>
          <table:table-cell office:value-type="currency" office:value="459.77" table:formula="of:=['file://192.168.0.214/Dati/1%B0%20Servizio/02%20SEGRETERIA/02%20Organi/Spese%20amministratori/Gettoni/2021-2026/2022/11.%20Novembre%202022/gettoni%20Novembre%202022.xls'#RAGIONERIA_ALL__H.C21]" table:style-name="ce8">
            <text:p><text:s/>459,77 €<text:s/></text:p>
          </table:table-cell>
          <table:table-cell office:value-type="currency" office:value="299.84999999999997" table:formula="of:=['file://192.168.0.214/Dati/1%B0%20Servizio/02%20SEGRETERIA/02%20Organi/Spese%20amministratori/Gettoni/2021-2026/2022/12.%20Dicembre/gettoni%20Dicembre%202022.xls'#RAGIONERIA_ALL__H.C21]" table:style-name="ce8">
            <text:p><text:s/>299,85 €<text:s/></text:p>
          </table:table-cell>
          <table:table-cell office:value-type="currency" office:value="2638.68" table:formula="of:=SUM([.C21:.H21])" table:style-name="ce9">
            <text:p><text:s/>2.638,68 €<text:s/></text:p>
          </table:table-cell>
          <table:table-cell table:number-columns-repeated="16375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10">
            <text:p>MELE DANIELE</text:p>
          </table:table-cell>
          <table:table-cell office:value-type="currency" office:value="39.979999999999997" table:formula="of:=['file:///K:/1%B0%20Servizio/02%20SEGRETERIA/02%20Organi/Spese%20amministratori/Gettoni/2021-2026/2022/07.%20Luglio%202022/gettoni%20Luglio%202022.xls'#Luglio.L22]" table:style-name="ce7">
            <text:p>39,98 €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0" table:style-name="ce8">
            <text:p><text:s/>-00 €<text:s/></text:p>
          </table:table-cell>
          <table:table-cell office:value-type="currency" office:value="59.97" table:style-name="ce8">
            <text:p><text:s/>59,97 €<text:s/></text:p>
          </table:table-cell>
          <table:table-cell office:value-type="currency" office:value="39.979999999999997" table:formula="of:=['file://192.168.0.214/Dati/1%B0%20Servizio/02%20SEGRETERIA/02%20Organi/Spese%20amministratori/Gettoni/2021-2026/2022/11.%20Novembre%202022/gettoni%20Novembre%202022.xls'#RAGIONERIA_ALL__H.C22]" table:style-name="ce8">
            <text:p><text:s/>39,98 €<text:s/></text:p>
          </table:table-cell>
          <table:table-cell office:value-type="currency" office:value="19.989999999999998" table:formula="of:=['file://192.168.0.214/Dati/1%B0%20Servizio/02%20SEGRETERIA/02%20Organi/Spese%20amministratori/Gettoni/2021-2026/2022/12.%20Dicembre/gettoni%20Dicembre%202022.xls'#RAGIONERIA_ALL__H.C22]" table:style-name="ce8">
            <text:p><text:s/>19,99 €<text:s/></text:p>
          </table:table-cell>
          <table:table-cell office:value-type="currency" office:value="159.91999999999999" table:formula="of:=SUM([.C22:.H22])" table:style-name="ce9">
            <text:p><text:s/>159,92 €<text:s/></text:p>
          </table:table-cell>
          <table:table-cell table:number-columns-repeated="16375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10">
            <text:p>MEREU SANDRO</text:p>
          </table:table-cell>
          <table:table-cell office:value-type="currency" office:value="139.92999999999998" table:formula="of:=['file:///K:/1%B0%20Servizio/02%20SEGRETERIA/02%20Organi/Spese%20amministratori/Gettoni/2021-2026/2022/07.%20Luglio%202022/gettoni%20Luglio%202022.xls'#Luglio.L23]" table:style-name="ce7">
            <text:p>139,93 €</text:p>
          </table:table-cell>
          <table:table-cell office:value-type="currency" office:value="39.979999999999997" table:style-name="ce8">
            <text:p><text:s/>39,98 €<text:s/></text:p>
          </table:table-cell>
          <table:table-cell office:value-type="currency" office:value="279.86" table:style-name="ce8">
            <text:p><text:s/>279,86 €<text:s/></text:p>
          </table:table-cell>
          <table:table-cell office:value-type="currency" office:value="339.83" table:style-name="ce8">
            <text:p><text:s/>339,83 €<text:s/></text:p>
          </table:table-cell>
          <table:table-cell office:value-type="currency" office:value="279.85999999999996" table:formula="of:=['file://192.168.0.214/Dati/1%B0%20Servizio/02%20SEGRETERIA/02%20Organi/Spese%20amministratori/Gettoni/2021-2026/2022/11.%20Novembre%202022/gettoni%20Novembre%202022.xls'#RAGIONERIA_ALL__H.C23]" table:style-name="ce8">
            <text:p><text:s/>279,86 €<text:s/></text:p>
          </table:table-cell>
          <table:table-cell office:value-type="currency" office:value="259.87" table:formula="of:=['file://192.168.0.214/Dati/1%B0%20Servizio/02%20SEGRETERIA/02%20Organi/Spese%20amministratori/Gettoni/2021-2026/2022/12.%20Dicembre/gettoni%20Dicembre%202022.xls'#RAGIONERIA_ALL__H.C23]" table:style-name="ce8">
            <text:p><text:s/>259,87 €<text:s/></text:p>
          </table:table-cell>
          <table:table-cell office:value-type="currency" office:value="1339.33" table:formula="of:=SUM([.C23:.H23])" table:style-name="ce9">
            <text:p><text:s/>1.339,33 €<text:s/></text:p>
          </table:table-cell>
          <table:table-cell table:number-columns-repeated="16375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10">
            <text:p>PIZZUTO LUCA</text:p>
          </table:table-cell>
          <table:table-cell office:value-type="currency" office:value="339.83" table:formula="of:=['file:///K:/1%B0%20Servizio/02%20SEGRETERIA/02%20Organi/Spese%20amministratori/Gettoni/2021-2026/2022/07.%20Luglio%202022/gettoni%20Luglio%202022.xls'#Luglio.L24]" table:style-name="ce7">
            <text:p>339,83 €</text:p>
          </table:table-cell>
          <table:table-cell office:value-type="currency" office:value="119.94" table:style-name="ce18">
            <text:p><text:s/>119,94 €<text:s/></text:p>
          </table:table-cell>
          <table:table-cell office:value-type="currency" office:value="359.82" table:style-name="ce18">
            <text:p><text:s/>359,82 €<text:s/></text:p>
          </table:table-cell>
          <table:table-cell office:value-type="currency" office:value="359.82" table:style-name="ce18">
            <text:p><text:s/>359,82 €<text:s/></text:p>
          </table:table-cell>
          <table:table-cell office:value-type="currency" office:value="139.92999999999998" table:formula="of:=['file://192.168.0.214/Dati/1%B0%20Servizio/02%20SEGRETERIA/02%20Organi/Spese%20amministratori/Gettoni/2021-2026/2022/11.%20Novembre%202022/gettoni%20Novembre%202022.xls'#RAGIONERIA_ALL__H.C24]" table:style-name="ce8">
            <text:p><text:s/>139,93 €<text:s/></text:p>
          </table:table-cell>
          <table:table-cell office:value-type="currency" office:value="139.92999999999998" table:formula="of:=['file://192.168.0.214/Dati/1%B0%20Servizio/02%20SEGRETERIA/02%20Organi/Spese%20amministratori/Gettoni/2021-2026/2022/12.%20Dicembre/gettoni%20Dicembre%202022.xls'#RAGIONERIA_ALL__H.C24]" table:style-name="ce8">
            <text:p><text:s/>139,93 €<text:s/></text:p>
          </table:table-cell>
          <table:table-cell office:value-type="currency" office:value="1459.27" table:formula="of:=SUM([.C24:.H24])" table:style-name="ce9">
            <text:p><text:s/>1.459,27 €<text:s/></text:p>
          </table:table-cell>
          <table:table-cell table:number-columns-repeated="16375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10">
            <text:p>SESTU MATTEO</text:p>
          </table:table-cell>
          <table:table-cell office:value-type="currency" office:value="199.89999999999998" table:formula="of:=['file:///K:/1%B0%20Servizio/02%20SEGRETERIA/02%20Organi/Spese%20amministratori/Gettoni/2021-2026/2022/07.%20Luglio%202022/gettoni%20Luglio%202022.xls'#Luglio.L25]" table:style-name="ce7">
            <text:p>199,90 €</text:p>
          </table:table-cell>
          <table:table-cell office:value-type="currency" office:value="259.87" table:style-name="ce8">
            <text:p><text:s/>259,87 €<text:s/></text:p>
          </table:table-cell>
          <table:table-cell office:value-type="currency" office:value="259.87" table:style-name="ce8">
            <text:p><text:s/>259,87 €<text:s/></text:p>
          </table:table-cell>
          <table:table-cell office:value-type="currency" office:value="299.85000000000002" table:style-name="ce8">
            <text:p><text:s/>299,85 €<text:s/></text:p>
          </table:table-cell>
          <table:table-cell office:value-type="currency" office:value="219.89" table:formula="of:=['file://192.168.0.214/Dati/1%B0%20Servizio/02%20SEGRETERIA/02%20Organi/Spese%20amministratori/Gettoni/2021-2026/2022/11.%20Novembre%202022/gettoni%20Novembre%202022.xls'#RAGIONERIA_ALL__H.C25]" table:style-name="ce8">
            <text:p><text:s/>219,89 €<text:s/></text:p>
          </table:table-cell>
          <table:table-cell office:value-type="currency" office:value="119.94" table:formula="of:=['file://192.168.0.214/Dati/1%B0%20Servizio/02%20SEGRETERIA/02%20Organi/Spese%20amministratori/Gettoni/2021-2026/2022/12.%20Dicembre/gettoni%20Dicembre%202022.xls'#RAGIONERIA_ALL__H.C25]" table:style-name="ce8">
            <text:p><text:s/>119,94 €<text:s/></text:p>
          </table:table-cell>
          <table:table-cell office:value-type="currency" office:value="1359.3200000000002" table:formula="of:=SUM([.C25:.H25])" table:style-name="ce9">
            <text:p><text:s/>1.359,32 €<text:s/></text:p>
          </table:table-cell>
          <table:table-cell table:number-columns-repeated="16375"/>
        </table:table-row>
        <table:table-row table:style-name="ro3">
          <table:table-cell table:number-columns-repeated="2" table:style-name="ce1"/>
          <table:table-cell table:style-name="ce20"/>
          <table:table-cell table:number-columns-repeated="16381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'file:///K:/1°%20Servizio/02%20SEGRETERIA/02%20Organi/Spese%20amministratori/Gettoni/2021-2026/2022/07.%20Luglio%202022/gettoni%20Luglio%202022.xls'#Consiglio" table:style-name="ta2">
        <table:table-source xlink:href="file:///K:/1°%20Servizio/02%20SEGRETERIA/02%20Organi/Spese%20amministratori/Gettoni/2021-2026/2022/07.%20Luglio%202022/gettoni%20Luglio%202022.xls" table:table-name="Consi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°%20Servizio/02%20SEGRETERIA/02%20Organi/Spese%20amministratori/Gettoni/2021-2026/2022/07.%20Luglio%202022/gettoni%20Luglio%202022.xls'#1__Commissione" table:style-name="ta2">
        <table:table-source xlink:href="file:///K:/1°%20Servizio/02%20SEGRETERIA/02%20Organi/Spese%20amministratori/Gettoni/2021-2026/2022/07.%20Luglio%202022/gettoni%20Luglio%202022.xls" table:table-name="1__Commis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°%20Servizio/02%20SEGRETERIA/02%20Organi/Spese%20amministratori/Gettoni/2021-2026/2022/07.%20Luglio%202022/gettoni%20Luglio%202022.xls'#2__Commissione_" table:style-name="ta2">
        <table:table-source xlink:href="file:///K:/1°%20Servizio/02%20SEGRETERIA/02%20Organi/Spese%20amministratori/Gettoni/2021-2026/2022/07.%20Luglio%202022/gettoni%20Luglio%202022.xls" table:table-name="2__Commissio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°%20Servizio/02%20SEGRETERIA/02%20Organi/Spese%20amministratori/Gettoni/2021-2026/2022/07.%20Luglio%202022/gettoni%20Luglio%202022.xls'#3__Commissione" table:style-name="ta2">
        <table:table-source xlink:href="file:///K:/1°%20Servizio/02%20SEGRETERIA/02%20Organi/Spese%20amministratori/Gettoni/2021-2026/2022/07.%20Luglio%202022/gettoni%20Luglio%202022.xls" table:table-name="3__Commis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°%20Servizio/02%20SEGRETERIA/02%20Organi/Spese%20amministratori/Gettoni/2021-2026/2022/07.%20Luglio%202022/gettoni%20Luglio%202022.xls'#4__Commissione" table:style-name="ta2">
        <table:table-source xlink:href="file:///K:/1°%20Servizio/02%20SEGRETERIA/02%20Organi/Spese%20amministratori/Gettoni/2021-2026/2022/07.%20Luglio%202022/gettoni%20Luglio%202022.xls" table:table-name="4__Commis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°%20Servizio/02%20SEGRETERIA/02%20Organi/Spese%20amministratori/Gettoni/2021-2026/2022/07.%20Luglio%202022/gettoni%20Luglio%202022.xls'#5__Commissione" table:style-name="ta2">
        <table:table-source xlink:href="file:///K:/1°%20Servizio/02%20SEGRETERIA/02%20Organi/Spese%20amministratori/Gettoni/2021-2026/2022/07.%20Luglio%202022/gettoni%20Luglio%202022.xls" table:table-name="5__Commis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°%20Servizio/02%20SEGRETERIA/02%20Organi/Spese%20amministratori/Gettoni/2021-2026/2022/07.%20Luglio%202022/gettoni%20Luglio%202022.xls'#Luglio" table:style-name="ta2">
        <table:table-source xlink:href="file:///K:/1°%20Servizio/02%20SEGRETERIA/02%20Organi/Spese%20amministratori/Gettoni/2021-2026/2022/07.%20Luglio%202022/gettoni%20Luglio%202022.xls" table:table-name="Lugli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939.53"/>
          <table:table-cell table:number-columns-repeated="16372"/>
        </table:table-row>
        <table:table-row>
          <table:table-cell table:number-columns-repeated="11"/>
          <table:table-cell office:value-type="float" office:value="159.91999999999999"/>
          <table:table-cell table:number-columns-repeated="16372"/>
        </table:table-row>
        <table:table-row>
          <table:table-cell table:number-columns-repeated="11"/>
          <table:table-cell office:value-type="float" office:value="159.91999999999999"/>
          <table:table-cell table:number-columns-repeated="16372"/>
        </table:table-row>
        <table:table-row>
          <table:table-cell table:number-columns-repeated="11"/>
          <table:table-cell office:value-type="float" office:value="239.88"/>
          <table:table-cell table:number-columns-repeated="16372"/>
        </table:table-row>
        <table:table-row>
          <table:table-cell table:number-columns-repeated="11"/>
          <table:table-cell office:value-type="float" office:value="739.63"/>
          <table:table-cell table:number-columns-repeated="16372"/>
        </table:table-row>
        <table:table-row>
          <table:table-cell table:number-columns-repeated="11"/>
          <table:table-cell office:value-type="float" office:value="179.91"/>
          <table:table-cell table:number-columns-repeated="16372"/>
        </table:table-row>
        <table:table-row>
          <table:table-cell table:number-columns-repeated="11"/>
          <table:table-cell office:value-type="float" office:value="799.59999999999991"/>
          <table:table-cell table:number-columns-repeated="16372"/>
        </table:table-row>
        <table:table-row>
          <table:table-cell table:number-columns-repeated="11"/>
          <table:table-cell office:value-type="float" office:value="359.82"/>
          <table:table-cell table:number-columns-repeated="16372"/>
        </table:table-row>
        <table:table-row>
          <table:table-cell table:number-columns-repeated="11"/>
          <table:table-cell office:value-type="float" office:value="279.85999999999996"/>
          <table:table-cell table:number-columns-repeated="16372"/>
        </table:table-row>
        <table:table-row>
          <table:table-cell table:number-columns-repeated="11"/>
          <table:table-cell office:value-type="float" office:value="579.70999999999992"/>
          <table:table-cell table:number-columns-repeated="16372"/>
        </table:table-row>
        <table:table-row>
          <table:table-cell table:number-columns-repeated="11"/>
          <table:table-cell office:value-type="float" office:value="239.88"/>
          <table:table-cell table:number-columns-repeated="16372"/>
        </table:table-row>
        <table:table-row>
          <table:table-cell table:number-columns-repeated="11"/>
          <table:table-cell office:value-type="float" office:value="459.77"/>
          <table:table-cell table:number-columns-repeated="16372"/>
        </table:table-row>
        <table:table-row>
          <table:table-cell table:number-columns-repeated="11"/>
          <table:table-cell office:value-type="float" office:value="0"/>
          <table:table-cell table:number-columns-repeated="16372"/>
        </table:table-row>
        <table:table-row>
          <table:table-cell table:number-columns-repeated="11"/>
          <table:table-cell office:value-type="float" office:value="179.91"/>
          <table:table-cell table:number-columns-repeated="16372"/>
        </table:table-row>
        <table:table-row>
          <table:table-cell table:number-columns-repeated="11"/>
          <table:table-cell office:value-type="float" office:value="679.66"/>
          <table:table-cell table:number-columns-repeated="16372"/>
        </table:table-row>
        <table:table-row>
          <table:table-cell table:number-columns-repeated="11"/>
          <table:table-cell office:value-type="float" office:value="319.83999999999997"/>
          <table:table-cell table:number-columns-repeated="16372"/>
        </table:table-row>
        <table:table-row>
          <table:table-cell table:number-columns-repeated="11"/>
          <table:table-cell office:value-type="float" office:value="579.71"/>
          <table:table-cell table:number-columns-repeated="16372"/>
        </table:table-row>
        <table:table-row>
          <table:table-cell table:number-columns-repeated="11"/>
          <table:table-cell office:value-type="float" office:value="39.979999999999997"/>
          <table:table-cell table:number-columns-repeated="16372"/>
        </table:table-row>
        <table:table-row>
          <table:table-cell table:number-columns-repeated="11"/>
          <table:table-cell office:value-type="float" office:value="639.67999999999995"/>
          <table:table-cell table:number-columns-repeated="16372"/>
        </table:table-row>
        <table:table-row>
          <table:table-cell table:number-columns-repeated="11"/>
          <table:table-cell office:value-type="float" office:value="39.979999999999997"/>
          <table:table-cell table:number-columns-repeated="16372"/>
        </table:table-row>
        <table:table-row>
          <table:table-cell table:number-columns-repeated="11"/>
          <table:table-cell office:value-type="float" office:value="139.92999999999998"/>
          <table:table-cell table:number-columns-repeated="16372"/>
        </table:table-row>
        <table:table-row>
          <table:table-cell table:number-columns-repeated="11"/>
          <table:table-cell office:value-type="float" office:value="339.83"/>
          <table:table-cell table:number-columns-repeated="16372"/>
        </table:table-row>
        <table:table-row>
          <table:table-cell table:number-columns-repeated="11"/>
          <table:table-cell office:value-type="float" office:value="199.89999999999998"/>
          <table:table-cell table:number-columns-repeated="16372"/>
        </table:table-row>
        <table:table-row table:number-rows-repeated="1048551">
          <table:table-cell table:number-columns-repeated="16372"/>
        </table:table-row>
      </table:table>
      <table:table table:name="'file:///K:/1°%20Servizio/02%20SEGRETERIA/02%20Organi/Spese%20amministratori/Gettoni/2021-2026/2022/07.%20Luglio%202022/gettoni%20Luglio%202022.xls'#RAGIONERIA_ALL__H" table:style-name="ta2">
        <table:table-source xlink:href="file:///K:/1°%20Servizio/02%20SEGRETERIA/02%20Organi/Spese%20amministratori/Gettoni/2021-2026/2022/07.%20Luglio%202022/gettoni%20Luglio%202022.xls" table:table-name="RAGIONERIA_ALL__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°%20Servizio/02%20SEGRETERIA/02%20Organi/Spese%20amministratori/Gettoni/2021-2026/2022/07.%20Luglio%202022/gettoni%20Luglio%202022.xls'#Liquidazione_gettoni_all__H_Rag" table:style-name="ta2">
        <table:table-source xlink:href="file:///K:/1°%20Servizio/02%20SEGRETERIA/02%20Organi/Spese%20amministratori/Gettoni/2021-2026/2022/07.%20Luglio%202022/gettoni%20Luglio%202022.xls" table:table-name="Liquidazione_gettoni_all__H_R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°%20Servizio/02%20SEGRETERIA/02%20Organi/Spese%20amministratori/Gettoni/2021-2026/2022/07.%20Luglio%202022/gettoni%20Luglio%202022.xls'#mensili" table:style-name="ta2">
        <table:table-source xlink:href="file:///K:/1°%20Servizio/02%20SEGRETERIA/02%20Organi/Spese%20amministratori/Gettoni/2021-2026/2022/07.%20Luglio%202022/gettoni%20Luglio%202022.xls" table:table-name="mens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2/11.%20Novembre%202022/gettoni%20Novembre%202022.xls'#Consiglio" table:style-name="ta2">
        <table:table-source xlink:href="file://192.168.0.214/Dati/1°%20Servizio/02%20SEGRETERIA/02%20Organi/Spese%20amministratori/Gettoni/2021-2026/2022/11.%20Novembre%202022/gettoni%20Novembre%202022.xls" table:table-name="Consi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2/11.%20Novembre%202022/gettoni%20Novembre%202022.xls'#1__Commissione" table:style-name="ta2">
        <table:table-source xlink:href="file://192.168.0.214/Dati/1°%20Servizio/02%20SEGRETERIA/02%20Organi/Spese%20amministratori/Gettoni/2021-2026/2022/11.%20Novembre%202022/gettoni%20Novembre%202022.xls" table:table-name="1__Commis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2/11.%20Novembre%202022/gettoni%20Novembre%202022.xls'#2__Commissione_" table:style-name="ta2">
        <table:table-source xlink:href="file://192.168.0.214/Dati/1°%20Servizio/02%20SEGRETERIA/02%20Organi/Spese%20amministratori/Gettoni/2021-2026/2022/11.%20Novembre%202022/gettoni%20Novembre%202022.xls" table:table-name="2__Commissio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2/11.%20Novembre%202022/gettoni%20Novembre%202022.xls'#3__Commissione" table:style-name="ta2">
        <table:table-source xlink:href="file://192.168.0.214/Dati/1°%20Servizio/02%20SEGRETERIA/02%20Organi/Spese%20amministratori/Gettoni/2021-2026/2022/11.%20Novembre%202022/gettoni%20Novembre%202022.xls" table:table-name="3__Commis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2/11.%20Novembre%202022/gettoni%20Novembre%202022.xls'#4__Commissione" table:style-name="ta2">
        <table:table-source xlink:href="file://192.168.0.214/Dati/1°%20Servizio/02%20SEGRETERIA/02%20Organi/Spese%20amministratori/Gettoni/2021-2026/2022/11.%20Novembre%202022/gettoni%20Novembre%202022.xls" table:table-name="4__Commis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2/11.%20Novembre%202022/gettoni%20Novembre%202022.xls'#5__Commissione" table:style-name="ta2">
        <table:table-source xlink:href="file://192.168.0.214/Dati/1°%20Servizio/02%20SEGRETERIA/02%20Organi/Spese%20amministratori/Gettoni/2021-2026/2022/11.%20Novembre%202022/gettoni%20Novembre%202022.xls" table:table-name="5__Commis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2/11.%20Novembre%202022/gettoni%20Novembre%202022.xls'#Novembre" table:style-name="ta2">
        <table:table-source xlink:href="file://192.168.0.214/Dati/1°%20Servizio/02%20SEGRETERIA/02%20Organi/Spese%20amministratori/Gettoni/2021-2026/2022/11.%20Novembre%202022/gettoni%20Novembre%202022.xls" table:table-name="Nov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2/11.%20Novembre%202022/gettoni%20Novembre%202022.xls'#RAGIONERIA_ALL__H" table:style-name="ta2">
        <table:table-source xlink:href="file://192.168.0.214/Dati/1°%20Servizio/02%20SEGRETERIA/02%20Organi/Spese%20amministratori/Gettoni/2021-2026/2022/11.%20Novembre%202022/gettoni%20Novembre%202022.xls" table:table-name="RAGIONERIA_ALL__H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799.59999999999991"/>
          <table:table-cell table:number-columns-repeated="16381"/>
        </table:table-row>
        <table:table-row>
          <table:table-cell table:number-columns-repeated="2"/>
          <table:table-cell office:value-type="float" office:value="139.92999999999998"/>
          <table:table-cell table:number-columns-repeated="16381"/>
        </table:table-row>
        <table:table-row>
          <table:table-cell table:number-columns-repeated="2"/>
          <table:table-cell office:value-type="float" office:value="79.959999999999994"/>
          <table:table-cell table:number-columns-repeated="16381"/>
        </table:table-row>
        <table:table-row>
          <table:table-cell table:number-columns-repeated="2"/>
          <table:table-cell office:value-type="float" office:value="219.89"/>
          <table:table-cell table:number-columns-repeated="16381"/>
        </table:table-row>
        <table:table-row>
          <table:table-cell table:number-columns-repeated="2"/>
          <table:table-cell office:value-type="float" office:value="939.53"/>
          <table:table-cell table:number-columns-repeated="16381"/>
        </table:table-row>
        <table:table-row>
          <table:table-cell table:number-columns-repeated="2"/>
          <table:table-cell office:value-type="float" office:value="279.85999999999996"/>
          <table:table-cell table:number-columns-repeated="16381"/>
        </table:table-row>
        <table:table-row>
          <table:table-cell table:number-columns-repeated="2"/>
          <table:table-cell office:value-type="float" office:value="859.56999999999994"/>
          <table:table-cell table:number-columns-repeated="16381"/>
        </table:table-row>
        <table:table-row>
          <table:table-cell table:number-columns-repeated="2"/>
          <table:table-cell office:value-type="float" office:value="199.89999999999998"/>
          <table:table-cell table:number-columns-repeated="16381"/>
        </table:table-row>
        <table:table-row>
          <table:table-cell table:number-columns-repeated="2"/>
          <table:table-cell office:value-type="float" office:value="299.84999999999997"/>
          <table:table-cell table:number-columns-repeated="16381"/>
        </table:table-row>
        <table:table-row>
          <table:table-cell table:number-columns-repeated="2"/>
          <table:table-cell office:value-type="float" office:value="719.64"/>
          <table:table-cell table:number-columns-repeated="16381"/>
        </table:table-row>
        <table:table-row>
          <table:table-cell table:number-columns-repeated="2"/>
          <table:table-cell office:value-type="float" office:value="299.84999999999997"/>
          <table:table-cell table:number-columns-repeated="16381"/>
        </table:table-row>
        <table:table-row>
          <table:table-cell table:number-columns-repeated="2"/>
          <table:table-cell office:value-type="float" office:value="539.7299999999999"/>
          <table:table-cell table:number-columns-repeated="16381"/>
        </table:table-row>
        <table:table-row>
          <table:table-cell table:number-columns-repeated="2"/>
          <table:table-cell office:value-type="float" office:value="119.94"/>
          <table:table-cell table:number-columns-repeated="16381"/>
        </table:table-row>
        <table:table-row>
          <table:table-cell table:number-columns-repeated="2"/>
          <table:table-cell office:value-type="float" office:value="159.91999999999999"/>
          <table:table-cell table:number-columns-repeated="16381"/>
        </table:table-row>
        <table:table-row>
          <table:table-cell table:number-columns-repeated="2"/>
          <table:table-cell office:value-type="float" office:value="759.61999999999989"/>
          <table:table-cell table:number-columns-repeated="16381"/>
        </table:table-row>
        <table:table-row>
          <table:table-cell table:number-columns-repeated="2"/>
          <table:table-cell office:value-type="float" office:value="279.85999999999996"/>
          <table:table-cell table:number-columns-repeated="16381"/>
        </table:table-row>
        <table:table-row>
          <table:table-cell table:number-columns-repeated="2"/>
          <table:table-cell office:value-type="float" office:value="819.59"/>
          <table:table-cell table:number-columns-repeated="16381"/>
        </table:table-row>
        <table:table-row>
          <table:table-cell table:number-columns-repeated="2"/>
          <table:table-cell office:value-type="float" office:value="59.97"/>
          <table:table-cell table:number-columns-repeated="16381"/>
        </table:table-row>
        <table:table-row>
          <table:table-cell table:number-columns-repeated="2"/>
          <table:table-cell office:value-type="float" office:value="459.77"/>
          <table:table-cell table:number-columns-repeated="16381"/>
        </table:table-row>
        <table:table-row>
          <table:table-cell table:number-columns-repeated="2"/>
          <table:table-cell office:value-type="float" office:value="39.979999999999997"/>
          <table:table-cell table:number-columns-repeated="16381"/>
        </table:table-row>
        <table:table-row>
          <table:table-cell table:number-columns-repeated="2"/>
          <table:table-cell office:value-type="float" office:value="279.85999999999996"/>
          <table:table-cell table:number-columns-repeated="16381"/>
        </table:table-row>
        <table:table-row>
          <table:table-cell table:number-columns-repeated="2"/>
          <table:table-cell office:value-type="float" office:value="139.92999999999998"/>
          <table:table-cell table:number-columns-repeated="16381"/>
        </table:table-row>
        <table:table-row>
          <table:table-cell table:number-columns-repeated="2"/>
          <table:table-cell office:value-type="float" office:value="219.89"/>
          <table:table-cell table:number-columns-repeated="16381"/>
        </table:table-row>
        <table:table-row table:number-rows-repeated="1048551">
          <table:table-cell table:number-columns-repeated="16381"/>
        </table:table-row>
      </table:table>
      <table:table table:name="'file://192.168.0.214/Dati/1°%20Servizio/02%20SEGRETERIA/02%20Organi/Spese%20amministratori/Gettoni/2021-2026/2022/11.%20Novembre%202022/gettoni%20Novembre%202022.xls'#Liquidazione_gettoni_all__H_Rag" table:style-name="ta2">
        <table:table-source xlink:href="file://192.168.0.214/Dati/1°%20Servizio/02%20SEGRETERIA/02%20Organi/Spese%20amministratori/Gettoni/2021-2026/2022/11.%20Novembre%202022/gettoni%20Novembre%202022.xls" table:table-name="Liquidazione_gettoni_all__H_R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2/11.%20Novembre%202022/gettoni%20Novembre%202022.xls'#mensili" table:style-name="ta2">
        <table:table-source xlink:href="file://192.168.0.214/Dati/1°%20Servizio/02%20SEGRETERIA/02%20Organi/Spese%20amministratori/Gettoni/2021-2026/2022/11.%20Novembre%202022/gettoni%20Novembre%202022.xls" table:table-name="mens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2/12.%20Dicembre/gettoni%20Dicembre%202022.xls'#Consiglio" table:style-name="ta2">
        <table:table-source xlink:href="file://192.168.0.214/Dati/1°%20Servizio/02%20SEGRETERIA/02%20Organi/Spese%20amministratori/Gettoni/2021-2026/2022/12.%20Dicembre/gettoni%20Dicembre%202022.xls" table:table-name="Consi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2/12.%20Dicembre/gettoni%20Dicembre%202022.xls'#1__Commissione" table:style-name="ta2">
        <table:table-source xlink:href="file://192.168.0.214/Dati/1°%20Servizio/02%20SEGRETERIA/02%20Organi/Spese%20amministratori/Gettoni/2021-2026/2022/12.%20Dicembre/gettoni%20Dicembre%202022.xls" table:table-name="1__Commis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2/12.%20Dicembre/gettoni%20Dicembre%202022.xls'#2__Commissione_" table:style-name="ta2">
        <table:table-source xlink:href="file://192.168.0.214/Dati/1°%20Servizio/02%20SEGRETERIA/02%20Organi/Spese%20amministratori/Gettoni/2021-2026/2022/12.%20Dicembre/gettoni%20Dicembre%202022.xls" table:table-name="2__Commissio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2/12.%20Dicembre/gettoni%20Dicembre%202022.xls'#3__Commissione" table:style-name="ta2">
        <table:table-source xlink:href="file://192.168.0.214/Dati/1°%20Servizio/02%20SEGRETERIA/02%20Organi/Spese%20amministratori/Gettoni/2021-2026/2022/12.%20Dicembre/gettoni%20Dicembre%202022.xls" table:table-name="3__Commis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2/12.%20Dicembre/gettoni%20Dicembre%202022.xls'#4__Commissione" table:style-name="ta2">
        <table:table-source xlink:href="file://192.168.0.214/Dati/1°%20Servizio/02%20SEGRETERIA/02%20Organi/Spese%20amministratori/Gettoni/2021-2026/2022/12.%20Dicembre/gettoni%20Dicembre%202022.xls" table:table-name="4__Commis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2/12.%20Dicembre/gettoni%20Dicembre%202022.xls'#5__Commissione" table:style-name="ta2">
        <table:table-source xlink:href="file://192.168.0.214/Dati/1°%20Servizio/02%20SEGRETERIA/02%20Organi/Spese%20amministratori/Gettoni/2021-2026/2022/12.%20Dicembre/gettoni%20Dicembre%202022.xls" table:table-name="5__Commis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2/12.%20Dicembre/gettoni%20Dicembre%202022.xls'#Dicembre" table:style-name="ta2">
        <table:table-source xlink:href="file://192.168.0.214/Dati/1°%20Servizio/02%20SEGRETERIA/02%20Organi/Spese%20amministratori/Gettoni/2021-2026/2022/12.%20Dicembre/gettoni%20Dicembre%202022.xls" table:table-name="Dic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2/12.%20Dicembre/gettoni%20Dicembre%202022.xls'#RAGIONERIA_ALL__H" table:style-name="ta2">
        <table:table-source xlink:href="file://192.168.0.214/Dati/1°%20Servizio/02%20SEGRETERIA/02%20Organi/Spese%20amministratori/Gettoni/2021-2026/2022/12.%20Dicembre/gettoni%20Dicembre%202022.xls" table:table-name="RAGIONERIA_ALL__H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059.47"/>
          <table:table-cell table:number-columns-repeated="16381"/>
        </table:table-row>
        <table:table-row>
          <table:table-cell table:number-columns-repeated="2"/>
          <table:table-cell office:value-type="float" office:value="19.989999999999998"/>
          <table:table-cell table:number-columns-repeated="16381"/>
        </table:table-row>
        <table:table-row>
          <table:table-cell table:number-columns-repeated="2"/>
          <table:table-cell office:value-type="float" office:value="39.979999999999997"/>
          <table:table-cell table:number-columns-repeated="16381"/>
        </table:table-row>
        <table:table-row>
          <table:table-cell table:number-columns-repeated="2"/>
          <table:table-cell office:value-type="float" office:value="119.94"/>
          <table:table-cell table:number-columns-repeated="16381"/>
        </table:table-row>
        <table:table-row>
          <table:table-cell table:number-columns-repeated="2"/>
          <table:table-cell office:value-type="float" office:value="1019.4899999999999"/>
          <table:table-cell table:number-columns-repeated="16381"/>
        </table:table-row>
        <table:table-row>
          <table:table-cell table:number-columns-repeated="2"/>
          <table:table-cell office:value-type="float" office:value="159.91999999999999"/>
          <table:table-cell table:number-columns-repeated="16381"/>
        </table:table-row>
        <table:table-row>
          <table:table-cell table:number-columns-repeated="2"/>
          <table:table-cell office:value-type="float" office:value="719.64"/>
          <table:table-cell table:number-columns-repeated="16381"/>
        </table:table-row>
        <table:table-row>
          <table:table-cell table:number-columns-repeated="2"/>
          <table:table-cell office:value-type="float" office:value="259.87"/>
          <table:table-cell table:number-columns-repeated="16381"/>
        </table:table-row>
        <table:table-row>
          <table:table-cell table:number-columns-repeated="2"/>
          <table:table-cell office:value-type="float" office:value="339.83"/>
          <table:table-cell table:number-columns-repeated="16381"/>
        </table:table-row>
        <table:table-row>
          <table:table-cell table:number-columns-repeated="2"/>
          <table:table-cell office:value-type="float" office:value="799.59999999999991"/>
          <table:table-cell table:number-columns-repeated="16381"/>
        </table:table-row>
        <table:table-row>
          <table:table-cell table:number-columns-repeated="2"/>
          <table:table-cell office:value-type="float" office:value="179.91"/>
          <table:table-cell table:number-columns-repeated="16381"/>
        </table:table-row>
        <table:table-row>
          <table:table-cell table:number-columns-repeated="2"/>
          <table:table-cell office:value-type="float" office:value="519.74"/>
          <table:table-cell table:number-columns-repeated="16381"/>
        </table:table-row>
        <table:table-row>
          <table:table-cell table:number-columns-repeated="2"/>
          <table:table-cell office:value-type="float" office:value="139.92999999999998"/>
          <table:table-cell table:number-columns-repeated="16381"/>
        </table:table-row>
        <table:table-row>
          <table:table-cell table:number-columns-repeated="2"/>
          <table:table-cell office:value-type="float" office:value="19.989999999999998"/>
          <table:table-cell table:number-columns-repeated="16381"/>
        </table:table-row>
        <table:table-row>
          <table:table-cell table:number-columns-repeated="2"/>
          <table:table-cell office:value-type="float" office:value="859.56999999999994"/>
          <table:table-cell table:number-columns-repeated="16381"/>
        </table:table-row>
        <table:table-row>
          <table:table-cell table:number-columns-repeated="2"/>
          <table:table-cell office:value-type="float" office:value="499.74999999999994"/>
          <table:table-cell table:number-columns-repeated="16381"/>
        </table:table-row>
        <table:table-row>
          <table:table-cell table:number-columns-repeated="2"/>
          <table:table-cell office:value-type="float" office:value="579.7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299.84999999999997"/>
          <table:table-cell table:number-columns-repeated="16381"/>
        </table:table-row>
        <table:table-row>
          <table:table-cell table:number-columns-repeated="2"/>
          <table:table-cell office:value-type="float" office:value="19.989999999999998"/>
          <table:table-cell table:number-columns-repeated="16381"/>
        </table:table-row>
        <table:table-row>
          <table:table-cell table:number-columns-repeated="2"/>
          <table:table-cell office:value-type="float" office:value="259.87"/>
          <table:table-cell table:number-columns-repeated="16381"/>
        </table:table-row>
        <table:table-row>
          <table:table-cell table:number-columns-repeated="2"/>
          <table:table-cell office:value-type="float" office:value="139.92999999999998"/>
          <table:table-cell table:number-columns-repeated="16381"/>
        </table:table-row>
        <table:table-row>
          <table:table-cell table:number-columns-repeated="2"/>
          <table:table-cell office:value-type="float" office:value="119.94"/>
          <table:table-cell table:number-columns-repeated="16381"/>
        </table:table-row>
        <table:table-row table:number-rows-repeated="1048551">
          <table:table-cell table:number-columns-repeated="16381"/>
        </table:table-row>
      </table:table>
      <table:table table:name="'file://192.168.0.214/Dati/1°%20Servizio/02%20SEGRETERIA/02%20Organi/Spese%20amministratori/Gettoni/2021-2026/2022/12.%20Dicembre/gettoni%20Dicembre%202022.xls'#Liquidazione_gettoni_all__H_Rag" table:style-name="ta2">
        <table:table-source xlink:href="file://192.168.0.214/Dati/1°%20Servizio/02%20SEGRETERIA/02%20Organi/Spese%20amministratori/Gettoni/2021-2026/2022/12.%20Dicembre/gettoni%20Dicembre%202022.xls" table:table-name="Liquidazione_gettoni_all__H_R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Dati/1°%20Servizio/02%20SEGRETERIA/02%20Organi/Spese%20amministratori/Gettoni/2021-2026/2022/12.%20Dicembre/gettoni%20Dicembre%202022.xls'#mensili" table:style-name="ta2">
        <table:table-source xlink:href="file://192.168.0.214/Dati/1°%20Servizio/02%20SEGRETERIA/02%20Organi/Spese%20amministratori/Gettoni/2021-2026/2022/12.%20Dicembre/gettoni%20Dicembre%202022.xls" table:table-name="mensil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6Excel_BuiltIn__FilterDatabase_1" table:expression="of:=[.#REF!]" table:base-cell-address="2^semestre_2022.$A$1"/>
        <table:named-expression table:name="_17Excel_BuiltIn__FilterDatabase_2" table:expression="of:=[.#REF!]" table:base-cell-address="2^semestre_2022.$A$1"/>
        <table:named-expression table:name="_18Excel_BuiltIn__FilterDatabase_3" table:expression="of:=[.#REF!]" table:base-cell-address="2^semestre_2022.$A$1"/>
        <table:named-expression table:name="_19Excel_BuiltIn_Print_Area_13_1_1_9_1" table:expression="of:=[.#REF!]" table:base-cell-address="2^semestre_2022.$A$1"/>
        <table:named-expression table:name="_20Excel_BuiltIn_Print_Area_13_1_1_9_2" table:expression="of:=[.#REF!]" table:base-cell-address="2^semestre_2022.$A$1"/>
        <table:named-expression table:name="_21Excel_BuiltIn_Print_Area_13_1_1_9_3" table:expression="of:=[.#REF!]" table:base-cell-address="2^semestre_2022.$A$1"/>
        <table:named-expression table:name="_22Excel_BuiltIn_Print_Area_13_1_9_1" table:expression="of:=[.#REF!]" table:base-cell-address="2^semestre_2022.$A$1"/>
        <table:named-expression table:name="_23Excel_BuiltIn_Print_Area_13_1_9_2" table:expression="of:=[.#REF!]" table:base-cell-address="2^semestre_2022.$A$1"/>
        <table:named-expression table:name="_24Excel_BuiltIn_Print_Area_13_1_9_3" table:expression="of:=[.#REF!]" table:base-cell-address="2^semestre_2022.$A$1"/>
        <table:named-expression table:name="_25Excel_BuiltIn_Print_Area_13_9_1" table:expression="of:=[.#REF!]" table:base-cell-address="2^semestre_2022.$A$1"/>
        <table:named-expression table:name="_26Excel_BuiltIn_Print_Area_13_9_2" table:expression="of:=[.#REF!]" table:base-cell-address="2^semestre_2022.$A$1"/>
        <table:named-expression table:name="_27Excel_BuiltIn_Print_Area_13_9_3" table:expression="of:=[.#REF!]" table:base-cell-address="2^semestre_2022.$A$1"/>
        <table:named-expression table:name="_28Excel_BuiltIn_Print_Area_14_1_9_1" table:expression="of:=[.#REF!]" table:base-cell-address="2^semestre_2022.$A$1"/>
        <table:named-expression table:name="_29Excel_BuiltIn_Print_Area_14_1_9_2" table:expression="of:=[.#REF!]" table:base-cell-address="2^semestre_2022.$A$1"/>
        <table:named-expression table:name="_30Excel_BuiltIn_Print_Area_14_1_9_3" table:expression="of:=[.#REF!]" table:base-cell-address="2^semestre_2022.$A$1"/>
        <table:named-expression table:name="Excel_BuiltIn__FilterDatabase" table:expression="of:=[.#REF!]" table:base-cell-address="2^semestre_2022.$A$1"/>
        <table:named-expression table:name="Excel_BuiltIn_Print_Area_13" table:expression="of:=[.#REF!]" table:base-cell-address="2^semestre_2022.$A$1"/>
        <table:named-expression table:name="Excel_BuiltIn_Print_Area_13_1" table:expression="of:=[.#REF!]" table:base-cell-address="2^semestre_2022.$A$1"/>
        <table:named-expression table:name="Excel_BuiltIn_Print_Area_13_1_1" table:expression="of:=[.#REF!]" table:base-cell-address="2^semestre_2022.$A$1"/>
        <table:named-expression table:name="Excel_BuiltIn_Print_Area_13_1_1_10" table:expression="of:=[.#REF!]" table:base-cell-address="2^semestre_2022.$A$1"/>
        <table:named-expression table:name="Excel_BuiltIn_Print_Area_13_1_1_11" table:expression="of:=[.#REF!]" table:base-cell-address="2^semestre_2022.$A$1"/>
        <table:named-expression table:name="Excel_BuiltIn_Print_Area_13_1_1_12" table:expression="of:=[.#REF!]" table:base-cell-address="2^semestre_2022.$A$1"/>
        <table:named-expression table:name="Excel_BuiltIn_Print_Area_13_1_1_9" table:expression="of:=[.#REF!]" table:base-cell-address="2^semestre_2022.$A$1"/>
        <table:named-expression table:name="Excel_BuiltIn_Print_Area_13_1_10" table:expression="of:=[.#REF!]" table:base-cell-address="2^semestre_2022.$A$1"/>
        <table:named-expression table:name="Excel_BuiltIn_Print_Area_13_1_11" table:expression="of:=[.#REF!]" table:base-cell-address="2^semestre_2022.$A$1"/>
        <table:named-expression table:name="Excel_BuiltIn_Print_Area_13_1_12" table:expression="of:=[.#REF!]" table:base-cell-address="2^semestre_2022.$A$1"/>
        <table:named-expression table:name="Excel_BuiltIn_Print_Area_13_1_9" table:expression="of:=[.#REF!]" table:base-cell-address="2^semestre_2022.$A$1"/>
        <table:named-expression table:name="Excel_BuiltIn_Print_Area_13_10" table:expression="of:=[.#REF!]" table:base-cell-address="2^semestre_2022.$A$1"/>
        <table:named-expression table:name="Excel_BuiltIn_Print_Area_13_11" table:expression="of:=[.#REF!]" table:base-cell-address="2^semestre_2022.$A$1"/>
        <table:named-expression table:name="Excel_BuiltIn_Print_Area_13_12" table:expression="of:=[.#REF!]" table:base-cell-address="2^semestre_2022.$A$1"/>
        <table:named-expression table:name="Excel_BuiltIn_Print_Area_13_9" table:expression="of:=[.#REF!]" table:base-cell-address="2^semestre_2022.$A$1"/>
        <table:named-expression table:name="Excel_BuiltIn_Print_Area_14_1" table:expression="of:=[.#REF!]" table:base-cell-address="2^semestre_2022.$A$1"/>
        <table:named-expression table:name="Excel_BuiltIn_Print_Area_14_1_10" table:expression="of:=[.#REF!]" table:base-cell-address="2^semestre_2022.$A$1"/>
        <table:named-expression table:name="Excel_BuiltIn_Print_Area_14_1_11" table:expression="of:=[.#REF!]" table:base-cell-address="2^semestre_2022.$A$1"/>
        <table:named-expression table:name="Excel_BuiltIn_Print_Area_14_1_12" table:expression="of:=[.#REF!]" table:base-cell-address="2^semestre_2022.$A$1"/>
        <table:named-expression table:name="Excel_BuiltIn_Print_Area_14_1_9" table:expression="of:=[.#REF!]" table:base-cell-address="2^semestre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in" fo:margin-left="0in" fo:margin-right="0in" style:print-orientation="portrait" style:print-page-order="ttb" style:first-page-number="continue" style:scale-to="75%" style:table-centering="horizontal" style:print="grid 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Francesca FL. Locci</meta:initial-creator>
    <dc:creator>Francesca FL. Locci</dc:creator>
    <meta:creation-date>2021-12-01T09:40:22Z</meta:creation-date>
    <dc:date>2023-03-07T12:23:59Z</dc:date>
    <meta:print-date>2023-03-07T12:11:46Z</meta:print-date>
  </office:meta>
</office:document-meta>
</file>