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ackground-color="#ddebf7"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Valuta" style:data-style-name="N104">
      <style:table-cell-properties fo:border="0.06pt solid #000000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7" office:value-type="string" calcext:value-type="string" table:number-columns-spanned="4" table:number-rows-spanned="1">
            <text:p>SINTESI COMPENSI ALTRI INCARICHI CONSIGLIERI - da Dichiarazione specifica o Modello C Dichiarazioni patrimoniali 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CONSIGLIERI</text:p>
          </table:table-cell>
          <table:table-cell table:style-name="ce3" office:value-type="string" calcext:value-type="string">
            <text:p>SOCIETA' (denominazione/sede)</text:p>
          </table:table-cell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COMPENS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RRU GIAN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DONI ALESSI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RIA MANUEL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AFERIA VALENTIN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RONTERRE' DIEG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LORIS GIACOM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GANTI GIUSEPP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USSU 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ADAGNINI GIACOMO SIRIO</text:p>
          </table:table-cell>
          <table:table-cell table:style-name="ce6" office:value-type="string" calcext:value-type="string">
            <text:p>CONSORZIO INDUSTRIALE DEL SULCIS IGLESIENTE</text:p>
          </table:table-cell>
          <table:table-cell table:style-name="ce4" office:value-type="string" calcext:value-type="string">
            <text:p>MEMBRO CDA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RATERNALE IVONNE 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LI ALBERT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GGIARI ANTONI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ANU GIOVANNI 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RIA SILVI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INCIS RIT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ELLA GIUSEPP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TZORI MONICA</text:p>
          </table:table-cell>
          <table:table-cell table:style-name="ce6" office:value-type="string" calcext:value-type="string">
            <text:p>PROVINCIA SUD SARDEGNA</text:p>
          </table:table-cell>
          <table:table-cell table:style-name="ce6" office:value-type="string" calcext:value-type="string">
            <text:p>COMPONENTE COMMISSIONE VENATORIA</text:p>
          </table:table-cell>
          <table:table-cell table:style-name="ce5" office:value-type="currency" office:currency="EUR" office:value="372" calcext:value-type="currency">
            <text:p>372,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ARAU DANIEL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AI GIAN 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ELE DANIELE</text:p>
          </table:table-cell>
          <table:table-cell table:style-name="ce4" office:value-type="string" calcext:value-type="string">
            <text:p>SPORTELLO SULCITANO</text:p>
          </table:table-cell>
          <table:table-cell table:style-name="ce4" office:value-type="string" calcext:value-type="string">
            <text:p>PRESIDENTE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EREU SANDR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ZZUTO LUCA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TU MATTEO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essuno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4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4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5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6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aluta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iziana Zanda</meta:initial-creator>
    <dc:creator>Tiziana Zanda</dc:creator>
    <meta:creation-date>2015-06-05T18:19:34Z</meta:creation-date>
    <dc:date>2024-01-08T07:27:21Z</dc:date>
    <meta:document-statistic meta:table-count="1" meta:cell-count="97" meta:object-count="0"/>
  </office:meta>
</office:document-meta>
</file>