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1" table:style-name="ce8">
            <text:p>Ammontare complessivo dei premi collegati alla performance stanziati senza oneri (in euro)</text:p>
          </table:table-cell>
          <table:covered-table-cell table:number-columns-repeated="2"/>
          <table:table-cell table:style-name="ce2"/>
          <table:table-cell table:number-columns-spanned="3" table:number-rows-spanned="1" table:style-name="ce9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Dirigenti</text:p>
          </table:table-cell>
          <table:table-cell office:value-type="string" table:style-name="ce3">
            <text:p>Dipendenti</text:p>
          </table:table-cell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34985.51" table:style-name="ce5">
            <text:p>34.985,51</text:p>
          </table:table-cell>
          <table:table-cell office:value-type="float" office:value="173359.28" table:style-name="ce5">
            <text:p>173.359,28</text:p>
          </table:table-cell>
          <table:table-cell table:number-columns-repeated="2" table:style-name="ce1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42343.91" table:style-name="ce5">
            <text:p>42.343,91</text:p>
          </table:table-cell>
          <table:table-cell office:value-type="float" office:value="298183.64" table:style-name="ce5">
            <text:p>298.183,64</text:p>
          </table:table-cell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">
            <text:p>Fonte: Ufficio Stipendi</text:p>
          </table:table-cell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6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ndrea Campus</meta:initial-creator>
    <dc:creator>Erika Pitzalis</dc:creator>
    <meta:creation-date>1996-11-05T10:16:36Z</meta:creation-date>
    <dc:date>2024-06-04T09:53:06Z</dc:date>
    <meta:print-date>2019-03-27T10:43:00Z</meta:print-date>
    <meta:editing-cycles>12</meta:editing-cycles>
    <meta:editing-duration>PT1320S</meta:editing-duration>
  </office:meta>
</office:document-meta>
</file>