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7.59cm" style:page-number="auto" table:align="center"/>
    </style:style>
    <style:style style:name="Tabella1.A" style:family="table-column">
      <style:table-column-properties style:column-width="17.59cm"/>
    </style:style>
    <style:style style:name="Tabella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8.161cm" fo:margin-left="-0.191cm" table:align="left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12.471cm"/>
    </style:style>
    <style:style style:name="Tabella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.A4" style:family="table-cell">
      <style:table-cell-properties fo:padding-left="0.191cm" fo:padding-right="0.191cm" fo:padding-top="0cm" fo:padding-bottom="0cm" fo:border="none" style:writing-mode="lr-tb"/>
    </style:style>
    <style:style style:name="Tabella2.B4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0.114cm" table:align="center"/>
    </style:style>
    <style:style style:name="Tabella3.A" style:family="table-column">
      <style:table-column-properties style:column-width="10.114cm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la4" style:family="table">
      <style:table-properties style:width="10.141cm" table:align="center"/>
    </style:style>
    <style:style style:name="Tabella4.A" style:family="table-column">
      <style:table-column-properties style:column-width="10.141cm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5" style:family="table">
      <style:table-properties style:width="18.161cm" fo:margin-left="-0.191cm" table:align="left"/>
    </style:style>
    <style:style style:name="Tabella5.A" style:family="table-column">
      <style:table-column-properties style:column-width="6.025cm"/>
    </style:style>
    <style:style style:name="Tabella5.B" style:family="table-column">
      <style:table-column-properties style:column-width="3.621cm"/>
    </style:style>
    <style:style style:name="Tabella5.C" style:family="table-column">
      <style:table-column-properties style:column-width="8.514cm"/>
    </style:style>
    <style:style style:name="Tabella5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5.B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style:contextual-spacing="false" fo:text-align="justify" style:justify-single-word="false"/>
      <style:text-properties fo:color="#c0c0c0" loext:opacity="100%" style:font-name="Calibri" fo:font-size="11pt" fo:language="it" fo:country="I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pt" fo:language="it" fo:country="IT" fo:font-style="italic" style:font-size-asian="10pt" style:font-style-asian="italic" style:font-name-complex="Calibri" style:font-size-complex="10pt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pt" fo:language="it" fo:country="I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fo:font-size="10pt" fo:language="it" fo:country="I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fo:break-before="page"/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2.702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1.692cm"/>
          <style:tab-stop style:position="14.245cm"/>
          <style:tab-stop style:position="15.452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4.314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3.508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2.692cm"/>
          <style:tab-stop style:position="12.943cm"/>
          <style:tab-stop style:position="14.443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2.692cm"/>
          <style:tab-stop style:position="8.692cm"/>
          <style:tab-stop style:position="11.442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4.314cm"/>
        </style:tab-stops>
      </style:paragraph-properties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548dd4" style:shadow="none"/>
      <style:text-properties fo:color="#c0c0c0" loext:opacity="100%" style:font-name="Calibri" fo:font-size="11pt" fo:language="it" fo:country="IT" fo:font-style="italic" style:font-size-asian="11pt" style:font-style-asian="italic" style:font-name-complex="Arial" style:font-size-complex="11pt"/>
    </style:style>
    <style:style style:name="P16" style:family="paragraph" style:parent-style-name="Header">
      <style:text-properties fo:language="it" fo:country="I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.353cm" style:contextual-spacing="false" fo:line-height="115%" fo:text-align="center" style:justify-single-word="false" fo:break-before="page"/>
      <style:text-properties style:font-name="Calibri" fo:font-size="10pt" fo:language="it" fo:country="IT" fo:font-weight="bold" style:font-name-asian="Calibri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2pt" fo:language="it" fo:country="IT" fo:font-weight="bold" style:font-name-asian="Calibri" style:font-size-asian="22pt" style:font-weight-asian="bold" style:font-name-complex="Calibri" style:font-size-complex="22pt"/>
    </style:style>
    <style:style style:name="P2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0pt" fo:language="it" fo:country="IT" fo:font-weight="bold" style:font-name-asian="Calibri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margin-top="0cm" fo:margin-bottom="0.353cm" style:contextual-spacing="false" fo:line-height="115%"/>
    </style:style>
    <style:style style:name="P22" style:family="paragraph" style:parent-style-name="Standard">
      <style:text-properties style:font-name="Calibri" fo:font-size="10pt" fo:language="it" fo:country="IT" style:font-size-asian="10pt" style:font-name-complex="Calibri" style:font-size-complex="10pt" text:display="none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4" style:family="paragraph" style:parent-style-name="Standard">
      <loext:graphic-properties draw:fill="solid" draw:fill-color="#d9d9d9" draw:opacity="100%"/>
      <style:paragraph-properties fo:margin-top="0.212cm" fo:margin-bottom="0.212cm" style:contextual-spacing="false" fo:line-height="150%" fo:text-align="center" style:justify-single-word="false" fo:background-color="#d9d9d9" fo:padding-left="0.141cm" fo:padding-right="0.141cm" fo:padding-top="0.035cm" fo:padding-bottom="0.035cm" fo:border="0.51pt solid #00000a" style:shadow="none"/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5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alibri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alibri" fo:font-size="10pt" fo:language="it" fo:country="IT" style:font-size-asian="10pt" style:font-name-complex="Calibri" style:font-size-complex="10pt"/>
    </style:style>
    <style:style style:name="P28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2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text-position="super 65%" style:font-name="Calibri" fo:font-size="10pt" fo:language="it" fo:country="IT" fo:font-weight="bold" style:font-size-asian="10pt" style:font-weight-asian="bold" style:font-name-complex="Calibri" style:font-size-complex="10pt"/>
    </style:style>
    <style:style style:name="P30" style:family="paragraph" style:parent-style-name="Contents_20_2">
      <style:paragraph-properties fo:margin-top="0.212cm" fo:margin-bottom="0.212cm" style:contextual-spacing="false"/>
      <style:text-properties fo:font-size="10pt" style:font-size-asian="10pt" style:font-name-complex="Calibri" style:font-size-complex="10pt"/>
    </style:style>
    <style:style style:name="P31" style:family="paragraph" style:parent-style-name="Standard">
      <loext:graphic-properties draw:fill="solid" draw:fill-color="#d9d9d9" draw:opacity="100%"/>
      <style:paragraph-properties fo:line-height="150%" fo:text-align="center" style:justify-single-word="false" fo:background-color="#d9d9d9" fo:padding-left="0.141cm" fo:padding-right="0.141cm" fo:padding-top="0.035cm" fo:padding-bottom="0.035cm" fo:border="0.51pt solid #00000a" style:shadow="none"/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32" style:family="paragraph" style:parent-style-name="Testo_20_nota_20_a_20_piè_20_di_20_pagina">
      <style:paragraph-properties fo:text-align="justify" style:justify-single-word="false"/>
    </style:style>
    <style:style style:name="T1" style:family="text"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fo:language="it" fo:country="IT" fo:font-style="italic" style:font-size-asian="10pt" style:font-style-asian="italic" style:font-name-complex="Calibri" style:font-size-complex="10pt"/>
    </style:style>
    <style:style style:name="T3" style:family="text"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/>
    </style:style>
    <style:style style:name="T4" style:family="text">
      <style:text-properties style:font-name="Calibri" fo:font-size="10pt" fo:language="it" fo:country="IT" style:font-size-asian="10pt" style:font-name-complex="Calibri" style:font-size-complex="10pt"/>
    </style:style>
    <style:style style:name="T5" style:family="text">
      <style:text-properties fo:color="#ff0000" loext:opacity="100%" style:font-name="Calibri" fo:language="it" fo:country="IT" fo:font-weight="bold" style:font-weight-asian="bold" style:font-size-complex="9pt"/>
    </style:style>
    <style:style style:name="T6" style:family="text">
      <style:text-properties style:text-position="super 65%" style:font-name="Calibri" fo:font-size="10pt" fo:language="it" fo:country="IT" fo:font-weight="bold" style:font-size-asian="10pt" style:font-weight-asian="bold" style:font-name-complex="Calibri" style:font-size-complex="10pt"/>
    </style:style>
    <style:style style:name="T7" style:family="text">
      <style:text-properties style:text-position="super 65%" style:font-name="Calibri" fo:font-size="10pt" fo:language="it" fo:country="IT" fo:font-style="italic" style:text-underline-style="dotte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leLine1752329055216">
          <table:table-cell table:style-name="Tabella1.A1" office:value-type="string">
            <text:p text:style-name="P18"/>
            <text:p text:style-name="P19">SCHEDA DI</text:p>
            <text:p text:style-name="P19">OFFERTA ECONOMICA</text:p>
            <text:p text:style-name="P19">Lotto n°1</text:p>
            <text:p text:style-name="P19">POLIZZA PER LA RESPONSABILITÀ CIVILE VERSO TERZI E PRESTATORI D’OPERA</text:p>
            <text:p text:style-name="P19">GARA PER L’AFFIDAMENTO DEI SERVIZI DI COPERTURA ASSICURATIVA</text:p>
            <text:p text:style-name="P19"/>
            <text:p text:style-name="P20"/>
          </table:table-cell>
        </table:table-row>
      </table:table>
      <text:p text:style-name="P22"/>
      <table:table table:name="Tabella2" table:style-name="Tabella2">
        <table:table-column table:style-name="Tabella2.A"/>
        <table:table-column table:style-name="Tabella2.B"/>
        <table:table-row table:style-name="TableLine1752329057392">
          <table:table-cell table:style-name="Tabella2.A1" office:value-type="string">
            <text:p text:style-name="P2">Stazione appaltante:</text:p>
          </table:table-cell>
          <table:table-cell table:style-name="Tabella2.A1" office:value-type="string">
            <text:p text:style-name="P3">COMUNE DI CARBONIA</text:p>
          </table:table-cell>
        </table:table-row>
        <table:table-row table:style-name="TableLine1752329060928">
          <table:table-cell table:style-name="Tabella2.A1" office:value-type="string">
            <text:p text:style-name="P2">Amministrazione aggiudicatrice:</text:p>
          </table:table-cell>
          <table:table-cell table:style-name="Tabella2.A1" office:value-type="string">
            <text:p text:style-name="P3">COMUNE DI CARBONIA</text:p>
          </table:table-cell>
        </table:table-row>
        <table:table-row table:style-name="TableLine1752329061200">
          <table:table-cell table:style-name="Tabella2.A1" office:value-type="string">
            <text:p text:style-name="P2">Oggetto dell’appalto:</text:p>
          </table:table-cell>
          <table:table-cell table:style-name="Tabella2.A1" office:value-type="string">
            <text:p text:style-name="P4">Affidamento dei servizi assicurativi dell’Amministrazione Aggiudicatrice.</text:p>
          </table:table-cell>
        </table:table-row>
        <table:table-row table:style-name="TableLine1752329051136">
          <table:table-cell table:style-name="Tabella2.A4" office:value-type="string">
            <text:p text:style-name="P6"><text:span text:style-name="Car._20_predefinito_20_paragrafo"><text:span text:style-name="T1">Procedura:</text:span></text:span></text:p>
          </table:table-cell>
          <table:table-cell table:style-name="Tabella2.B4" office:value-type="string">
            <text:p text:style-name="P6"><text:span text:style-name="Car._20_predefinito_20_paragrafo"><text:span text:style-name="T2">Aperta</text:span></text:span></text:p>
          </table:table-cell>
        </table:table-row>
        <table:table-row table:style-name="TableLine1752329051952">
          <table:table-cell table:style-name="Tabella2.A1" office:value-type="string">
            <text:p text:style-name="P6"><text:span text:style-name="Car._20_predefinito_20_paragrafo"><text:span text:style-name="T1">Criterio di aggiudicazione:</text:span></text:span></text:p>
          </table:table-cell>
          <table:table-cell table:style-name="Tabella2.A1" office:value-type="string">
            <text:p text:style-name="P3">Offerta economicamente più vantaggiosa ex art. 95, comma 2, del D.Lgs. 50/2016</text:p>
          </table:table-cell>
        </table:table-row>
        <table:table-row table:style-name="TableLine1752329051408">
          <table:table-cell table:style-name="Tabella2.A1" office:value-type="string">
            <text:p text:style-name="P6"><text:span text:style-name="Car._20_predefinito_20_paragrafo"><text:span text:style-name="T1">Codice identificativo gara (CIG):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97066851DD</text:span></text:span></text:p>
          </table:table-cell>
        </table:table-row>
      </table:table>
      <text:p text:style-name="P23"/>
      <text:p text:style-name="P23"/>
      <text:p text:style-name="P7"><text:bookmark text:name="Bookmark"/>FACSIMILE DI DICHIARAZIONE</text:p>
      <text:p text:style-name="P24">SCHEDA DI OFFERTA ECONOMICA</text:p>
      <text:p text:style-name="P31">LOTTO N° 1 - <text:s/>Polizza RESPONSABILITÀ CIVILE VERSO TERZI E PRESTATORI D’OPERA</text:p>
      <text:p text:style-name="P8">Il sottoscritto:<text:tab/>......................................................................................................................................................</text:p>
      <text:p text:style-name="P8">codice fiscale:<text:tab/>......................................................................................................................................................</text:p>
      <text:p text:style-name="P9">nato a:<text:tab/>............................................................................................................................<text:tab/>il:<text:tab/>../../....</text:p>
      <text:p text:style-name="P14"><text:span text:style-name="Car._20_predefinito_20_paragrafo"><text:span text:style-name="T4">domiciliato per la carica presso la sede societaria, nella sua qualità di:</text:span></text:span><text:span text:style-name="Rimando_20_nota_20_a_20_piè_20_di_20_pagina"><text:note text:id="ftn1" text:note-class="footnote"><text:note-citation>1</text:note-citation><text:note-body><text:p text:style-name="P32"><text:span text:style-name="Car._20_predefinito_20_paragrafo"><text:span text:style-name="T5">Amministratore munito dei poteri di rappresentanza, procuratore, institore, altro.</text:span></text:span></text:p></text:note-body></text:note></text:span><text:span text:style-name="Car._20_predefinito_20_paragrafo"><text:span text:style-name="T1">.</text:span></text:span><text:span text:style-name="Car._20_predefinito_20_paragrafo"><text:span text:style-name="T4">.............................................................................................................................................................................</text:span></text:span></text:p>
      <text:p text:style-name="P10">e legale rappresentante dell’Impresa: ......................................................................................................................</text:p>
      <text:p text:style-name="P11">con sede legale in: <text:tab/>...............................................................................................................................................</text:p>
      <text:p text:style-name="P12">Via/Piazza:<text:tab/>....................................................................................................<text:tab/>C.A.P.<text:tab/>................................</text:p>
      <text:p text:style-name="P13">Telefono:...............................................; Fax:..................................................; PEC:.................................................</text:p>
      <text:p text:style-name="P13">codice fiscale:<text:tab/>........................................................<text:tab/>Partita I.V.A.:<text:tab/>..............................................................</text:p>
      <text:p text:style-name="P25">PRESENTA LA SEGUENTE OFFERTA ECONOMICA</text:p>
      <text:p text:style-name="P30">Fermo restando che il valore a base d’asta sotto indicato non può essere superato,</text:p>
      <table:table table:name="Tabella3" table:style-name="Tabella3">
        <table:table-column table:style-name="Tabella3.A"/>
        <table:table-row table:style-name="TableLine1752329056576">
          <table:table-cell table:style-name="Tabella3.A1" office:value-type="string">
            <text:p text:style-name="P28"><text:span text:style-name="Car._20_predefinito_20_paragrafo"><text:span text:style-name="T1">PREMIO ANNUALE LORDO A BASE D’ASTA </text:span></text:span><text:span text:style-name="Car._20_predefinito_20_paragrafo"><text:span text:style-name="T6">(comprensivo di imposte e altre tasse)</text:span></text:span></text:p>
          </table:table-cell>
        </table:table-row>
        <table:table-row table:style-name="TableLine1752329062016">
          <table:table-cell table:style-name="Tabella3.A2" office:value-type="string">
            <text:p text:style-name="P27">€ 70.000,00</text:p>
          </table:table-cell>
        </table:table-row>
      </table:table>
      <text:p text:style-name="P30">il concorrente presenta offerta con i seguenti valori</text:p>
      <table:table table:name="Tabella4" table:style-name="Tabella4">
        <table:table-column table:style-name="Tabella4.A"/>
        <table:table-row table:style-name="TableLine1752329052496">
          <table:table-cell table:style-name="Tabella4.A1" office:value-type="string">
            <text:p text:style-name="P26">PREMIO ANNUALE <text:s/>LORDO OFFERTO DAL CONCORRENTE</text:p>
            <text:p text:style-name="P29">(comprensivo di imposte e altre tasse)</text:p>
          </table:table-cell>
        </table:table-row>
        <table:table-row table:style-name="TableLine1752329052224">
          <table:table-cell table:style-name="Tabella4.A2" office:value-type="string">
            <text:p text:style-name="P28"><text:span text:style-name="Car._20_predefinito_20_paragrafo"><text:span text:style-name="T1">€ .............................</text:span></text:span><text:span text:style-name="Car._20_predefinito_20_paragrafo"><text:span text:style-name="T7">In cifre</text:span></text:span></text:p>
          </table:table-cell>
        </table:table-row>
        <table:table-row table:style-name="TableLine1752329057936">
          <table:table-cell table:style-name="Tabella4.A2" office:value-type="string">
            <text:p text:style-name="P28"><text:span text:style-name="Car._20_predefinito_20_paragrafo"><text:span text:style-name="T1">€ ..........................................................................</text:span></text:span><text:span text:style-name="Car._20_predefinito_20_paragrafo"><text:span text:style-name="T7">in lettere</text:span></text:span></text:p>
          </table:table-cell>
        </table:table-row>
      </table:table>
      <text:p text:style-name="P30">Comprensiva dei costi della Manodopera che ammontano a € ___________</text:p>
      <text:p text:style-name="P30">Comprensiva dei costi della Sicurezza che ammontano a € __________.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leLine1752329058208">
          <table:table-cell table:style-name="Tabella5.A1" office:value-type="string">
            <text:p text:style-name="P5">Luogo e data</text:p>
          </table:table-cell>
          <table:table-cell table:style-name="Tabella5.B1" office:value-type="string">
            <text:p text:style-name="P4"/>
          </table:table-cell>
          <table:table-cell table:style-name="Tabella5.A1" office:value-type="string">
            <text:p text:style-name="P5">Timbro, firma e qualifica del sottoscrittore</text:p>
          </table:table-cell>
        </table:table-row>
        <table:table-row table:style-name="TableLine1752329054128">
          <table:table-cell table:style-name="Tabella5.A1" office:value-type="string">
            <text:p text:style-name="P5">........................................, lì ../../....</text:p>
          </table:table-cell>
          <table:table-cell table:style-name="Tabella5.B2" office:value-type="string">
            <text:p text:style-name="P4"/>
          </table:table-cell>
          <table:table-cell table:style-name="Tabella5.A1" office:value-type="string">
            <text:p text:style-name="P5">................................................................................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en" fo:country="US" style:font-size-asian="12pt" style:language-asian="en" style:country-asian="US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center" style:justify-single-word="false" fo:hyphenation-ladder-count="no-limit" fo:keep-with-next="always"/>
      <style:text-properties fo:language="it" fo:country="IT" fo:font-weight="bold" style:language-asian="it" style:country-asian="I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class="index">
      <style:paragraph-properties fo:margin-left="0.499cm" fo:margin-right="0cm" fo:line-height="150%" fo:text-align="justify" style:justify-single-word="false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fo:language="it" fo:country="IT" style:font-size-asian="11pt" style:font-size-complex="11pt" fo:hyphenate="false" loext:hyphenation-no-caps="false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usoboll1" style:family="paragraph" style:parent-style-name="Standard">
      <style:paragraph-properties style:line-height-at-least="0.85cm" fo:text-align="justify" style:justify-single-word="false" fo:orphans="0" fo:widows="0" fo:hyphenation-ladder-count="no-limit"/>
      <style:text-properties fo:language="it" fo:country="IT" style:language-asian="it" style:country-asian="IT" style:font-size-complex="10pt" fo:hyphenate="false" loext:hyphenation-no-caps="false"/>
    </style:style>
    <style:style style:name="Testo_20_commento" style:display-name="Testo commento" style:family="paragraph" style:parent-style-name="Standard">
      <style:paragraph-properties fo:margin-top="0cm" fo:margin-bottom="0.353cm" style:contextual-spacing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testo1" style:display-name="Corpo testo1" style:family="paragraph" style:parent-style-name="Standard">
      <style:paragraph-properties fo:margin-top="0cm" fo:margin-bottom="0.212cm" style:contextual-spacing="false" fo:hyphenation-ladder-count="no-limit"/>
      <style:text-properties fo:font-size="10pt" fo:language="it" fo:country="IT" style:font-size-asian="10pt" style:language-asian="zh" style:country-asian="CN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ommario_20_2" style:display-name="Sommario 2" style:family="paragraph" style:parent-style-name="Normale" style:next-style-name="Normale" style:auto-update="true" style:list-style-name="LFO3">
      <style:paragraph-properties fo:line-height="150%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size-complex="11pt" fo:hyphenate="true" loext:hyphenation-no-caps="fals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fo:font-size="12pt" fo:language="it" fo:country="IT" fo:font-weight="bold" style:font-size-asian="12pt" style:language-asian="it" style:country-asian="IT" style:font-weight-asian="bold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/>
    <style:style style:name="Corpo_20_testo_20_Carattere" style:display-name="Corpo testo Carattere" style:family="text">
      <style:text-properties style:language-asian="zh" style:country-asian="CN"/>
    </style:style>
    <style:style style:name="ListLabel_20_1" style:display-name="ListLabel 1" style:family="text">
      <style:text-properties fo:color="#548dd4" loext:opacity="100%"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WW_5f_CharLFO3LVL1" style:display-name="WW_CharLFO3LVL1" style:family="text">
      <style:text-properties fo:color="#548dd4" loext:opacity="100%" style:font-name="Symbol" fo:font-family="Symbol" style:font-family-generic="roman" style:font-pitch="variable" style:font-charset="x-symbol" fo:font-size="8pt" style:font-size-asian="8pt" style:font-size-complex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text-align="justify" style:justify-single-word="false"/>
      <style:text-properties fo:color="#c0c0c0" loext:opacity="100%" style:font-name="Calibri" fo:font-size="11pt" fo:language="it" fo:country="IT" style:font-size-asian="11pt" style:font-name-complex="Arial" style:font-size-complex="11pt"/>
    </style:style>
    <style:style style:name="M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548dd4" style:shadow="none"/>
      <style:text-properties fo:color="#c0c0c0" loext:opacity="100%" style:font-name="Calibri" fo:font-size="11pt" fo:language="it" fo:country="IT" fo:font-style="italic" style:font-size-asian="11pt" style:font-style-asian="italic" style:font-name-complex="Arial" style:font-size-complex="11pt"/>
    </style:style>
    <style:style style:name="MP3" style:family="paragraph" style:parent-style-name="Header">
      <style:text-properties fo:language="it" fo:country="I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cheda di offerta economica<text:tab/><text:tab/><text:tab/><text:tab/><text:tab/><text:tab/>Comune di Carbonia</text:p>
        <text:p text:style-name="MP2"/>
        <text:p text:style-name="MP3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Scheda di offerta economica - Servizi Assicurativi</dc:title>
    <meta:keyword>Versione@Maggio</meta:keyword>
    <meta:keyword>2016</meta:keyword>
    <meta:initial-creator>Direzione Tecnica EE.PP.</meta:initial-creator>
    <dc:creator>Massimo MC. Cocco</dc:creator>
    <meta:creation-date>2023-01-22T21:32:00Z</meta:creation-date>
    <dc:date>2023-05-04T08:11:00Z</dc:date>
    <meta:editing-cycles>12</meta:editing-cycles>
    <meta:editing-duration>PT4620S</meta:editing-duration>
    <meta:document-statistic meta:table-count="5" meta:image-count="0" meta:object-count="0" meta:page-count="3" meta:paragraph-count="46" meta:word-count="237" meta:character-count="3082" meta:non-whitespace-character-count="2883"/>
    <meta:user-defined meta:name="AppVersion">16.0000</meta:user-defined>
    <meta:user-defined meta:name="Company">Marsh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38f1469a-2c2a-4aee-b92b-090d4c5468ff_ActionId" meta:value-type="string">176d78b7-3e06-4d39-b817-3bd3e71aca62</meta:user-defined>
    <meta:user-defined meta:name="MSIP_Label_38f1469a-2c2a-4aee-b92b-090d4c5468ff_ContentBits" meta:value-type="string">0</meta:user-defined>
    <meta:user-defined meta:name="MSIP_Label_38f1469a-2c2a-4aee-b92b-090d4c5468ff_Enabled" meta:value-type="string">true</meta:user-defined>
    <meta:user-defined meta:name="MSIP_Label_38f1469a-2c2a-4aee-b92b-090d4c5468ff_Method" meta:value-type="string">Standard</meta:user-defined>
    <meta:user-defined meta:name="MSIP_Label_38f1469a-2c2a-4aee-b92b-090d4c5468ff_Name" meta:value-type="string">Confidential - Unmarked</meta:user-defined>
    <meta:user-defined meta:name="MSIP_Label_38f1469a-2c2a-4aee-b92b-090d4c5468ff_SetDate" meta:value-type="string">2023-01-22T21:31:05Z</meta:user-defined>
    <meta:user-defined meta:name="MSIP_Label_38f1469a-2c2a-4aee-b92b-090d4c5468ff_SiteId" meta:value-type="string">2a6e6092-73e4-4752-b1a5-477a17f5056d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ServAssicurativi_-_Lotto_1_-_RCTO_-_Scheda_Offerta_Economica%20(2).odt/Normal"/>
  </office:meta>
</office:document-meta>
</file>