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4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3"/>
    <style:style style:name="ce16" style:family="table-cell" style:parent-style-name="Default" style:data-style-name="N4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44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Migliaia" style:data-style-name="N4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0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4" table:number-rows-spanned="1" table:style-name="ce33">
            <text:p>RIEPILOGO <text:s/>-<text:s/><text:span text:style-name="T2"><text:s/>liquidazione gettoni di presenza ai Consiglieri Comunali<text:s/></text:span>mese di Ottobre 2019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5"/>NOMINATIVI</text:p>
          </table:table-cell>
          <table:covered-table-cell/>
          <table:table-cell office:value-type="string" table:style-name="ce21">
            <text:p>importo da non liquidare ai consiglieri</text:p>
          </table:table-cell>
          <table:table-cell office:value-type="string" table:style-name="ce22">
            <text:p>Importo lordo da liquidare ai consiglieri <text:s/>OTTOBRE</text:p>
          </table:table-cell>
          <table:table-cell office:value-type="string" table:style-name="ce19">
            <text:p>gettoni da liquidare perché erroneamente non liquidati (mesi maggio, giugno e settembre'19)</text:p>
          </table:table-cell>
          <table:table-cell office:value-type="string" table:style-name="ce22">
            <text:p>Importo lordo totale da liquidare ai consiglieri<text:s text:c="2"/>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OSSU <text:s/>MANOLO</text:p>
          </table:table-cell>
          <table:table-cell table:style-name="ce5"/>
          <table:table-cell office:value-type="float" office:value="676.28" table:style-name="ce19">
            <text:p>676,28</text:p>
          </table:table-cell>
          <table:table-cell office:value-type="float" office:value="23.32" table:style-name="ce6">
            <text:p>23,32</text:p>
          </table:table-cell>
          <table:table-cell office:value-type="float" office:value="699.6" table:formula="of:=SUM([.D3:.E3])" table:style-name="ce24">
            <text:p><text:s/>699,60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7">
            <text:p>SERAFINI MARCO ANTONIO</text:p>
          </table:table-cell>
          <table:table-cell table:style-name="ce18"/>
          <table:table-cell office:value-type="float" office:value="256.52" table:style-name="ce19">
            <text:p>256,52</text:p>
          </table:table-cell>
          <table:table-cell table:style-name="ce25"/>
          <table:table-cell office:value-type="float" office:value="256.52" table:formula="of:=SUM([.D4:.E4])" table:style-name="ce24">
            <text:p><text:s/>256,52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8">
            <text:p>CERA ELEONORA</text:p>
          </table:table-cell>
          <table:table-cell table:style-name="ce26"/>
          <table:table-cell office:value-type="float" office:value="23.32" table:style-name="ce27">
            <text:p>23,32</text:p>
          </table:table-cell>
          <table:table-cell table:style-name="ce25"/>
          <table:table-cell office:value-type="float" office:value="23.32" table:formula="of:=SUM([.D5:.E5])" table:style-name="ce24">
            <text:p><text:s/>23,3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PINNA SILVIA</text:p>
          </table:table-cell>
          <table:table-cell table:style-name="ce28"/>
          <table:table-cell office:value-type="float" office:value="23.32" table:style-name="ce27">
            <text:p>23,32</text:p>
          </table:table-cell>
          <table:table-cell table:style-name="ce25"/>
          <table:table-cell office:value-type="float" office:value="23.32" table:formula="of:=SUM([.D6:.E6])" table:style-name="ce24">
            <text:p><text:s/>23,32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4">
            <text:p>UCCHEDDU <text:s/>MAURO</text:p>
          </table:table-cell>
          <table:table-cell table:style-name="ce17"/>
          <table:table-cell office:value-type="float" office:value="23.32" table:style-name="ce19">
            <text:p>23,32</text:p>
          </table:table-cell>
          <table:table-cell table:style-name="ce23"/>
          <table:table-cell office:value-type="float" office:value="23.32" table:formula="of:=SUM([.D7:.E7])" table:style-name="ce24">
            <text:p><text:s/>23,32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4">
            <text:p>SODDU SILVIO MARCO</text:p>
          </table:table-cell>
          <table:table-cell table:style-name="ce17"/>
          <table:table-cell office:value-type="float" office:value="466.4" table:style-name="ce19">
            <text:p>466,4</text:p>
          </table:table-cell>
          <table:table-cell table:style-name="ce25"/>
          <table:table-cell office:value-type="float" office:value="466.4" table:formula="of:=SUM([.D8:.E8])" table:style-name="ce24">
            <text:p><text:s/>466,40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4">
            <text:p>PIRAS MATTEO</text:p>
          </table:table-cell>
          <table:table-cell office:value-type="string" table:style-name="ce17">
            <text:p>23,32 (importo liquidato ad associazione di volontariato)</text:p>
          </table:table-cell>
          <table:table-cell office:value-type="float" office:value="116.6" table:style-name="ce19">
            <text:p>116,6</text:p>
          </table:table-cell>
          <table:table-cell table:style-name="ce25"/>
          <table:table-cell office:value-type="float" office:value="116.6" table:formula="of:=SUM([.D9:.E9])" table:style-name="ce24">
            <text:p><text:s/>116,60<text:s/></text:p>
          </table:table-cell>
          <table:table-cell table:number-columns-repeated="16378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4">
            <text:p>ROSAS ANGELO<text:s/></text:p>
          </table:table-cell>
          <table:table-cell table:style-name="ce18"/>
          <table:table-cell office:value-type="float" office:value="349.8" table:style-name="ce19">
            <text:p>349,8</text:p>
          </table:table-cell>
          <table:table-cell table:style-name="ce25"/>
          <table:table-cell office:value-type="float" office:value="349.8" table:formula="of:=SUM([.D10:.E10])" table:style-name="ce24">
            <text:p><text:s/>349,80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4">
            <text:p>SANTORU GIORGIO</text:p>
          </table:table-cell>
          <table:table-cell table:style-name="ce17"/>
          <table:table-cell office:value-type="float" office:value="93.28" table:style-name="ce19">
            <text:p>93,28</text:p>
          </table:table-cell>
          <table:table-cell table:style-name="ce25"/>
          <table:table-cell office:value-type="float" office:value="93.28" table:formula="of:=SUM([.D11:.E11])" table:style-name="ce24">
            <text:p><text:s/>93,28<text:s/></text:p>
          </table:table-cell>
          <table:table-cell table:number-columns-repeated="16378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">
            <text:p>LOI <text:s/>ELIO</text:p>
          </table:table-cell>
          <table:table-cell office:value-type="string" table:style-name="ce17">
            <text:p>419,76 (importo liquidato ad associazione di volontariato)</text:p>
          </table:table-cell>
          <table:table-cell table:style-name="ce19"/>
          <table:table-cell table:style-name="ce6"/>
          <table:table-cell table:style-name="ce24"/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4">
            <text:p>LEBIU ADOLFO</text:p>
          </table:table-cell>
          <table:table-cell table:style-name="ce17"/>
          <table:table-cell office:value-type="float" office:value="93.28" table:style-name="ce19">
            <text:p>93,28</text:p>
          </table:table-cell>
          <table:table-cell table:style-name="ce25"/>
          <table:table-cell office:value-type="float" office:value="93.28" table:formula="of:=SUM([.D13:.E13])" table:style-name="ce24">
            <text:p><text:s/>93,28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4">
            <text:p>CAREDDU MAURO</text:p>
          </table:table-cell>
          <table:table-cell table:style-name="ce17"/>
          <table:table-cell office:value-type="float" office:value="93.28" table:style-name="ce19">
            <text:p>93,28</text:p>
          </table:table-cell>
          <table:table-cell table:style-name="ce25"/>
          <table:table-cell office:value-type="float" office:value="93.28" table:formula="of:=SUM([.D14:.E14])" table:style-name="ce24">
            <text:p><text:s/>93,28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4">
            <text:p>ZONZA MASSIMILIANO<text:s/></text:p>
          </table:table-cell>
          <table:table-cell table:style-name="ce17"/>
          <table:table-cell office:value-type="float" office:value="23.32" table:style-name="ce19">
            <text:p>23,32</text:p>
          </table:table-cell>
          <table:table-cell table:style-name="ce25"/>
          <table:table-cell office:value-type="float" office:value="23.32" table:formula="of:=SUM([.D15:.E15])" table:style-name="ce24">
            <text:p><text:s/>23,32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0">
            <text:p>CRAIG MARCO<text:s/></text:p>
          </table:table-cell>
          <table:table-cell table:style-name="ce18"/>
          <table:table-cell office:value-type="float" office:value="466.4" table:style-name="ce19">
            <text:p>466,4</text:p>
          </table:table-cell>
          <table:table-cell table:style-name="ce25"/>
          <table:table-cell office:value-type="float" office:value="466.4" table:formula="of:=SUM([.D16:.E16])" table:style-name="ce24">
            <text:p><text:s/>466,40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7">
            <text:p>CASTI GIUSEPPE</text:p>
          </table:table-cell>
          <table:table-cell table:style-name="ce26"/>
          <table:table-cell office:value-type="float" office:value="23.32" table:style-name="ce27">
            <text:p>23,32</text:p>
          </table:table-cell>
          <table:table-cell table:style-name="ce25"/>
          <table:table-cell office:value-type="float" office:value="23.32" table:formula="of:=SUM([.D17:.E17])" table:style-name="ce24">
            <text:p><text:s/>23,32<text:s/></text:p>
          </table:table-cell>
          <table:table-cell table:number-columns-repeated="16378" table:style-name="ce1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11">
            <text:p>MORITTU <text:s/>PIETRO</text:p>
          </table:table-cell>
          <table:table-cell office:value-type="string" table:style-name="ce18">
            <text:p>23,32 (importo liquidato ad associazione di volontariato)</text:p>
          </table:table-cell>
          <table:table-cell table:style-name="ce19"/>
          <table:table-cell table:style-name="ce6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2">
            <text:p>FANTINEL FEDERICO</text:p>
          </table:table-cell>
          <table:table-cell table:style-name="ce26"/>
          <table:table-cell office:value-type="float" office:value="722.92" table:style-name="ce27">
            <text:p>722,92</text:p>
          </table:table-cell>
          <table:table-cell table:style-name="ce25"/>
          <table:table-cell office:value-type="float" office:value="722.92" table:formula="of:=SUM([.D19:.E19])" table:style-name="ce24">
            <text:p><text:s/>722,9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7">
            <text:p>FRATERNALE IVONNE<text:s/></text:p>
          </table:table-cell>
          <table:table-cell table:style-name="ce26"/>
          <table:table-cell office:value-type="float" office:value="209.88" table:style-name="ce27">
            <text:p>209,88</text:p>
          </table:table-cell>
          <table:table-cell table:style-name="ce25"/>
          <table:table-cell office:value-type="float" office:value="209.88" table:formula="of:=SUM([.D20:.E20])" table:style-name="ce24">
            <text:p><text:s/>209,8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7">
            <text:p>PIANO BRUNO UGO</text:p>
          </table:table-cell>
          <table:table-cell table:style-name="ce26"/>
          <table:table-cell office:value-type="float" office:value="326.48" table:style-name="ce27">
            <text:p>326,48</text:p>
          </table:table-cell>
          <table:table-cell table:style-name="ce25"/>
          <table:table-cell office:value-type="float" office:value="326.48" table:formula="of:=SUM([.D21:.E21])" table:style-name="ce24">
            <text:p><text:s/>326,48<text:s/></text:p>
          </table:table-cell>
          <table:table-cell table:number-columns-repeated="16378" table:style-name="ce1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7">
            <text:p>USAI <text:s/>MASSIMO</text:p>
          </table:table-cell>
          <table:table-cell table:style-name="ce18"/>
          <table:table-cell office:value-type="float" office:value="769.56" table:style-name="ce19">
            <text:p>769,56</text:p>
          </table:table-cell>
          <table:table-cell table:style-name="ce6"/>
          <table:table-cell office:value-type="float" office:value="769.56" table:formula="of:=SUM([.D22:.E22])" table:style-name="ce24">
            <text:p><text:s/>769,56<text:s/></text:p>
          </table:table-cell>
          <table:table-cell table:number-columns-repeated="16378" table:style-name="ce1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7">
            <text:p>STIVALETTA MICHELE</text:p>
          </table:table-cell>
          <table:table-cell office:value-type="string" table:style-name="ce26">
            <text:p>46,64 (importo liquidato ad associazione di volontariato)</text:p>
          </table:table-cell>
          <table:table-cell office:value-type="float" office:value="652.96" table:style-name="ce27">
            <text:p>652,96</text:p>
          </table:table-cell>
          <table:table-cell office:value-type="float" office:value="116.6" table:formula="of:=SUM(23.32*5)" table:style-name="ce29">
            <text:p><text:s/>116,60<text:s/></text:p>
          </table:table-cell>
          <table:table-cell office:value-type="float" office:value="769.56000000000006" table:formula="of:=SUM([.D23:.E23])" table:style-name="ce24">
            <text:p><text:s/>769,56<text:s/></text:p>
          </table:table-cell>
          <table:table-cell table:number-columns-repeated="16378" table:style-name="ce1"/>
        </table:table-row>
        <table:table-row table:style-name="ro7">
          <table:table-cell table:style-name="ce3"/>
          <table:table-cell office:value-type="string" table:style-name="ce7">
            <text:p>STIVALETTA MICHELE</text:p>
          </table:table-cell>
          <table:table-cell office:value-type="string" table:style-name="ce26">
            <text:p>23,32 (importo liquidato ad associazione di volontariato)</text:p>
          </table:table-cell>
          <table:table-cell table:style-name="ce27"/>
          <table:table-cell table:style-name="ce25"/>
          <table:table-cell table:style-name="ce24"/>
          <table:table-cell table:number-columns-repeated="16378" table:style-name="ce1"/>
        </table:table-row>
        <table:table-row table:style-name="ro11">
          <table:table-cell office:value-type="float" office:value="23" table:style-name="ce3">
            <text:p>23</text:p>
          </table:table-cell>
          <table:table-cell office:value-type="string" table:style-name="ce7">
            <text:p>GARAU <text:s/>DANIELA</text:p>
          </table:table-cell>
          <table:table-cell office:value-type="string" table:style-name="ce26">
            <text:p>23,32 (importo liquidato ad associazione di volontariato)</text:p>
          </table:table-cell>
          <table:table-cell table:style-name="ce27"/>
          <table:table-cell table:style-name="ce25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7">
            <text:p>SPANU GIOVANNI<text:s/></text:p>
          </table:table-cell>
          <table:table-cell table:style-name="ce30"/>
          <table:table-cell office:value-type="float" office:value="583" table:style-name="ce24">
            <text:p><text:s/>583,00<text:s/></text:p>
          </table:table-cell>
          <table:table-cell table:style-name="ce25"/>
          <table:table-cell office:value-type="float" office:value="583" table:formula="of:=SUM([.D26:.E26])" table:style-name="ce24">
            <text:p><text:s/>583,00<text:s/>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table:style-name="ce13"/>
          <table:table-cell table:number-columns-repeated="2" table:style-name="ce31"/>
          <table:table-cell table:style-name="ce6"/>
          <table:table-cell table:style-name="ce25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1" table:style-name="ce37">
            <text:p>TOTALE GENERALE</text:p>
          </table:table-cell>
          <table:covered-table-cell/>
          <table:table-cell table:style-name="ce20"/>
          <table:table-cell table:style-name="ce16"/>
          <table:table-cell office:value-type="float" office:value="6133.1600000000008" table:formula="of:=SUM([.F3:.F26])" table:style-name="ce14">
            <text:p><text:s/>6.133,16<text:s/></text:p>
          </table:table-cell>
          <table:table-cell table:number-columns-repeated="16378" table:style-name="ce1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RAGIONERIA_ALL__H.$A$1:RAGIONERIA_ALL__H.$F$29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D$27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D$28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D$28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8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0:58:19Z</meta:creation-date>
    <dc:date>2021-01-13T15:33:41Z</dc:date>
    <meta:print-date>2021-01-13T15:33:14Z</meta:print-date>
  </office:meta>
</office:document-meta>
</file>