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4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44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RIEPILOGO <text:s/>-<text:s/><text:span text:style-name="T3"><text:s/>liquidazione gettoni di presenza ai Consiglieri Comunali<text:s/></text:span>mesi di Giugno e Lugli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1">
            <text:p><text:s text:c="5"/>NOMINATIVI</text:p>
          </table:table-cell>
          <table:covered-table-cell/>
          <table:table-cell office:value-type="string" table:style-name="ce8">
            <text:p>importo gettoni mese di Giugno</text:p>
          </table:table-cell>
          <table:table-cell office:value-type="string" table:style-name="ce8">
            <text:p>importo gettoni mese di Luglio</text:p>
          </table:table-cell>
          <table:table-cell office:value-type="string" table:style-name="ce2">
            <text:p>Importo totale lordo da liquidare ai consiglieri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">
            <text:p>COSSU <text:s/>MANOLO</text:p>
          </table:table-cell>
          <table:table-cell office:value-type="float" office:value="652.96" table:style-name="ce19">
            <text:p><text:s/>652,96<text:s/></text:p>
          </table:table-cell>
          <table:table-cell office:value-type="float" office:value="699.6" table:style-name="ce19">
            <text:p><text:s/>699,60<text:s/></text:p>
          </table:table-cell>
          <table:table-cell office:value-type="float" office:value="1352.56" table:style-name="ce17">
            <text:p><text:s/>1.352,56<text:s/></text:p>
          </table:table-cell>
          <table:table-cell office:value-type="string" table:style-name="ce3">
            <text:p>Devolve 1 gettone(23,32) mese di giugno in beneficenza; devolve 1 gettone mese di luglio in beneficenza</text:p>
          </table:table-cell>
          <table:table-cell table:number-columns-repeated="1637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SERAFINI MARCO ANTONIO</text:p>
          </table:table-cell>
          <table:table-cell office:value-type="float" office:value="209.88" table:style-name="ce19">
            <text:p><text:s/>209,88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279.83999999999997" table:style-name="ce17">
            <text:p><text:s/>279,84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4">
            <text:p>PINNA SILVIA</text:p>
          </table:table-cell>
          <table:table-cell office:value-type="float" office:value="116.6" table:style-name="ce19">
            <text:p><text:s/>116,60<text:s/></text:p>
          </table:table-cell>
          <table:table-cell office:value-type="float" office:value="93.28" table:style-name="ce19">
            <text:p><text:s/>93,28<text:s/></text:p>
          </table:table-cell>
          <table:table-cell office:value-type="float" office:value="209.88" table:style-name="ce17">
            <text:p><text:s/>209,88<text:s/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3">
            <text:p>UCCHEDDU <text:s/>MAURO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139.91999999999999" table:style-name="ce17">
            <text:p><text:s/>139,92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3">
            <text:p>PIRAS MATTEO</text:p>
          </table:table-cell>
          <table:table-cell office:value-type="float" office:value="116.6" table:style-name="ce19">
            <text:p><text:s/>116,60<text:s/></text:p>
          </table:table-cell>
          <table:table-cell office:value-type="float" office:value="209.88" table:style-name="ce19">
            <text:p><text:s/>209,88<text:s/></text:p>
          </table:table-cell>
          <table:table-cell office:value-type="float" office:value="326.48" table:style-name="ce17">
            <text:p><text:s/>326,48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3">
            <text:p>ROSAS ANGELO<text:s/></text:p>
          </table:table-cell>
          <table:table-cell office:value-type="float" office:value="326.48" table:style-name="ce19">
            <text:p><text:s/>326,48<text:s/></text:p>
          </table:table-cell>
          <table:table-cell office:value-type="float" office:value="279.83999999999997" table:style-name="ce19">
            <text:p><text:s/>279,84<text:s/></text:p>
          </table:table-cell>
          <table:table-cell office:value-type="float" office:value="606.32000000000005" table:style-name="ce17">
            <text:p><text:s/>606,32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3">
            <text:p>SANTORU GIORGIO</text:p>
          </table:table-cell>
          <table:table-cell office:value-type="float" office:value="233.2" table:style-name="ce19">
            <text:p><text:s/>233,20<text:s/></text:p>
          </table:table-cell>
          <table:table-cell office:value-type="float" office:value="209.88" table:style-name="ce19">
            <text:p><text:s/>209,88<text:s/></text:p>
          </table:table-cell>
          <table:table-cell office:value-type="float" office:value="443.08" table:style-name="ce17">
            <text:p><text:s/>443,08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3">
            <text:p>LEBIU ADOLFO</text:p>
          </table:table-cell>
          <table:table-cell office:value-type="float" office:value="186.56" table:style-name="ce19">
            <text:p><text:s/>186,56<text:s/></text:p>
          </table:table-cell>
          <table:table-cell office:value-type="float" office:value="93.28" table:style-name="ce19">
            <text:p><text:s/>93,28<text:s/></text:p>
          </table:table-cell>
          <table:table-cell office:value-type="float" office:value="279.83999999999997" table:style-name="ce17">
            <text:p><text:s/>279,84<text:s/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3">
            <text:p>CAREDDU MAURO</text:p>
          </table:table-cell>
          <table:table-cell office:value-type="float" office:value="279.83999999999997" table:style-name="ce19">
            <text:p><text:s/>279,84<text:s/></text:p>
          </table:table-cell>
          <table:table-cell office:value-type="float" office:value="209.88" table:style-name="ce19">
            <text:p><text:s/>209,88<text:s/></text:p>
          </table:table-cell>
          <table:table-cell office:value-type="float" office:value="489.72" table:style-name="ce17">
            <text:p><text:s/>489,72<text:s/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3">
            <text:p>ZONZA MASSIMILIANO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139.91999999999999" table:style-name="ce17">
            <text:p><text:s/>139,92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3">
            <text:p>CRAIG MARCO<text:s/></text:p>
          </table:table-cell>
          <table:table-cell office:value-type="float" office:value="373.12" table:style-name="ce19">
            <text:p><text:s/>373,12<text:s/></text:p>
          </table:table-cell>
          <table:table-cell office:value-type="float" office:value="349.8" table:style-name="ce19">
            <text:p><text:s/>349,80<text:s/></text:p>
          </table:table-cell>
          <table:table-cell office:value-type="float" office:value="722.92" table:style-name="ce17">
            <text:p><text:s/>722,92<text:s/></text:p>
          </table:table-cell>
          <table:table-cell office:value-type="string" table:style-name="ce3">
            <text:p>Devolve 1 gettone(23,32) mese di giugno <text:s/>in beneficenza</text:p>
          </table:table-cell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4">
            <text:p>CASTI GIUSEPPE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23.32" table:style-name="ce19">
            <text:p><text:s/>23,32<text:s/></text:p>
          </table:table-cell>
          <table:table-cell office:value-type="float" office:value="93.28" table:style-name="ce17">
            <text:p><text:s/>93,28<text:s/>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3">
            <text:p>MORITTU <text:s/>PIETRO</text:p>
          </table:table-cell>
          <table:table-cell office:value-type="float" office:value="46.64" table:style-name="ce19">
            <text:p><text:s/>46,64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116.6" table:style-name="ce17">
            <text:p><text:s/>116,60<text:s/></text:p>
          </table:table-cell>
          <table:table-cell office:value-type="string" table:style-name="ce3">
            <text:p>Devolve i gettoni <text:s/>in beneficenza</text:p>
          </table:table-cell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4">
            <text:p>FANTINEL FEDERICO</text:p>
          </table:table-cell>
          <table:table-cell office:value-type="float" office:value="629.64" table:style-name="ce19">
            <text:p><text:s/>629,64<text:s/></text:p>
          </table:table-cell>
          <table:table-cell office:value-type="float" office:value="722.92" table:style-name="ce19">
            <text:p><text:s/>722,92<text:s/></text:p>
          </table:table-cell>
          <table:table-cell office:value-type="float" office:value="1352.56" table:style-name="ce17">
            <text:p><text:s/>1.352,56<text:s/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4">
            <text:p>FRATERNALE IVONNE<text:s/></text:p>
          </table:table-cell>
          <table:table-cell office:value-type="float" office:value="303.16000000000003" table:style-name="ce19">
            <text:p><text:s/>303,16<text:s/></text:p>
          </table:table-cell>
          <table:table-cell office:value-type="float" office:value="209.88" table:style-name="ce19">
            <text:p><text:s/>209,88<text:s/></text:p>
          </table:table-cell>
          <table:table-cell office:value-type="float" office:value="513.04" table:style-name="ce17">
            <text:p><text:s/>513,04<text:s/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4">
            <text:p>PIANO BRUNO UGO</text:p>
          </table:table-cell>
          <table:table-cell office:value-type="float" office:value="326.48" table:style-name="ce19">
            <text:p><text:s/>326,48<text:s/></text:p>
          </table:table-cell>
          <table:table-cell office:value-type="float" office:value="349.8" table:style-name="ce19">
            <text:p><text:s/>349,80<text:s/></text:p>
          </table:table-cell>
          <table:table-cell office:value-type="float" office:value="676.28" table:style-name="ce17">
            <text:p><text:s/>676,28<text:s/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4">
            <text:p>USAI <text:s/>MASSIMO</text:p>
          </table:table-cell>
          <table:table-cell office:value-type="float" office:value="769.56" table:style-name="ce19">
            <text:p><text:s/>769,56<text:s/></text:p>
          </table:table-cell>
          <table:table-cell office:value-type="float" office:value="699.6" table:style-name="ce19">
            <text:p><text:s/>699,60<text:s/></text:p>
          </table:table-cell>
          <table:table-cell office:value-type="float" office:value="1469.16" table:style-name="ce17">
            <text:p><text:s/>1.469,16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4">
            <text:p>STIVALETTA MICHELE</text:p>
          </table:table-cell>
          <table:table-cell office:value-type="float" office:value="606.32000000000005" table:style-name="ce19">
            <text:p><text:s/>606,32<text:s/></text:p>
          </table:table-cell>
          <table:table-cell office:value-type="float" office:value="396.44" table:style-name="ce19">
            <text:p><text:s/>396,44<text:s/></text:p>
          </table:table-cell>
          <table:table-cell office:value-type="float" office:value="1002.76" table:style-name="ce17">
            <text:p><text:s/>1.002,76<text:s/>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4">
            <text:p>GARAU <text:s/>DANIELA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139.91999999999999" table:style-name="ce17">
            <text:p><text:s/>139,92<text:s/></text:p>
          </table:table-cell>
          <table:table-cell office:value-type="string" table:style-name="ce4">
            <text:p>Devolve i gettoni <text:s/>in beneficenza</text:p>
          </table:table-cell>
          <table:table-cell table:number-columns-repeated="16378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4">
            <text:p>CERA ELEONORA</text:p>
          </table:table-cell>
          <table:table-cell office:value-type="float" office:value="93.28" table:style-name="ce19">
            <text:p><text:s/>93,28<text:s/></text:p>
          </table:table-cell>
          <table:table-cell office:value-type="float" office:value="69.959999999999994" table:style-name="ce19">
            <text:p><text:s/>69,96<text:s/></text:p>
          </table:table-cell>
          <table:table-cell office:value-type="float" office:value="163.24" table:style-name="ce17">
            <text:p><text:s/>163,24<text:s/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4">
            <text:p>SPANU GIOVANNI<text:s/><text:span text:style-name="T3">dall'8 aprile'19</text:span></text:p>
          </table:table-cell>
          <table:table-cell office:value-type="float" office:value="652.96" table:style-name="ce19">
            <text:p><text:s/>652,96<text:s/></text:p>
          </table:table-cell>
          <table:table-cell office:value-type="float" office:value="443.08" table:style-name="ce19">
            <text:p><text:s/>443,08<text:s/></text:p>
          </table:table-cell>
          <table:table-cell office:value-type="float" office:value="1096.04" table:style-name="ce17">
            <text:p><text:s/>1.096,04<text:s/>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3">
            <text:p>SODDU SILVIO MARCO</text:p>
          </table:table-cell>
          <table:table-cell office:value-type="float" office:value="419.76" table:style-name="ce19">
            <text:p><text:s/>419,76<text:s/></text:p>
          </table:table-cell>
          <table:table-cell office:value-type="float" office:value="349.8" table:style-name="ce19">
            <text:p><text:s/>349,80<text:s/></text:p>
          </table:table-cell>
          <table:table-cell office:value-type="float" office:value="769.56" table:style-name="ce17">
            <text:p><text:s/>769,56<text:s/>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string" table:style-name="ce3">
            <text:p>CANNAS CARLA<text:s/></text:p>
          </table:table-cell>
          <table:table-cell office:value-type="float" office:value="93.28" table:style-name="ce19">
            <text:p><text:s/>93,28<text:s/></text:p>
          </table:table-cell>
          <table:table-cell office:value-type="float" office:value="93.28" table:style-name="ce19">
            <text:p><text:s/>93,28<text:s/></text:p>
          </table:table-cell>
          <table:table-cell office:value-type="float" office:value="186.56" table:style-name="ce17">
            <text:p><text:s/>186,56<text:s/></text:p>
          </table:table-cell>
          <table:table-cell office:value-type="string" table:style-name="ce4">
            <text:p>Devolve i gettoni <text:s/>in beneficenza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Totale mensile</text:p>
          </table:table-cell>
          <table:table-cell office:value-type="float" office:value="6716.1599999999989" table:formula="of:=SUM([.C3:.C25])" table:style-name="ce18">
            <text:p><text:s/>6.716,16<text:s/></text:p>
          </table:table-cell>
          <table:table-cell office:value-type="float" office:value="5853.3200000000006" table:formula="of:=SUM([.D3:.D25])" table:style-name="ce18">
            <text:p><text:s/>5.853,32<text:s/></text:p>
          </table:table-cell>
          <table:table-cell table:style-name="ce7"/>
          <table:table-cell table:style-name="ce13"/>
          <table:table-cell table:number-columns-repeated="16378"/>
        </table:table-row>
        <table:table-row table:style-name="ro10">
          <table:table-cell table:style-name="ce14"/>
          <table:table-cell office:value-type="string" table:style-name="ce15">
            <text:p>TOTALE complessivo mesi di giugno e luglio 2020</text:p>
          </table:table-cell>
          <table:table-cell table:number-columns-repeated="2" table:style-name="ce16"/>
          <table:table-cell office:value-type="float" office:value="11216.919999999998" table:formula="of:=SUM([.E4:.E26])" table:style-name="ce18">
            <text:p><text:s/>11.216,92<text:s/></text:p>
          </table:table-cell>
          <table:table-cell table:style-name="ce13"/>
          <table:table-cell table:number-columns-repeated="16378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RAGIONERIA_ALL__H.$A$1:RAGIONERIA_ALL__H.$F$28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E$26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E$27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E$27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7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6:43:11Z</meta:creation-date>
    <dc:date>2021-01-15T12:00:40Z</dc:date>
    <meta:print-date>2021-01-15T12:00:13Z</meta:print-date>
  </office:meta>
</office:document-meta>
</file>