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fo:font-weight="bold" style:font-size-asian="10pt" style:font-weight-asian="bold" style:font-size-complex="10pt"/>
    </style:style>
    <style:style style:name="T3" style:family="text">
      <style:text-properties style:font-name="Book Antiqua" fo:font-size="9pt" style:text-underline-style="solid" style:text-underline-width="auto" style:text-underline-color="font-color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108"/></text:span><text:span text:style-name="T2">AL RESPONSABILE DELLA PREVENZIONE </text:span></text:p>
      <text:p text:style-name="P1"><text:span text:style-name="T2"><text:s text:c="108"/>DELLA CORRUZIONE E TRASPARENZA </text:span></text:p>
      <text:p text:style-name="P1"><text:span text:style-name="T2"><text:s text:c="109"/>DEL COMUNE DI CARBONIA </text:span></text:p>
      <text:p text:style-name="P2"/>
      <text:p text:style-name="P3"><text:span text:style-name="T1">OGGETTO: </text:span><text:span text:style-name="T2">“PARTECIPAZIONE PUBBLICA PER AGGIORNAMENTO PIANO TRIENNALE DI PREVENZIONE DELLA CORRUZIONE E DELLA TRASPARENZA 2019 - 2021”</text:span></text:p>
      <text:p text:style-name="P3"><text:span text:style-name="T1">Il sottoscritto (cognome e nome)__________________________________________________________________________________________</text:span></text:p>
      <text:p text:style-name="P3"><text:span text:style-name="T1">nato a il_________________________________________________________________________________________</text:span></text:p>
      <text:p text:style-name="P3"><text:span text:style-name="T1">residente______________________________________in________________________________________________</text:span></text:p>
      <text:p text:style-name="P3"><text:span text:style-name="T1">eventuali recapiti : tel ……………… mail____________________________________________________________</text:span></text:p>
      <text:p text:style-name="P3"><text:span text:style-name="T1">in qualità di _____________________________________________________________________________________</text:span></text:p>
      <text:p text:style-name="P3"><text:span text:style-name="T1">(specificare la tipologia del soggetto portatore di interesse e la categoria di appartenenza: ad esempio organizzazioni sindacali, rappresentative, enti o associazioni, ecc…)</text:span></text:p>
      <text:p text:style-name="P4"><text:span text:style-name="T1">formula</text:span></text:p>
      <text:p text:style-name="P3"><text:span text:style-name="T1">le seguenti proposte per l’aggiornamento del Piano Triennale per la Prevenzione della Corruzione e della Trasparenza 2019-2021</text:span></text:p>
      <text:p text:style-name="P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1">Data _______________________ <text:s text:c="30"/></text:span></text:p>
      <text:p text:style-name="P3"><text:span text:style-name="T1"><text:s text:c="105"/>Firma_________________________</text:span></text:p>
      <text:p text:style-name="P2"/>
      <text:p text:style-name="P3"><text:span text:style-name="T3">I dati forniti verranno trattati nel rispetto del Regolamento (UE) 2016/679 – GDPR – L’informativa ai sensi dell’art. 13 GDPR è riportata in separato alleg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ina Pedditzi</meta:initial-creator>
    <meta:editing-cycles>2</meta:editing-cycles>
    <meta:creation-date>2019-01-16T10:47:00</meta:creation-date>
    <dc:date>2019-01-18T13:57:03.64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17" meta:character-count="238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