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imes" svg:font-family="Times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6.443cm" fo:margin-left="0.009cm" fo:margin-top="0cm" fo:margin-bottom="0cm" table:align="left" style:writing-mode="lr-tb"/>
    </style:style>
    <style:style style:name="Tabella1.A" style:family="table-column">
      <style:table-column-properties style:column-width="1.189cm"/>
    </style:style>
    <style:style style:name="Tabella1.B" style:family="table-column">
      <style:table-column-properties style:column-width="5.253cm"/>
    </style:style>
    <style:style style:name="Tabella1.C" style:family="table-column">
      <style:table-column-properties style:column-width="2.249cm"/>
    </style:style>
    <style:style style:name="Tabella1.D" style:family="table-column">
      <style:table-column-properties style:column-width="3.251cm"/>
    </style:style>
    <style:style style:name="Tabella1.E" style:family="table-column">
      <style:table-column-properties style:column-width="4.501cm"/>
    </style:style>
    <style:style style:name="Tabella1.1" style:family="table-row">
      <style:table-row-properties style:min-row-height="1.132cm" fo:keep-together="always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529cm" fo:keep-together="always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Footer">
      <style:paragraph-properties fo:text-align="justify" style:justify-single-word="false">
        <style:tab-stops/>
      </style:paragraph-properties>
    </style:style>
    <style:style style:name="P4" style:family="paragraph" style:parent-style-name="Footer">
      <style:paragraph-properties fo:margin-left="7.938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Footer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P8" style:family="paragraph" style:parent-style-name="Standard">
      <style:text-properties fo:color="#ff0000" loext:opacity="100%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 style:list-style-name="WWNum3">
      <style:paragraph-properties fo:text-align="justify" style:justify-single-word="false" fo:orphans="0" fo:widows="0"/>
    </style:style>
    <style:style style:name="P11" style:family="paragraph" style:parent-style-name="Standard">
      <style:paragraph-properties fo:orphans="0" fo:widows="0"/>
      <style:text-properties style:font-name-asian="Arial1" style:language-asian="it" style:country-asian="I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-asian="Arial1" style:language-asian="it" style:country-asian="IT"/>
    </style:style>
    <style:style style:name="P13" style:family="paragraph" style:parent-style-name="Text_20_body" style:list-style-name="WWNum5"/>
    <style:style style:name="P14" style:family="paragraph" style:parent-style-name="Title" style:master-page-name="First_20_Page">
      <style:paragraph-properties style:page-number="auto"/>
    </style:style>
    <style:style style:name="T1" style:family="text">
      <style:text-properties style:language-asian="it" style:country-asian="I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MS Gothic" style:font-name-asian="MS Gothic1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ff0000" loext:opacity="100%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T12" style:family="text">
      <style:text-properties style:font-size-complex="13pt"/>
    </style:style>
    <style:style style:name="T13" style:family="text">
      <style:text-properties style:font-style-complex="italic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-asian="Arial1" style:language-asian="it" style:country-asian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STA PUBBLICA</text:span></text:p>
      <text:p text:style-name="Subtitle">PER LA VENDITA DI <text:s/>6 LOTTI EDIFICABILI DI PROPRIETÀ COMUNALE COMPRESI NEL PIANO DI LOTTIZZAZIONE DI INIZIATIVA PUBBLICA DENOMINATO “VIA BRIGATA SASSARI – VIA BALILLA – VIA SGUOTTI”</text:p>
      <text:p text:style-name="Title">OFFERTA ECONOMICA</text:p>
      <text:p text:style-name="Standard">Con riferimento all’avviso d’Asta pubblicato in data 27.06.2022, per la vendita di 6 lotti edificabili di seguito elencati: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7">Lotto n.</text:p>
          </table:table-cell>
          <table:table-cell table:style-name="Tabella1.A1" office:value-type="string">
            <text:p text:style-name="P7">Riferimenti Catastali</text:p>
          </table:table-cell>
          <table:table-cell table:style-name="Tabella1.A1" office:value-type="string">
            <text:p text:style-name="P7">Superficie mq</text:p>
          </table:table-cell>
          <table:table-cell table:style-name="Tabella1.A1" office:value-type="string">
            <text:p text:style-name="P7">Volume massimo insediabile mc</text:p>
          </table:table-cell>
          <table:table-cell table:style-name="Tabella1.A1" office:value-type="string">
            <text:p text:style-name="P7">Prezzo a base d’Asta</text:p>
          </table:table-cell>
        </table:table-row>
        <table:table-row table:style-name="Tabella1.2">
          <table:table-cell table:style-name="Tabella1.A1" office:value-type="string">
            <text:p text:style-name="P7">2</text:p>
          </table:table-cell>
          <table:table-cell table:style-name="Tabella1.A1" office:value-type="string">
            <text:p text:style-name="P7">Foglio 28 Part. 10459 e 10472</text:p>
          </table:table-cell>
          <table:table-cell table:style-name="Tabella1.A1" office:value-type="string">
            <text:p text:style-name="P7">440</text:p>
          </table:table-cell>
          <table:table-cell table:style-name="Tabella1.A1" office:value-type="string">
            <text:p text:style-name="P7">921,6</text:p>
          </table:table-cell>
          <table:table-cell table:style-name="Tabella1.A1" office:value-type="string">
            <text:p text:style-name="P7">72.783,31 €</text:p>
          </table:table-cell>
        </table:table-row>
        <table:table-row table:style-name="Tabella1.2">
          <table:table-cell table:style-name="Tabella1.A1" office:value-type="string">
            <text:p text:style-name="P7">3</text:p>
          </table:table-cell>
          <table:table-cell table:style-name="Tabella1.A1" office:value-type="string">
            <text:p text:style-name="P7">Foglio 28 Part. 10458 e 10473</text:p>
          </table:table-cell>
          <table:table-cell table:style-name="Tabella1.A1" office:value-type="string">
            <text:p text:style-name="P7">440</text:p>
          </table:table-cell>
          <table:table-cell table:style-name="Tabella1.A1" office:value-type="string">
            <text:p text:style-name="P7">921,6</text:p>
          </table:table-cell>
          <table:table-cell table:style-name="Tabella1.A1" office:value-type="string">
            <text:p text:style-name="P7">72.783,31 €</text:p>
          </table:table-cell>
        </table:table-row>
        <table:table-row table:style-name="Tabella1.2">
          <table:table-cell table:style-name="Tabella1.A1" office:value-type="string">
            <text:p text:style-name="P7">4</text:p>
          </table:table-cell>
          <table:table-cell table:style-name="Tabella1.A1" office:value-type="string">
            <text:p text:style-name="P7">Foglio 28 Part. 10457, 10468 e 10476</text:p>
          </table:table-cell>
          <table:table-cell table:style-name="Tabella1.A1" office:value-type="string">
            <text:p text:style-name="P7">440</text:p>
          </table:table-cell>
          <table:table-cell table:style-name="Tabella1.A1" office:value-type="string">
            <text:p text:style-name="P7">921,6</text:p>
          </table:table-cell>
          <table:table-cell table:style-name="Tabella1.A1" office:value-type="string">
            <text:p text:style-name="P7">72.783,31 €</text:p>
          </table:table-cell>
        </table:table-row>
        <table:table-row table:style-name="Tabella1.2">
          <table:table-cell table:style-name="Tabella1.A1" office:value-type="string">
            <text:p text:style-name="P7">5</text:p>
          </table:table-cell>
          <table:table-cell table:style-name="Tabella1.A1" office:value-type="string">
            <text:p text:style-name="P7">Foglio 28 Part. 10478</text:p>
          </table:table-cell>
          <table:table-cell table:style-name="Tabella1.A1" office:value-type="string">
            <text:p text:style-name="P7">440</text:p>
          </table:table-cell>
          <table:table-cell table:style-name="Tabella1.A1" office:value-type="string">
            <text:p text:style-name="P7">921,6</text:p>
          </table:table-cell>
          <table:table-cell table:style-name="Tabella1.A1" office:value-type="string">
            <text:p text:style-name="P7">72.783,31 €</text:p>
          </table:table-cell>
        </table:table-row>
        <table:table-row table:style-name="Tabella1.2">
          <table:table-cell table:style-name="Tabella1.A1" office:value-type="string">
            <text:p text:style-name="P7">6</text:p>
          </table:table-cell>
          <table:table-cell table:style-name="Tabella1.A1" office:value-type="string">
            <text:p text:style-name="P7">Foglio 28 Part. 10479</text:p>
          </table:table-cell>
          <table:table-cell table:style-name="Tabella1.A1" office:value-type="string">
            <text:p text:style-name="P7">440</text:p>
          </table:table-cell>
          <table:table-cell table:style-name="Tabella1.A1" office:value-type="string">
            <text:p text:style-name="P7">921,6</text:p>
          </table:table-cell>
          <table:table-cell table:style-name="Tabella1.A1" office:value-type="string">
            <text:p text:style-name="P7">72.783,31 €</text:p>
          </table:table-cell>
        </table:table-row>
        <table:table-row table:style-name="Tabella1.2">
          <table:table-cell table:style-name="Tabella1.A1" office:value-type="string">
            <text:p text:style-name="P7">8</text:p>
          </table:table-cell>
          <table:table-cell table:style-name="Tabella1.A1" office:value-type="string">
            <text:p text:style-name="P7">Foglio 28 Part. 10456, 10467 e 10475</text:p>
          </table:table-cell>
          <table:table-cell table:style-name="Tabella1.A1" office:value-type="string">
            <text:p text:style-name="P7">440</text:p>
          </table:table-cell>
          <table:table-cell table:style-name="Tabella1.A1" office:value-type="string">
            <text:p text:style-name="P7">921,6</text:p>
          </table:table-cell>
          <table:table-cell table:style-name="Tabella1.A1" office:value-type="string">
            <text:p text:style-name="P7">72.783,31 €<text:bookmark text:name="_Hlk106274928"/></text:p>
          </table:table-cell>
        </table:table-row>
      </table:table>
      <text:p text:style-name="Standard"/>
      <text:p text:style-name="Standard"><text:bookmark-start text:name="_Hlk106269945"/>Il/la sottoscritto/a Nome <text:s text:c="2"/>____________________________ Cognome __________________________ </text:p>
      <text:p text:style-name="Standard"/>
      <text:p text:style-name="Standard">Nato/a a ________________________________, il <text:s text:c="2"/>________________, residente a ________________</text:p>
      <text:p text:style-name="Standard"/>
      <text:p text:style-name="Standard">Via _________________________________ n. _______, Codice Fiscale ________________________<text:bookmark-end text:name="_Hlk106269945"/></text:p>
      <text:p text:style-name="Standard"/>
      <text:p text:style-name="Standard">in qualità di (barrare opzione di interesse)</text:p>
      <text:p text:style-name="Standard"/>
      <text:p text:style-name="Standard"><text:span text:style-name="T4">☐</text:span>Singolo cittadino</text:p>
      <text:p text:style-name="Standard"/>
      <text:p text:style-name="Standard"/>
      <text:p text:style-name="Standard"><text:span text:style-name="T4">☐</text:span>Legale rappresentante dell’impresa: ___________________________________________________</text:p>
      <text:p text:style-name="Standard"/>
      <text:p text:style-name="Standard"/>
      <text:p text:style-name="Standard"><text:span text:style-name="T4">☐</text:span>Legale rappresentante della Cooperativa: _______________________________________________<text:bookmark text:name="_Hlk106269975"/></text:p>
      <text:p text:style-name="Standard"/>
      <text:p text:style-name="Subtitle"><text:span text:style-name="T5">chiede</text:span></text:p>
      <text:p text:style-name="Standard">Di acquistare il/i lotto/i edificabile/i numero: ______</text:p>
      <text:p text:style-name="P8"/>
      <text:p text:style-name="Standard">Offrendo il seguente prezzo:</text:p>
      <text:p text:style-name="Standard"/>
      <text:p text:style-name="Standard">€uro _________________________ (________________________________________________) </text:p>
      <text:p text:style-name="Standard"><text:span text:style-name="T8"><text:s text:c="26"/>importo in cifre <text:s text:c="51"/>importo in lettere </text:span></text:p>
      <text:p text:style-name="P1"><text:span text:style-name="T9">(indicare il prezzo, espresso in euro, sia in cifre che in lettere, in aumento rispetto al prezzo a base d’asta). </text:span></text:p>
      <text:p text:style-name="P1"/>
      <text:p text:style-name="P2"/>
      <text:p text:style-name="Subtitle"><text:span text:style-name="T5">dichiara</text:span></text:p>
      <text:list xml:id="list1497613950" text:style-name="WWNum3">
        <text:list-item>
          <text:p text:style-name="P10">di accettare senza condizione o riserva alcuna tutte le disposizioni contenute nel Bando “alienazione lotti di proprietà comunale compresi nel Piano di lottizzazione di iniziativa pubblica denominato “via Brigata Sassari – via Balilla – via Sguotti”;</text:p>
        </text:list-item>
        <text:list-item>
          <text:p text:style-name="P10"><text:span text:style-name="T11">di essersi recato sul posto ed aver visionato l’immobile in vendita, aver preso conoscenza della situazione generale e particolare del luogo;</text:span></text:p>
        </text:list-item>
        <text:list-item>
          <text:p text:style-name="P10"><text:soft-page-break/><text:span text:style-name="T11">di aver preso visione del Piano Regolatore vigente e delle norme edilizie ed urbanistiche relative al bene;</text:span></text:p>
        </text:list-item>
        <text:list-item>
          <text:p text:style-name="P10"><text:span text:style-name="T11">di impegnarsi alla realizzazione</text:span> dell’immobile nel rispetto delle regole dei “progetti norma”,<text:span text:style-name="T12"> previste nel Piano Attuativo di iniziativa </text:span><text:span text:style-name="T13">pubblica denominato</text:span><text:span text:style-name="T14"> “Via Brigata Sassari – Via Balilla – Via Sguotti”,</text:span><text:span text:style-name="T12"> e del </text:span>Piano Urbanistico vigente.</text:p>
        </text:list-item>
      </text:list>
      <text:p text:style-name="P9"/>
      <text:p text:style-name="P9">Nel caso l’assegnazione avvenga a proprio favore:</text:p>
      <text:p text:style-name="P9"/>
      <text:p text:style-name="Subtitle"><text:span text:style-name="T5">si impegna a</text:span></text:p>
      <text:list xml:id="list511355721" text:style-name="WWNum5">
        <text:list-item>
          <text:p text:style-name="P13">versare il prezzo di acquisto dell’immobile nei modi e nei tempi specificati nel Bando/Avviso di vendita e che saranno comunicati dal Comune di Carbonia – Ufficio Patrimonio;</text:p>
        </text:list-item>
        <text:list-item>
          <text:p text:style-name="P13">comunicare il nominativo del Notaio che stipulerà l’atto e l’indirizzo dello Studio al quale sarà trasmessa la documentazione per il rogito;</text:p>
        </text:list-item>
        <text:list-item>
          <text:p text:style-name="P13">pagare le spese contrattuali e le imposte fiscali.</text:p>
        </text:list-item>
      </text:list>
      <text:p text:style-name="Text_20_body"/>
      <text:p text:style-name="Text_20_body"/>
      <text:p text:style-name="P2"/>
      <text:p text:style-name="P2"/>
      <text:p text:style-name="P3"><text:span text:style-name="T2">Data_______________________</text:span></text:p>
      <text:p text:style-name="P4"><text:span text:style-name="T2">TIMBRO (solo per le ditte) e FIRMA</text:span></text:p>
      <text:p text:style-name="P5"><text:span text:style-name="T2"><text:tab/><text:tab/><text:tab/><text:tab/><text:tab/><text:tab/><text:tab/></text:span></text:p>
      <text:p text:style-name="P5"><text:tab/><text:tab/><text:tab/><text:tab/><text:tab/> <text:s text:c="4"/><text:tab/> <text:s text:c="8"/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imes" svg:font-family="Times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843cm" fo:margin-right="0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imes New Roman" fo:font-family="'Times New Roman'" style:font-family-generic="roman" style:font-pitch="variable" fo:font-size="16pt" style:text-underline-style="solid" style:text-underline-width="auto" style:text-underline-color="font-color" style:font-size-asian="16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/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rpo_20_del_20_testo_20_31" style:display-name="Corpo del testo 31" style:family="paragraph" style:parent-style-name="Standard" style:default-outline-level="">
      <style:text-properties style:font-size-complex="12pt"/>
    </style:style>
    <style:style style:name="c3" style:family="paragraph" style:parent-style-name="Standard" style:default-outline-level="">
      <style:paragraph-properties style:line-height-at-least="0.423cm" fo:text-align="center" style:justify-single-word="false" fo:orphans="0" fo:widows="0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" style:family="paragraph" style:parent-style-name="Standard" style:default-outline-level="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Titolo1" style:next-style-name="Text_20_body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size-complex="28pt" style:font-weight-complex="bold"/>
    </style:style>
    <style:style style:name="Subtitle" style:family="paragraph" style:parent-style-name="Titolo1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text-transform="uppercase" style:font-name="Arial" fo:font-family="Arial" style:font-family-generic="roman" style:font-pitch="variable" fo:font-size="12pt" style:font-size-asian="12pt" style:font-size-complex="1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tile_20_Controllo" style:display-name="Stile Controllo" style:family="paragraph" style:parent-style-name="Standard" style:default-outline-level="">
      <loext:graphic-properties draw:fill="solid" draw:fill-color="#d9d9d9"/>
      <style:paragraph-properties fo:margin-top="0.212cm" fo:margin-bottom="0.212cm" style:contextual-spacing="false" fo:background-color="#d9d9d9"/>
      <style:text-properties fo:font-weight="bold" style:font-weight-asian="bold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/>
    </style:style>
    <style:style style:name="Soggetto_20_commento_20_Carattere" style:display-name="Soggetto commento Carattere" style:family="text" style:parent-style-name="Testo_20_commento_20_Carattere">
      <style:text-properties style:font-name="Arial" fo:font-family="Arial" style:font-family-generic="roman" style:font-pitch="variable" fo:font-weight="bold" style:language-asian="zh" style:country-asian="CN" style:font-weight-asian="bold" style:font-name-complex="Arial1" style:font-family-complex="Arial" style:font-family-generic-complex="system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tile_20_Controllo_20_Carattere" style:display-name="Stile Controllo Carattere" style:family="text" style:parent-style-name="Default_20_Paragraph_20_Font">
      <style:text-properties style:font-name="Arial" fo:font-family="Arial" style:font-family-generic="roman" style:font-pitch="variable" fo:font-weight="bold" fo:background-color="#d9d9d9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fo:color="#000000" loext:opacity="100%" fo:font-size="11pt" fo:language="it" fo:country="I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0" loext:opacity="100%" fo:font-size="11pt" fo:language="it" fo:country="I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0" loext:opacity="100%" fo:font-size="11pt" fo:language="it" fo:country="I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ListLabel_20_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text:bullet-char="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2.693cm" fo:margin-left="0cm" fo:margin-top="0cm" fo:margin-bottom="0cm" table:align="left" style:writing-mode="lr-tb"/>
    </style:style>
    <style:style style:name="Tabella2.A" style:family="table-column">
      <style:table-column-properties style:column-width="12.693cm"/>
    </style:style>
    <style:style style:name="Tabella2.1" style:family="table-row">
      <style:table-row-properties style:min-row-height="1.799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3" style:family="table">
      <style:table-properties style:width="16.392cm" fo:margin-left="0cm" fo:margin-top="0cm" fo:margin-bottom="0cm" table:align="left" style:writing-mode="lr-tb"/>
    </style:style>
    <style:style style:name="Tabella3.A" style:family="table-column">
      <style:table-column-properties style:column-width="12.693cm"/>
    </style:style>
    <style:style style:name="Tabella3.B" style:family="table-column">
      <style:table-column-properties style:column-width="3.697cm"/>
    </style:style>
    <style:style style:name="Tabella3.1" style:family="table-row">
      <style:table-row-properties style:min-row-height="1.799cm"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fo:orphans="0" fo:widows="0"/>
      <style:text-properties style:font-name-asian="Arial1" style:language-asian="it" style:country-asian="IT"/>
    </style:style>
    <style:style style:name="MP3" style:family="paragraph" style:parent-style-name="Standard">
      <style:paragraph-properties fo:text-align="center" style:justify-single-word="false" fo:orphans="0" fo:widows="0"/>
      <style:text-properties style:font-name-asian="Arial1"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2">Allegato 1</text:p>
            </table:table-cell>
          </table:table-row>
        </table:table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2">Allegato 1</text:p>
            </table:table-cell>
            <table:table-cell table:style-name="Tabella3.B1" office:value-type="string">
              <text:p text:style-name="MP3">MARCA DA BOLLO € 16,00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HEMA DI OFFERTA ECONOMICA</dc:title>
    <meta:initial-creator>menozzim</meta:initial-creator>
    <dc:creator>Daniela DS. Serra</dc:creator>
    <meta:editing-cycles>16</meta:editing-cycles>
    <meta:print-date>2022-06-27T10:12:00</meta:print-date>
    <meta:creation-date>2022-06-13T11:29:00</meta:creation-date>
    <dc:date>2022-06-27T10:13:00</dc:date>
    <meta:editing-duration>PT1H25M</meta:editing-duration>
    <meta:generator>LibreOffice/7.0.4.2$Windows_X86_64 LibreOffice_project/dcf040e67528d9187c66b2379df5ea4407429775</meta:generator>
    <meta:document-statistic meta:table-count="3" meta:image-count="0" meta:object-count="0" meta:page-count="2" meta:paragraph-count="69" meta:word-count="401" meta:character-count="2970" meta:non-whitespace-character-count="2524"/>
    <meta:user-defined meta:name="AppVersion">16.0000</meta:user-defined>
    <meta:template xlink:type="simple" xlink:actuate="onRequest" xlink:title="Normal.dotm" xlink:href=""/>
  </office:meta>
</office:document-meta>
</file>