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cm"/>
    </style:style>
    <style:style style:name="co2" style:family="table-column">
      <style:table-column-properties fo:break-before="auto" style:column-width="9.604cm"/>
    </style:style>
    <style:style style:name="co3" style:family="table-column">
      <style:table-column-properties fo:break-before="auto" style:column-width="20.26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3.475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2.342cm" fo:break-before="auto" style:use-optimal-row-height="false"/>
    </style:style>
    <style:style style:name="ro11" style:family="table-row">
      <style:table-row-properties style:row-height="3.87cm" fo:break-before="auto" style:use-optimal-row-height="false"/>
    </style:style>
    <style:style style:name="ro12" style:family="table-row">
      <style:table-row-properties style:row-height="2.053cm" fo:break-before="auto" style:use-optimal-row-height="false"/>
    </style:style>
    <style:style style:name="ro13" style:family="table-row">
      <style:table-row-properties style:row-height="2.358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1.48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underline-style="none"/>
    </style:style>
    <style:style style:name="ce11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2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fo:language="zxx" fo:country="none" style:text-underline-style="none" style:language-asian="zxx" style:country-asian="none" style:language-complex="zxx" style:country-complex="none"/>
    </style:style>
    <style:style style:name="ce13" style:family="table-cell" style:parent-style-name="Hyperlink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4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9211e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9211e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ff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c9211e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0_-_2024" table:style-name="ta1" table:print-ranges="'2020_-_2024'.A1:'2020_-_2024'.C16">
        <table:table-column table:style-name="co1" table:default-cell-style-name="ce4"/>
        <table:table-column table:style-name="co2" table:default-cell-style-name="ce26"/>
        <table:table-column table:style-name="co3" table:default-cell-style-name="ce26"/>
        <table:table-column table:style-name="co4" table:number-columns-repeated="1020" table:default-cell-style-name="ce26"/>
        <table:table-column table:style-name="co5" table:default-cell-style-name="ce26"/>
        <table:table-row table:style-name="ro1">
          <table:table-cell table:style-name="ce1" office:value-type="string" calcext:value-type="string" table:number-columns-spanned="3" table:number-rows-spanned="1">
            <text:p>Tabella riassuntiva Piani Attuativi, Particolareggiati e di Lottizzazione convenzionale ANNO 2020 – 2024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ATTO</text:p>
          </table:table-cell>
          <table:table-cell table:style-name="ce7" office:value-type="string" calcext:value-type="string">
            <text:p>DESCRIZIONE</text:p>
          </table:table-cell>
          <table:table-cell table:style-name="ce2" office:value-type="string" calcext:value-type="string">
            <text:p>ALLEGAT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DCC n. 23 del 19-06-2020</text:p>
          </table:table-cell>
          <table:table-cell table:style-name="ce3" office:value-type="string" calcext:value-type="string">
            <text:p>MODIFICA N.1 CHE NON COSTITUISCE VARIANTE AL P.U.C. PER CORREZIONE DI ERRORE MATERIALE (AI SENSI DELL'ART. 20, COMMA 25 LETT. A) LEGGE REGIONALE N. 45/1989, COME MODIFICATA DALLA L.R. N.1/2019) - APPROVAZIONE. MODIFICA DA ZTO G – SOTTOZONA G4F (FERROVIARIO) A ZTO D - SOTTOZONA D2.2 (COMMERCIALE), AREA VIA STAZIONE.</text:p>
          </table:table-cell>
          <table:table-cell table:style-name="ce10" office:value-type="string" calcext:value-type="string">
            <text:p><text:span text:style-name="T1"><text:a xlink:href="https://cloud.urbi.it/urbi/progs/urp/ur2DE001.sto?StwEvent=101&amp;DB_NAME=n200411&amp;IdDelibere=50244" xlink:type="simple">Vedi Delibera di Consiglio Comunale  n. 23 del 19-06-2020</text:a></text:span><text:span text:style-name="T1"> 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CC n. 44 del 30-10-2020</text:p>
          </table:table-cell>
          <table:table-cell table:style-name="ce3" office:value-type="string" calcext:value-type="string">
            <text:p>PIANO DI LOTTIZZAZIONE CONVENZIONATA IN <text:s/>ZONA OMOGENEA C - SOTTOZONA C 3.1 – SITA IN VIA SUOR ANNA LUCIA (EX VIA A. ROUX) – AREA. II VARIANTE - ADOZIONE</text:p>
          </table:table-cell>
          <table:table-cell table:style-name="ce11" office:value-type="string" calcext:value-type="string">
            <text:p><text:a xlink:href="https://cloud.urbi.it/urbi/progs/urp/ur2DE001.sto?StwEvent=101&amp;DB_NAME=n200411&amp;IdDelibere=51046" xlink:type="simple">Vedi Delibera di Consiglio Comunale  n. 44 del 30-10-2020</text:a> 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DCC n. 29 del 24-05-2021</text:p>
          </table:table-cell>
          <table:table-cell table:style-name="ce3" office:value-type="string" calcext:value-type="string">
            <text:p>PIANO DI LOTTIZZAZIONE CONVENZIONATA "AVVENIRE" - STRALCIO FUNZIONALE AL PIANO DI LOTTIZZAZIONE CONVENZIONATA OMOGENEA C - SOTTOZONA C 3.1 - ZONA VIA ROUX . ADOZIONE</text:p>
          </table:table-cell>
          <table:table-cell table:style-name="ce10" office:value-type="string" calcext:value-type="string">
            <text:p><text:span text:style-name="T1"><text:a xlink:href="https://cloud.urbi.it/urbi/progs/urp/ur2DE001.sto?StwEvent=101&amp;DB_NAME=n200411&amp;IdDelibere=53580" xlink:type="simple">Vedi Delibera di Consiglio Comunale  n. 29 del 24-05-2021</text:a></text:span><text:span text:style-name="T1"> </text:span>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DCC n. 30 del 24-05-2021</text:p>
          </table:table-cell>
          <table:table-cell table:style-name="ce3" office:value-type="string" calcext:value-type="string">
            <text:p>PIANO DI LOTTIZZAZIONE CONVENZIONATA IN ZONA OMOGENEA C - SOTTOZONA C 3.1 – SITA IN VIA SUOR ANNA LUCIA (EX VIA A. ROUX) – AREA. II VARIANTE -</text:p>
            <text:p>APPROVAZIONE</text:p>
          </table:table-cell>
          <table:table-cell table:style-name="ce12" office:value-type="string" calcext:value-type="string">
            <text:p><text:span text:style-name="T2"><text:a xlink:href="https://cloud.urbi.it/urbi/progs/urp/ur2DE001.sto?StwEvent=101&amp;DB_NAME=n200411&amp;IdDelibere=53738%20" xlink:type="simple">link alla delibera</text:a></text:span>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DCC n. 58 del 29-07-2021</text:p>
          </table:table-cell>
          <table:table-cell table:style-name="ce3" office:value-type="string" calcext:value-type="string">
            <text:p>PIANO ATTUATIVO INERENTE LA ZONA D2.3 COMPRESA TRA LA S.S.126 E LA LINEA FERROVIARIA. RINUNCIA ALLA PROPOSTA DI ADESIONE DELLA SOCIETÀ FALAM SRL – ATTO D'INDIRIZZO.</text:p>
          </table:table-cell>
          <table:table-cell table:style-name="ce13" office:value-type="string" calcext:value-type="string">
            <text:p><text:a xlink:href="file:///E:/Documenti/Lavoro/Centro%20Servizi/Portale/trasparenza/2024/piani-urb/%20https://cloud.urbi.it/urbi/progs/urp/ur2DE001.sto%3FStwEvent=101&amp;DB_NAME=n200411&amp;IdDelibere=60963%20" xlink:type="simple">Link alla delibera</text:a>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DCC n. 7 del 01-03-2022</text:p>
          </table:table-cell>
          <table:table-cell table:style-name="ce3" office:value-type="string" calcext:value-type="string">
            <text:p>PIANO DI LOTTIZZAZIONE CONVENZIONATA "AVVENIRE" - STRALCIO FUNZIONALE AL PIANO DI LOTTIZZAZIONE CONVENZIONATA OMOGENEA C - SOTTOZONA C 3.1 - ZONA VIA ROUX . APPROVAZIONE</text:p>
          </table:table-cell>
          <table:table-cell table:style-name="ce14" office:value-type="string" calcext:value-type="string">
            <text:p><text:span text:style-name="T3"><text:a xlink:href="../../../2023/28_08_2023/Nuova%20cartella/%20https://cloud.urbi.it/urbi/progs/urp/ur2DE001.sto%3FStwEvent=101&amp;DB_NAME=n200411&amp;IdDelibere=57250" xlink:type="simple">link alla delibera:</text:a></text:span><text:span text:style-name="T3"> </text:span>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DCC n. 11 del 21/03/2022</text:p>
          </table:table-cell>
          <table:table-cell table:style-name="ce3" office:value-type="string" calcext:value-type="string">
            <text:p>VARIANTE AL PIANO DI RISANAMENTO URBANISTICO "MEDADEDDU" - ADOZIONE</text:p>
          </table:table-cell>
          <table:table-cell table:style-name="ce15" office:value-type="string" calcext:value-type="string">
            <text:p><text:a xlink:href="https://cloud.urbi.it/urbi/progs/urp/ur2DE001.sto?StwEvent=101&amp;DB_NAME=n200411&amp;IdDelibere=57534" xlink:type="simple">Link alla delibera</text:a></text:p>
          </table:table-cell>
          <table:table-cell table:number-columns-repeated="1021"/>
        </table:table-row>
        <table:table-row table:style-name="ro10">
          <table:table-cell table:style-name="ce3" office:value-type="string" calcext:value-type="string">
            <text:p>DCC n. 62 del 30/11//2022</text:p>
          </table:table-cell>
          <table:table-cell table:style-name="ce8" office:value-type="string" calcext:value-type="string">
            <text:p>PIANO ATTUATIVO DI INIZIATIVA PUBBLICA ZONA G – SOTTOZONA G2S "SPORT E ATTIVITÀ RICREATIVE A LIVELLO DI AREA VASTA" – "CITTADELLA SPORTIVA DI VIA BALILLA – VIA DELLO SPORT" – ADOZIONE.</text:p>
          </table:table-cell>
          <table:table-cell table:style-name="ce16" office:value-type="string" calcext:value-type="string">
            <text:p><text:a xlink:href="https://cloud.urbi.it/urbi/progs/urp/ur2DE001.sto?StwEvent=101&amp;DB_NAME=n200411&amp;IdDelibere=60282" xlink:type="simple">Link a Delibera</text:a></text:p>
          </table:table-cell>
          <table:table-cell table:number-columns-repeated="1021"/>
        </table:table-row>
        <table:table-row table:style-name="ro11">
          <table:table-cell table:style-name="ce3" office:value-type="string" calcext:value-type="string">
            <text:p>DCC n. 6 del 31/01/2023</text:p>
          </table:table-cell>
          <table:table-cell table:style-name="ce9" office:value-type="string" calcext:value-type="string">
            <text:p>VARIANTE NON SOSTANZIALE AL PIANO DI LOTTIZZAZIONE DENOMINATO "QUARTIERE EUROPEO" CORTOGHIANA – COMPARTO "A" AI SENSI DELL'ART. 11 C. 2 E 2 BIS DELLA L.R. 23/1985 – MODIFICHE DEI LOTTI 10A - 10B – 11 – 12 - 13 E MUTAMENTO DELLA DESTINAZIONE D'USO DI UNA PARTE DELLE VOLUMETRIE DA SERVIZI STRETTAMENTE CONNESSI ALLA RESIDENZA A RESIDENZA DEL LOTTO N. 47 – APPROVAZIONE </text:p>
          </table:table-cell>
          <table:table-cell table:style-name="ce17" office:value-type="string" calcext:value-type="string">
            <text:p><text:span text:style-name="T3"><text:a xlink:href="https://cloud.urbi.it/urbi/progs/urp/ur2DE001.sto?StwEvent=101&amp;DB_NAME=n200411&amp;IdDelibere=60963%20" xlink:type="simple">Link alla delibera</text:a></text:span></text:p>
          </table:table-cell>
          <table:table-cell table:number-columns-repeated="1021"/>
        </table:table-row>
        <table:table-row table:style-name="ro12">
          <table:table-cell table:style-name="ce3" office:value-type="string" calcext:value-type="string">
            <text:p>DCC n. 16 del 27/03/2023</text:p>
          </table:table-cell>
          <table:table-cell table:style-name="ce8" office:value-type="string" calcext:value-type="string">
            <text:p>PIANO ATTUATIVO DI INIZIATIVA PUBBLICA ZONA G – SOTTOZONA G2S "SPORT E ATTIVITÀ RICREATIVE A LIVELLO DI AREA VASTA" – "CITTADELLA SPORTIVA DI VIA BALILLA – VIA DELLO SPORT" – APPROVAZIONE</text:p>
          </table:table-cell>
          <table:table-cell table:style-name="ce18" office:value-type="string" calcext:value-type="string">
            <text:p><text:span text:style-name="T3"><text:a xlink:href="https://cloud.urbi.it/urbi/progs/urp/ur2DE001.sto?StwEvent=101&amp;DB_NAME=n200411&amp;IdDelibere=61426%20" xlink:type="simple">Link alla delibera</text:a></text:span></text:p>
          </table:table-cell>
          <table:table-cell table:number-columns-repeated="1021"/>
        </table:table-row>
        <table:table-row table:style-name="ro10">
          <table:table-cell table:style-name="ce3" office:value-type="string" calcext:value-type="string">
            <text:p>DCC n. 19 del 12.04.2024</text:p>
          </table:table-cell>
          <table:table-cell table:style-name="ce8" office:value-type="string" calcext:value-type="string">
            <text:p>VARIANTE AL PIANO PER GLI INSEDIAMENTI PRODUTTIVI (P.I.P.) 2024 – "PROGETTO SULKHY". ATTUAZIONE DELL'INTERVENTO DI INTERESSE PUBBLICO PER LA PRODUZIONE DI IDROGENO RINNOVABILE. ADOZIONE</text:p>
          </table:table-cell>
          <table:table-cell table:style-name="ce19" office:value-type="string" calcext:value-type="string">
            <text:p><text:a xlink:href="https://cloud.urbi.it/urbi/progs/urp/ur2DE001.sto?StwEvent=101&amp;DB_NAME=n200411&amp;IdDelibere=66122" xlink:type="simple">Link alla delibera</text:a></text:p>
          </table:table-cell>
          <table:table-cell table:number-columns-repeated="1021"/>
        </table:table-row>
        <table:table-row table:style-name="ro13">
          <table:table-cell table:style-name="ce3" office:value-type="string" calcext:value-type="string">
            <text:p>DCC n. 41 del 18.07.2024</text:p>
          </table:table-cell>
          <table:table-cell table:style-name="ce8" office:value-type="string" calcext:value-type="string">
            <text:p>VARIANTE AL PIANO PER GLI INSEDIAMENTI PRODUTTIVI (P.I.P.) 2024 – "PROGETTO SULKHY". ATTUAZIONE DELL'INTERVENTO DI INTERESSE PUBBLICO PER LA PRODUZIONE DI IDROGENO RINNOVABILE. APPROVAZIONE</text:p>
          </table:table-cell>
          <table:table-cell table:style-name="ce19" office:value-type="string" calcext:value-type="string">
            <text:p>Link alla delibera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20"/>
          <table:table-cell table:number-columns-repeated="1021"/>
        </table:table-row>
        <table:table-row table:style-name="ro15">
          <table:table-cell table:style-name="ce5" office:value-type="string" calcext:value-type="string">
            <text:p>Aggiornamento <text:s text:c="3"/>agosto 2024</text:p>
          </table:table-cell>
          <table:table-cell/>
          <table:table-cell table:style-name="ce20"/>
          <table:table-cell table:number-columns-repeated="1021"/>
        </table:table-row>
        <table:table-row table:style-name="ro14">
          <table:table-cell table:number-columns-repeated="2"/>
          <table:table-cell table:style-name="ce20"/>
          <table:table-cell table:number-columns-repeated="1021"/>
        </table:table-row>
        <table:table-row table:style-name="ro14" table:number-rows-repeated="7">
          <table:table-cell table:number-columns-repeated="1024"/>
        </table:table-row>
        <table:table-row table:style-name="ro14">
          <table:table-cell table:number-columns-repeated="10"/>
          <table:table-cell table:style-name="ce21"/>
          <table:table-cell table:number-columns-repeated="1013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Dexter Morgan</meta:initial-creator>
    <meta:creation-date>2018-03-30T11:02:09Z</meta:creation-date>
    <dc:date>2024-08-19T08:53:55.702000000</dc:date>
    <meta:editing-cycles>15</meta:editing-cycles>
    <meta:editing-duration>PT3H43M4S</meta:editing-duration>
    <meta:document-statistic meta:table-count="1" meta:cell-count="41" meta:object-count="0"/>
  </office:meta>
</office:document-meta>
</file>