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2.4423in" style:use-optimal-column-width="false"/>
    </style:style>
    <style:style style:name="TableColumn8" style:family="table-column">
      <style:table-column-properties style:column-width="1.9555in" style:use-optimal-column-width="false"/>
    </style:style>
    <style:style style:name="TableColumn9" style:family="table-column">
      <style:table-column-properties style:column-width="4.2736in" style:use-optimal-column-width="false"/>
    </style:style>
    <style:style style:name="Table5" style:family="table">
      <style:table-properties style:width="10.1298in" fo:margin-left="-0.011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P40" style:parent-style-name="TableContents" style:family="paragraph">
      <style:paragraph-properties fo:text-align="justify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49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2.0069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64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0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3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78" style:parent-style-name="TableContents" style:family="paragraph">
      <style:paragraph-properties fo:text-align="justify"/>
    </style:style>
    <style:style style:name="T79" style:parent-style-name="Collegamentoipertestuale" style:family="text">
      <style:text-properties fo:font-size="9pt" style:font-size-asian="9pt" style:font-size-complex="9pt"/>
    </style:style>
    <style:style style:name="P80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215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86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P91" style:parent-style-name="TableContents" style:family="paragraph">
      <style:paragraph-properties fo:text-align="justify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P94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TableContents" style:family="paragraph">
      <style:paragraph-properties fo:text-align="justify"/>
    </style:style>
    <style:style style:name="P96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99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TableContents" style:family="paragraph">
      <style:paragraph-properties fo:text-align="justify"/>
    </style:style>
    <style:style style:name="P101" style:parent-style-name="TableContents" style:family="paragraph">
      <style:paragraph-properties fo:text-align="justify"/>
    </style:style>
    <style:style style:name="P102" style:parent-style-name="TableContents" style:family="paragraph">
      <style:paragraph-properties fo:text-align="justify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TableContents" style:family="paragraph">
      <style:paragraph-properties fo:text-align="justify"/>
    </style:style>
    <style:style style:name="P106" style:parent-style-name="TableContents" style:family="paragraph">
      <style:paragraph-properties fo:text-align="justify"/>
    </style:style>
    <style:style style:name="P107" style:parent-style-name="TableContents" style:family="paragraph">
      <style:paragraph-properties fo:text-align="justify"/>
    </style:style>
    <style:style style:name="P108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1.215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2" style:parent-style-name="TableContents" style:family="paragraph">
      <style:paragraph-properties fo:text-align="justify"/>
    </style:style>
    <style:style style:name="T123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T125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29" style:parent-style-name="TableContents" style:family="paragraph">
      <style:paragraph-properties fo:text-align="justify"/>
    </style:style>
    <style:style style:name="T130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Collegamentoipertestuale" style:family="text">
      <style:text-properties fo:font-weight="bold" style:font-weight-asian="bold" style:font-weight-complex="bold" fo:font-size="9pt" style:font-size-asian="9pt" style:font-size-complex="9pt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3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min-row-height="1.458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P144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8" style:parent-style-name="Car.predefinitoparagrafo" style:family="text">
      <style:text-properties fo:font-size="9pt" style:font-size-asian="9pt" style:font-size-complex="9pt"/>
    </style:style>
    <style:style style:name="P149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50" style:parent-style-name="TableContents" style:family="paragraph">
      <style:paragraph-properties fo:text-align="justify"/>
    </style:style>
    <style:style style:name="P151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5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55" style:parent-style-name="TableContents" style:family="paragraph">
      <style:paragraph-properties fo:text-align="justify"/>
    </style:style>
    <style:style style:name="P156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164" style:parent-style-name="Car.predefinitoparagrafo" style:family="text">
      <style:text-properties fo:font-size="9pt" style:font-size-asian="9pt" style:font-size-complex="9pt"/>
    </style:style>
    <style:style style:name="P165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16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P170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71" style:parent-style-name="TableContents" style:family="paragraph">
      <style:paragraph-properties fo:text-align="justify"/>
    </style:style>
    <style:style style:name="P172" style:parent-style-name="TableContents" style:family="paragraph">
      <style:paragraph-properties fo:text-align="justify"/>
    </style:style>
    <style:style style:name="P17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4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75" style:parent-style-name="TableContents" style:family="paragraph">
      <style:paragraph-properties fo:text-align="justify"/>
    </style:style>
    <style:style style:name="P176" style:parent-style-name="TableContents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P185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18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P190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91" style:parent-style-name="TableContents" style:family="paragraph">
      <style:paragraph-properties fo:text-align="justify"/>
    </style:style>
    <style:style style:name="P192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94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95" style:parent-style-name="TableContents" style:family="paragraph">
      <style:paragraph-properties fo:text-align="justify"/>
    </style:style>
    <style:style style:name="P196" style:parent-style-name="TableContents" style:family="paragraph">
      <style:paragraph-properties fo:text-align="justify"/>
    </style:style>
    <style:style style:name="TableRow197" style:family="table-row">
      <style:table-row-properties style:min-row-height="0.787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204" style:parent-style-name="Car.predefinitoparagrafo" style:family="text">
      <style:text-properties fo:font-size="9pt" style:font-size-asian="9pt" style:font-size-complex="9pt"/>
    </style:style>
    <style:style style:name="P205" style:parent-style-name="TableContents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2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P210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11" style:parent-style-name="TableContents" style:family="paragraph">
      <style:paragraph-properties fo:text-align="justify"/>
    </style:style>
    <style:style style:name="P21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1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14" style:parent-style-name="TableContents" style:family="paragraph">
      <style:paragraph-properties fo:text-align="justify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15" style:parent-style-name="TableContents" style:family="paragraph">
      <style:paragraph-properties fo:text-align="justify"/>
    </style:style>
    <style:style style:name="P216" style:parent-style-name="TableContents" style:family="paragraph">
      <style:paragraph-properties fo:text-align="justify"/>
    </style:style>
  </office:automatic-styles>
  <office:body>
    <office:text text:use-soft-page-breaks="true">
      <text:p text:style-name="P1">Scadenzario Obblighi amministrativi – Cittadini – 2024</text:p>
      <text:p text:style-name="P2">(Art. 12, comma 1 bis, D. Lgs. 33/2013 e DPCM 8/11/2013)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nominazione e scadenza</text:p>
          </table:table-cell>
          <table:table-cell table:style-name="TableCell13">
            <text:p text:style-name="P14">Sintesi/breve descrizione contenuto</text:p>
          </table:table-cell>
          <table:table-cell table:style-name="TableCell15">
            <text:p text:style-name="P16">Riferimento normativo</text:p>
          </table:table-cell>
          <table:table-cell table:style-name="TableCell17">
            <text:p text:style-name="P18">Collegamento alla pagina del sito contenente le informazioni sull'adempimento dell'obbligo e sul procedimento</text:p>
          </table:table-cell>
        </table:table-row>
        <table:table-row table:style-name="TableRow19">
          <table:table-cell table:style-name="TableCell20">
            <text:p text:style-name="P21">Scadenza CONSEGNA FOGLIO VENATORIO CACCIA ENTRO IL 1° MARZO di ogni anno.</text:p>
          </table:table-cell>
          <table:table-cell table:style-name="TableCell22">
            <text:p text:style-name="P23">Il cacciatore è tenuto a consegnare al Comune di Residenza, entro il 1° Marzo di ogni anno, l'originale del foglio (cartaceo) debitamente completo in tutte le sue parti.</text:p>
          </table:table-cell>
          <table:table-cell table:style-name="TableCell24">
            <text:p text:style-name="P25">Leggi regionali sulla caccia e Decreto Assessore della <text:s/>Difesa dell’Ambiente RAS</text:p>
          </table:table-cell>
          <table:table-cell table:style-name="TableCell26">
            <text:p text:style-name="P27">Ufficio Caccia.</text:p>
            <text:p text:style-name="P28"/>
            <text:p text:style-name="P29"><text:a xlink:href="https://www.comune.carbonia.su.it/servizio/rilascio-foglio-venatorio/" office:target-frame-name="_top" xlink:show="replace"><text:span text:style-name="Collegamentoipertestuale">https://www.comune.carbonia.su.it/servizio/rilascio-foglio-v</text:span><text:bookmark-start text:name="_Hlt179975236"/><text:bookmark-start text:name="_Hlt179975237"/><text:span text:style-name="Collegamentoipertestuale">e</text:span><text:bookmark-end text:name="_Hlt179975236"/><text:bookmark-end text:name="_Hlt179975237"/><text:span text:style-name="Collegamentoipertestuale">natorio/</text:span></text:a></text:p>
            <text:p text:style-name="P30"/>
          </table:table-cell>
        </table:table-row>
        <table:table-row table:style-name="TableRow31">
          <table:table-cell table:style-name="TableCell32">
            <text:p text:style-name="P33">Acconto IMU entro il 16 GIUGNO <text:s/>2024.</text:p>
          </table:table-cell>
          <table:table-cell table:style-name="TableCell34">
            <text:p text:style-name="P35">Imposta Municipale Unica.</text:p>
            <text:p text:style-name="P36">Si ricorda che non si dovrà pagare l'IMU relativamente all'abitazione principale.</text:p>
          </table:table-cell>
          <table:table-cell table:style-name="TableCell37">
            <text:p text:style-name="P38"><text:a xlink:href="https://www.comune.carbonia.su.it/servizi/servizio-tributi/item/2051-imu-imposta-municipale-unica" office:target-frame-name="_top" xlink:show="replace"><text:span text:style-name="T39">Normativa di riferimento IMU</text:span></text:a></text:p>
            <text:p text:style-name="P40"><text:a xlink:href="https://www.comune.carbonia.su.it/servizi/servizio-tributi/item/2051-imu-imposta-municipale-unica" office:target-frame-name="_top" xlink:show="replace"><text:span text:style-name="T41">Regolamenti e Aliquote IMU:</text:span></text:a>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Documentazione informativa:</text:p>
            <text:p text:style-name="P49"/>
            <text:p text:style-name="P50"><text:a xlink:href="https://www.comune.carbonia.su.it/servizio/dichiarazione-imu-impi/" office:target-frame-name="_top" xlink:show="replace"><text:span text:style-name="Collegamentoipertestuale">https://ww</text:span><text:bookmark-start text:name="_Hlt179975314"/><text:bookmark-start text:name="_Hlt179975315"/><text:span text:style-name="Collegamentoipertestuale">w</text:span><text:bookmark-end text:name="_Hlt179975314"/><text:bookmark-end text:name="_Hlt179975315"/><text:span text:style-name="Collegamentoipertestuale">.comune.</text:span><text:bookmark-start text:name="_Hlt179975679"/><text:bookmark-start text:name="_Hlt179975680"/><text:span text:style-name="Collegamentoipertestuale">c</text:span><text:bookmark-end text:name="_Hlt179975679"/><text:bookmark-end text:name="_Hlt179975680"/><text:span text:style-name="Collegamentoipertestuale">arbonia.su.it/servizio/dichiarazione-imu-impi/</text:span></text:a></text:p>
            <text:p text:style-name="P51"/>
            <text:p text:style-name="P52"/>
            <text:p text:style-name="P53">Modulistica:</text:p>
            <text:p text:style-name="P54"/>
            <text:p text:style-name="P55"><text:a xlink:href="https://www.comune.carbonia.su.it/documento_pubblico/modello-dichiarazione-imu-impi/" office:target-frame-name="_top" xlink:show="replace"><text:span text:style-name="Collegamentoipertestuale">https://www.comune.carbonia.su.it/documento_pubblico/modello-dichiarazion</text:span><text:bookmark-start text:name="_Hlt179975574"/><text:bookmark-start text:name="_Hlt179975575"/><text:span text:style-name="Collegamentoipertestuale">e</text:span><text:bookmark-end text:name="_Hlt179975574"/><text:bookmark-end text:name="_Hlt179975575"/><text:span text:style-name="Collegamentoipertestuale">-imu-impi/</text:span></text:a></text:p>
            <text:p text:style-name="P56"/>
          </table:table-cell>
        </table:table-row>
        <table:table-row table:style-name="TableRow57">
          <table:table-cell table:style-name="TableCell58">
            <text:p text:style-name="P59">Dichiarazione IMU entro il 30 GIUGNO 2025.</text:p>
          </table:table-cell>
          <table:table-cell table:style-name="TableCell60">
            <text:p text:style-name="P61">E' necessario presentare la Dichiarazione IMU (Imposta Municipale Unica) entro il 30 Giugno dell'anno successivo alla data in cui il possesso degli immobili ha avuto inizio o sono intervenute variazioni rilevanti ai fini della determinazione dell'imposta IMU.</text:p>
          </table:table-cell>
          <table:table-cell table:style-name="TableCell62">
            <text:p text:style-name="P63"><text:a xlink:href="https://www.normattiva.it/atto/caricaDettaglioAtto?atto.dataPubblicazioneGazzetta=2019-12-30&amp;atto.codiceRedazionale=19G00165&amp;queryString=?meseProvvedimento=&amp;formType=ricerca_semplice&amp;numeroArticolo=&amp;numeroProvvedimento=160&amp;testo=&amp;annoProvvedimento=2019&amp;giornoProvvedimento=&amp;currentPage=1" office:target-frame-name="_top" xlink:show="replace"><text:span text:style-name="T64">Art. 1, comma 769, Legge 160/2019</text:span></text:a><text:span text:style-name="T65">.</text:span></text:p>
            <text:p text:style-name="P66"/>
            <text:p text:style-name="P67"/>
          </table:table-cell>
          <table:table-cell table:style-name="TableCell68">
            <text:p text:style-name="P69">Documentazione informativa:</text:p>
            <text:p text:style-name="P70"/>
            <text:p text:style-name="P71"><text:a xlink:href="https://www.comune.carbonia.su.it/amministrazione/unita_organizzativa/ufficio-tributi/" office:target-frame-name="_top" xlink:show="replace"><text:span text:style-name="Collegamentoipertestuale">https://www.comune.carbonia.su.it/amministrazione/unita_organizzativa/ufficio-tributi/</text:span></text:a></text:p>
            <text:p text:style-name="P72"/>
            <text:p text:style-name="P73"/>
            <text:p text:style-name="P74">Modulistica:</text:p>
            <text:p text:style-name="P75"><text:a xlink:href="https://www.comune.carbonia.su.it/documento_pubblico/modello-dichiarazione-imu-impi/" office:target-frame-name="_top" xlink:show="replace"><text:span text:style-name="Collegamentoipertestuale">https://www.comune.carbonia.su.it/documento_pubblico/modello-dichiarazione-imu-impi/</text:span></text:a></text:p>
            <text:p text:style-name="P76"/>
            <text:p text:style-name="P77">Aliquote</text:p>
            <text:p text:style-name="P78"><text:a xlink:href="https://archivio.comune.carbonia.su.it/images/amm_trasp/disposizioni_generali/atti_generali/regolamenti/2_Delibera_CC_26_2020_APPROVAZIONE_ALIQUOTE_E_DETRAZIONI_IMU_PER_LANNO_2020.pdf" office:target-frame-name="_top" xlink:show="replace"><text:span text:style-name="T79">https://archivio.comune.carbonia.su.it/images/amm_trasp/disposizioni_generali/atti_generali/regolamenti/2_Delibera_CC_26_2020_APPROVAZIONE_ALIQUOTE_E_DETRAZIONI_IMU_PER_LANNO_2020.pdf</text:span></text:a>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Saldo IMU entro il 16 DICEMBRE 2024.</text:p>
          </table:table-cell>
          <table:table-cell table:style-name="TableCell84">
            <text:p text:style-name="P85">Imposta Municipale Unica.</text:p>
            <text:p text:style-name="P86">Si ricorda che non si dovrà pagare l'IMU relativamente all'abitazione principale.</text:p>
          </table:table-cell>
          <table:table-cell table:style-name="TableCell87">
            <text:p text:style-name="P88"><text:a xlink:href="https://www.comune.carbonia.su.it/servizi/servizio-tributi/item/2051-imu-imposta-municipale-unica" office:target-frame-name="_top" xlink:show="replace"><text:span text:style-name="T89">Normativa di riferimento IMU</text:span></text:a><text:span text:style-name="T90">.</text:span></text:p>
            <text:p text:style-name="P91"><text:a xlink:href="https://www.comune.carbonia.su.it/servizi/servizio-tributi/item/2051-imu-imposta-municipale-unica" office:target-frame-name="_top" xlink:show="replace"><text:span text:style-name="T92">Regolamenti e Aliquote IMU</text:span></text:a><text:span text:style-name="T93">:</text:span></text:p>
            <text:p text:style-name="P94"/>
            <text:p text:style-name="P95"><text:a xlink:href="https://www.comune.carbonia.su.it/servizi/servizio-tributi/item/2051-imu-imposta-municipale-unica" office:target-frame-name="_top" xlink:show="replace"/></text:p>
            <text:p text:style-name="P96"/>
          </table:table-cell>
          <table:table-cell table:style-name="TableCell97">
            <text:p text:style-name="P98">Documentazione informativa:</text:p>
            <text:p text:style-name="P99"/>
            <text:p text:style-name="P100"><text:a xlink:href="https://www.comune.carbonia.su.it/servizio/dichiarazione-imu-impi/" office:target-frame-name="_top" xlink:show="replace"><text:span text:style-name="Collegamentoipertestuale">https://www.comune.carbonia.su.it/servizio/dichiarazione-imu-impi/</text:span></text:a></text:p>
            <text:p text:style-name="P101"/>
            <text:p text:style-name="P102">Modulistica:</text:p>
            <text:p text:style-name="P103"><text:a xlink:href="https://www.comune.carbonia.su.it/documento_pubblico/modello-dichiarazione-imu-impi/" office:target-frame-name="_top" xlink:show="replace"><text:span text:style-name="Collegamentoipertestuale">https://www.comune.carbonia.su.it/documento_pubblico/modello-dichiarazione-imu-impi/</text:span></text:a></text:p>
            <text:p text:style-name="P104"/>
            <text:p text:style-name="P105">Aliquote</text:p>
            <text:p text:style-name="P106"/>
            <text:p text:style-name="P107"><text:a xlink:href="https://archivio.comune.carbonia.su.it/images/amm_trasp/disposizioni_generali/atti_generali/regolamenti/2_Delibera_CC_26_2020_APPROVAZIONE_ALIQUOTE_E_DETRAZIONI_IMU_PER_LANNO_2020.pdf" office:target-frame-name="_top" xlink:show="replace"><text:span text:style-name="Collegamentoipertestuale">https://archivio.co</text:span><text:bookmark-start text:name="_Hlt179975839"/><text:bookmark-start text:name="_Hlt179975840"/><text:span text:style-name="Collegamentoipertestuale">m</text:span><text:bookmark-end text:name="_Hlt179975839"/><text:bookmark-end text:name="_Hlt179975840"/><text:span text:style-name="Collegamentoipertestuale">une.carbonia.su.it/images/amm_trasp/disposizioni_generali/atti_generali/regolamenti/2_Delibera_CC_26_2020_APPROVAZIONE_ALIQUOTE_E_DETRAZIONI_IMU_PER_LANNO_2020.pdf</text:span></text:a></text:p>
            <text:p text:style-name="P108"/>
          </table:table-cell>
        </table:table-row>
        <table:table-row table:style-name="TableRow109">
          <table:table-cell table:style-name="TableCell110">
            <text:p text:style-name="P111">Presentazione denuncia TARI entro il 30 giugno dell’anno successivo in cui è iniziato il possesso o detenzione a qualsiasi</text:p>
            <text:p text:style-name="P112">Titolo di locali o aree scoperte, a qualsiasi uso adibiti, suscettibili</text:p>
            <text:p text:style-name="P113">di produrre rifiuti urbani</text:p>
          </table:table-cell>
          <table:table-cell table:style-name="TableCell114">
            <text:p text:style-name="P115">Tassa sui Rifiuti – La tassa sui rifiuti solidi rappresenta il corrispettivo che il Comune richiede a fronte del servizio di raccolta e smaltimento dei rifiuti sul proprio territorio.</text:p>
          </table:table-cell>
          <table:table-cell table:style-name="TableCell116">
            <text:p text:style-name="P117"><text:span text:style-name="T118">Art. 1 comma 685 della Legge 147/2013e regolamento Comunale sulla Tari.</text:span></text:p>
          </table:table-cell>
          <table:table-cell table:style-name="TableCell119">
            <text:p text:style-name="P120">Documentazione informativa:</text:p>
            <text:p text:style-name="P121"/>
            <text:p text:style-name="P122"><text:a xlink:href="https://www.comune.carbonia.su.it/servizio/tari-dichiarazione/" office:target-frame-name="_top" xlink:show="replace"><text:span text:style-name="T123">https://w</text:span><text:bookmark-start text:name="_Hlt179977041"/><text:bookmark-start text:name="_Hlt179977042"/><text:span text:style-name="T124">w</text:span><text:bookmark-end text:name="_Hlt179977041"/><text:bookmark-end text:name="_Hlt179977042"/><text:span text:style-name="T125">w.comune.carbonia.su.it/servizio/tari-dichiarazione/</text:span></text:a></text:p>
            <text:p text:style-name="P126"/>
            <text:p text:style-name="P127">Modulistica:</text:p>
            <text:p text:style-name="P128"/>
            <text:p text:style-name="P129"><text:a xlink:href="https://www.comune.carbonia.su.it/wp-content/uploads/2023/06/Denuncia-TARI.pdf" office:target-frame-name="_top" xlink:show="replace"><text:span text:style-name="T130">https://www.comune.carbonia.su.it/wp-content/uploads/2023/06/Denuncia-TARI</text:span><text:bookmark-start text:name="_Hlt179977060"/><text:bookmark-start text:name="_Hlt179977061"/><text:span text:style-name="T131">.</text:span><text:bookmark-end text:name="_Hlt179977060"/><text:bookmark-end text:name="_Hlt179977061"/><text:span text:style-name="T132">pdf</text:span></text:a></text:p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PRIMA RATA TARI 2024 entro il 30 settembre 2024.</text:p>
          </table:table-cell>
          <table:table-cell table:style-name="TableCell139">
            <text:p text:style-name="P140">Tassa sui Rifiuti – La tassa sui rifiuti solidi rappresenta il corrispettivo che il Comune richiede a fronte del servizio di raccolta e smaltimento dei rifiuti sul proprio territorio.</text:p>
          </table:table-cell>
          <table:table-cell table:style-name="TableCell141">
            <text:p text:style-name="P142"><text:a xlink:href="https://www.normattiva.it/uri-res/N2Ls?urn:nir:stato:legge:2013-12-27;147" office:target-frame-name="_top" xlink:show="replace"><text:span text:style-name="T143">Art. 1 c. dal 639 e ss. della Legge 147/2013</text:span></text:a></text:p>
            <text:p text:style-name="P144"/>
          </table:table-cell>
          <table:table-cell table:style-name="TableCell145">
            <text:p text:style-name="P146"><text:span text:style-name="T147">Documentazione Informativa</text:span><text:span text:style-name="T148">:</text:span></text:p>
            <text:p text:style-name="P149"/>
            <text:p text:style-name="P150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151"/>
            <text:p text:style-name="P152"/>
            <text:p text:style-name="P153">Modulistica:</text:p>
            <text:p text:style-name="P154"/>
            <text:p text:style-name="P155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156"/>
          </table:table-cell>
        </table:table-row>
        <table:table-row table:style-name="TableRow157">
          <table:table-cell table:style-name="TableCell158">
            <text:p text:style-name="P159">SECONDA RATA TARI 2024 entro il 30 novembre 2024.</text:p>
          </table:table-cell>
          <table:table-cell table:style-name="TableCell160">
            <text:p text:style-name="P161">Tassa sui Rifiuti – La tassa sui rifiuti solidi rappresenta il corrispettivo che il Comune richiede a fronte del servizio di raccolta e smaltimento dei rifiuti sul proprio territorio.</text:p>
          </table:table-cell>
          <table:table-cell table:style-name="TableCell162">
            <text:p text:style-name="P163"><text:a xlink:href="https://www.normattiva.it/uri-res/N2Ls?urn:nir:stato:legge:2013-12-27;147" office:target-frame-name="_top" xlink:show="replace"><text:span text:style-name="T164">Art. 1 c. dal 639 e ss. della Legge 147/2013</text:span></text:a></text:p>
            <text:p text:style-name="P165"/>
          </table:table-cell>
          <table:table-cell table:style-name="TableCell166">
            <text:p text:style-name="P167"><text:span text:style-name="T168">Documentazione Informativa</text:span><text:span text:style-name="T169">:</text:span></text:p>
            <text:p text:style-name="P170"/>
            <text:p text:style-name="P171"><text:a xlink:href="https://www.comune.carbonia.su.it/servizi-categoria/tributi-" office:target-frame-name="_top" xlink:show="replace"><text:span text:style-name="Collegamentoipertestuale">https://www.comune.carbonia.su.it/servizi-categoria/tributi-</text:span></text:a></text:p>
            <text:p text:style-name="P172">finanze-e-contravvenzioni/</text:p>
            <text:p text:style-name="P173">Modulistica:</text:p>
            <text:p text:style-name="P174"/>
            <text:p text:style-name="P175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176"/>
          </table:table-cell>
        </table:table-row>
        <table:table-row table:style-name="TableRow177">
          <table:table-cell table:style-name="TableCell178">
            <text:p text:style-name="P179">TERZA RATA TARI 2023 entro il 31 gennaio 2025</text:p>
          </table:table-cell>
          <table:table-cell table:style-name="TableCell180">
            <text:p text:style-name="P181">Tassa sui Rifiuti – La tassa sui rifiuti solidi rappresenta il corrispettivo che il Comune richiede a fronte del servizio di raccolta e smaltimento dei rifiuti sul proprio territorio.</text:p>
          </table:table-cell>
          <table:table-cell table:style-name="TableCell182">
            <text:p text:style-name="P183"><text:a xlink:href="https://www.normattiva.it/uri-res/N2Ls?urn:nir:stato:legge:2013-12-27;147" office:target-frame-name="_top" xlink:show="replace"><text:span text:style-name="T184">Art. 1 c. dal 639 e ss. della Legge 147/2013</text:span></text:a></text:p>
            <text:p text:style-name="P185"/>
          </table:table-cell>
          <table:table-cell table:style-name="TableCell186">
            <text:p text:style-name="P187"><text:span text:style-name="T188">Documentazione Informativa</text:span><text:span text:style-name="T189">:</text:span></text:p>
            <text:p text:style-name="P190"/>
            <text:p text:style-name="P191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192"/>
            <text:p text:style-name="P193">Modulistica:</text:p>
            <text:p text:style-name="P194"/>
            <text:p text:style-name="P195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196"/>
          </table:table-cell>
        </table:table-row>
        <table:table-row table:style-name="TableRow197">
          <table:table-cell table:style-name="TableCell198">
            <text:p text:style-name="P199">QUARTA RATA TARI 2024 entro il 31 marzo 2025</text:p>
          </table:table-cell>
          <table:table-cell table:style-name="TableCell200">
            <text:p text:style-name="P201">Tassa sui Rifiuti – La tassa sui rifiuti solidi rappresenta il corrispettivo che il Comune richiede a fronte del servizio di raccolta e smaltimento dei rifiuti sul proprio territorio.</text:p>
          </table:table-cell>
          <table:table-cell table:style-name="TableCell202">
            <text:p text:style-name="P203"><text:a xlink:href="https://www.normattiva.it/uri-res/N2Ls?urn:nir:stato:legge:2013-12-27;147" office:target-frame-name="_top" xlink:show="replace"><text:span text:style-name="T204">Art. 1 c. dal 639 e ss. della Legge 147/2013</text:span></text:a></text:p>
            <text:p text:style-name="P205"/>
          </table:table-cell>
          <table:table-cell table:style-name="TableCell206">
            <text:p text:style-name="P207"><text:span text:style-name="T208">Documentazione Informativa</text:span><text:span text:style-name="T209">:</text:span></text:p>
            <text:p text:style-name="P210"/>
            <text:p text:style-name="P211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212"/>
            <text:p text:style-name="P213">Modulistica:</text:p>
            <text:p text:style-name="P214"/>
            <text:p text:style-name="P215"><text:a xlink:href="https://www.comune.carbonia.su.it/servizi-categoria/tributi-finanze-e-contravvenzioni/" office:target-frame-name="_top" xlink:show="replace"><text:span text:style-name="Collegamentoipertestuale">https://www.comune.carbonia.su.it/servizi-categoria/tributi-finanze-e-contravvenzioni/</text:span></text:a></text:p>
            <text:p text:style-name="P2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e Schirru</meta:initial-creator>
    <dc:creator>Comune Carbonia</dc:creator>
    <meta:creation-date>2024-10-16T10:45:00Z</meta:creation-date>
    <dc:date>2024-10-16T11:23:00Z</dc:date>
    <meta:print-date>2024-07-31T07:41:00Z</meta:print-date>
    <meta:template xlink:href="Normal" xlink:type="simple"/>
    <meta:editing-cycles>3</meta:editing-cycles>
    <meta:editing-duration>PT2340S</meta:editing-duration>
    <meta:document-statistic meta:page-count="3" meta:paragraph-count="16" meta:word-count="1252" meta:character-count="8377" meta:row-count="59" meta:non-whitespace-character-count="7141"/>
  </office:meta>
</office:document-meta>
</file>