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2EFDA"/>
    </style:style>
    <style:style style:name="ce3" style:family="table-cell" style:parent-style-name="Default" style:data-style-name="N4">
      <style:table-cell-properties fo:background-color="#FF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9.23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2"/>
        <table:table-column table:style-name="co8" table:default-cell-style-name="ce1"/>
        <table:table-column table:style-name="co9" table:default-cell-style-name="ce12"/>
        <table:table-column table:style-name="co10" table:number-columns-repeated="16374" table:default-cell-style-name="ce1"/>
        <table:table-row table:style-name="ro1">
          <table:table-cell office:value-type="string" table:style-name="ce5">
            <text:p>Data Man.</text:p>
          </table:table-cell>
          <table:table-cell office:value-type="string" table:style-name="ce5">
            <text:p>Num. Man.</text:p>
          </table:table-cell>
          <table:table-cell office:value-type="string" table:style-name="ce5">
            <text:p>Dett. Man.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Articolo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Macroag.</text:p>
          </table:table-cell>
          <table:table-cell office:value-type="string" table:style-name="ce10">
            <text:p>Creditore</text:p>
          </table:table-cell>
          <table:table-cell office:value-type="string" table:style-name="ce5">
            <text:p>Importo Man.</text:p>
          </table:table-cell>
          <table:table-cell office:value-type="string" table:style-name="ce10">
            <text:p>Note Dettaglio</text:p>
          </table:table-cell>
          <table:table-cell table:number-columns-repeated="16374" table:style-name="ce1"/>
        </table:table-row>
        <table:table-row table:style-name="ro2">
          <table:table-cell office:value-type="date" office:date-value="2024-01-16T00:00:00" table:style-name="ce6">
            <text:p>16-01-2024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DE VIZIA TRANSFER SPA</text:p>
          </table:table-cell>
          <table:table-cell office:value-type="float" office:value="1034" table:style-name="ce9">
            <text:p>1.034,00</text:p>
          </table:table-cell>
          <table:table-cell office:value-type="string" table:style-name="ce11">
            <text:p>S/FATT.V3-33133 DEL 21.12.2023 SERV.DI IGIENE URBANA ARRETRATI ISTAT SERV.EXTRA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3">
          <table:table-cell office:value-type="date" office:date-value="2024-03-29T00:00:00" table:style-name="ce6">
            <text:p>29-03-2024</text:p>
          </table:table-cell>
          <table:table-cell office:value-type="float" office:value="4580" table:style-name="ce7">
            <text:p>4580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SERRA PAOLO</text:p>
          </table:table-cell>
          <table:table-cell office:value-type="float" office:value="15227.6" table:style-name="ce9">
            <text:p>15.227,60</text:p>
          </table:table-cell>
          <table:table-cell office:value-type="string" table:style-name="ce11">
            <text:p>OPERE DI MIGLIORIA SULL'IMPIANTO DI COMPOSTAGGIO SITO IN LOC. SA TERREDDA: ADEGUAM. IMPIANTI ELETTRICI - LIQUID. AL DIR. DEI LAVORI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4">
          <table:table-cell office:value-type="date" office:date-value="2024-03-18T00:00:00" table:style-name="ce6">
            <text:p>18-03-2024</text:p>
          </table:table-cell>
          <table:table-cell office:value-type="float" office:value="3119" table:style-name="ce7">
            <text:p>3119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PNP COSTRUZIONI SRL</text:p>
          </table:table-cell>
          <table:table-cell office:value-type="float" office:value="13781.87" table:style-name="ce9">
            <text:p>13.781,87</text:p>
          </table:table-cell>
          <table:table-cell office:value-type="string" table:style-name="ce11">
            <text:p>OPERE DI MIGLIORIA SULL'IMPIANTO DI COMPOSTAGGIO LOC. "SA TERREDDA": ADEGUAM. IMPIANTI ELETTRICI - STATO FINALE LAVORI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4">
          <table:table-cell office:value-type="date" office:date-value="2024-02-06T00:00:00" table:style-name="ce6">
            <text:p>06-02-2024</text:p>
          </table:table-cell>
          <table:table-cell office:value-type="float" office:value="1423" table:style-name="ce7">
            <text:p>1423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TES. PROV.LE DELLO STATO-CAGLIARI REG. SARDEGNA IRAP AMMINISTR. CONTAB SPECIALE 4009</text:p>
          </table:table-cell>
          <table:table-cell office:value-type="float" office:value="14.43" table:style-name="ce9">
            <text:p>14,43</text:p>
          </table:table-cell>
          <table:table-cell office:value-type="string" table:style-name="ce11">
            <text:p>CONTR. PREV. I.R.A.P.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4">
          <table:table-cell office:value-type="date" office:date-value="2024-02-06T00:00:00" table:style-name="ce6">
            <text:p>06-02-2024</text:p>
          </table:table-cell>
          <table:table-cell office:value-type="float" office:value="1421" table:style-name="ce7">
            <text:p>1421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TES. PROV.LE DELLO STATO-CAGLIARI REG. SARDEGNA IRAP AMMINISTR. CONTAB SPECIALE 4009</text:p>
          </table:table-cell>
          <table:table-cell office:value-type="float" office:value="47.96" table:style-name="ce9">
            <text:p>47,96</text:p>
          </table:table-cell>
          <table:table-cell office:value-type="string" table:style-name="ce11">
            <text:p>CONTR. PREV. I.R.A.P.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4">
          <table:table-cell office:value-type="date" office:date-value="2024-02-06T00:00:00" table:style-name="ce6">
            <text:p>06-02-2024</text:p>
          </table:table-cell>
          <table:table-cell office:value-type="float" office:value="1418" table:style-name="ce7">
            <text:p>1418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TES. PROV.LE DELLO STATO-CAGLIARI REG. SARDEGNA IRAP AMMINISTR. CONTAB SPECIALE 4009</text:p>
          </table:table-cell>
          <table:table-cell office:value-type="float" office:value="17.329999999999998" table:style-name="ce9">
            <text:p>17,33</text:p>
          </table:table-cell>
          <table:table-cell office:value-type="string" table:style-name="ce11">
            <text:p>- I.R.A.P.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4">
          <table:table-cell office:value-type="date" office:date-value="2024-02-06T00:00:00" table:style-name="ce6">
            <text:p>06-02-2024</text:p>
          </table:table-cell>
          <table:table-cell office:value-type="float" office:value="1417" table:style-name="ce7">
            <text:p>1417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TES. PROV.LE DELLO STATO-CAGLIARI REG. SARDEGNA IRAP AMMINISTR. CONTAB SPECIALE 4009</text:p>
          </table:table-cell>
          <table:table-cell office:value-type="float" office:value="75.400000000000006" table:style-name="ce9">
            <text:p>75,40</text:p>
          </table:table-cell>
          <table:table-cell office:value-type="string" table:style-name="ce11">
            <text:p>- I.R.A.P.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4">
          <table:table-cell office:value-type="date" office:date-value="2024-02-06T00:00:00" table:style-name="ce6">
            <text:p>06-02-2024</text:p>
          </table:table-cell>
          <table:table-cell office:value-type="float" office:value="1416" table:style-name="ce7">
            <text:p>1416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TES. PROV.LE DELLO STATO-CAGLIARI REG. SARDEGNA IRAP AMMINISTR. CONTAB SPECIALE 4009</text:p>
          </table:table-cell>
          <table:table-cell office:value-type="float" office:value="11.03" table:style-name="ce9">
            <text:p>11,03</text:p>
          </table:table-cell>
          <table:table-cell office:value-type="string" table:style-name="ce11">
            <text:p>- I.R.A.P.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4">
          <table:table-cell office:value-type="date" office:date-value="2024-02-06T00:00:00" table:style-name="ce6">
            <text:p>06-02-2024</text:p>
          </table:table-cell>
          <table:table-cell office:value-type="float" office:value="1415" table:style-name="ce7">
            <text:p>1415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TES. PROV.LE DELLO STATO-CAGLIARI REG. SARDEGNA IRAP AMMINISTR. CONTAB SPECIALE 4009</text:p>
          </table:table-cell>
          <table:table-cell office:value-type="float" office:value="9.19" table:style-name="ce9">
            <text:p>9,19</text:p>
          </table:table-cell>
          <table:table-cell office:value-type="string" table:style-name="ce11">
            <text:p>- I.R.A.P.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2-05T00:00:00" table:style-name="ce6">
            <text:p>05-02-2024</text:p>
          </table:table-cell>
          <table:table-cell office:value-type="float" office:value="1347" table:style-name="ce7">
            <text:p>1347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BANCA D'ITALIA- SEZIONE DI TESORERIA PROVINCIALE DELLO STATO - CAGLIARI</text:p>
          </table:table-cell>
          <table:table-cell office:value-type="float" office:value="48.54" table:style-name="ce9">
            <text:p>48,54</text:p>
          </table:table-cell>
          <table:table-cell office:value-type="string" table:style-name="ce11">
            <text:p>- Contributi Prev.li - Ente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2-05T00:00:00" table:style-name="ce6">
            <text:p>05-02-2024</text:p>
          </table:table-cell>
          <table:table-cell office:value-type="float" office:value="1346" table:style-name="ce7">
            <text:p>1346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BANCA D'ITALIA- SEZIONE DI TESORERIA PROVINCIALE DELLO STATO - CAGLIARI</text:p>
          </table:table-cell>
          <table:table-cell office:value-type="float" office:value="40.450000000000003" table:style-name="ce9">
            <text:p>40,45</text:p>
          </table:table-cell>
          <table:table-cell office:value-type="string" table:style-name="ce11">
            <text:p>- Contributi Prev.li - Ente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2-05T00:00:00" table:style-name="ce6">
            <text:p>05-02-2024</text:p>
          </table:table-cell>
          <table:table-cell office:value-type="float" office:value="1345" table:style-name="ce7">
            <text:p>1345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BANCA D'ITALIA- SEZIONE DI TESORERIA PROVINCIALE DELLO STATO - CAGLIARI</text:p>
          </table:table-cell>
          <table:table-cell office:value-type="float" office:value="211.13" table:style-name="ce9">
            <text:p>211,13</text:p>
          </table:table-cell>
          <table:table-cell office:value-type="string" table:style-name="ce11">
            <text:p>- Contributi Prev.li - Ente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2-05T00:00:00" table:style-name="ce6">
            <text:p>05-02-2024</text:p>
          </table:table-cell>
          <table:table-cell office:value-type="float" office:value="1344" table:style-name="ce7">
            <text:p>1344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BANCA D'ITALIA- SEZIONE DI TESORERIA PROVINCIALE DELLO STATO - CAGLIARI</text:p>
          </table:table-cell>
          <table:table-cell office:value-type="float" office:value="30.88" table:style-name="ce9">
            <text:p>30,88</text:p>
          </table:table-cell>
          <table:table-cell office:value-type="string" table:style-name="ce11">
            <text:p>- Contributi Prev.li - Ente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2-05T00:00:00" table:style-name="ce6">
            <text:p>05-02-2024</text:p>
          </table:table-cell>
          <table:table-cell office:value-type="float" office:value="1343" table:style-name="ce7">
            <text:p>1343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BANCA D'ITALIA- SEZIONE DI TESORERIA PROVINCIALE DELLO STATO - CAGLIARI</text:p>
          </table:table-cell>
          <table:table-cell office:value-type="float" office:value="25.73" table:style-name="ce9">
            <text:p>25,73</text:p>
          </table:table-cell>
          <table:table-cell office:value-type="string" table:style-name="ce11">
            <text:p>- Contributi Prev.li - Ente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2-05T00:00:00" table:style-name="ce6">
            <text:p>05-02-2024</text:p>
          </table:table-cell>
          <table:table-cell office:value-type="float" office:value="1342" table:style-name="ce7">
            <text:p>1342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BANCA D'ITALIA- SEZIONE DI TESORERIA PROVINCIALE DELLO STATO - CAGLIARI</text:p>
          </table:table-cell>
          <table:table-cell office:value-type="float" office:value="134.32" table:style-name="ce9">
            <text:p>134,32</text:p>
          </table:table-cell>
          <table:table-cell office:value-type="string" table:style-name="ce11">
            <text:p>- Contributi Prev.li - Ente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1">
          <table:table-cell office:value-type="date" office:date-value="2024-01-23T00:00:00" table:style-name="ce6">
            <text:p>23-01-2024</text:p>
          </table:table-cell>
          <table:table-cell office:value-type="float" office:value="657" table:style-name="ce7">
            <text:p>657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DIPENDENTI DIVERSI</text:p>
          </table:table-cell>
          <table:table-cell office:value-type="float" office:value="203.93" table:style-name="ce9">
            <text:p>203,93</text:p>
          </table:table-cell>
          <table:table-cell office:value-type="string" table:style-name="ce11">
            <text:p>Progetti Legge 109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1">
          <table:table-cell office:value-type="date" office:date-value="2024-01-23T00:00:00" table:style-name="ce6">
            <text:p>23-01-2024</text:p>
          </table:table-cell>
          <table:table-cell office:value-type="float" office:value="656" table:style-name="ce7">
            <text:p>656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DIPENDENTI DIVERSI</text:p>
          </table:table-cell>
          <table:table-cell office:value-type="float" office:value="169.95" table:style-name="ce9">
            <text:p>169,95</text:p>
          </table:table-cell>
          <table:table-cell office:value-type="string" table:style-name="ce11">
            <text:p>Progetti Legge 109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1">
          <table:table-cell office:value-type="date" office:date-value="2024-01-23T00:00:00" table:style-name="ce6">
            <text:p>23-01-2024</text:p>
          </table:table-cell>
          <table:table-cell office:value-type="float" office:value="655" table:style-name="ce7">
            <text:p>655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DIPENDENTI DIVERSI</text:p>
          </table:table-cell>
          <table:table-cell office:value-type="float" office:value="887.11" table:style-name="ce9">
            <text:p>887,11</text:p>
          </table:table-cell>
          <table:table-cell office:value-type="string" table:style-name="ce11">
            <text:p>Progetti Legge 109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1">
          <table:table-cell office:value-type="date" office:date-value="2024-01-23T00:00:00" table:style-name="ce6">
            <text:p>23-01-2024</text:p>
          </table:table-cell>
          <table:table-cell office:value-type="float" office:value="654" table:style-name="ce7">
            <text:p>654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DIPENDENTI DIVERSI</text:p>
          </table:table-cell>
          <table:table-cell office:value-type="float" office:value="129.74" table:style-name="ce9">
            <text:p>129,74</text:p>
          </table:table-cell>
          <table:table-cell office:value-type="string" table:style-name="ce11">
            <text:p>Progetti Legge 109 4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1">
          <table:table-cell office:value-type="date" office:date-value="2024-01-23T00:00:00" table:style-name="ce6">
            <text:p>23-01-2024</text:p>
          </table:table-cell>
          <table:table-cell office:value-type="float" office:value="653" table:style-name="ce7">
            <text:p>653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DIPENDENTI DIVERSI</text:p>
          </table:table-cell>
          <table:table-cell office:value-type="float" office:value="108.12" table:style-name="ce9">
            <text:p>108,12</text:p>
          </table:table-cell>
          <table:table-cell office:value-type="string" table:style-name="ce11">
            <text:p>Progetti Legge 109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1">
          <table:table-cell office:value-type="date" office:date-value="2024-01-23T00:00:00" table:style-name="ce6">
            <text:p>23-01-2024</text:p>
          </table:table-cell>
          <table:table-cell office:value-type="float" office:value="652" table:style-name="ce7">
            <text:p>652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DIPENDENTI DIVERSI</text:p>
          </table:table-cell>
          <table:table-cell office:value-type="float" office:value="564.38" table:style-name="ce9">
            <text:p>564,38</text:p>
          </table:table-cell>
          <table:table-cell office:value-type="string" table:style-name="ce11">
            <text:p>Progetti Legge 109 4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3">
          <table:table-cell office:value-type="date" office:date-value="2024-03-29T00:00:00" table:style-name="ce6">
            <text:p>29-03-2024</text:p>
          </table:table-cell>
          <table:table-cell office:value-type="float" office:value="4581" table:style-name="ce7">
            <text:p>4581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SERRA PAOLO</text:p>
          </table:table-cell>
          <table:table-cell office:value-type="float" office:value="1826.9" table:style-name="ce9">
            <text:p>1.826,90</text:p>
          </table:table-cell>
          <table:table-cell office:value-type="string" table:style-name="ce11">
            <text:p>OPERE DI MIGLIORIA SULL'IMPIANTO DI COMPOSTAGGIO SITO IN LOC. SA TERREDDA: ADEGUAM. IMPIANTI ELETTRICI - LIQUID. AL DIR. DEI LAVORI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4">
          <table:table-cell office:value-type="date" office:date-value="2024-03-18T00:00:00" table:style-name="ce6">
            <text:p>18-03-2024</text:p>
          </table:table-cell>
          <table:table-cell office:value-type="float" office:value="3120" table:style-name="ce7">
            <text:p>3120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PNP COSTRUZIONI SRL</text:p>
          </table:table-cell>
          <table:table-cell office:value-type="float" office:value="6017.45" table:style-name="ce9">
            <text:p>6.017,45</text:p>
          </table:table-cell>
          <table:table-cell office:value-type="string" table:style-name="ce11">
            <text:p>OPERE DI MIGLIORIA SULL'IMPIANTO DI COMPOSTAGGIO LOC. "SA TERREDDA": ADEGUAM. IMPIANTI ELETTRICI - STATO FINALE LAVORI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3">
          <table:table-cell office:value-type="date" office:date-value="2024-02-16T00:00:00" table:style-name="ce6">
            <text:p>16-02-2024</text:p>
          </table:table-cell>
          <table:table-cell office:value-type="float" office:value="1741" table:style-name="ce7">
            <text:p>1741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BLUE SHARK SRL                              </text:p>
          </table:table-cell>
          <table:table-cell office:value-type="float" office:value="53493.75" table:style-name="ce9">
            <text:p>53.493,75</text:p>
          </table:table-cell>
          <table:table-cell office:value-type="string" table:style-name="ce11">
            <text:p>OPERE DI MIGLIORIA NELL'IMPIANTO DI COMPOSTAGGIO IN LOC. SA TERREDDA 2° LOTTO: FORN. E POSA IN OPERA TETTOIE E ADEG. LAYOUT PERCOLATO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4">
          <table:table-cell office:value-type="date" office:date-value="2024-03-11T00:00:00" table:style-name="ce6">
            <text:p>11-03-2024</text:p>
          </table:table-cell>
          <table:table-cell office:value-type="float" office:value="2864" table:style-name="ce7">
            <text:p>2864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TES. PROV.LE DELLO STATO-CAGLIARI REG. SARDEGNA IRAP AMMINISTR. CONTAB SPECIALE 4009</text:p>
          </table:table-cell>
          <table:table-cell office:value-type="float" office:value="15.76" table:style-name="ce9">
            <text:p>15,76</text:p>
          </table:table-cell>
          <table:table-cell office:value-type="string" table:style-name="ce11">
            <text:p>REALIZZAZIONE CENTRO DI RACCOLTA COMUNALE A SUPPORTO DELLA RACC. DIFFERENZIATA - INC.VO COLLAB. AMM.VO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4">
          <table:table-cell office:value-type="date" office:date-value="2024-03-11T00:00:00" table:style-name="ce6">
            <text:p>11-03-2024</text:p>
          </table:table-cell>
          <table:table-cell office:value-type="float" office:value="2840" table:style-name="ce7">
            <text:p>2840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TES. PROV.LE DELLO STATO-CAGLIARI REG. SARDEGNA IRAP AMMINISTR. CONTAB SPECIALE 4009</text:p>
          </table:table-cell>
          <table:table-cell office:value-type="float" office:value="37.75" table:style-name="ce9">
            <text:p>37,75</text:p>
          </table:table-cell>
          <table:table-cell office:value-type="string" table:style-name="ce11">
            <text:p>- I.R.A.P. FEBBR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3-05T00:00:00" table:style-name="ce6">
            <text:p>05-03-2024</text:p>
          </table:table-cell>
          <table:table-cell office:value-type="float" office:value="2754" table:style-name="ce7">
            <text:p>2754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BANCA D'ITALIA- SEZIONE DI TESORERIA PROVINCIALE DELLO STATO - CAGLIARI</text:p>
          </table:table-cell>
          <table:table-cell office:value-type="float" office:value="44.15" table:style-name="ce9">
            <text:p>44,15</text:p>
          </table:table-cell>
          <table:table-cell office:value-type="string" table:style-name="ce11">
            <text:p>- Contributi Prev.li - Ente FEBBR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3-05T00:00:00" table:style-name="ce6">
            <text:p>05-03-2024</text:p>
          </table:table-cell>
          <table:table-cell office:value-type="float" office:value="2753" table:style-name="ce7">
            <text:p>2753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BANCA D'ITALIA- SEZIONE DI TESORERIA PROVINCIALE DELLO STATO - CAGLIARI</text:p>
          </table:table-cell>
          <table:table-cell office:value-type="float" office:value="105.71" table:style-name="ce9">
            <text:p>105,71</text:p>
          </table:table-cell>
          <table:table-cell office:value-type="string" table:style-name="ce11">
            <text:p>- Contributi Prev.li - Ente FEBBR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1">
          <table:table-cell office:value-type="date" office:date-value="2024-02-23T00:00:00" table:style-name="ce6">
            <text:p>23-02-2024</text:p>
          </table:table-cell>
          <table:table-cell office:value-type="float" office:value="2023" table:style-name="ce7">
            <text:p>2023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DIPENDENTI DIVERSI</text:p>
          </table:table-cell>
          <table:table-cell office:value-type="float" office:value="185.5" table:style-name="ce9">
            <text:p>185,50</text:p>
          </table:table-cell>
          <table:table-cell office:value-type="string" table:style-name="ce11">
            <text:p>Progetti Legge 109 FEBBR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1">
          <table:table-cell office:value-type="date" office:date-value="2024-02-23T00:00:00" table:style-name="ce6">
            <text:p>23-02-2024</text:p>
          </table:table-cell>
          <table:table-cell office:value-type="float" office:value="2022" table:style-name="ce7">
            <text:p>2022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DIPENDENTI DIVERSI</text:p>
          </table:table-cell>
          <table:table-cell office:value-type="float" office:value="444.16" table:style-name="ce9">
            <text:p>444,16</text:p>
          </table:table-cell>
          <table:table-cell office:value-type="string" table:style-name="ce11">
            <text:p>Progetti Legge 109 FEBBR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4">
          <table:table-cell office:value-type="date" office:date-value="2024-03-25T00:00:00" table:style-name="ce6">
            <text:p>25-03-2024</text:p>
          </table:table-cell>
          <table:table-cell office:value-type="float" office:value="4046" table:style-name="ce7">
            <text:p>4046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11">
            <text:p>MOCCI FRANCESCO</text:p>
          </table:table-cell>
          <table:table-cell office:value-type="float" office:value="1620.65" table:style-name="ce9">
            <text:p>1.620,65</text:p>
          </table:table-cell>
          <table:table-cell office:value-type="string" table:style-name="ce11">
            <text:p>COLLAUDO STATICO SUI LAV. DI COMPLETAM. CENTRO DI RACCOLTA COM.LE RIFIUTI URBANI IN ZONA PIP VIA NAZIONALE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1-12T00:00:00" table:style-name="ce6">
            <text:p>12-01-2024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1175" table:style-name="ce7">
            <text:p>117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SO.MI.C.A. S.P.A.</text:p>
          </table:table-cell>
          <table:table-cell office:value-type="float" office:value="24188.06" table:style-name="ce9">
            <text:p>24.188,06</text:p>
          </table:table-cell>
          <table:table-cell office:value-type="string" table:style-name="ce11">
            <text:p>GLOBAL SERVICE - SERV. DI MANUTENZIONE CIMITERIALE - CANONE MESE DICEMBRE 2023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date" office:date-value="2024-02-16T00:00:00" table:style-name="ce6">
            <text:p>16-02-2024</text:p>
          </table:table-cell>
          <table:table-cell office:value-type="float" office:value="1737" table:style-name="ce7">
            <text:p>1737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CONSORZIO INDUSTRIALE PROVINCIALE CARBONIA IGLESIAS</text:p>
          </table:table-cell>
          <table:table-cell office:value-type="float" office:value="5010.6400000000003" table:style-name="ce9">
            <text:p>5.010,64</text:p>
          </table:table-cell>
          <table:table-cell office:value-type="string" table:style-name="ce11">
            <text:p>S/FATT.3/PA DEL 05.02.2024 SMALTIMENTO PERCOLATO CONFERIMENTI DICEMBRE 2023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2-13T00:00:00" table:style-name="ce6">
            <text:p>13-02-2024</text:p>
          </table:table-cell>
          <table:table-cell office:value-type="float" office:value="1630" table:style-name="ce7">
            <text:p>1630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DITTA FRANCESCO CONTINI EREDI DI F.CONTINI &amp; S.A.S.</text:p>
          </table:table-cell>
          <table:table-cell office:value-type="float" office:value="123.15" table:style-name="ce9">
            <text:p>123,15</text:p>
          </table:table-cell>
          <table:table-cell office:value-type="string" table:style-name="ce11">
            <text:p>S/FATT.121 DEL 31.01.2024 SERVIZIO DI CONTROLLO ESTINTORI PRESSO LA DISCARICA.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2-09T00:00:00" table:style-name="ce6">
            <text:p>09-02-2024</text:p>
          </table:table-cell>
          <table:table-cell office:value-type="float" office:value="1547" table:style-name="ce7">
            <text:p>1547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DITTA CUCCHEDDU GIOVANNI</text:p>
          </table:table-cell>
          <table:table-cell office:value-type="float" office:value="269.62" table:style-name="ce9">
            <text:p>269,62</text:p>
          </table:table-cell>
          <table:table-cell office:value-type="string" table:style-name="ce11">
            <text:p>S/FATT.66-FE DEL 31.01.2024 FORNITURA GHIAIA X MANUT. VIABILITA' DISCARICA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1-16T00:00:00" table:style-name="ce6">
            <text:p>16-01-2024</text:p>
          </table:table-cell>
          <table:table-cell office:value-type="float" office:value="155" table:style-name="ce7">
            <text:p>155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S.I.T.I. DI MUNDULA RAIMONDO DAVIDE S.A.S.</text:p>
          </table:table-cell>
          <table:table-cell office:value-type="float" office:value="1572.68" table:style-name="ce9">
            <text:p>1.572,68</text:p>
          </table:table-cell>
          <table:table-cell office:value-type="string" table:style-name="ce11">
            <text:p>S/FATT.4/24 DEL 04.01.2024 INTERVENTO MANUT.IMPIANTI DELLA DISCARICA.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1-16T00:00:00" table:style-name="ce6">
            <text:p>16-01-2024</text:p>
          </table:table-cell>
          <table:table-cell office:value-type="float" office:value="154" table:style-name="ce7">
            <text:p>154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CUCCU SRL</text:p>
          </table:table-cell>
          <table:table-cell office:value-type="float" office:value="1066.82" table:style-name="ce9">
            <text:p>1.066,82</text:p>
          </table:table-cell>
          <table:table-cell office:value-type="string" table:style-name="ce11">
            <text:p>S/FATT.191 DEL 18.12.2023 SERV.RACCOLTA TRASP.PERCOLATO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1-16T00:00:00" table:style-name="ce6">
            <text:p>16-01-2024</text:p>
          </table:table-cell>
          <table:table-cell office:value-type="float" office:value="153" table:style-name="ce7">
            <text:p>153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CUCCU SRL</text:p>
          </table:table-cell>
          <table:table-cell office:value-type="float" office:value="2008.78" table:style-name="ce9">
            <text:p>2.008,78</text:p>
          </table:table-cell>
          <table:table-cell office:value-type="string" table:style-name="ce11">
            <text:p>S/FATT.191 DEL 18.12.2023 SERV.RACCOLTA TRASP.PERCOLATO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3-25T00:00:00" table:style-name="ce6">
            <text:p>25-03-2024</text:p>
          </table:table-cell>
          <table:table-cell office:value-type="float" office:value="4050" table:style-name="ce7">
            <text:p>4050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CUCCU SRL</text:p>
          </table:table-cell>
          <table:table-cell office:value-type="float" office:value="2250.6" table:style-name="ce9">
            <text:p>2.250,60</text:p>
          </table:table-cell>
          <table:table-cell office:value-type="string" table:style-name="ce11">
            <text:p>S/FATT.54 DEL 29.02.2024 SERV.RACCOLT. E TRASP. PERCOLATO PROD.DA DISCARICA.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3-25T00:00:00" table:style-name="ce6">
            <text:p>25-03-2024</text:p>
          </table:table-cell>
          <table:table-cell office:value-type="float" office:value="4047" table:style-name="ce7">
            <text:p>4047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SERRA MAURIZIO</text:p>
          </table:table-cell>
          <table:table-cell office:value-type="float" office:value="629.99" table:style-name="ce9">
            <text:p>629,99</text:p>
          </table:table-cell>
          <table:table-cell office:value-type="string" table:style-name="ce11">
            <text:p>S/FATT.14/FE DEL 11.03.2024 SERV.TECNICO RELAT.AL REALLINEAMENTO CATASTALE.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3-13T00:00:00" table:style-name="ce6">
            <text:p>13-03-2024</text:p>
          </table:table-cell>
          <table:table-cell office:value-type="float" office:value="2969" table:style-name="ce7">
            <text:p>2969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CONSORZIO INDUSTRIALE PROVINCIALE CARBONIA IGLESIAS</text:p>
          </table:table-cell>
          <table:table-cell office:value-type="float" office:value="4347.21" table:style-name="ce9">
            <text:p>4.347,21</text:p>
          </table:table-cell>
          <table:table-cell office:value-type="string" table:style-name="ce11">
            <text:p>S/FATT.4/PA DEL 27.02.2024 SERVIZIO DI SMALT.PERCOLATO MESE DI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2-16T00:00:00" table:style-name="ce6">
            <text:p>16-02-2024</text:p>
          </table:table-cell>
          <table:table-cell office:value-type="float" office:value="1738" table:style-name="ce7">
            <text:p>1738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CUCCU SRL</text:p>
          </table:table-cell>
          <table:table-cell office:value-type="float" office:value="2195.6" table:style-name="ce9">
            <text:p>2.195,60</text:p>
          </table:table-cell>
          <table:table-cell office:value-type="string" table:style-name="ce11">
            <text:p>S/FATT.26 DEL 31.01.2024 SERVIZIO RACCOL E TRASP.PERCOLATO PROD.DA DISCARICA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2-07T00:00:00" table:style-name="ce6">
            <text:p>07-02-2024</text:p>
          </table:table-cell>
          <table:table-cell office:value-type="float" office:value="1462" table:style-name="ce7">
            <text:p>1462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CUCCU SRL</text:p>
          </table:table-cell>
          <table:table-cell office:value-type="float" office:value="661.22" table:style-name="ce9">
            <text:p>661,22</text:p>
          </table:table-cell>
          <table:table-cell office:value-type="string" table:style-name="ce11">
            <text:p>S/FATT.14 DEL 20.01.2024 SERV.RACCOLTA E TRASP.PERCOLATO PROD.DALLA DISCARICA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2-07T00:00:00" table:style-name="ce6">
            <text:p>07-02-2024</text:p>
          </table:table-cell>
          <table:table-cell office:value-type="float" office:value="1461" table:style-name="ce7">
            <text:p>1461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CUCCU SRL</text:p>
          </table:table-cell>
          <table:table-cell office:value-type="float" office:value="1869.88" table:style-name="ce9">
            <text:p>1.869,88</text:p>
          </table:table-cell>
          <table:table-cell office:value-type="string" table:style-name="ce11">
            <text:p>S/FATT.14 DEL 20.01.2024 SERV.RACCOLTA E TRASP.PERCOLATO PROD.DALLA DISCARICA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3">
          <table:table-cell office:value-type="date" office:date-value="2024-02-05T00:00:00" table:style-name="ce6">
            <text:p>05-02-2024</text:p>
          </table:table-cell>
          <table:table-cell office:value-type="float" office:value="1305" table:style-name="ce7">
            <text:p>1305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AGENZIA REGIONALE PROTEZIONE AMBIENTE SARDEGNA</text:p>
          </table:table-cell>
          <table:table-cell office:value-type="float" office:value="2010" table:style-name="ce9">
            <text:p>2.010,00</text:p>
          </table:table-cell>
          <table:table-cell office:value-type="string" table:style-name="ce11">
            <text:p>ONERI PER AIA (DETERM. N.225 DEL 30.07.2013 DEL DIRIG. AREA SERV. AMBIENTALI DELLA EX PROV. DI CARBONIA IGLESIAS E SUCCESSIVE MODIF.)IMP. DI SA TERREDDA CARBONIA - COMUNE CARBONIA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4">
          <table:table-cell office:value-type="date" office:date-value="2024-02-06T00:00:00" table:style-name="ce6">
            <text:p>06-02-2024</text:p>
          </table:table-cell>
          <table:table-cell office:value-type="float" office:value="1443" table:style-name="ce7">
            <text:p>1443</text:p>
          </table:table-cell>
          <table:table-cell office:value-type="float" office:value="2" table:style-name="ce7">
            <text:p>2</text:p>
          </table:table-cell>
          <table:table-cell office:value-type="float" office:value="980" table:style-name="ce7">
            <text:p>980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ABBANOA S.P.A.</text:p>
          </table:table-cell>
          <table:table-cell office:value-type="float" office:value="255.73" table:style-name="ce9">
            <text:p>255,73</text:p>
          </table:table-cell>
          <table:table-cell office:value-type="string" table:style-name="ce11">
            <text:p>S/FATT.0150020230001600300 DEL 23.06.23 - COMPENSAZIONE FATTURE ABBANOA COME DA CONVENZIONE STIPULATA IN DATA 15.12.2023 N.15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date" office:date-value="2024-02-06T00:00:00" table:style-name="ce6">
            <text:p>06-02-2024</text:p>
          </table:table-cell>
          <table:table-cell office:value-type="float" office:value="1443" table:style-name="ce7">
            <text:p>1443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ABBANOA S.P.A.</text:p>
          </table:table-cell>
          <table:table-cell office:value-type="float" office:value="101.07" table:style-name="ce9">
            <text:p>101,07</text:p>
          </table:table-cell>
          <table:table-cell office:value-type="string" table:style-name="ce11">
            <text:p>S/FATT.0150020230002744600 DEL 06.10.23 - COMPENSAZIONE FATTURE ABBANOA COME DA CONVENZIONE STIPULATA IN DATA 15.12.2023 N.15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date" office:date-value="2024-02-07T00:00:00" table:style-name="ce6">
            <text:p>07-02-2024</text:p>
          </table:table-cell>
          <table:table-cell office:value-type="float" office:value="1460" table:style-name="ce7">
            <text:p>1460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TECNOCASIC S.P.A.</text:p>
          </table:table-cell>
          <table:table-cell office:value-type="float" office:value="1037.52" table:style-name="ce9">
            <text:p>1.037,52</text:p>
          </table:table-cell>
          <table:table-cell office:value-type="string" table:style-name="ce11">
            <text:p>S/FATT.PA0012/24 DEL 16.01.2024 IMPIANTO DI SOCCORSO DICEMBRE 2023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2-05T00:00:00" table:style-name="ce6">
            <text:p>05-02-2024</text:p>
          </table:table-cell>
          <table:table-cell office:value-type="float" office:value="1307" table:style-name="ce7">
            <text:p>1307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DITTA FANNI CRISTIAN</text:p>
          </table:table-cell>
          <table:table-cell office:value-type="float" office:value="91.73" table:style-name="ce9">
            <text:p>91,73</text:p>
          </table:table-cell>
          <table:table-cell office:value-type="string" table:style-name="ce11">
            <text:p>S/FATT.251/FE DEL 31.12.2023 SMALTIMENTO FIRIUTI INERTI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1-31T00:00:00" table:style-name="ce6">
            <text:p>31-01-2024</text:p>
          </table:table-cell>
          <table:table-cell office:value-type="float" office:value="1114" table:style-name="ce7">
            <text:p>1114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TECNOCASIC S.P.A.</text:p>
          </table:table-cell>
          <table:table-cell office:value-type="float" office:value="45957.95" table:style-name="ce9">
            <text:p>45.957,95</text:p>
          </table:table-cell>
          <table:table-cell office:value-type="string" table:style-name="ce11">
            <text:p>S/FATT.PA1881/23 DEL 31.12.2023 SERVIZIO SMALT.RECUP. RIFIUTI URBANI NON DIFFEREN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1-23T00:00:00" table:style-name="ce6">
            <text:p>23-01-2024</text:p>
          </table:table-cell>
          <table:table-cell office:value-type="float" office:value="539" table:style-name="ce7">
            <text:p>539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S.E. TRAND S.R.L.</text:p>
          </table:table-cell>
          <table:table-cell office:value-type="float" office:value="920.43" table:style-name="ce9">
            <text:p>920,43</text:p>
          </table:table-cell>
          <table:table-cell office:value-type="string" table:style-name="ce11">
            <text:p>S/FATT.3049 DEL 29.12.2023 SERV.SMALT. RECUP. TONER E VERNICI DICEMBRE 2023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1-23T00:00:00" table:style-name="ce6">
            <text:p>23-01-2024</text:p>
          </table:table-cell>
          <table:table-cell office:value-type="float" office:value="538" table:style-name="ce7">
            <text:p>538</text:p>
          </table:table-cell>
          <table:table-cell office:value-type="float" office:value="2" table:style-name="ce7">
            <text:p>2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VERDE VITA S.R.L.</text:p>
          </table:table-cell>
          <table:table-cell office:value-type="float" office:value="13951.96" table:style-name="ce9">
            <text:p>13.951,96</text:p>
          </table:table-cell>
          <table:table-cell office:value-type="string" table:style-name="ce11">
            <text:p>S/FATT.460/CCP DEL 30.12.23 SERV.RECUP. RIFIUTI BIODEGRAB.DICEMBRE 2023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1-23T00:00:00" table:style-name="ce6">
            <text:p>23-01-2024</text:p>
          </table:table-cell>
          <table:table-cell office:value-type="float" office:value="538" table:style-name="ce7">
            <text:p>538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VERDE VITA S.R.L.</text:p>
          </table:table-cell>
          <table:table-cell office:value-type="float" office:value="36219.870000000003" table:style-name="ce9">
            <text:p>36.219,87</text:p>
          </table:table-cell>
          <table:table-cell office:value-type="string" table:style-name="ce11">
            <text:p>S/FATT.439/CCP DEL 30.12.23 SERV.RECUP. RIFIUTI BIODEGR.DICEMBRE 2023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1-23T00:00:00" table:style-name="ce6">
            <text:p>23-01-2024</text:p>
          </table:table-cell>
          <table:table-cell office:value-type="float" office:value="537" table:style-name="ce7">
            <text:p>537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ECOTEC GESTIONE IMPIANTI S.R.L.</text:p>
          </table:table-cell>
          <table:table-cell office:value-type="float" office:value="6026.02" table:style-name="ce9">
            <text:p>6.026,02</text:p>
          </table:table-cell>
          <table:table-cell office:value-type="string" table:style-name="ce11">
            <text:p>S/FATT.FPA290/23 DEL 31.12.23 TRATTAM. RESIDUI PULIZIA STRADALE DICEMBRE 2023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1-16T00:00:00" table:style-name="ce6">
            <text:p>16-01-2024</text:p>
          </table:table-cell>
          <table:table-cell office:value-type="float" office:value="158" table:style-name="ce7">
            <text:p>158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DE VIZIA TRANSFER SPA</text:p>
          </table:table-cell>
          <table:table-cell office:value-type="float" office:value="6005.85" table:style-name="ce9">
            <text:p>6.005,85</text:p>
          </table:table-cell>
          <table:table-cell office:value-type="string" table:style-name="ce11">
            <text:p>S/FATT.V3-33133 DEL 21.12.2023 SERV.DI IGIENE URBANA ARRETRATI ISTAT SERV.EXTRA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3-25T00:00:00" table:style-name="ce6">
            <text:p>25-03-2024</text:p>
          </table:table-cell>
          <table:table-cell office:value-type="float" office:value="4052" table:style-name="ce7">
            <text:p>4052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ECOTEC GESTIONE IMPIANTI S.R.L.</text:p>
          </table:table-cell>
          <table:table-cell office:value-type="float" office:value="4958.8" table:style-name="ce9">
            <text:p>4.958,80</text:p>
          </table:table-cell>
          <table:table-cell office:value-type="string" table:style-name="ce11">
            <text:p>S/FATT.FPA25/24 DEL 29.02.2024 TRATTAMEN RESIDUI PULIZIA STRADALE-FEBBR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3-25T00:00:00" table:style-name="ce6">
            <text:p>25-03-2024</text:p>
          </table:table-cell>
          <table:table-cell office:value-type="float" office:value="4049" table:style-name="ce7">
            <text:p>4049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ECO TRAVEL S.R.L.</text:p>
          </table:table-cell>
          <table:table-cell office:value-type="float" office:value="519.72" table:style-name="ce9">
            <text:p>519,72</text:p>
          </table:table-cell>
          <table:table-cell office:value-type="string" table:style-name="ce11">
            <text:p>S/FATT. 28/PA DEL 29.02.2024 SERV.SMALT. DI IMBALLAGGI CONT.RESIDUI SOST.PERICOL.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3-25T00:00:00" table:style-name="ce6">
            <text:p>25-03-2024</text:p>
          </table:table-cell>
          <table:table-cell office:value-type="float" office:value="4048" table:style-name="ce7">
            <text:p>4048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DITTA FANNI CRISTIAN</text:p>
          </table:table-cell>
          <table:table-cell office:value-type="float" office:value="270.72000000000003" table:style-name="ce9">
            <text:p>270,72</text:p>
          </table:table-cell>
          <table:table-cell office:value-type="string" table:style-name="ce11">
            <text:p>S/FATT.46/FE DEL 29.02.2024 SMALT.RECUP. DEI RIFIUTI INERTI.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3-11T00:00:00" table:style-name="ce6">
            <text:p>11-03-2024</text:p>
          </table:table-cell>
          <table:table-cell office:value-type="float" office:value="2795" table:style-name="ce7">
            <text:p>2795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ECO TRAVEL S.R.L.</text:p>
          </table:table-cell>
          <table:table-cell office:value-type="float" office:value="326.95999999999998" table:style-name="ce9">
            <text:p>326,96</text:p>
          </table:table-cell>
          <table:table-cell office:value-type="string" table:style-name="ce11">
            <text:p>S/FATT.25/PA DEL 20.02.2024 SERVIZIO DI SMALT./RECUPERO IMBALLAGGI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3-11T00:00:00" table:style-name="ce6">
            <text:p>11-03-2024</text:p>
          </table:table-cell>
          <table:table-cell office:value-type="float" office:value="2794" table:style-name="ce7">
            <text:p>2794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ECO TRAVEL S.R.L.</text:p>
          </table:table-cell>
          <table:table-cell office:value-type="float" office:value="705.16" table:style-name="ce9">
            <text:p>705,16</text:p>
          </table:table-cell>
          <table:table-cell office:value-type="string" table:style-name="ce11">
            <text:p>S/FATT.24/PA DEL 20.02.2024 SERVIZIO DI SMALT.MEDICINALI SCADUTI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3-06T00:00:00" table:style-name="ce6">
            <text:p>06-03-2024</text:p>
          </table:table-cell>
          <table:table-cell office:value-type="float" office:value="2769" table:style-name="ce7">
            <text:p>2769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TECNOCASIC S.P.A.</text:p>
          </table:table-cell>
          <table:table-cell office:value-type="float" office:value="29502.41" table:style-name="ce9">
            <text:p>29.502,41</text:p>
          </table:table-cell>
          <table:table-cell office:value-type="string" table:style-name="ce11">
            <text:p>S/FATT.0163/24 DEL 20.02.2024 SERVIZIO DI SMALT.RECUPERO RIFIUTI NON DIFFEREN.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3-06T00:00:00" table:style-name="ce6">
            <text:p>06-03-2024</text:p>
          </table:table-cell>
          <table:table-cell office:value-type="float" office:value="2768" table:style-name="ce7">
            <text:p>2768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TECNOCASIC S.P.A.</text:p>
          </table:table-cell>
          <table:table-cell office:value-type="float" office:value="4762.51" table:style-name="ce9">
            <text:p>4.762,51</text:p>
          </table:table-cell>
          <table:table-cell office:value-type="string" table:style-name="ce11">
            <text:p>S/FATT.PA0177/24 DEL 20.02.2024 SERVIZIO DI SMALT./RECUPERO DEI RIFIUTI INGOMB.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3-05T00:00:00" table:style-name="ce6">
            <text:p>05-03-2024</text:p>
          </table:table-cell>
          <table:table-cell office:value-type="float" office:value="2655" table:style-name="ce7">
            <text:p>2655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DITTA FANNI CRISTIAN</text:p>
          </table:table-cell>
          <table:table-cell office:value-type="float" office:value="63.95" table:style-name="ce9">
            <text:p>63,95</text:p>
          </table:table-cell>
          <table:table-cell office:value-type="string" table:style-name="ce11">
            <text:p>S/FATT.26/FE DEL 13.02.2024 SMALTIMENTO RECUPERO RIFIUTI INERTI .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2-28T00:00:00" table:style-name="ce6">
            <text:p>28-02-2024</text:p>
          </table:table-cell>
          <table:table-cell office:value-type="float" office:value="2212" table:style-name="ce7">
            <text:p>2212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ECOTEC GESTIONE IMPIANTI S.R.L.</text:p>
          </table:table-cell>
          <table:table-cell office:value-type="float" office:value="6700.85" table:style-name="ce9">
            <text:p>6.700,85</text:p>
          </table:table-cell>
          <table:table-cell office:value-type="string" table:style-name="ce11">
            <text:p>S/FATT.FPA 5/24 DEL 31.01.24 TRATTAMENTO RESIDUI PULIZIA STRADALE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2-23T00:00:00" table:style-name="ce6">
            <text:p>23-02-2024</text:p>
          </table:table-cell>
          <table:table-cell office:value-type="float" office:value="1977" table:style-name="ce7">
            <text:p>1977</text:p>
          </table:table-cell>
          <table:table-cell office:value-type="float" office:value="2" table:style-name="ce7">
            <text:p>2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TECNOCASIC S.P.A.</text:p>
          </table:table-cell>
          <table:table-cell office:value-type="float" office:value="22630.45" table:style-name="ce9">
            <text:p>22.630,45</text:p>
          </table:table-cell>
          <table:table-cell office:value-type="string" table:style-name="ce11">
            <text:p>S/FATT.PA0145/24 DEL 15.02.2024 SERVIZIO SMALT/REC. RIFIUTI URB.NON DIFFER. 01/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2-23T00:00:00" table:style-name="ce6">
            <text:p>23-02-2024</text:p>
          </table:table-cell>
          <table:table-cell office:value-type="float" office:value="1977" table:style-name="ce7">
            <text:p>1977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TECNOCASIC S.P.A.</text:p>
          </table:table-cell>
          <table:table-cell office:value-type="float" office:value="496.75" table:style-name="ce9">
            <text:p>496,75</text:p>
          </table:table-cell>
          <table:table-cell office:value-type="string" table:style-name="ce11">
            <text:p>S/FATT.PA0062/24 DEL 31.01.2024 ECOTASSA 4 TRIM. 2023 E SALDO ANNO 2023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2-23T00:00:00" table:style-name="ce6">
            <text:p>23-02-2024</text:p>
          </table:table-cell>
          <table:table-cell office:value-type="float" office:value="1976" table:style-name="ce7">
            <text:p>1976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S.E. TRAND S.R.L.</text:p>
          </table:table-cell>
          <table:table-cell office:value-type="float" office:value="1619.2" table:style-name="ce9">
            <text:p>1.619,20</text:p>
          </table:table-cell>
          <table:table-cell office:value-type="string" table:style-name="ce11">
            <text:p>S/F 207 DEL 31.01.2024 SERVIZIO SMALT. TONER E VERNICI MESE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2-21T00:00:00" table:style-name="ce6">
            <text:p>21-02-2024</text:p>
          </table:table-cell>
          <table:table-cell office:value-type="float" office:value="1769" table:style-name="ce7">
            <text:p>1769</text:p>
          </table:table-cell>
          <table:table-cell office:value-type="float" office:value="2" table:style-name="ce7">
            <text:p>2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VERDE VITA S.R.L.</text:p>
          </table:table-cell>
          <table:table-cell office:value-type="float" office:value="15655.2" table:style-name="ce9">
            <text:p>15.655,20</text:p>
          </table:table-cell>
          <table:table-cell office:value-type="string" table:style-name="ce11">
            <text:p>S/FATT.18/CCP DEL 31.01.2024 SERV.RECUP. RIFIUTI BIODEGRAB.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2-21T00:00:00" table:style-name="ce6">
            <text:p>21-02-2024</text:p>
          </table:table-cell>
          <table:table-cell office:value-type="float" office:value="1769" table:style-name="ce7">
            <text:p>1769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VERDE VITA S.R.L.</text:p>
          </table:table-cell>
          <table:table-cell office:value-type="float" office:value="38563.050000000003" table:style-name="ce9">
            <text:p>38.563,05</text:p>
          </table:table-cell>
          <table:table-cell office:value-type="string" table:style-name="ce11">
            <text:p>S/FATT.8/CCP DEL 31.01.2024 SERV.RECUP. RIFIUTI BIODEGRAB.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2-21T00:00:00" table:style-name="ce6">
            <text:p>21-02-2024</text:p>
          </table:table-cell>
          <table:table-cell office:value-type="float" office:value="1768" table:style-name="ce7">
            <text:p>1768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DE VIZIA TRANSFER SPA</text:p>
          </table:table-cell>
          <table:table-cell office:value-type="float" office:value="335229.36" table:style-name="ce9">
            <text:p>335.229,36</text:p>
          </table:table-cell>
          <table:table-cell office:value-type="string" table:style-name="ce11">
            <text:p>S/FATT.V3-30181 DEL 31.01.2024 SERVIZIO DI IGIENE URBANA - MESE DICEMBRE 2023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1-16T00:00:00" table:style-name="ce6">
            <text:p>16-01-2024</text:p>
          </table:table-cell>
          <table:table-cell office:value-type="float" office:value="157" table:style-name="ce7">
            <text:p>157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DE VIZIA TRANSFER SPA</text:p>
          </table:table-cell>
          <table:table-cell office:value-type="float" office:value="3850.92" table:style-name="ce9">
            <text:p>3.850,92</text:p>
          </table:table-cell>
          <table:table-cell office:value-type="string" table:style-name="ce11">
            <text:p>S/FATT.V3-33133 DEL 21.12.2023 SERV.DI IGIENE URBANA ARRETRATI ISTAT SERV.EXTRA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3-29T00:00:00" table:style-name="ce6">
            <text:p>29-03-2024</text:p>
          </table:table-cell>
          <table:table-cell office:value-type="float" office:value="4583" table:style-name="ce7">
            <text:p>4583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DE VIZIA TRANSFER SPA</text:p>
          </table:table-cell>
          <table:table-cell office:value-type="float" office:value="327060.15000000002" table:style-name="ce9">
            <text:p>327.060,15</text:p>
          </table:table-cell>
          <table:table-cell office:value-type="string" table:style-name="ce11">
            <text:p>S/FATT.V3-30496 DEL 29.02.2024 SERVIZIO IGIENE URBANA CANONE FEBBR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date" office:date-value="2024-03-05T00:00:00" table:style-name="ce6">
            <text:p>05-03-2024</text:p>
          </table:table-cell>
          <table:table-cell office:value-type="float" office:value="2656" table:style-name="ce7">
            <text:p>2656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DE VIZIA TRANSFER SPA</text:p>
          </table:table-cell>
          <table:table-cell office:value-type="float" office:value="327060.15000000002" table:style-name="ce9">
            <text:p>327.060,15</text:p>
          </table:table-cell>
          <table:table-cell office:value-type="string" table:style-name="ce11">
            <text:p>S/FATT.V3-30214 DEL 31.01.2024 SERV.DI IGIENE URBANA MESE DI GENNAIO 2024</text:p>
          </table:table-cell>
          <table:table-cell table:number-columns-repeated="2" table:style-name="ce4"/>
          <table:table-cell table:number-columns-repeated="16372" table:style-name="ce2"/>
        </table:table-row>
        <table:table-row table:style-name="ro1">
          <table:table-cell office:value-type="date" office:date-value="2024-02-27T00:00:00" table:style-name="ce6">
            <text:p>27-02-2024</text:p>
          </table:table-cell>
          <table:table-cell office:value-type="float" office:value="2185" table:style-name="ce7">
            <text:p>2185</text:p>
          </table:table-cell>
          <table:table-cell office:value-type="float" office:value="1" table:style-name="ce7">
            <text:p>1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0.34" table:style-name="ce9">
            <text:p>0,34</text:p>
          </table:table-cell>
          <table:table-cell office:value-type="string" table:style-name="ce11">
            <text:p>S/FATT.V5-1070 DEL 23.01.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date" office:date-value="2024-02-27T00:00:00" table:style-name="ce6">
            <text:p>27-02-2024</text:p>
          </table:table-cell>
          <table:table-cell office:value-type="float" office:value="2184" table:style-name="ce7">
            <text:p>2184</text:p>
          </table:table-cell>
          <table:table-cell office:value-type="float" office:value="4" table:style-name="ce7">
            <text:p>4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0.38" table:style-name="ce9">
            <text:p>0,38</text:p>
          </table:table-cell>
          <table:table-cell office:value-type="string" table:style-name="ce11">
            <text:p>S/FATT.V5-1069 DEL 23.01.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date" office:date-value="2024-02-27T00:00:00" table:style-name="ce6">
            <text:p>27-02-2024</text:p>
          </table:table-cell>
          <table:table-cell office:value-type="float" office:value="2184" table:style-name="ce7">
            <text:p>2184</text:p>
          </table:table-cell>
          <table:table-cell office:value-type="float" office:value="3" table:style-name="ce7">
            <text:p>3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0.38" table:style-name="ce9">
            <text:p>0,38</text:p>
          </table:table-cell>
          <table:table-cell office:value-type="string" table:style-name="ce11">
            <text:p>S/FATT.V5-1068 DEL 23.01.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date" office:date-value="2024-02-27T00:00:00" table:style-name="ce6">
            <text:p>27-02-2024</text:p>
          </table:table-cell>
          <table:table-cell office:value-type="float" office:value="2184" table:style-name="ce7">
            <text:p>2184</text:p>
          </table:table-cell>
          <table:table-cell office:value-type="float" office:value="2" table:style-name="ce7">
            <text:p>2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3.06" table:style-name="ce9">
            <text:p>3,06</text:p>
          </table:table-cell>
          <table:table-cell office:value-type="string" table:style-name="ce11">
            <text:p>S/FATT.V5-1067 DEL 23.01.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date" office:date-value="2024-02-27T00:00:00" table:style-name="ce6">
            <text:p>27-02-2024</text:p>
          </table:table-cell>
          <table:table-cell office:value-type="float" office:value="2184" table:style-name="ce7">
            <text:p>2184</text:p>
          </table:table-cell>
          <table:table-cell office:value-type="float" office:value="1" table:style-name="ce7">
            <text:p>1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15.75" table:style-name="ce9">
            <text:p>15,75</text:p>
          </table:table-cell>
          <table:table-cell office:value-type="string" table:style-name="ce11">
            <text:p>S/FATT.V5-1066 DEL 23.01.2024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date" office:date-value="2024-01-22T00:00:00" table:style-name="ce6">
            <text:p>22-01-2024</text:p>
          </table:table-cell>
          <table:table-cell office:value-type="float" office:value="364" table:style-name="ce7">
            <text:p>364</text:p>
          </table:table-cell>
          <table:table-cell office:value-type="float" office:value="1" table:style-name="ce7">
            <text:p>1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54.63" table:style-name="ce9">
            <text:p>54,63</text:p>
          </table:table-cell>
          <table:table-cell office:value-type="string" table:style-name="ce11">
            <text:p>S/FATT.V5-819 DEL 10.01.2024 SERV.CONTR. VIGILANZA. IMP. ANTINTRUS.DICEMBRE 2023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date" office:date-value="2024-01-22T00:00:00" table:style-name="ce6">
            <text:p>22-01-2024</text:p>
          </table:table-cell>
          <table:table-cell office:value-type="float" office:value="363" table:style-name="ce7">
            <text:p>363</text:p>
          </table:table-cell>
          <table:table-cell office:value-type="float" office:value="4" table:style-name="ce7">
            <text:p>4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60.7" table:style-name="ce9">
            <text:p>60,70</text:p>
          </table:table-cell>
          <table:table-cell office:value-type="string" table:style-name="ce11">
            <text:p>S/FATT.V5-818 DEL 18.01.2024 SERV.CONTR. VIGILANZA. IMP. ANTINTRUS.DICEMBRE 2023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date" office:date-value="2024-01-22T00:00:00" table:style-name="ce6">
            <text:p>22-01-2024</text:p>
          </table:table-cell>
          <table:table-cell office:value-type="float" office:value="363" table:style-name="ce7">
            <text:p>363</text:p>
          </table:table-cell>
          <table:table-cell office:value-type="float" office:value="3" table:style-name="ce7">
            <text:p>3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60.7" table:style-name="ce9">
            <text:p>60,70</text:p>
          </table:table-cell>
          <table:table-cell office:value-type="string" table:style-name="ce11">
            <text:p>S/FATT.V5-817 DEL 10.01.2024 SERV.CONTR. VIGILANZA. IMP. ANTINTRUS.DICEMBRE 2023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date" office:date-value="2024-01-22T00:00:00" table:style-name="ce6">
            <text:p>22-01-2024</text:p>
          </table:table-cell>
          <table:table-cell office:value-type="float" office:value="363" table:style-name="ce7">
            <text:p>363</text:p>
          </table:table-cell>
          <table:table-cell office:value-type="float" office:value="2" table:style-name="ce7">
            <text:p>2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491.64" table:style-name="ce9">
            <text:p>491,64</text:p>
          </table:table-cell>
          <table:table-cell office:value-type="string" table:style-name="ce11">
            <text:p>S/FATT.V5-816 DEL 10.01.2024 SERV.CONTR. VIGILANZA. IMP. ANTINTRUS.DICEMBRE 2023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date" office:date-value="2024-01-22T00:00:00" table:style-name="ce6">
            <text:p>22-01-2024</text:p>
          </table:table-cell>
          <table:table-cell office:value-type="float" office:value="363" table:style-name="ce7">
            <text:p>363</text:p>
          </table:table-cell>
          <table:table-cell office:value-type="float" office:value="1" table:style-name="ce7">
            <text:p>1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2530.9899999999998" table:style-name="ce9">
            <text:p>2.530,99</text:p>
          </table:table-cell>
          <table:table-cell office:value-type="string" table:style-name="ce11">
            <text:p>S/FATT.V5-815 DEL 10.01.24 SERV.CONTR. VIGILANZA. IMP. ANTINTRUS.DICEMBRE 2023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date" office:date-value="2024-01-15T00:00:00" table:style-name="ce6">
            <text:p>15-01-2024</text:p>
          </table:table-cell>
          <table:table-cell office:value-type="float" office:value="76" table:style-name="ce7">
            <text:p>76</text:p>
          </table:table-cell>
          <table:table-cell office:value-type="float" office:value="1" table:style-name="ce7">
            <text:p>1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54.63" table:style-name="ce9">
            <text:p>54,63</text:p>
          </table:table-cell>
          <table:table-cell office:value-type="string" table:style-name="ce11">
            <text:p>S/FATT. V5-12321 DEL 12.12.2023 SERV. VIGILANZA. IMP. ANTINTRUS.NOVEMBRE 2023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date" office:date-value="2024-01-15T00:00:00" table:style-name="ce6">
            <text:p>15-01-2024</text:p>
          </table:table-cell>
          <table:table-cell office:value-type="float" office:value="75" table:style-name="ce7">
            <text:p>75</text:p>
          </table:table-cell>
          <table:table-cell office:value-type="float" office:value="4" table:style-name="ce7">
            <text:p>4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60.7" table:style-name="ce9">
            <text:p>60,70</text:p>
          </table:table-cell>
          <table:table-cell office:value-type="string" table:style-name="ce11">
            <text:p>S/FATT. V5-12320 DEL 12.12.2023 SERV. VIGILANZA. IMP. ANTINTRUS.NOVEMBRE 2023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date" office:date-value="2024-01-15T00:00:00" table:style-name="ce6">
            <text:p>15-01-2024</text:p>
          </table:table-cell>
          <table:table-cell office:value-type="float" office:value="75" table:style-name="ce7">
            <text:p>75</text:p>
          </table:table-cell>
          <table:table-cell office:value-type="float" office:value="3" table:style-name="ce7">
            <text:p>3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60.7" table:style-name="ce9">
            <text:p>60,70</text:p>
          </table:table-cell>
          <table:table-cell office:value-type="string" table:style-name="ce11">
            <text:p>S/FATT.V5-12319 DEL 12.12.2023 SERV. VIGILANZA. IMP. ANTINTRUS.NOVEMBRE 2023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date" office:date-value="2024-01-15T00:00:00" table:style-name="ce6">
            <text:p>15-01-2024</text:p>
          </table:table-cell>
          <table:table-cell office:value-type="float" office:value="75" table:style-name="ce7">
            <text:p>75</text:p>
          </table:table-cell>
          <table:table-cell office:value-type="float" office:value="2" table:style-name="ce7">
            <text:p>2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509.84" table:style-name="ce9">
            <text:p>509,84</text:p>
          </table:table-cell>
          <table:table-cell office:value-type="string" table:style-name="ce11">
            <text:p>S/FATT.V5-12318 DEL 12.12.2023 SERV. VIGILANZA. IMP. ANTINTRUS.NOVEMBRE 2023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date" office:date-value="2024-01-15T00:00:00" table:style-name="ce6">
            <text:p>15-01-2024</text:p>
          </table:table-cell>
          <table:table-cell office:value-type="float" office:value="75" table:style-name="ce7">
            <text:p>75</text:p>
          </table:table-cell>
          <table:table-cell office:value-type="float" office:value="1" table:style-name="ce7">
            <text:p>1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2567.4" table:style-name="ce9">
            <text:p>2.567,40</text:p>
          </table:table-cell>
          <table:table-cell office:value-type="string" table:style-name="ce11">
            <text:p>S/FATT. V5-12317 DEL 12.12.2023 SERV. VIGILANZA. IMP. ANTINTRUS.NOVEMBRE 2023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date" office:date-value="2024-02-27T00:00:00" table:style-name="ce6">
            <text:p>27-02-2024</text:p>
          </table:table-cell>
          <table:table-cell office:value-type="float" office:value="2188" table:style-name="ce7">
            <text:p>2188</text:p>
          </table:table-cell>
          <table:table-cell office:value-type="float" office:value="1" table:style-name="ce7">
            <text:p>1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54.96" table:style-name="ce9">
            <text:p>54,96</text:p>
          </table:table-cell>
          <table:table-cell office:value-type="string" table:style-name="ce11">
            <text:p>S/FATT.V5-2064 DEL 13.02.2024SERV.CONTR. VIGILANZA. IMP. ANTINTRUS.GENNAIO 2024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date" office:date-value="2024-02-27T00:00:00" table:style-name="ce6">
            <text:p>27-02-2024</text:p>
          </table:table-cell>
          <table:table-cell office:value-type="float" office:value="2187" table:style-name="ce7">
            <text:p>2187</text:p>
          </table:table-cell>
          <table:table-cell office:value-type="float" office:value="4" table:style-name="ce7">
            <text:p>4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2674.95" table:style-name="ce9">
            <text:p>2.674,95</text:p>
          </table:table-cell>
          <table:table-cell office:value-type="string" table:style-name="ce11">
            <text:p>S/FATT.V5-2060 DEL 13.02.2024 SERV.CONTR VIGILANZA. IMP. ANTINTRUS.GENNAIO 2024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date" office:date-value="2024-02-27T00:00:00" table:style-name="ce6">
            <text:p>27-02-2024</text:p>
          </table:table-cell>
          <table:table-cell office:value-type="float" office:value="2187" table:style-name="ce7">
            <text:p>2187</text:p>
          </table:table-cell>
          <table:table-cell office:value-type="float" office:value="3" table:style-name="ce7">
            <text:p>3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61.07" table:style-name="ce9">
            <text:p>61,07</text:p>
          </table:table-cell>
          <table:table-cell office:value-type="string" table:style-name="ce11">
            <text:p>S/FATT.V5-2062 DEL 13.02.2024 SERV.CONTR VIGILANZA. IMP. ANTINTRUS.GENNAIO 2024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date" office:date-value="2024-02-27T00:00:00" table:style-name="ce6">
            <text:p>27-02-2024</text:p>
          </table:table-cell>
          <table:table-cell office:value-type="float" office:value="2187" table:style-name="ce7">
            <text:p>2187</text:p>
          </table:table-cell>
          <table:table-cell office:value-type="float" office:value="2" table:style-name="ce7">
            <text:p>2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61.07" table:style-name="ce9">
            <text:p>61,07</text:p>
          </table:table-cell>
          <table:table-cell office:value-type="string" table:style-name="ce11">
            <text:p>S/FATT.V5-2063 DEL 13.02.2024 SERV.CONTR VIGILANZA. IMP. ANTINTRUS.GENNAIO 2024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date" office:date-value="2024-02-27T00:00:00" table:style-name="ce6">
            <text:p>27-02-2024</text:p>
          </table:table-cell>
          <table:table-cell office:value-type="float" office:value="2187" table:style-name="ce7">
            <text:p>2187</text:p>
          </table:table-cell>
          <table:table-cell office:value-type="float" office:value="1" table:style-name="ce7">
            <text:p>1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494.69" table:style-name="ce9">
            <text:p>494,69</text:p>
          </table:table-cell>
          <table:table-cell office:value-type="string" table:style-name="ce11">
            <text:p>S/FATT.V5-2061 DEL 13.02.2024 SERV.CONTR VIGILANZA. IMP. ANTINTRUS.GENNAIO 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7" table:style-name="ce1"/>
          <table:table-cell table:style-name="ce12"/>
          <table:table-cell table:style-name="ce3"/>
          <table:table-cell table:style-name="ce12"/>
          <table:table-cell table:number-columns-repeated="16374" table:style-name="ce1"/>
        </table:table-row>
        <table:table-row table:number-rows-repeated="1048481" table:style-name="ro1">
          <table:table-cell table:number-columns-repeated="16384"/>
        </table:table-row>
      </table:table>
      <table:database-ranges>
        <table:database-range table:target-range-address="Foglio2.A1:Foglio2.J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4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nise Delussu</meta:initial-creator>
    <dc:creator>Utente Windows</dc:creator>
    <meta:creation-date>2024-11-27T12:49:00Z</meta:creation-date>
    <dc:date>2024-11-27T12:49:00Z</dc:date>
    <meta:print-date>2024-11-27T11:51:56Z</meta:print-date>
  </office:meta>
</office:document-meta>
</file>