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9.28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3" table:number-columns-repeated="16374" table:default-cell-style-name="ce1"/>
        <table:table-row table:style-name="ro1">
          <table:table-cell office:value-type="string" table:style-name="ce6">
            <text:p>Data Man.</text:p>
          </table:table-cell>
          <table:table-cell office:value-type="string" table:style-name="ce6">
            <text:p>Num. Man.</text:p>
          </table:table-cell>
          <table:table-cell office:value-type="string" table:style-name="ce6">
            <text:p>Dett. Man.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Artic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Macroag.</text:p>
          </table:table-cell>
          <table:table-cell office:value-type="string" table:style-name="ce7">
            <text:p>Creditore</text:p>
          </table:table-cell>
          <table:table-cell office:value-type="string" table:style-name="ce6">
            <text:p>Importo Man.</text:p>
          </table:table-cell>
          <table:table-cell office:value-type="string" table:style-name="ce7">
            <text:p>Note Dettaglio</text:p>
          </table:table-cell>
          <table:table-cell table:number-columns-repeated="16374"/>
        </table:table-row>
        <table:table-row table:style-name="ro2">
          <table:table-cell office:value-type="date" office:date-value="2024-05-23T00:00:00" table:style-name="ce8">
            <text:p>23-05-2024</text:p>
          </table:table-cell>
          <table:table-cell office:value-type="float" office:value="6564" table:style-name="ce9">
            <text:p>6564</text:p>
          </table:table-cell>
          <table:table-cell office:value-type="float" office:value="1" table:style-name="ce9">
            <text:p>1</text:p>
          </table:table-cell>
          <table:table-cell office:value-type="float" office:value="2058" table:style-name="ce9">
            <text:p>205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2</text:p>
          </table:table-cell>
          <table:table-cell office:value-type="string" table:style-name="ce11">
            <text:p>REGIONE AUTONOMA DELLA SARDEGNA</text:p>
          </table:table-cell>
          <table:table-cell office:value-type="float" office:value="1" table:style-name="ce12">
            <text:p>1,00</text:p>
          </table:table-cell>
          <table:table-cell office:value-type="string" table:style-name="ce11">
            <text:p>CESSIONE DA RAS DI RELIQUATI IDRAUL. A SEGUITO DI SDEMANIALIZZ. FOGLIO 27-MAPP.1152 E 1529, CATASTO DEL COMUNE. VEND. A PREZZO SIMBOLICO DI BENI REG. PER FIN. PUBBLICHE</text:p>
          </table:table-cell>
          <table:table-cell table:number-columns-repeated="16374"/>
        </table:table-row>
        <table:table-row table:style-name="ro3">
          <table:table-cell office:value-type="date" office:date-value="2024-05-28T00:00:00" table:style-name="ce8">
            <text:p>28-05-2024</text:p>
          </table:table-cell>
          <table:table-cell office:value-type="float" office:value="6807" table:style-name="ce9">
            <text:p>6807</text:p>
          </table:table-cell>
          <table:table-cell office:value-type="float" office:value="1" table:style-name="ce9">
            <text:p>1</text:p>
          </table:table-cell>
          <table:table-cell office:value-type="float" office:value="1919" table:style-name="ce9">
            <text:p>19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2</text:p>
          </table:table-cell>
          <table:table-cell office:value-type="string" table:style-name="ce11">
            <text:p>VERI VINCENZO SRL</text:p>
          </table:table-cell>
          <table:table-cell office:value-type="float" office:value="31236.43" table:style-name="ce12">
            <text:p>31.236,43</text:p>
          </table:table-cell>
          <table:table-cell office:value-type="string" table:style-name="ce11">
            <text:p>LAV. DI COMPLETAMENTO DEL CENTRO DI RACCOLTA COM.LE A SERV. DEL CIRCUITO ZONA P.I.P. - STATO FINALE</text:p>
          </table:table-cell>
          <table:table-cell table:number-columns-repeated="16374"/>
        </table:table-row>
        <table:table-row table:style-name="ro3">
          <table:table-cell office:value-type="date" office:date-value="2024-04-08T00:00:00" table:style-name="ce8">
            <text:p>08-04-2024</text:p>
          </table:table-cell>
          <table:table-cell office:value-type="float" office:value="4769" table:style-name="ce9">
            <text:p>4769</text:p>
          </table:table-cell>
          <table:table-cell office:value-type="float" office:value="1" table:style-name="ce9">
            <text:p>1</text:p>
          </table:table-cell>
          <table:table-cell office:value-type="float" office:value="1919" table:style-name="ce9">
            <text:p>19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2</text:p>
          </table:table-cell>
          <table:table-cell office:value-type="string" table:style-name="ce11">
            <text:p>PILO GIANMARCO</text:p>
          </table:table-cell>
          <table:table-cell office:value-type="float" office:value="22984.16" table:style-name="ce12">
            <text:p>22.984,16</text:p>
          </table:table-cell>
          <table:table-cell office:value-type="string" table:style-name="ce11">
            <text:p>LAV. DI COMPLETAM CENTRO RACCOLTA COM.LE A SERV. DEL DEL CIRCUITO PUBBL. RACC. RIFIUTI URBANI - INCARICO PROG/D.L./C.S/CONTAB.</text:p>
          </table:table-cell>
          <table:table-cell table:number-columns-repeated="16374"/>
        </table:table-row>
        <table:table-row table:style-name="ro3">
          <table:table-cell office:value-type="date" office:date-value="2024-04-08T00:00:00" table:style-name="ce8">
            <text:p>08-04-2024</text:p>
          </table:table-cell>
          <table:table-cell office:value-type="float" office:value="4772" table:style-name="ce9">
            <text:p>4772</text:p>
          </table:table-cell>
          <table:table-cell office:value-type="float" office:value="1" table:style-name="ce9">
            <text:p>1</text:p>
          </table:table-cell>
          <table:table-cell office:value-type="float" office:value="1919" table:style-name="ce9">
            <text:p>19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02</text:p>
          </table:table-cell>
          <table:table-cell office:value-type="string" table:style-name="ce11">
            <text:p>PILO GIANMARCO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LAV. DI COMPLETAM CENTRO RACCOLTA COM.LE A SERV. DEL DEL CIRCUITO PUBBL. RACC. RIFIUTI URBANI - INCARICO PROG/D.L./C.S/CONTAB.</text:p>
          </table:table-cell>
          <table:table-cell table:number-columns-repeated="16374"/>
        </table:table-row>
        <table:table-row table:style-name="ro4">
          <table:table-cell office:value-type="date" office:date-value="2024-04-16T00:00:00" table:style-name="ce8">
            <text:p>16-04-2024</text:p>
          </table:table-cell>
          <table:table-cell office:value-type="float" office:value="5100" table:style-name="ce9">
            <text:p>510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GS ITALIA SPA</text:p>
          </table:table-cell>
          <table:table-cell office:value-type="float" office:value="3594.6" table:style-name="ce12">
            <text:p>3.594,60</text:p>
          </table:table-cell>
          <table:table-cell office:value-type="string" table:style-name="ce11">
            <text:p>S/FATT.72409217 DEL 28.03.2024 SERV.CAMP ANALISI RACCOLTA PMC DISCARICA SA TERRED</text:p>
          </table:table-cell>
          <table:table-cell table:number-columns-repeated="16374"/>
        </table:table-row>
        <table:table-row table:style-name="ro4">
          <table:table-cell office:value-type="date" office:date-value="2024-06-17T00:00:00" table:style-name="ce8">
            <text:p>17-06-2024</text:p>
          </table:table-cell>
          <table:table-cell office:value-type="float" office:value="7636" table:style-name="ce9">
            <text:p>763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1316.44" table:style-name="ce12">
            <text:p>1.316,44</text:p>
          </table:table-cell>
          <table:table-cell office:value-type="string" table:style-name="ce11">
            <text:p>S/FATT.106 DEL 27.05.2024 SERV.RACCOLTA E TRASP. PERCOLATO PROD.DA DISCARICA.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8">
            <text:p>24-06-2024</text:p>
          </table:table-cell>
          <table:table-cell office:value-type="float" office:value="7781" table:style-name="ce9">
            <text:p>7781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C.I.S.A. DI SERRAMANNA</text:p>
          </table:table-cell>
          <table:table-cell office:value-type="float" office:value="6708.24" table:style-name="ce12">
            <text:p>6.708,24</text:p>
          </table:table-cell>
          <table:table-cell office:value-type="string" table:style-name="ce11">
            <text:p>S/FATT.71 002 DEL 05.06.2024 SERV.SMALT PERCOLATO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8">
            <text:p>19-06-2024</text:p>
          </table:table-cell>
          <table:table-cell office:value-type="float" office:value="7671" table:style-name="ce9">
            <text:p>7671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GS ITALIA SPA</text:p>
          </table:table-cell>
          <table:table-cell office:value-type="float" office:value="9970.5" table:style-name="ce12">
            <text:p>9.970,50</text:p>
          </table:table-cell>
          <table:table-cell office:value-type="string" table:style-name="ce11">
            <text:p>S/FATT.72414897 DEL 28.05.2024 SERV.ESEC CAMPIONAM. ED ANALISI CHIM.FISICHE.</text:p>
          </table:table-cell>
          <table:table-cell table:number-columns-repeated="16374"/>
        </table:table-row>
        <table:table-row table:style-name="ro4">
          <table:table-cell office:value-type="date" office:date-value="2024-06-19T00:00:00" table:style-name="ce8">
            <text:p>19-06-2024</text:p>
          </table:table-cell>
          <table:table-cell office:value-type="float" office:value="7670" table:style-name="ce9">
            <text:p>767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GS ITALIA SPA</text:p>
          </table:table-cell>
          <table:table-cell office:value-type="float" office:value="685.55" table:style-name="ce12">
            <text:p>685,55</text:p>
          </table:table-cell>
          <table:table-cell office:value-type="string" table:style-name="ce11">
            <text:p>S/FATT.72414897 DEL 28.05.2024 SERV.ESEC CAMPIONAM. ED ANALISI CHIM.FISICHE.</text:p>
          </table:table-cell>
          <table:table-cell table:number-columns-repeated="16374"/>
        </table:table-row>
        <table:table-row table:style-name="ro4">
          <table:table-cell office:value-type="date" office:date-value="2024-06-17T00:00:00" table:style-name="ce8">
            <text:p>17-06-2024</text:p>
          </table:table-cell>
          <table:table-cell office:value-type="float" office:value="7638" table:style-name="ce9">
            <text:p>7638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1369.5" table:style-name="ce12">
            <text:p>1.369,50</text:p>
          </table:table-cell>
          <table:table-cell office:value-type="string" table:style-name="ce11">
            <text:p>S/FATT.106 DEL 27.05.2024 SERV.RACCOLTA E TRASP. PERCOLATO PROD.DA DISCARICA.</text:p>
          </table:table-cell>
          <table:table-cell table:number-columns-repeated="16374"/>
        </table:table-row>
        <table:table-row table:style-name="ro1">
          <table:table-cell office:value-type="date" office:date-value="2024-06-03T00:00:00" table:style-name="ce8">
            <text:p>03-06-2024</text:p>
          </table:table-cell>
          <table:table-cell office:value-type="float" office:value="6867" table:style-name="ce9">
            <text:p>6867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NOMO</text:p>
          </table:table-cell>
          <table:table-cell office:value-type="float" office:value="13.35" table:style-name="ce12">
            <text:p>13,35</text:p>
          </table:table-cell>
          <table:table-cell office:value-type="string" table:style-name="ce11">
            <text:p>Vedi elenco bollette pagate</text:p>
          </table:table-cell>
          <table:table-cell table:number-columns-repeated="16374"/>
        </table:table-row>
        <table:table-row table:style-name="ro1">
          <table:table-cell office:value-type="date" office:date-value="2024-06-03T00:00:00" table:style-name="ce8">
            <text:p>03-06-2024</text:p>
          </table:table-cell>
          <table:table-cell office:value-type="float" office:value="6866" table:style-name="ce9">
            <text:p>686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NOMO</text:p>
          </table:table-cell>
          <table:table-cell office:value-type="float" office:value="218" table:style-name="ce12">
            <text:p>218,00</text:p>
          </table:table-cell>
          <table:table-cell office:value-type="string" table:style-name="ce11">
            <text:p>Vedi elenco bollette pagate</text:p>
          </table:table-cell>
          <table:table-cell table:number-columns-repeated="16374"/>
        </table:table-row>
        <table:table-row table:style-name="ro4">
          <table:table-cell office:value-type="date" office:date-value="2024-06-03T00:00:00" table:style-name="ce8">
            <text:p>03-06-2024</text:p>
          </table:table-cell>
          <table:table-cell office:value-type="float" office:value="6856" table:style-name="ce9">
            <text:p>685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OCIETA' VINCI E CAMPAGNA S.P.A.</text:p>
          </table:table-cell>
          <table:table-cell office:value-type="float" office:value="2079.17" table:style-name="ce12">
            <text:p>2.079,17</text:p>
          </table:table-cell>
          <table:table-cell office:value-type="string" table:style-name="ce11">
            <text:p>S/FATT.4/2 DEL 30.04.2024 SERV.PRELIEVO E TRASP. PERCOLATO</text:p>
          </table:table-cell>
          <table:table-cell table:number-columns-repeated="16374"/>
        </table:table-row>
        <table:table-row table:style-name="ro4">
          <table:table-cell office:value-type="date" office:date-value="2024-06-03T00:00:00" table:style-name="ce8">
            <text:p>03-06-2024</text:p>
          </table:table-cell>
          <table:table-cell office:value-type="float" office:value="6855" table:style-name="ce9">
            <text:p>6855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OCIETA' VINCI E CAMPAGNA S.P.A.</text:p>
          </table:table-cell>
          <table:table-cell office:value-type="float" office:value="1595.3" table:style-name="ce12">
            <text:p>1.595,30</text:p>
          </table:table-cell>
          <table:table-cell office:value-type="string" table:style-name="ce11">
            <text:p>S/FATT. 4/3 DEL 30.04.2024 SERV.PRELIEVO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5-29T00:00:00" table:style-name="ce8">
            <text:p>29-05-2024</text:p>
          </table:table-cell>
          <table:table-cell office:value-type="float" office:value="6837" table:style-name="ce9">
            <text:p>6837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C.I.S.A. DI SERRAMANNA</text:p>
          </table:table-cell>
          <table:table-cell office:value-type="float" office:value="6528.72" table:style-name="ce12">
            <text:p>6.528,72</text:p>
          </table:table-cell>
          <table:table-cell office:value-type="string" table:style-name="ce11">
            <text:p>S/FATT. 57 002 DEL 09.05.2024 SERVIZIO DI SMALT. PERCOLATO MESE APRILE 2024</text:p>
          </table:table-cell>
          <table:table-cell table:number-columns-repeated="16374"/>
        </table:table-row>
        <table:table-row table:style-name="ro4">
          <table:table-cell office:value-type="date" office:date-value="2024-05-20T00:00:00" table:style-name="ce8">
            <text:p>20-05-2024</text:p>
          </table:table-cell>
          <table:table-cell office:value-type="float" office:value="6440" table:style-name="ce9">
            <text:p>644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C.I.S.A. DI SERRAMANNA</text:p>
          </table:table-cell>
          <table:table-cell office:value-type="float" office:value="5557.86" table:style-name="ce12">
            <text:p>5.557,86</text:p>
          </table:table-cell>
          <table:table-cell office:value-type="string" table:style-name="ce11">
            <text:p>S/FATT.56 002 DEL 24.04.2024 SERVIZIO DI SMALT. PERCOLATO MESE MARZO 2024</text:p>
          </table:table-cell>
          <table:table-cell table:number-columns-repeated="16374"/>
        </table:table-row>
        <table:table-row table:style-name="ro4">
          <table:table-cell office:value-type="date" office:date-value="2024-05-08T00:00:00" table:style-name="ce8">
            <text:p>08-05-2024</text:p>
          </table:table-cell>
          <table:table-cell office:value-type="float" office:value="5899" table:style-name="ce9">
            <text:p>5899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OCIETA' VINCI E CAMPAGNA S.P.A.</text:p>
          </table:table-cell>
          <table:table-cell office:value-type="float" office:value="3165.14" table:style-name="ce12">
            <text:p>3.165,14</text:p>
          </table:table-cell>
          <table:table-cell office:value-type="string" table:style-name="ce11">
            <text:p>S/FATT.4/1 DEL 31.03.2024 SERV.PRELIEVO TRASP. PERCOLATO DALLA DISCAR. ALLA CISA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7" table:style-name="ce9">
            <text:p>5537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1693.12" table:style-name="ce12">
            <text:p>1.693,12</text:p>
          </table:table-cell>
          <table:table-cell office:value-type="string" table:style-name="ce11">
            <text:p>S/FATT.73 DEL 31.03.2024 SERV.RACCOLTA E TRASP. PERCOLATO PROD.DALLA DISCARICA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6" table:style-name="ce9">
            <text:p>553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UCCU SRL</text:p>
          </table:table-cell>
          <table:table-cell office:value-type="float" office:value="671.88" table:style-name="ce12">
            <text:p>671,88</text:p>
          </table:table-cell>
          <table:table-cell office:value-type="string" table:style-name="ce11">
            <text:p>S/FATT.73 DEL 31.03.2024 SERV.RACCOLTA E TRASP. PERCOLATO PROD.DALLA DISCARICA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4" table:style-name="ce9">
            <text:p>5534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INDUSTRIALE PROVINCIALE CARBONIA IGLESIAS</text:p>
          </table:table-cell>
          <table:table-cell office:value-type="float" office:value="28.23" table:style-name="ce12">
            <text:p>28,23</text:p>
          </table:table-cell>
          <table:table-cell office:value-type="string" table:style-name="ce11">
            <text:p>S/FATT.7/PA DEL 08.04.2024 SERVIZ. SMALT PERCOLATO -CONFERIM.FEBBRAIO 2024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3" table:style-name="ce9">
            <text:p>5533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INDUSTRIALE PROVINCIALE CARBONIA IGLESIAS</text:p>
          </table:table-cell>
          <table:table-cell office:value-type="float" office:value="3374.55" table:style-name="ce12">
            <text:p>3.374,55</text:p>
          </table:table-cell>
          <table:table-cell office:value-type="string" table:style-name="ce11">
            <text:p>S/FATT.7/PA DEL 08.04.2024 SERVIZ. SMALT PERCOLATO -CONFERIM.FEBBRAIO 2024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2" table:style-name="ce9">
            <text:p>5532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CONSORZIO INDUSTRIALE PROVINCIALE CARBONIA IGLESIAS</text:p>
          </table:table-cell>
          <table:table-cell office:value-type="float" office:value="1052.79" table:style-name="ce12">
            <text:p>1.052,79</text:p>
          </table:table-cell>
          <table:table-cell office:value-type="string" table:style-name="ce11">
            <text:p>S/FATT.7/PA DEL 08.04.2024 SERVIZ. SMALT PERCOLATO -CONFERIM.FEBBRAIO 2024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8">
            <text:p>24-06-2024</text:p>
          </table:table-cell>
          <table:table-cell office:value-type="float" office:value="7782" table:style-name="ce9">
            <text:p>7782</text:p>
          </table:table-cell>
          <table:table-cell office:value-type="float" office:value="2" table:style-name="ce9">
            <text:p>2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9228.939999999999" table:style-name="ce12">
            <text:p>19.228,94</text:p>
          </table:table-cell>
          <table:table-cell office:value-type="string" table:style-name="ce11">
            <text:p>S/FATT.244/CCP DEL 31.05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8">
            <text:p>24-06-2024</text:p>
          </table:table-cell>
          <table:table-cell office:value-type="float" office:value="7782" table:style-name="ce9">
            <text:p>7782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6782.54" table:style-name="ce12">
            <text:p>36.782,54</text:p>
          </table:table-cell>
          <table:table-cell office:value-type="string" table:style-name="ce11">
            <text:p>S/FATT.221/CCP DEL 31.05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8">
            <text:p>24-06-2024</text:p>
          </table:table-cell>
          <table:table-cell office:value-type="float" office:value="7767" table:style-name="ce9">
            <text:p>7767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.E. TRAND S.R.L.</text:p>
          </table:table-cell>
          <table:table-cell office:value-type="float" office:value="748" table:style-name="ce12">
            <text:p>748,00</text:p>
          </table:table-cell>
          <table:table-cell office:value-type="string" table:style-name="ce11">
            <text:p>S/FATT.1144 DEL 31.05.2024 SERV.SMALTIM. DEI TONER PER STAMPA E VERNICI MAGGIO/24</text:p>
          </table:table-cell>
          <table:table-cell table:number-columns-repeated="16374"/>
        </table:table-row>
        <table:table-row table:style-name="ro4">
          <table:table-cell office:value-type="date" office:date-value="2024-06-24T00:00:00" table:style-name="ce8">
            <text:p>24-06-2024</text:p>
          </table:table-cell>
          <table:table-cell office:value-type="float" office:value="7766" table:style-name="ce9">
            <text:p>776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4428.42" table:style-name="ce12">
            <text:p>4.428,42</text:p>
          </table:table-cell>
          <table:table-cell office:value-type="string" table:style-name="ce11">
            <text:p>S/FATT.FPA 91/FPA DEL 31.05.2024 TRATTAM RESIDUI PUL.STRADALE MAGGIO 2024</text:p>
          </table:table-cell>
          <table:table-cell table:number-columns-repeated="16374"/>
        </table:table-row>
        <table:table-row table:style-name="ro4">
          <table:table-cell office:value-type="date" office:date-value="2024-06-10T00:00:00" table:style-name="ce8">
            <text:p>10-06-2024</text:p>
          </table:table-cell>
          <table:table-cell office:value-type="float" office:value="7205" table:style-name="ce9">
            <text:p>7205</text:p>
          </table:table-cell>
          <table:table-cell office:value-type="float" office:value="3" table:style-name="ce9">
            <text:p>3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7045.12" table:style-name="ce12">
            <text:p>7.045,12</text:p>
          </table:table-cell>
          <table:table-cell office:value-type="string" table:style-name="ce11">
            <text:p>S/FATT.PA0688/24 DEL 27.05.2024 ECOTASSA 1 TRIMESTRE 2024</text:p>
          </table:table-cell>
          <table:table-cell table:number-columns-repeated="16374"/>
        </table:table-row>
        <table:table-row table:style-name="ro4">
          <table:table-cell office:value-type="date" office:date-value="2024-06-10T00:00:00" table:style-name="ce8">
            <text:p>10-06-2024</text:p>
          </table:table-cell>
          <table:table-cell office:value-type="float" office:value="7205" table:style-name="ce9">
            <text:p>7205</text:p>
          </table:table-cell>
          <table:table-cell office:value-type="float" office:value="2" table:style-name="ce9">
            <text:p>2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823.1000000000004" table:style-name="ce12">
            <text:p>4.823,10</text:p>
          </table:table-cell>
          <table:table-cell office:value-type="string" table:style-name="ce11">
            <text:p>S/FATT.PA0707/24 DEL 28.05.2024 SERV. SMALT.RIFIUTI NON DIFFEREN. APRILE 2024</text:p>
          </table:table-cell>
          <table:table-cell table:number-columns-repeated="16374"/>
        </table:table-row>
        <table:table-row table:style-name="ro4">
          <table:table-cell office:value-type="date" office:date-value="2024-06-10T00:00:00" table:style-name="ce8">
            <text:p>10-06-2024</text:p>
          </table:table-cell>
          <table:table-cell office:value-type="float" office:value="7205" table:style-name="ce9">
            <text:p>7205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4608.26" table:style-name="ce12">
            <text:p>44.608,26</text:p>
          </table:table-cell>
          <table:table-cell office:value-type="string" table:style-name="ce11">
            <text:p>S/FATT.PA0610/24 DEL 20.05.2024 SERV. SMALT.RIFIUTI NON DIFFEREN. APRILE 2024</text:p>
          </table:table-cell>
          <table:table-cell table:number-columns-repeated="16374"/>
        </table:table-row>
        <table:table-row table:style-name="ro4">
          <table:table-cell office:value-type="date" office:date-value="2024-06-06T00:00:00" table:style-name="ce8">
            <text:p>06-06-2024</text:p>
          </table:table-cell>
          <table:table-cell office:value-type="float" office:value="6972" table:style-name="ce9">
            <text:p>6972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1592.31" table:style-name="ce12">
            <text:p>1.592,31</text:p>
          </table:table-cell>
          <table:table-cell office:value-type="string" table:style-name="ce11">
            <text:p>S/FATT.PA0651/24 DEL 20.05.2024 SERVIZIO SMALT./RECUPERO RIFIUTI INGOMBRANTI</text:p>
          </table:table-cell>
          <table:table-cell table:number-columns-repeated="16374"/>
        </table:table-row>
        <table:table-row table:style-name="ro4">
          <table:table-cell office:value-type="date" office:date-value="2024-05-29T00:00:00" table:style-name="ce8">
            <text:p>29-05-2024</text:p>
          </table:table-cell>
          <table:table-cell office:value-type="float" office:value="6838" table:style-name="ce9">
            <text:p>6838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318.42" table:style-name="ce12">
            <text:p>318,42</text:p>
          </table:table-cell>
          <table:table-cell office:value-type="string" table:style-name="ce11">
            <text:p>S/FATT.1314/PA DEL 30.04.2024 SERV.SMALT IMBALLAGGI CONT.RESIDUI SOST.PERICOLOSE</text:p>
          </table:table-cell>
          <table:table-cell table:number-columns-repeated="16374"/>
        </table:table-row>
        <table:table-row table:style-name="ro4">
          <table:table-cell office:value-type="date" office:date-value="2024-05-22T00:00:00" table:style-name="ce8">
            <text:p>22-05-2024</text:p>
          </table:table-cell>
          <table:table-cell office:value-type="float" office:value="6503" table:style-name="ce9">
            <text:p>6503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DITTA FANNI CRISTIAN</text:p>
          </table:table-cell>
          <table:table-cell office:value-type="float" office:value="259.62" table:style-name="ce12">
            <text:p>259,62</text:p>
          </table:table-cell>
          <table:table-cell office:value-type="string" table:style-name="ce11">
            <text:p>S/FATT.128/FE DEL 30.04.2024 SMALTIMENTO RECUPERO RIFIUTI INERTI</text:p>
          </table:table-cell>
          <table:table-cell table:number-columns-repeated="16374"/>
        </table:table-row>
        <table:table-row table:style-name="ro4">
          <table:table-cell office:value-type="date" office:date-value="2024-05-22T00:00:00" table:style-name="ce8">
            <text:p>22-05-2024</text:p>
          </table:table-cell>
          <table:table-cell office:value-type="float" office:value="6502" table:style-name="ce9">
            <text:p>6502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4661.2700000000004" table:style-name="ce12">
            <text:p>4.661,27</text:p>
          </table:table-cell>
          <table:table-cell office:value-type="string" table:style-name="ce11">
            <text:p>S/FATT.FPA 70/24 DEL 30.04.2024 SERVIZIO RECUP.DEI RESIDUI PULIZ.STRADALE 04/24</text:p>
          </table:table-cell>
          <table:table-cell table:number-columns-repeated="16374"/>
        </table:table-row>
        <table:table-row table:style-name="ro4">
          <table:table-cell office:value-type="date" office:date-value="2024-05-09T00:00:00" table:style-name="ce8">
            <text:p>09-05-2024</text:p>
          </table:table-cell>
          <table:table-cell office:value-type="float" office:value="5908" table:style-name="ce9">
            <text:p>5908</text:p>
          </table:table-cell>
          <table:table-cell office:value-type="float" office:value="4" table:style-name="ce9">
            <text:p>4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8312.959999999999" table:style-name="ce12">
            <text:p>38.312,96</text:p>
          </table:table-cell>
          <table:table-cell office:value-type="string" table:style-name="ce11">
            <text:p>S/FATT.178/CCP DEL 30.04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5-09T00:00:00" table:style-name="ce8">
            <text:p>09-05-2024</text:p>
          </table:table-cell>
          <table:table-cell office:value-type="float" office:value="5908" table:style-name="ce9">
            <text:p>5908</text:p>
          </table:table-cell>
          <table:table-cell office:value-type="float" office:value="3" table:style-name="ce9">
            <text:p>3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8184.82" table:style-name="ce12">
            <text:p>18.184,82</text:p>
          </table:table-cell>
          <table:table-cell office:value-type="string" table:style-name="ce11">
            <text:p>S/FATT.198/CCP DEL 30.04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5-09T00:00:00" table:style-name="ce8">
            <text:p>09-05-2024</text:p>
          </table:table-cell>
          <table:table-cell office:value-type="float" office:value="5908" table:style-name="ce9">
            <text:p>5908</text:p>
          </table:table-cell>
          <table:table-cell office:value-type="float" office:value="2" table:style-name="ce9">
            <text:p>2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13.13" table:style-name="ce12">
            <text:p>313,13</text:p>
          </table:table-cell>
          <table:table-cell office:value-type="string" table:style-name="ce11">
            <text:p>S/FATT.159/CCP DEL 22.04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5-09T00:00:00" table:style-name="ce8">
            <text:p>09-05-2024</text:p>
          </table:table-cell>
          <table:table-cell office:value-type="float" office:value="5908" table:style-name="ce9">
            <text:p>5908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948.78" table:style-name="ce12">
            <text:p>948,78</text:p>
          </table:table-cell>
          <table:table-cell office:value-type="string" table:style-name="ce11">
            <text:p>S/FATT.136/CCP DEL 22.04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5-07T00:00:00" table:style-name="ce8">
            <text:p>07-05-2024</text:p>
          </table:table-cell>
          <table:table-cell office:value-type="float" office:value="5850" table:style-name="ce9">
            <text:p>585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1203.24" table:style-name="ce12">
            <text:p>1.203,24</text:p>
          </table:table-cell>
          <table:table-cell office:value-type="string" table:style-name="ce11">
            <text:p>S/FATT.PA0486/24 DEL 17.04.2024 SERVIZIO SMALT./RECUPERO RIFIUTI INGOMBRANTI</text:p>
          </table:table-cell>
          <table:table-cell table:number-columns-repeated="16374"/>
        </table:table-row>
        <table:table-row table:style-name="ro4">
          <table:table-cell office:value-type="date" office:date-value="2024-05-03T00:00:00" table:style-name="ce8">
            <text:p>03-05-2024</text:p>
          </table:table-cell>
          <table:table-cell office:value-type="float" office:value="5721" table:style-name="ce9">
            <text:p>5721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5284.94" table:style-name="ce12">
            <text:p>45.284,94</text:p>
          </table:table-cell>
          <table:table-cell office:value-type="string" table:style-name="ce11">
            <text:p>S/FATT.PA0451/24 DEL 17.04.2024 SERVIZIO SMALT.-RECUP.RIFIUTI URBANI NON DIFFER.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8">
            <text:p>30-04-2024</text:p>
          </table:table-cell>
          <table:table-cell office:value-type="float" office:value="5596" table:style-name="ce9">
            <text:p>559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409.92" table:style-name="ce12">
            <text:p>409,92</text:p>
          </table:table-cell>
          <table:table-cell office:value-type="string" table:style-name="ce11">
            <text:p>S/FATT.40/PA DEL 31.03.2024 SERV.SMALT. MEDICINALI SCADUTI.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8">
            <text:p>30-04-2024</text:p>
          </table:table-cell>
          <table:table-cell office:value-type="float" office:value="5556" table:style-name="ce9">
            <text:p>5556</text:p>
          </table:table-cell>
          <table:table-cell office:value-type="float" office:value="2" table:style-name="ce9">
            <text:p>2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5158.88" table:style-name="ce12">
            <text:p>15.158,88</text:p>
          </table:table-cell>
          <table:table-cell office:value-type="string" table:style-name="ce11">
            <text:p>S/FATT.122/CCP DEL 30.03.2024 SERV.RECUP DEI RIFIUTI BIODEGRADAB. DI MENSE.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8">
            <text:p>30-04-2024</text:p>
          </table:table-cell>
          <table:table-cell office:value-type="float" office:value="5556" table:style-name="ce9">
            <text:p>555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40959.4" table:style-name="ce12">
            <text:p>40.959,40</text:p>
          </table:table-cell>
          <table:table-cell office:value-type="string" table:style-name="ce11">
            <text:p>S/FATT.99/CCP DEL 30.03.2024 SERV. RECUP DEI RIFIUTI BIODEGRADAB. DI MENSE.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1" table:style-name="ce9">
            <text:p>5531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F.D.G. DI COLLU SRL</text:p>
          </table:table-cell>
          <table:table-cell office:value-type="float" office:value="1022.12" table:style-name="ce12">
            <text:p>1.022,12</text:p>
          </table:table-cell>
          <table:table-cell office:value-type="string" table:style-name="ce11">
            <text:p>S/FATT.27 DEL 28.03.2024 SERVIZIO RECUP. DEGLI PNEUMATICI FUORI USO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30" table:style-name="ce9">
            <text:p>553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 TRAVEL S.R.L.</text:p>
          </table:table-cell>
          <table:table-cell office:value-type="float" office:value="262.3" table:style-name="ce12">
            <text:p>262,30</text:p>
          </table:table-cell>
          <table:table-cell office:value-type="string" table:style-name="ce11">
            <text:p>S/FATT.41/PA DEL 31.03.2024 SERV.SMALT. IMBALLAGGI CONTENENTI SOST.PERICOLOSE.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29" table:style-name="ce9">
            <text:p>5529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ECOTEC GESTIONE IMPIANTI S.R.L.</text:p>
          </table:table-cell>
          <table:table-cell office:value-type="float" office:value="4473.7" table:style-name="ce12">
            <text:p>4.473,70</text:p>
          </table:table-cell>
          <table:table-cell office:value-type="string" table:style-name="ce11">
            <text:p>S/FATT.FPA 49/24 DEL 31.03.2024 SERVIZIO REC.DEI RESIDUI PUL.STRAD. - MARZO 2024</text:p>
          </table:table-cell>
          <table:table-cell table:number-columns-repeated="16374"/>
        </table:table-row>
        <table:table-row table:style-name="ro4">
          <table:table-cell office:value-type="date" office:date-value="2024-04-29T00:00:00" table:style-name="ce8">
            <text:p>29-04-2024</text:p>
          </table:table-cell>
          <table:table-cell office:value-type="float" office:value="5528" table:style-name="ce9">
            <text:p>5528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DITTA FANNI CRISTIAN</text:p>
          </table:table-cell>
          <table:table-cell office:value-type="float" office:value="249.61" table:style-name="ce12">
            <text:p>249,61</text:p>
          </table:table-cell>
          <table:table-cell office:value-type="string" table:style-name="ce11">
            <text:p>S/FATT.95/FE DEL 31.03.2024 SMALT/RECUP. DEI RIFIUTI INERTI.</text:p>
          </table:table-cell>
          <table:table-cell table:number-columns-repeated="16374"/>
        </table:table-row>
        <table:table-row table:style-name="ro4">
          <table:table-cell office:value-type="date" office:date-value="2024-04-16T00:00:00" table:style-name="ce8">
            <text:p>16-04-2024</text:p>
          </table:table-cell>
          <table:table-cell office:value-type="float" office:value="5101" table:style-name="ce9">
            <text:p>5101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.E. TRAND S.R.L.</text:p>
          </table:table-cell>
          <table:table-cell office:value-type="float" office:value="1460.8" table:style-name="ce12">
            <text:p>1.460,80</text:p>
          </table:table-cell>
          <table:table-cell office:value-type="string" table:style-name="ce11">
            <text:p>S/FATT.0615 DEL 29.03.2024 SERV. SMALT. RECUPERO DEI TONER X STAMPA- MARZO 2024</text:p>
          </table:table-cell>
          <table:table-cell table:number-columns-repeated="16374"/>
        </table:table-row>
        <table:table-row table:style-name="ro4">
          <table:table-cell office:value-type="date" office:date-value="2024-04-04T00:00:00" table:style-name="ce8">
            <text:p>04-04-2024</text:p>
          </table:table-cell>
          <table:table-cell office:value-type="float" office:value="4660" table:style-name="ce9">
            <text:p>4660</text:p>
          </table:table-cell>
          <table:table-cell office:value-type="float" office:value="2" table:style-name="ce9">
            <text:p>2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38395.839999999997" table:style-name="ce12">
            <text:p>38.395,84</text:p>
          </table:table-cell>
          <table:table-cell office:value-type="string" table:style-name="ce11">
            <text:p>S/FATT.97/CCP DEL 21.03.2024 SERV.RECUP. RIFIUTI BIODEGRAB. FEBBRAIO 2024</text:p>
          </table:table-cell>
          <table:table-cell table:number-columns-repeated="16374"/>
        </table:table-row>
        <table:table-row table:style-name="ro4">
          <table:table-cell office:value-type="date" office:date-value="2024-04-04T00:00:00" table:style-name="ce8">
            <text:p>04-04-2024</text:p>
          </table:table-cell>
          <table:table-cell office:value-type="float" office:value="4660" table:style-name="ce9">
            <text:p>466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RDE VITA S.R.L.</text:p>
          </table:table-cell>
          <table:table-cell office:value-type="float" office:value="14350.82" table:style-name="ce12">
            <text:p>14.350,82</text:p>
          </table:table-cell>
          <table:table-cell office:value-type="string" table:style-name="ce11">
            <text:p>S/FATT.98/CCP DEL 21.03.2024 SERV.RECUP. RIFIUTI BIODEGRAB. FEBBRAIO 2024</text:p>
          </table:table-cell>
          <table:table-cell table:number-columns-repeated="16374"/>
        </table:table-row>
        <table:table-row table:style-name="ro3">
          <table:table-cell office:value-type="date" office:date-value="2024-04-04T00:00:00" table:style-name="ce8">
            <text:p>04-04-2024</text:p>
          </table:table-cell>
          <table:table-cell office:value-type="float" office:value="4659" table:style-name="ce9">
            <text:p>4659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1959.76" table:style-name="ce12">
            <text:p>1.959,76</text:p>
          </table:table-cell>
          <table:table-cell office:value-type="string" table:style-name="ce11">
            <text:p>S/FATT.PA0222/24 DEL 11.03.2024 SERVIZIO SMALTIMENTO RIFIUTI INGOMBRANTI - FEBBRAIO 2024</text:p>
          </table:table-cell>
          <table:table-cell table:number-columns-repeated="16374"/>
        </table:table-row>
        <table:table-row table:style-name="ro3">
          <table:table-cell office:value-type="date" office:date-value="2024-04-04T00:00:00" table:style-name="ce8">
            <text:p>04-04-2024</text:p>
          </table:table-cell>
          <table:table-cell office:value-type="float" office:value="4658" table:style-name="ce9">
            <text:p>4658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TECNOCASIC S.P.A.</text:p>
          </table:table-cell>
          <table:table-cell office:value-type="float" office:value="49132.81" table:style-name="ce12">
            <text:p>49.132,81</text:p>
          </table:table-cell>
          <table:table-cell office:value-type="string" table:style-name="ce11">
            <text:p>S/FATT. PA0203/24 DEL 11.03.2024 SERV. DI SMALT.DEI RIFIUTI NON DIFFERENZIATI - FEBBRAI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0" table:style-name="ce9">
            <text:p>4590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S.E. TRAND S.R.L.</text:p>
          </table:table-cell>
          <table:table-cell office:value-type="float" office:value="686.4" table:style-name="ce12">
            <text:p>686,40</text:p>
          </table:table-cell>
          <table:table-cell office:value-type="string" table:style-name="ce11">
            <text:p>S/FATT. 437 DEL 29.02.2024 SERV.SMALT. VERNICI, INCHIOSTRI FEBBRAIO 2024</text:p>
          </table:table-cell>
          <table:table-cell table:number-columns-repeated="16374"/>
        </table:table-row>
        <table:table-row table:style-name="ro4">
          <table:table-cell office:value-type="date" office:date-value="2024-05-29T00:00:00" table:style-name="ce8">
            <text:p>29-05-2024</text:p>
          </table:table-cell>
          <table:table-cell office:value-type="float" office:value="6836" table:style-name="ce9">
            <text:p>6836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17191.19" table:style-name="ce12">
            <text:p>317.191,19</text:p>
          </table:table-cell>
          <table:table-cell office:value-type="string" table:style-name="ce11">
            <text:p>S/FATT.V3-31128 DEL 30.04.2024 SERVIZIO IGIENE URBANA MESE DI APRILE</text:p>
          </table:table-cell>
          <table:table-cell table:number-columns-repeated="16374"/>
        </table:table-row>
        <table:table-row table:style-name="ro4">
          <table:table-cell office:value-type="date" office:date-value="2024-04-30T00:00:00" table:style-name="ce8">
            <text:p>30-04-2024</text:p>
          </table:table-cell>
          <table:table-cell office:value-type="float" office:value="5555" table:style-name="ce9">
            <text:p>5555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DE VIZIA TRANSFER SPA</text:p>
          </table:table-cell>
          <table:table-cell office:value-type="float" office:value="327060.15000000002" table:style-name="ce12">
            <text:p>327.060,15</text:p>
          </table:table-cell>
          <table:table-cell office:value-type="string" table:style-name="ce11">
            <text:p>S/FATT. V3-30726 DEL 31.03.2024 SERVIZIO DI IGIENE URBANA CANONE MARZ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8">
            <text:p>18-06-2024</text:p>
          </table:table-cell>
          <table:table-cell office:value-type="float" office:value="7663" table:style-name="ce9">
            <text:p>7663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73.290000000000006" table:style-name="ce12">
            <text:p>73,29</text:p>
          </table:table-cell>
          <table:table-cell office:value-type="string" table:style-name="ce11">
            <text:p>S/FATT.V5-6324 DEL 11.06.24 SERV.CONTR. VIGILANZA. IMP. ANTINTRUS. MAGGI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8">
            <text:p>18-06-2024</text:p>
          </table:table-cell>
          <table:table-cell office:value-type="float" office:value="7662" table:style-name="ce9">
            <text:p>7662</text:p>
          </table:table-cell>
          <table:table-cell office:value-type="float" office:value="4" table:style-name="ce9">
            <text:p>4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4.69" table:style-name="ce12">
            <text:p>494,69</text:p>
          </table:table-cell>
          <table:table-cell office:value-type="string" table:style-name="ce11">
            <text:p>S/FATT. V5-6321 DEL 11.06.24 SERV.CONTR. VIGILANZA. IMP. ANTINTRUS. MAGGI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8">
            <text:p>18-06-2024</text:p>
          </table:table-cell>
          <table:table-cell office:value-type="float" office:value="7662" table:style-name="ce9">
            <text:p>7662</text:p>
          </table:table-cell>
          <table:table-cell office:value-type="float" office:value="3" table:style-name="ce9">
            <text:p>3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 V5-6323 DEL 11.06.24 SERV.CONTR. VIGILANZA. IMP. ANTINTRUS. MAGGI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8">
            <text:p>18-06-2024</text:p>
          </table:table-cell>
          <table:table-cell office:value-type="float" office:value="7662" table:style-name="ce9">
            <text:p>7662</text:p>
          </table:table-cell>
          <table:table-cell office:value-type="float" office:value="2" table:style-name="ce9">
            <text:p>2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65.04" table:style-name="ce12">
            <text:p>2.565,04</text:p>
          </table:table-cell>
          <table:table-cell office:value-type="string" table:style-name="ce11">
            <text:p>S/FATT. V5-6320 DEL 11.06.24 SERV.CONTR. VIGILANZA. IMP. ANTINTRUS. MAGGIO 2024</text:p>
          </table:table-cell>
          <table:table-cell table:number-columns-repeated="16374"/>
        </table:table-row>
        <table:table-row table:style-name="ro4">
          <table:table-cell office:value-type="date" office:date-value="2024-06-18T00:00:00" table:style-name="ce8">
            <text:p>18-06-2024</text:p>
          </table:table-cell>
          <table:table-cell office:value-type="float" office:value="7662" table:style-name="ce9">
            <text:p>7662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 V5-6322 DEL 11.06.24 SERV.CONTR. VIGILANZA. IMP. ANTINTRUS. MAGGIO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8">
            <text:p>24-05-2024</text:p>
          </table:table-cell>
          <table:table-cell office:value-type="float" office:value="6570" table:style-name="ce9">
            <text:p>6570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91.6" table:style-name="ce12">
            <text:p>91,60</text:p>
          </table:table-cell>
          <table:table-cell office:value-type="string" table:style-name="ce11">
            <text:p>S/FATT.V5-5226 DEL 08.05.2024 SERV.CONT. VIGILANZA. IMP. ANTINTRUS.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8">
            <text:p>24-05-2024</text:p>
          </table:table-cell>
          <table:table-cell office:value-type="float" office:value="6569" table:style-name="ce9">
            <text:p>6569</text:p>
          </table:table-cell>
          <table:table-cell office:value-type="float" office:value="4" table:style-name="ce9">
            <text:p>4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V5-5225 DEL 08.05.2024 SERV.CONT. VIGILANZA. IMP. ANTINTRUS.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8">
            <text:p>24-05-2024</text:p>
          </table:table-cell>
          <table:table-cell office:value-type="float" office:value="6569" table:style-name="ce9">
            <text:p>6569</text:p>
          </table:table-cell>
          <table:table-cell office:value-type="float" office:value="3" table:style-name="ce9">
            <text:p>3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4.69" table:style-name="ce12">
            <text:p>494,69</text:p>
          </table:table-cell>
          <table:table-cell office:value-type="string" table:style-name="ce11">
            <text:p>S/FATT.V5-5223 DEL 08.05.2024 SERV.CONT. VIGILANZA. IMP. ANTINTRUS.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8">
            <text:p>24-05-2024</text:p>
          </table:table-cell>
          <table:table-cell office:value-type="float" office:value="6569" table:style-name="ce9">
            <text:p>6569</text:p>
          </table:table-cell>
          <table:table-cell office:value-type="float" office:value="2" table:style-name="ce9">
            <text:p>2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V5-5224 DEL 08.05.2024 SERV.CONT. VIGILANZA. IMP. ANTINTRUS. APRILE 2024</text:p>
          </table:table-cell>
          <table:table-cell table:number-columns-repeated="16374"/>
        </table:table-row>
        <table:table-row table:style-name="ro4">
          <table:table-cell office:value-type="date" office:date-value="2024-05-24T00:00:00" table:style-name="ce8">
            <text:p>24-05-2024</text:p>
          </table:table-cell>
          <table:table-cell office:value-type="float" office:value="6569" table:style-name="ce9">
            <text:p>6569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28.41" table:style-name="ce12">
            <text:p>2.528,41</text:p>
          </table:table-cell>
          <table:table-cell office:value-type="string" table:style-name="ce11">
            <text:p>S/FATT.V5-5222 DEL 08.05.2024 SERV.CONT. VIGILANZA. IMP. ANTINTRUS. APRILE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8">
            <text:p>19-04-2024</text:p>
          </table:table-cell>
          <table:table-cell office:value-type="float" office:value="5123" table:style-name="ce9">
            <text:p>5123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4.96" table:style-name="ce12">
            <text:p>54,96</text:p>
          </table:table-cell>
          <table:table-cell office:value-type="string" table:style-name="ce11">
            <text:p>S/FATT.V5-4316 DEL 10.04.2024 SERV.CONT. VIGILANZA. IMP. ANTINTRUS. MARZ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8">
            <text:p>19-04-2024</text:p>
          </table:table-cell>
          <table:table-cell office:value-type="float" office:value="5122" table:style-name="ce9">
            <text:p>5122</text:p>
          </table:table-cell>
          <table:table-cell office:value-type="float" office:value="4" table:style-name="ce9">
            <text:p>4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28.41" table:style-name="ce12">
            <text:p>2.528,41</text:p>
          </table:table-cell>
          <table:table-cell office:value-type="string" table:style-name="ce11">
            <text:p>S/FATT.V5-4312 DEL 10.04.2024 SERV.CONT. VIGILANZA. IMP. ANTINTRUS. MARZ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8">
            <text:p>19-04-2024</text:p>
          </table:table-cell>
          <table:table-cell office:value-type="float" office:value="5122" table:style-name="ce9">
            <text:p>5122</text:p>
          </table:table-cell>
          <table:table-cell office:value-type="float" office:value="3" table:style-name="ce9">
            <text:p>3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V5-4315 DEL 10.04.2024 SERV.CONT. VIGILANZA. IMP. ANTINTRUS. MARZ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8">
            <text:p>19-04-2024</text:p>
          </table:table-cell>
          <table:table-cell office:value-type="float" office:value="5122" table:style-name="ce9">
            <text:p>5122</text:p>
          </table:table-cell>
          <table:table-cell office:value-type="float" office:value="2" table:style-name="ce9">
            <text:p>2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4.69" table:style-name="ce12">
            <text:p>494,69</text:p>
          </table:table-cell>
          <table:table-cell office:value-type="string" table:style-name="ce11">
            <text:p>S/FATT. V5-4313 DEL 10.04.2024 SERV.CONT VIGILANZA. IMP. ANTINTRUS. MARZO 2024</text:p>
          </table:table-cell>
          <table:table-cell table:number-columns-repeated="16374"/>
        </table:table-row>
        <table:table-row table:style-name="ro4">
          <table:table-cell office:value-type="date" office:date-value="2024-04-19T00:00:00" table:style-name="ce8">
            <text:p>19-04-2024</text:p>
          </table:table-cell>
          <table:table-cell office:value-type="float" office:value="5122" table:style-name="ce9">
            <text:p>5122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V5-4314 DEL 10.04.2024 SERV.CONT. VIGILANZA. IMP. ANTINTRUS. MARZ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6" table:style-name="ce9">
            <text:p>4596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54.96" table:style-name="ce12">
            <text:p>54,96</text:p>
          </table:table-cell>
          <table:table-cell office:value-type="string" table:style-name="ce11">
            <text:p>S/FATT.V5-3252 DEL 13.03.24 SERV.CONTR. VIGILANZA. IMP. ANTINTRUS.FEBBRAI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5" table:style-name="ce9">
            <text:p>4595</text:p>
          </table:table-cell>
          <table:table-cell office:value-type="float" office:value="4" table:style-name="ce9">
            <text:p>4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61.07" table:style-name="ce12">
            <text:p>61,07</text:p>
          </table:table-cell>
          <table:table-cell office:value-type="string" table:style-name="ce11">
            <text:p>S/FATT.V5-3251 DEL 13.03.24 SERV.CONTR. VIGILANZA. IMP. ANTINTRUS.FEBBRAI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5" table:style-name="ce9">
            <text:p>4595</text:p>
          </table:table-cell>
          <table:table-cell office:value-type="float" office:value="3" table:style-name="ce9">
            <text:p>3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170.98" table:style-name="ce12">
            <text:p>170,98</text:p>
          </table:table-cell>
          <table:table-cell office:value-type="string" table:style-name="ce11">
            <text:p>S/FATT.V5-3250 DEL 13.03.20424 SERV.CONT VIGILANZA. IMP. ANTINTRUS.FEBBRAI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5" table:style-name="ce9">
            <text:p>4595</text:p>
          </table:table-cell>
          <table:table-cell office:value-type="float" office:value="2" table:style-name="ce9">
            <text:p>2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494.69" table:style-name="ce12">
            <text:p>494,69</text:p>
          </table:table-cell>
          <table:table-cell office:value-type="string" table:style-name="ce11">
            <text:p>S/FATT.V5-3249 DEL 13.03.2024 SERV.CONTR VIGILANZA. IMP. ANTINTRUS.FEBBRAIO 2024</text:p>
          </table:table-cell>
          <table:table-cell table:number-columns-repeated="16374"/>
        </table:table-row>
        <table:table-row table:style-name="ro4">
          <table:table-cell office:value-type="date" office:date-value="2024-04-02T00:00:00" table:style-name="ce8">
            <text:p>02-04-2024</text:p>
          </table:table-cell>
          <table:table-cell office:value-type="float" office:value="4595" table:style-name="ce9">
            <text:p>4595</text:p>
          </table:table-cell>
          <table:table-cell office:value-type="float" office:value="1" table:style-name="ce9">
            <text:p>1</text:p>
          </table:table-cell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3</text:p>
          </table:table-cell>
          <table:table-cell office:value-type="string" table:style-name="ce11">
            <text:p>VEDETTA 2 MONDIAPOL S.P.A.</text:p>
          </table:table-cell>
          <table:table-cell office:value-type="float" office:value="2528.41" table:style-name="ce12">
            <text:p>2.528,41</text:p>
          </table:table-cell>
          <table:table-cell office:value-type="string" table:style-name="ce11">
            <text:p>S/FATT.V5-3248 DEL 13.03.24 SERV.CONTR. VIGILANZA. IMP. ANTINTRUS.FEBBRAIO 2024</text:p>
          </table:table-cell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number-rows-repeated="24" table:style-name="ro1">
          <table:table-cell table:number-columns-repeated="7" table:style-name="ce2"/>
          <table:table-cell table:style-name="ce4"/>
          <table:table-cell table:style-name="ce2"/>
          <table:table-cell table:style-name="ce4"/>
          <table:table-cell table:number-columns-repeated="16374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Foglio2.A1:Foglio2.J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4-11-27T12:48:31Z</meta:creation-date>
    <dc:date>2024-11-27T12:48:31Z</dc:date>
    <meta:print-date>2024-11-27T11:56:09Z</meta:print-date>
  </office:meta>
</office:document-meta>
</file>