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9.313333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3"/>
        <table:table-column table:style-name="co10" table:number-columns-repeated="16374" table:default-cell-style-name="ce1"/>
        <table:table-row table:style-name="ro1">
          <table:table-cell office:value-type="string" table:style-name="ce4">
            <text:p>Data Man.</text:p>
          </table:table-cell>
          <table:table-cell office:value-type="string" table:style-name="ce4">
            <text:p>Num. Man.</text:p>
          </table:table-cell>
          <table:table-cell office:value-type="string" table:style-name="ce4">
            <text:p>Dett. Man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Macroag.</text:p>
          </table:table-cell>
          <table:table-cell office:value-type="string" table:style-name="ce5">
            <text:p>Creditore</text:p>
          </table:table-cell>
          <table:table-cell office:value-type="string" table:style-name="ce4">
            <text:p>Importo Man.</text:p>
          </table:table-cell>
          <table:table-cell office:value-type="string" table:style-name="ce5">
            <text:p>Note Dettaglio</text:p>
          </table:table-cell>
          <table:table-cell table:number-columns-repeated="16374"/>
        </table:table-row>
        <table:table-row table:style-name="ro2">
          <table:table-cell office:value-type="date" office:date-value="2024-08-14T00:00:00" table:style-name="ce6">
            <text:p>14-08-2024</text:p>
          </table:table-cell>
          <table:table-cell office:value-type="float" office:value="9860" table:style-name="ce7">
            <text:p>9860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SOILTECH SNC</text:p>
          </table:table-cell>
          <table:table-cell office:value-type="float" office:value="218.56" table:style-name="ce10">
            <text:p>218,56</text:p>
          </table:table-cell>
          <table:table-cell office:value-type="string" table:style-name="ce9">
            <text:p>PROVE SU MATERIALI DA COSTRUZ. SUI LAVORI DI REALIZZAZ. DEL CAPPING DELLA DISCARICA DI "SA TERREDDA"</text:p>
          </table:table-cell>
          <table:table-cell table:number-columns-repeated="16374"/>
        </table:table-row>
        <table:table-row table:style-name="ro3">
          <table:table-cell office:value-type="date" office:date-value="2024-07-03T00:00:00" table:style-name="ce6">
            <text:p>03-07-2024</text:p>
          </table:table-cell>
          <table:table-cell office:value-type="float" office:value="8045" table:style-name="ce7">
            <text:p>8045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BLUE SHARK S.R.L.</text:p>
          </table:table-cell>
          <table:table-cell office:value-type="float" office:value="109046.86" table:style-name="ce10">
            <text:p>109.046,86</text:p>
          </table:table-cell>
          <table:table-cell office:value-type="string" table:style-name="ce9">
            <text:p>OPERE DI MIGLIORIA SULL'IMPIANTO DI COMPOSTAGGIO LOC. SA TERREDDA II LOTTO: FORN. E POSA IN OPERA DI TETTOIE E ADEGUAM. LAYOUT PERCOLATO</text:p>
          </table:table-cell>
          <table:table-cell table:number-columns-repeated="16374"/>
        </table:table-row>
        <table:table-row table:style-name="ro3">
          <table:table-cell office:value-type="date" office:date-value="2024-07-03T00:00:00" table:style-name="ce6">
            <text:p>03-07-2024</text:p>
          </table:table-cell>
          <table:table-cell office:value-type="float" office:value="8044" table:style-name="ce7">
            <text:p>8044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BLUE SHARK S.R.L.</text:p>
          </table:table-cell>
          <table:table-cell office:value-type="float" office:value="54583.83" table:style-name="ce10">
            <text:p>54.583,83</text:p>
          </table:table-cell>
          <table:table-cell office:value-type="string" table:style-name="ce9">
            <text:p>OPERE DI MIGLIORIA SULL'IMPIANTO DI COMPOSTAGGIO LOC. SA TERREDDA II LOTTO: FORN. E POSA IN OPERA DI TETTOIE E ADEGUAM. LAYOUT PERCOLATO</text:p>
          </table:table-cell>
          <table:table-cell table:number-columns-repeated="16374"/>
        </table:table-row>
        <table:table-row table:style-name="ro2">
          <table:table-cell office:value-type="date" office:date-value="2024-08-06T00:00:00" table:style-name="ce6">
            <text:p>06-08-2024</text:p>
          </table:table-cell>
          <table:table-cell office:value-type="float" office:value="9592" table:style-name="ce7">
            <text:p>9592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TES. PROV.LE DELLO STATO-CAGLIARI REG. SARDEGNA IRAP AMMINISTR. CONTAB SPECIALE 4009</text:p>
          </table:table-cell>
          <table:table-cell office:value-type="float" office:value="7.95" table:style-name="ce10">
            <text:p>7,95</text:p>
          </table:table-cell>
          <table:table-cell office:value-type="string" table:style-name="ce9">
            <text:p>IRAP LUGLIO 2024</text:p>
          </table:table-cell>
          <table:table-cell table:number-columns-repeated="16374"/>
        </table:table-row>
        <table:table-row table:style-name="ro2">
          <table:table-cell office:value-type="date" office:date-value="2024-08-06T00:00:00" table:style-name="ce6">
            <text:p>06-08-2024</text:p>
          </table:table-cell>
          <table:table-cell office:value-type="float" office:value="9588" table:style-name="ce7">
            <text:p>9588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TES. PROV.LE DELLO STATO-CAGLIARI REG. SARDEGNA IRAP AMMINISTR. CONTAB SPECIALE 4009</text:p>
          </table:table-cell>
          <table:table-cell office:value-type="float" office:value="24.45" table:style-name="ce10">
            <text:p>24,45</text:p>
          </table:table-cell>
          <table:table-cell office:value-type="string" table:style-name="ce9">
            <text:p>- I.R.A.P. LUGLIO 2024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6">
            <text:p>02-08-2024</text:p>
          </table:table-cell>
          <table:table-cell office:value-type="float" office:value="9517" table:style-name="ce7">
            <text:p>9517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BANCA D'ITALIA- SEZIONE DI TESORERIA PROVINCIALE DELLO STATO - CAGLIARI</text:p>
          </table:table-cell>
          <table:table-cell office:value-type="float" office:value="22.28" table:style-name="ce10">
            <text:p>22,28</text:p>
          </table:table-cell>
          <table:table-cell office:value-type="string" table:style-name="ce9">
            <text:p>- Contributi Prev.li - Ente LUGLIO 2024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6">
            <text:p>02-08-2024</text:p>
          </table:table-cell>
          <table:table-cell office:value-type="float" office:value="9516" table:style-name="ce7">
            <text:p>9516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BANCA D'ITALIA- SEZIONE DI TESORERIA PROVINCIALE DELLO STATO - CAGLIARI</text:p>
          </table:table-cell>
          <table:table-cell office:value-type="float" office:value="68.45" table:style-name="ce10">
            <text:p>68,45</text:p>
          </table:table-cell>
          <table:table-cell office:value-type="string" table:style-name="ce9">
            <text:p>- Contributi Prev.li - Ente LUGLIO 2024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6">
            <text:p>23-07-2024</text:p>
          </table:table-cell>
          <table:table-cell office:value-type="float" office:value="8916" table:style-name="ce7">
            <text:p>8916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DIPENDENTI DIVERSI</text:p>
          </table:table-cell>
          <table:table-cell office:value-type="float" office:value="93.6" table:style-name="ce10">
            <text:p>93,60</text:p>
          </table:table-cell>
          <table:table-cell office:value-type="string" table:style-name="ce9">
            <text:p>Progetti Legge 109 LUGLIO 2024</text:p>
          </table:table-cell>
          <table:table-cell table:number-columns-repeated="16374"/>
        </table:table-row>
        <table:table-row table:style-name="ro1">
          <table:table-cell office:value-type="date" office:date-value="2024-07-23T00:00:00" table:style-name="ce6">
            <text:p>23-07-2024</text:p>
          </table:table-cell>
          <table:table-cell office:value-type="float" office:value="8915" table:style-name="ce7">
            <text:p>8915</text:p>
          </table:table-cell>
          <table:table-cell office:value-type="float" office:value="1" table:style-name="ce7">
            <text:p>1</text:p>
          </table:table-cell>
          <table:table-cell office:value-type="float" office:value="1919" table:style-name="ce7">
            <text:p>1919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2</text:p>
          </table:table-cell>
          <table:table-cell office:value-type="string" table:style-name="ce8">
            <text:p>202</text:p>
          </table:table-cell>
          <table:table-cell office:value-type="string" table:style-name="ce9">
            <text:p>DIPENDENTI DIVERSI</text:p>
          </table:table-cell>
          <table:table-cell office:value-type="float" office:value="287.60000000000002" table:style-name="ce10">
            <text:p>287,60</text:p>
          </table:table-cell>
          <table:table-cell office:value-type="string" table:style-name="ce9">
            <text:p>Progetti Legge 109 LUGLIO 2024</text:p>
          </table:table-cell>
          <table:table-cell table:number-columns-repeated="16374"/>
        </table:table-row>
        <table:table-row table:style-name="ro4">
          <table:table-cell office:value-type="date" office:date-value="2024-09-24T00:00:00" table:style-name="ce6">
            <text:p>24-09-2024</text:p>
          </table:table-cell>
          <table:table-cell office:value-type="float" office:value="10930" table:style-name="ce7">
            <text:p>1093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CONSORZIO C.I.S.A. DI SERRAMANNA</text:p>
          </table:table-cell>
          <table:table-cell office:value-type="float" office:value="5724.51" table:style-name="ce10">
            <text:p>5.724,51</text:p>
          </table:table-cell>
          <table:table-cell office:value-type="string" table:style-name="ce9">
            <text:p>S/FATT.114 002 DEL 05.09.2024 SERVIZIO SMALT. RIFIUTI LIQUIDI MESE DI AGOSTO/24</text:p>
          </table:table-cell>
          <table:table-cell table:number-columns-repeated="16374"/>
        </table:table-row>
        <table:table-row table:style-name="ro4">
          <table:table-cell office:value-type="date" office:date-value="2024-09-24T00:00:00" table:style-name="ce6">
            <text:p>24-09-2024</text:p>
          </table:table-cell>
          <table:table-cell office:value-type="float" office:value="10928" table:style-name="ce7">
            <text:p>10928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CONSORZIO INDUSTRIALE PROVINCIALE CARBONIA IGLESIAS</text:p>
          </table:table-cell>
          <table:table-cell office:value-type="float" office:value="1615.08" table:style-name="ce10">
            <text:p>1.615,08</text:p>
          </table:table-cell>
          <table:table-cell office:value-type="string" table:style-name="ce9">
            <text:p>s/fatt.12/PA DEL 05.09.2024 SERV. SMALT PERCOLATO MESE DI LUGLIO 2024</text:p>
          </table:table-cell>
          <table:table-cell table:number-columns-repeated="16374"/>
        </table:table-row>
        <table:table-row table:style-name="ro4">
          <table:table-cell office:value-type="date" office:date-value="2024-09-24T00:00:00" table:style-name="ce6">
            <text:p>24-09-2024</text:p>
          </table:table-cell>
          <table:table-cell office:value-type="float" office:value="10928" table:style-name="ce7">
            <text:p>1092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CONSORZIO INDUSTRIALE PROVINCIALE CARBONIA IGLESIAS</text:p>
          </table:table-cell>
          <table:table-cell office:value-type="float" office:value="3325.26" table:style-name="ce10">
            <text:p>3.325,26</text:p>
          </table:table-cell>
          <table:table-cell office:value-type="string" table:style-name="ce9">
            <text:p>S/FATT.11/PA DEL 05.09.2024 SERV. SMALT. PERCOLATO GIUGNO 2024</text:p>
          </table:table-cell>
          <table:table-cell table:number-columns-repeated="16374"/>
        </table:table-row>
        <table:table-row table:style-name="ro4">
          <table:table-cell office:value-type="date" office:date-value="2024-09-17T00:00:00" table:style-name="ce6">
            <text:p>17-09-2024</text:p>
          </table:table-cell>
          <table:table-cell office:value-type="float" office:value="10850" table:style-name="ce7">
            <text:p>1085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.I.T.I. DI MUNDULA RAIMONDO DAVIDE S.A.S.</text:p>
          </table:table-cell>
          <table:table-cell office:value-type="float" office:value="1023" table:style-name="ce10">
            <text:p>1.023,00</text:p>
          </table:table-cell>
          <table:table-cell office:value-type="string" table:style-name="ce9">
            <text:p>S/FATT.141/24 DEL 29.08.2024 INTERVENTI DI MANUT. IMP. DISCARICA SA TERREDDA</text:p>
          </table:table-cell>
          <table:table-cell table:number-columns-repeated="16374"/>
        </table:table-row>
        <table:table-row table:style-name="ro4">
          <table:table-cell office:value-type="date" office:date-value="2024-08-30T00:00:00" table:style-name="ce6">
            <text:p>30-08-2024</text:p>
          </table:table-cell>
          <table:table-cell office:value-type="float" office:value="10240" table:style-name="ce7">
            <text:p>1024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OCIETA' VINCI E CAMPAGNA S.P.A.</text:p>
          </table:table-cell>
          <table:table-cell office:value-type="float" office:value="1091.0899999999999" table:style-name="ce10">
            <text:p>1.091,09</text:p>
          </table:table-cell>
          <table:table-cell office:value-type="string" table:style-name="ce9">
            <text:p>S/FATT.4/9 DEL 31.07.2024 SERVIZIO PREL. E TRASP.A SMALT.DEL PERCOLATO.</text:p>
          </table:table-cell>
          <table:table-cell table:number-columns-repeated="16374"/>
        </table:table-row>
        <table:table-row table:style-name="ro3">
          <table:table-cell office:value-type="date" office:date-value="2024-08-27T00:00:00" table:style-name="ce6">
            <text:p>27-08-2024</text:p>
          </table:table-cell>
          <table:table-cell office:value-type="float" office:value="10205" table:style-name="ce7">
            <text:p>10205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NOMO</text:p>
          </table:table-cell>
          <table:table-cell office:value-type="float" office:value="17.5" table:style-name="ce10">
            <text:p>17,50</text:p>
          </table:table-cell>
          <table:table-cell office:value-type="string" table:style-name="ce9">
            <text:p>PAGATO DIRITTO DI SEGRETERIA CAMERA DI COMMERCIO PER LA TRASMISSIONE DEL MUD SEMPLIFICATO- OCCORRENTE PER L'UFFICIO AMBIENTE</text:p>
          </table:table-cell>
          <table:table-cell table:number-columns-repeated="16374"/>
        </table:table-row>
        <table:table-row table:style-name="ro4">
          <table:table-cell office:value-type="date" office:date-value="2024-08-09T00:00:00" table:style-name="ce6">
            <text:p>09-08-2024</text:p>
          </table:table-cell>
          <table:table-cell office:value-type="float" office:value="9828" table:style-name="ce7">
            <text:p>9828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GS ITALIA SPA</text:p>
          </table:table-cell>
          <table:table-cell office:value-type="float" office:value="7492.55" table:style-name="ce10">
            <text:p>7.492,55</text:p>
          </table:table-cell>
          <table:table-cell office:value-type="string" table:style-name="ce9">
            <text:p>Serv. campionamenti e analisi chimico fisiche discarica rifiuti Sa Terredda</text:p>
          </table:table-cell>
          <table:table-cell table:number-columns-repeated="16374"/>
        </table:table-row>
        <table:table-row table:style-name="ro4">
          <table:table-cell office:value-type="date" office:date-value="2024-08-09T00:00:00" table:style-name="ce6">
            <text:p>09-08-2024</text:p>
          </table:table-cell>
          <table:table-cell office:value-type="float" office:value="9828" table:style-name="ce7">
            <text:p>982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GS ITALIA SPA</text:p>
          </table:table-cell>
          <table:table-cell office:value-type="float" office:value="3163.5" table:style-name="ce10">
            <text:p>3.163,50</text:p>
          </table:table-cell>
          <table:table-cell office:value-type="string" table:style-name="ce9">
            <text:p>SERV. CAMPIONAMENTI E ANALISI CHIMICO FISICHE DISCARICA RIFIUTI SA TERREDDA</text:p>
          </table:table-cell>
          <table:table-cell table:number-columns-repeated="16374"/>
        </table:table-row>
        <table:table-row table:style-name="ro4">
          <table:table-cell office:value-type="date" office:date-value="2024-08-09T00:00:00" table:style-name="ce6">
            <text:p>09-08-2024</text:p>
          </table:table-cell>
          <table:table-cell office:value-type="float" office:value="9817" table:style-name="ce7">
            <text:p>981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ULCIS TECNOLOGIE AMBIENTALI SRL</text:p>
          </table:table-cell>
          <table:table-cell office:value-type="float" office:value="6069.5" table:style-name="ce10">
            <text:p>6.069,50</text:p>
          </table:table-cell>
          <table:table-cell office:value-type="string" table:style-name="ce9">
            <text:p>SERVIZIO DI SFALCIO E PULIZIA - DISCARICA R.S.U. SA TERREDDA - S/F 44/FE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6">
            <text:p>02-08-2024</text:p>
          </table:table-cell>
          <table:table-cell office:value-type="float" office:value="9407" table:style-name="ce7">
            <text:p>940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OCIETA' VINCI E CAMPAGNA S.P.A.</text:p>
          </table:table-cell>
          <table:table-cell office:value-type="float" office:value="2226.46" table:style-name="ce10">
            <text:p>2.226,46</text:p>
          </table:table-cell>
          <table:table-cell office:value-type="string" table:style-name="ce9">
            <text:p>S/FATT. 4/7 DEL 30.06.2024 SERV. PRELIEV E TRASP. A SMALT. PERCOLATO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6">
            <text:p>02-08-2024</text:p>
          </table:table-cell>
          <table:table-cell office:value-type="float" office:value="9404" table:style-name="ce7">
            <text:p>9404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OCIETA' VINCI E CAMPAGNA S.P.A.</text:p>
          </table:table-cell>
          <table:table-cell office:value-type="float" office:value="521.86" table:style-name="ce10">
            <text:p>521,86</text:p>
          </table:table-cell>
          <table:table-cell office:value-type="string" table:style-name="ce9">
            <text:p>S/FATT.4/8 DEL 30.06.2024 SERV.PRELIEVO E TRASP. A SMALT. PERCOLATO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6">
            <text:p>25-07-2024</text:p>
          </table:table-cell>
          <table:table-cell office:value-type="float" office:value="9114" table:style-name="ce7">
            <text:p>9114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CONSORZIO C.I.S.A. DI SERRAMANNA</text:p>
          </table:table-cell>
          <table:table-cell office:value-type="float" office:value="933.57" table:style-name="ce10">
            <text:p>933,57</text:p>
          </table:table-cell>
          <table:table-cell office:value-type="string" table:style-name="ce9">
            <text:p>S/FATT.91 002 DEL 09.07.2024 SERV.SMALT. PERCOLATO DELLA DISCAR.DI SA TERREDDA</text:p>
          </table:table-cell>
          <table:table-cell table:number-columns-repeated="16374"/>
        </table:table-row>
        <table:table-row table:style-name="ro1">
          <table:table-cell office:value-type="date" office:date-value="2024-07-12T00:00:00" table:style-name="ce6">
            <text:p>12-07-2024</text:p>
          </table:table-cell>
          <table:table-cell office:value-type="float" office:value="8487" table:style-name="ce7">
            <text:p>848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NOMO</text:p>
          </table:table-cell>
          <table:table-cell office:value-type="float" office:value="19" table:style-name="ce10">
            <text:p>19,00</text:p>
          </table:table-cell>
          <table:table-cell office:value-type="string" table:style-name="ce9">
            <text:p>Vedi elenco bollette pagate</text:p>
          </table:table-cell>
          <table:table-cell table:number-columns-repeated="16374"/>
        </table:table-row>
        <table:table-row table:style-name="ro1">
          <table:table-cell office:value-type="date" office:date-value="2024-07-12T00:00:00" table:style-name="ce6">
            <text:p>12-07-2024</text:p>
          </table:table-cell>
          <table:table-cell office:value-type="float" office:value="8486" table:style-name="ce7">
            <text:p>8486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NOMO</text:p>
          </table:table-cell>
          <table:table-cell office:value-type="float" office:value="68.930000000000007" table:style-name="ce10">
            <text:p>68,93</text:p>
          </table:table-cell>
          <table:table-cell office:value-type="string" table:style-name="ce9">
            <text:p>Vedi elenco bollette pagate</text:p>
          </table:table-cell>
          <table:table-cell table:number-columns-repeated="16374"/>
        </table:table-row>
        <table:table-row table:style-name="ro4">
          <table:table-cell office:value-type="date" office:date-value="2024-07-09T00:00:00" table:style-name="ce6">
            <text:p>09-07-2024</text:p>
          </table:table-cell>
          <table:table-cell office:value-type="float" office:value="8250" table:style-name="ce7">
            <text:p>8250</text:p>
          </table:table-cell>
          <table:table-cell office:value-type="float" office:value="3" table:style-name="ce7">
            <text:p>3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CONSORZIO INDUSTRIALE PROVINCIALE CARBONIA IGLESIAS</text:p>
          </table:table-cell>
          <table:table-cell office:value-type="float" office:value="2585.15" table:style-name="ce10">
            <text:p>2.585,15</text:p>
          </table:table-cell>
          <table:table-cell office:value-type="string" table:style-name="ce9">
            <text:p>S/FATT.10/PA DEL 25.06.2024 SERV.SMALT. PERCOLATO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7-09T00:00:00" table:style-name="ce6">
            <text:p>09-07-2024</text:p>
          </table:table-cell>
          <table:table-cell office:value-type="float" office:value="8250" table:style-name="ce7">
            <text:p>8250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CONSORZIO INDUSTRIALE PROVINCIALE CARBONIA IGLESIAS</text:p>
          </table:table-cell>
          <table:table-cell office:value-type="float" office:value="4680.9399999999996" table:style-name="ce10">
            <text:p>4.680,94</text:p>
          </table:table-cell>
          <table:table-cell office:value-type="string" table:style-name="ce9">
            <text:p>S/FATT.8/PA DEL 25.06.2024 SERV. SMALT. PERCOLATO MESE MARZO 2024</text:p>
          </table:table-cell>
          <table:table-cell table:number-columns-repeated="16374"/>
        </table:table-row>
        <table:table-row table:style-name="ro4">
          <table:table-cell office:value-type="date" office:date-value="2024-07-09T00:00:00" table:style-name="ce6">
            <text:p>09-07-2024</text:p>
          </table:table-cell>
          <table:table-cell office:value-type="float" office:value="8250" table:style-name="ce7">
            <text:p>825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CONSORZIO INDUSTRIALE PROVINCIALE CARBONIA IGLESIAS</text:p>
          </table:table-cell>
          <table:table-cell office:value-type="float" office:value="2711.96" table:style-name="ce10">
            <text:p>2.711,96</text:p>
          </table:table-cell>
          <table:table-cell office:value-type="string" table:style-name="ce9">
            <text:p>S/FATT. 9/PA DEL 25.06.2024 SERV.SMALT. PERCOLATO MESE DI APRILE 2024</text:p>
          </table:table-cell>
          <table:table-cell table:number-columns-repeated="16374"/>
        </table:table-row>
        <table:table-row table:style-name="ro4">
          <table:table-cell office:value-type="date" office:date-value="2024-07-05T00:00:00" table:style-name="ce6">
            <text:p>05-07-2024</text:p>
          </table:table-cell>
          <table:table-cell office:value-type="float" office:value="8081" table:style-name="ce7">
            <text:p>8081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OCIETA' VINCI E CAMPAGNA S.P.A.</text:p>
          </table:table-cell>
          <table:table-cell office:value-type="float" office:value="3752.85" table:style-name="ce10">
            <text:p>3.752,85</text:p>
          </table:table-cell>
          <table:table-cell office:value-type="string" table:style-name="ce9">
            <text:p>S/FATT.4/4 DEL 31.05.2024 SERV. PRELIEVO E TRASP. A SMALT. PERCOLATO</text:p>
          </table:table-cell>
          <table:table-cell table:number-columns-repeated="16374"/>
        </table:table-row>
        <table:table-row table:style-name="ro4">
          <table:table-cell office:value-type="date" office:date-value="2024-07-05T00:00:00" table:style-name="ce6">
            <text:p>05-07-2024</text:p>
          </table:table-cell>
          <table:table-cell office:value-type="float" office:value="8080" table:style-name="ce7">
            <text:p>8080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OCIETA' VINCI E CAMPAGNA S.P.A.</text:p>
          </table:table-cell>
          <table:table-cell office:value-type="float" office:value="72.03" table:style-name="ce10">
            <text:p>72,03</text:p>
          </table:table-cell>
          <table:table-cell office:value-type="string" table:style-name="ce9">
            <text:p>S/FATT.4/6 DEL 25.06.2024 SERV. PRELIEVO E TRASP. A SMALT. PERCOLATO</text:p>
          </table:table-cell>
          <table:table-cell table:number-columns-repeated="16374"/>
        </table:table-row>
        <table:table-row table:style-name="ro4">
          <table:table-cell office:value-type="date" office:date-value="2024-07-05T00:00:00" table:style-name="ce6">
            <text:p>05-07-2024</text:p>
          </table:table-cell>
          <table:table-cell office:value-type="float" office:value="8080" table:style-name="ce7">
            <text:p>808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26" table:style-name="ce7">
            <text:p>26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OCIETA' VINCI E CAMPAGNA S.P.A.</text:p>
          </table:table-cell>
          <table:table-cell office:value-type="float" office:value="1654.69" table:style-name="ce10">
            <text:p>1.654,69</text:p>
          </table:table-cell>
          <table:table-cell office:value-type="string" table:style-name="ce9">
            <text:p>S/FATT.4/5 DEL 31.05.2023 SERV.PRELIEVO E TRASP. A SMALT. PERCOLATO</text:p>
          </table:table-cell>
          <table:table-cell table:number-columns-repeated="16374"/>
        </table:table-row>
        <table:table-row table:style-name="ro4">
          <table:table-cell office:value-type="date" office:date-value="2024-09-26T00:00:00" table:style-name="ce6">
            <text:p>26-09-2024</text:p>
          </table:table-cell>
          <table:table-cell office:value-type="float" office:value="11206" table:style-name="ce7">
            <text:p>11206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TECNOCASIC S.P.A.</text:p>
          </table:table-cell>
          <table:table-cell office:value-type="float" office:value="11856.99" table:style-name="ce10">
            <text:p>11.856,99</text:p>
          </table:table-cell>
          <table:table-cell office:value-type="string" table:style-name="ce9">
            <text:p>S/FATT. PARZIALE PA1329/24 DEL 09.09.2024 -fattura stornata con N.C.PA0764/24 NR/2117</text:p>
          </table:table-cell>
          <table:table-cell table:number-columns-repeated="16374"/>
        </table:table-row>
        <table:table-row table:style-name="ro4">
          <table:table-cell office:value-type="date" office:date-value="2024-09-26T00:00:00" table:style-name="ce6">
            <text:p>26-09-2024</text:p>
          </table:table-cell>
          <table:table-cell office:value-type="float" office:value="11206" table:style-name="ce7">
            <text:p>11206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TECNOCASIC S.P.A.</text:p>
          </table:table-cell>
          <table:table-cell office:value-type="float" office:value="648.27" table:style-name="ce10">
            <text:p>648,27</text:p>
          </table:table-cell>
          <table:table-cell office:value-type="string" table:style-name="ce9">
            <text:p>S/FATT. PARZIALE PA1149/24 DEL 12.08.2024 - FATTURA STORNATA CON N.C.PA0839/24 NR/2118</text:p>
          </table:table-cell>
          <table:table-cell table:number-columns-repeated="16374"/>
        </table:table-row>
        <table:table-row table:style-name="ro4">
          <table:table-cell office:value-type="date" office:date-value="2024-09-26T00:00:00" table:style-name="ce6">
            <text:p>26-09-2024</text:p>
          </table:table-cell>
          <table:table-cell office:value-type="float" office:value="11204" table:style-name="ce7">
            <text:p>11204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 TRAVEL S.R.L.</text:p>
          </table:table-cell>
          <table:table-cell office:value-type="float" office:value="451.4" table:style-name="ce10">
            <text:p>451,40</text:p>
          </table:table-cell>
          <table:table-cell office:value-type="string" table:style-name="ce9">
            <text:p>S/FATT.1445/PA DEL 31.08.2024 SERV.SMALT IMBALL.CONTENENTI RESIDUI PERICOLOSI</text:p>
          </table:table-cell>
          <table:table-cell table:number-columns-repeated="16374"/>
        </table:table-row>
        <table:table-row table:style-name="ro4">
          <table:table-cell office:value-type="date" office:date-value="2024-09-26T00:00:00" table:style-name="ce6">
            <text:p>26-09-2024</text:p>
          </table:table-cell>
          <table:table-cell office:value-type="float" office:value="11203" table:style-name="ce7">
            <text:p>11203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 TRAVEL S.R.L.</text:p>
          </table:table-cell>
          <table:table-cell office:value-type="float" office:value="292.8" table:style-name="ce10">
            <text:p>292,80</text:p>
          </table:table-cell>
          <table:table-cell office:value-type="string" table:style-name="ce9">
            <text:p>S/FATT.1444/PA DEL 31.08.2024 SERV.SMALT MEDICINALI SCADUTI</text:p>
          </table:table-cell>
          <table:table-cell table:number-columns-repeated="16374"/>
        </table:table-row>
        <table:table-row table:style-name="ro4">
          <table:table-cell office:value-type="date" office:date-value="2024-09-26T00:00:00" table:style-name="ce6">
            <text:p>26-09-2024</text:p>
          </table:table-cell>
          <table:table-cell office:value-type="float" office:value="11202" table:style-name="ce7">
            <text:p>11202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TEC GESTIONE IMPIANTI S.R.L.</text:p>
          </table:table-cell>
          <table:table-cell office:value-type="float" office:value="3652.26" table:style-name="ce10">
            <text:p>3.652,26</text:p>
          </table:table-cell>
          <table:table-cell office:value-type="string" table:style-name="ce9">
            <text:p>S/FATT.FPA 155/24 DEL 31.08.2024 TRATTAM RESIDUI PUL.STRADALE AGOSTO 2024</text:p>
          </table:table-cell>
          <table:table-cell table:number-columns-repeated="16374"/>
        </table:table-row>
        <table:table-row table:style-name="ro4">
          <table:table-cell office:value-type="date" office:date-value="2024-09-26T00:00:00" table:style-name="ce6">
            <text:p>26-09-2024</text:p>
          </table:table-cell>
          <table:table-cell office:value-type="float" office:value="11201" table:style-name="ce7">
            <text:p>11201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DITTA FANNI CRISTIAN</text:p>
          </table:table-cell>
          <table:table-cell office:value-type="float" office:value="263.76" table:style-name="ce10">
            <text:p>263,76</text:p>
          </table:table-cell>
          <table:table-cell office:value-type="string" table:style-name="ce9">
            <text:p>S/FATT. 262/FE DEL 31.08.2024 SERV.SMALT DEI RIFIUTI INERTI IN DISCARICA</text:p>
          </table:table-cell>
          <table:table-cell table:number-columns-repeated="16374"/>
        </table:table-row>
        <table:table-row table:style-name="ro4">
          <table:table-cell office:value-type="date" office:date-value="2024-09-19T00:00:00" table:style-name="ce6">
            <text:p>19-09-2024</text:p>
          </table:table-cell>
          <table:table-cell office:value-type="float" office:value="10908" table:style-name="ce7">
            <text:p>1090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.E. TRAND S.R.L.</text:p>
          </table:table-cell>
          <table:table-cell office:value-type="float" office:value="886.6" table:style-name="ce10">
            <text:p>886,60</text:p>
          </table:table-cell>
          <table:table-cell office:value-type="string" table:style-name="ce9">
            <text:p>S/FATT.1914 DEL 30.08.2024 SERV.SMALT. DEI TONER X STAMP. VERNICI ECC. 08/2024</text:p>
          </table:table-cell>
          <table:table-cell table:number-columns-repeated="16374"/>
        </table:table-row>
        <table:table-row table:style-name="ro4">
          <table:table-cell office:value-type="date" office:date-value="2024-09-19T00:00:00" table:style-name="ce6">
            <text:p>19-09-2024</text:p>
          </table:table-cell>
          <table:table-cell office:value-type="float" office:value="10907" table:style-name="ce7">
            <text:p>10907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RDE VITA S.R.L.</text:p>
          </table:table-cell>
          <table:table-cell office:value-type="float" office:value="14354.87" table:style-name="ce10">
            <text:p>14.354,87</text:p>
          </table:table-cell>
          <table:table-cell office:value-type="string" table:style-name="ce9">
            <text:p>S/FATT.362/CCP DEL 31.08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9-19T00:00:00" table:style-name="ce6">
            <text:p>19-09-2024</text:p>
          </table:table-cell>
          <table:table-cell office:value-type="float" office:value="10907" table:style-name="ce7">
            <text:p>1090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RDE VITA S.R.L.</text:p>
          </table:table-cell>
          <table:table-cell office:value-type="float" office:value="38314.080000000002" table:style-name="ce10">
            <text:p>38.314,08</text:p>
          </table:table-cell>
          <table:table-cell office:value-type="string" table:style-name="ce9">
            <text:p>S/FATT.339/CCP DEL 31.08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8-23T00:00:00" table:style-name="ce6">
            <text:p>23-08-2024</text:p>
          </table:table-cell>
          <table:table-cell office:value-type="float" office:value="10052" table:style-name="ce7">
            <text:p>10052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DITTA FANNI CRISTIAN</text:p>
          </table:table-cell>
          <table:table-cell office:value-type="float" office:value="141.15" table:style-name="ce10">
            <text:p>141,15</text:p>
          </table:table-cell>
          <table:table-cell office:value-type="string" table:style-name="ce9">
            <text:p>S/FATT.242/FE DEL 31.07.24 SMALT./RECUP DEI RIFIUTI INERTI IN DISCARICA</text:p>
          </table:table-cell>
          <table:table-cell table:number-columns-repeated="16374"/>
        </table:table-row>
        <table:table-row table:style-name="ro4">
          <table:table-cell office:value-type="date" office:date-value="2024-08-23T00:00:00" table:style-name="ce6">
            <text:p>23-08-2024</text:p>
          </table:table-cell>
          <table:table-cell office:value-type="float" office:value="10051" table:style-name="ce7">
            <text:p>10051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TEC GESTIONE IMPIANTI S.R.L.</text:p>
          </table:table-cell>
          <table:table-cell office:value-type="float" office:value="4590.12" table:style-name="ce10">
            <text:p>4.590,12</text:p>
          </table:table-cell>
          <table:table-cell office:value-type="string" table:style-name="ce9">
            <text:p>S/FATT. FPA 135/24 DEL 31.07.24 TRATTAM. RESIDUI PUL.STRADALE LUGLIO 2024</text:p>
          </table:table-cell>
          <table:table-cell table:number-columns-repeated="16374"/>
        </table:table-row>
        <table:table-row table:style-name="ro4">
          <table:table-cell office:value-type="date" office:date-value="2024-08-23T00:00:00" table:style-name="ce6">
            <text:p>23-08-2024</text:p>
          </table:table-cell>
          <table:table-cell office:value-type="float" office:value="10050" table:style-name="ce7">
            <text:p>10050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RDE VITA S.R.L.</text:p>
          </table:table-cell>
          <table:table-cell office:value-type="float" office:value="37613.06" table:style-name="ce10">
            <text:p>37.613,06</text:p>
          </table:table-cell>
          <table:table-cell office:value-type="string" table:style-name="ce9">
            <text:p>S/FATT.300/CCP DEL 31.07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8-23T00:00:00" table:style-name="ce6">
            <text:p>23-08-2024</text:p>
          </table:table-cell>
          <table:table-cell office:value-type="float" office:value="10050" table:style-name="ce7">
            <text:p>1005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RDE VITA S.R.L.</text:p>
          </table:table-cell>
          <table:table-cell office:value-type="float" office:value="16104.1" table:style-name="ce10">
            <text:p>16.104,10</text:p>
          </table:table-cell>
          <table:table-cell office:value-type="string" table:style-name="ce9">
            <text:p>S/FATT.323/CCP DEL 31.07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8-14T00:00:00" table:style-name="ce6">
            <text:p>14-08-2024</text:p>
          </table:table-cell>
          <table:table-cell office:value-type="float" office:value="9859" table:style-name="ce7">
            <text:p>9859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.E. TRAND S.R.L.</text:p>
          </table:table-cell>
          <table:table-cell office:value-type="float" office:value="587.4" table:style-name="ce10">
            <text:p>587,40</text:p>
          </table:table-cell>
          <table:table-cell office:value-type="string" table:style-name="ce9">
            <text:p>SMALTIMENTO/RECUPERO TONER PER STAMPA ESAURITI - CER 080318 - MESE DI LUGLIO 2024</text:p>
          </table:table-cell>
          <table:table-cell table:number-columns-repeated="16374"/>
        </table:table-row>
        <table:table-row table:style-name="ro4">
          <table:table-cell office:value-type="date" office:date-value="2024-08-14T00:00:00" table:style-name="ce6">
            <text:p>14-08-2024</text:p>
          </table:table-cell>
          <table:table-cell office:value-type="float" office:value="9858" table:style-name="ce7">
            <text:p>9858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.E. TRAND S.R.L.</text:p>
          </table:table-cell>
          <table:table-cell office:value-type="float" office:value="497.2" table:style-name="ce10">
            <text:p>497,20</text:p>
          </table:table-cell>
          <table:table-cell office:value-type="string" table:style-name="ce9">
            <text:p>SMALTIM/RECUPERO VERNICI, INCHIOSTRI, ADESIVI, RESINE - CER 200127 - MESE DI LUGLIO 2024</text:p>
          </table:table-cell>
          <table:table-cell table:number-columns-repeated="16374"/>
        </table:table-row>
        <table:table-row table:style-name="ro4">
          <table:table-cell office:value-type="date" office:date-value="2024-07-31T00:00:00" table:style-name="ce6">
            <text:p>31-07-2024</text:p>
          </table:table-cell>
          <table:table-cell office:value-type="float" office:value="9336" table:style-name="ce7">
            <text:p>9336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DITTA FANNI CRISTIAN</text:p>
          </table:table-cell>
          <table:table-cell office:value-type="float" office:value="289.63" table:style-name="ce10">
            <text:p>289,63</text:p>
          </table:table-cell>
          <table:table-cell office:value-type="string" table:style-name="ce9">
            <text:p>S/FATT.197/FE DEL 30.06.24 SMALT./RECUP DEI RIFIUTI INERTI -</text:p>
          </table:table-cell>
          <table:table-cell table:number-columns-repeated="16374"/>
        </table:table-row>
        <table:table-row table:style-name="ro4">
          <table:table-cell office:value-type="date" office:date-value="2024-07-30T00:00:00" table:style-name="ce6">
            <text:p>30-07-2024</text:p>
          </table:table-cell>
          <table:table-cell office:value-type="float" office:value="9317" table:style-name="ce7">
            <text:p>931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TEC GESTIONE IMPIANTI S.R.L.</text:p>
          </table:table-cell>
          <table:table-cell office:value-type="float" office:value="3796.72" table:style-name="ce10">
            <text:p>3.796,72</text:p>
          </table:table-cell>
          <table:table-cell office:value-type="string" table:style-name="ce9">
            <text:p>S/FATT.FPA 112/24 DEL 30.06.24 TRATTRAM. RESIDUI PUL.STRADALE GIUGNO 2024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6">
            <text:p>25-07-2024</text:p>
          </table:table-cell>
          <table:table-cell office:value-type="float" office:value="9117" table:style-name="ce7">
            <text:p>9117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 TRAVEL S.R.L.</text:p>
          </table:table-cell>
          <table:table-cell office:value-type="float" office:value="518.5" table:style-name="ce10">
            <text:p>518,50</text:p>
          </table:table-cell>
          <table:table-cell office:value-type="string" table:style-name="ce9">
            <text:p>S/FATT.1360/PA DEL 30.06.24 SERV.SMALT. IMBALLAGGI CONT.RESIDUI SOST. PERICOLOSE</text:p>
          </table:table-cell>
          <table:table-cell table:number-columns-repeated="16374"/>
        </table:table-row>
        <table:table-row table:style-name="ro4">
          <table:table-cell office:value-type="date" office:date-value="2024-07-25T00:00:00" table:style-name="ce6">
            <text:p>25-07-2024</text:p>
          </table:table-cell>
          <table:table-cell office:value-type="float" office:value="9116" table:style-name="ce7">
            <text:p>9116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 TRAVEL S.R.L.</text:p>
          </table:table-cell>
          <table:table-cell office:value-type="float" office:value="702.72" table:style-name="ce10">
            <text:p>702,72</text:p>
          </table:table-cell>
          <table:table-cell office:value-type="string" table:style-name="ce9">
            <text:p>S/FATT.1359/PA DEL 30.06.2024 SERV.SMALT MEDICINALI SCADUTI</text:p>
          </table:table-cell>
          <table:table-cell table:number-columns-repeated="16374"/>
        </table:table-row>
        <table:table-row table:style-name="ro4">
          <table:table-cell office:value-type="date" office:date-value="2024-07-23T00:00:00" table:style-name="ce6">
            <text:p>23-07-2024</text:p>
          </table:table-cell>
          <table:table-cell office:value-type="float" office:value="8880" table:style-name="ce7">
            <text:p>8880</text:p>
          </table:table-cell>
          <table:table-cell office:value-type="float" office:value="2" table:style-name="ce7">
            <text:p>2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RDE VITA S.R.L.</text:p>
          </table:table-cell>
          <table:table-cell office:value-type="float" office:value="16600.72" table:style-name="ce10">
            <text:p>16.600,72</text:p>
          </table:table-cell>
          <table:table-cell office:value-type="string" table:style-name="ce9">
            <text:p>S/FATT.282/CCP DEL 29.06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7-23T00:00:00" table:style-name="ce6">
            <text:p>23-07-2024</text:p>
          </table:table-cell>
          <table:table-cell office:value-type="float" office:value="8880" table:style-name="ce7">
            <text:p>888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RDE VITA S.R.L.</text:p>
          </table:table-cell>
          <table:table-cell office:value-type="float" office:value="33972.86" table:style-name="ce10">
            <text:p>33.972,86</text:p>
          </table:table-cell>
          <table:table-cell office:value-type="string" table:style-name="ce9">
            <text:p>S/FATT.259/CCP DEL 29.06.2024 SERV.RECUP RIFIUTI BIODEGRADAB. DI MENSE.E INGOMBR.</text:p>
          </table:table-cell>
          <table:table-cell table:number-columns-repeated="16374"/>
        </table:table-row>
        <table:table-row table:style-name="ro4">
          <table:table-cell office:value-type="date" office:date-value="2024-07-22T00:00:00" table:style-name="ce6">
            <text:p>22-07-2024</text:p>
          </table:table-cell>
          <table:table-cell office:value-type="float" office:value="8770" table:style-name="ce7">
            <text:p>877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S.E. TRAND S.R.L.</text:p>
          </table:table-cell>
          <table:table-cell office:value-type="float" office:value="2063.6" table:style-name="ce10">
            <text:p>2.063,60</text:p>
          </table:table-cell>
          <table:table-cell office:value-type="string" table:style-name="ce9">
            <text:p>S/FATT.1420 DEL 28.06.2024 SERV.SMALT. DEI TONER X STAMP. VERNICI ECC. 06/2024</text:p>
          </table:table-cell>
          <table:table-cell table:number-columns-repeated="16374"/>
        </table:table-row>
        <table:table-row table:style-name="ro4">
          <table:table-cell office:value-type="date" office:date-value="2024-07-01T00:00:00" table:style-name="ce6">
            <text:p>01-07-2024</text:p>
          </table:table-cell>
          <table:table-cell office:value-type="float" office:value="7940" table:style-name="ce7">
            <text:p>7940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ECO TRAVEL S.R.L.</text:p>
          </table:table-cell>
          <table:table-cell office:value-type="float" office:value="305" table:style-name="ce10">
            <text:p>305,00</text:p>
          </table:table-cell>
          <table:table-cell office:value-type="string" table:style-name="ce9">
            <text:p>S/FATT.1352/PA DEL 31.05.2024 SERV.SMALT IMBALLAGGI MESE DI MAGGIO 2024</text:p>
          </table:table-cell>
          <table:table-cell table:number-columns-repeated="16374"/>
        </table:table-row>
        <table:table-row table:style-name="ro4">
          <table:table-cell office:value-type="date" office:date-value="2024-07-01T00:00:00" table:style-name="ce6">
            <text:p>01-07-2024</text:p>
          </table:table-cell>
          <table:table-cell office:value-type="float" office:value="7939" table:style-name="ce7">
            <text:p>7939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DITTA FANNI CRISTIAN</text:p>
          </table:table-cell>
          <table:table-cell office:value-type="float" office:value="191.3" table:style-name="ce10">
            <text:p>191,30</text:p>
          </table:table-cell>
          <table:table-cell office:value-type="string" table:style-name="ce9">
            <text:p>S/FATT.171/FE DEL 31.05.2024 SMALT.RECUP DEI RIFIUTI INERTI</text:p>
          </table:table-cell>
          <table:table-cell table:number-columns-repeated="16374"/>
        </table:table-row>
        <table:table-row table:style-name="ro4">
          <table:table-cell office:value-type="date" office:date-value="2024-09-30T00:00:00" table:style-name="ce6">
            <text:p>30-09-2024</text:p>
          </table:table-cell>
          <table:table-cell office:value-type="float" office:value="11271" table:style-name="ce7">
            <text:p>11271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DE VIZIA TRANSFER SPA</text:p>
          </table:table-cell>
          <table:table-cell office:value-type="float" office:value="327060.15000000002" table:style-name="ce10">
            <text:p>327.060,15</text:p>
          </table:table-cell>
          <table:table-cell office:value-type="string" table:style-name="ce9">
            <text:p>S/FATT.V3-32234 DEL 31.08.2024 SERVIZIO DI IGIENE URBANA MESE AGOSTO 2024</text:p>
          </table:table-cell>
          <table:table-cell table:number-columns-repeated="16374"/>
        </table:table-row>
        <table:table-row table:style-name="ro4">
          <table:table-cell office:value-type="date" office:date-value="2024-08-26T00:00:00" table:style-name="ce6">
            <text:p>26-08-2024</text:p>
          </table:table-cell>
          <table:table-cell office:value-type="float" office:value="10193" table:style-name="ce7">
            <text:p>10193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DE VIZIA TRANSFER SPA</text:p>
          </table:table-cell>
          <table:table-cell office:value-type="float" office:value="327060.15000000002" table:style-name="ce10">
            <text:p>327.060,15</text:p>
          </table:table-cell>
          <table:table-cell office:value-type="string" table:style-name="ce9">
            <text:p>S/FATT.V3-32022 DEL 31.07.2024 SERVIZIO DI IGIENE URBANA MESE LUGLIO 2024</text:p>
          </table:table-cell>
          <table:table-cell table:number-columns-repeated="16374"/>
        </table:table-row>
        <table:table-row table:style-name="ro4">
          <table:table-cell office:value-type="date" office:date-value="2024-08-02T00:00:00" table:style-name="ce6">
            <text:p>02-08-2024</text:p>
          </table:table-cell>
          <table:table-cell office:value-type="float" office:value="9409" table:style-name="ce7">
            <text:p>9409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DE VIZIA TRANSFER SPA</text:p>
          </table:table-cell>
          <table:table-cell office:value-type="float" office:value="327060.15000000002" table:style-name="ce10">
            <text:p>327.060,15</text:p>
          </table:table-cell>
          <table:table-cell office:value-type="string" table:style-name="ce9">
            <text:p>S/FATT.V3-31821 DEL 04.07.2024 SERVIZIO DI IGIENE URBANA MESE GIUGNO 2024</text:p>
          </table:table-cell>
          <table:table-cell table:number-columns-repeated="16374"/>
        </table:table-row>
        <table:table-row table:style-name="ro4">
          <table:table-cell office:value-type="date" office:date-value="2024-07-01T00:00:00" table:style-name="ce6">
            <text:p>01-07-2024</text:p>
          </table:table-cell>
          <table:table-cell office:value-type="float" office:value="7942" table:style-name="ce7">
            <text:p>7942</text:p>
          </table:table-cell>
          <table:table-cell office:value-type="float" office:value="1" table:style-name="ce7">
            <text:p>1</text:p>
          </table:table-cell>
          <table:table-cell office:value-type="float" office:value="980" table:style-name="ce7">
            <text:p>980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DE VIZIA TRANSFER SPA</text:p>
          </table:table-cell>
          <table:table-cell office:value-type="float" office:value="327060.15000000002" table:style-name="ce10">
            <text:p>327.060,15</text:p>
          </table:table-cell>
          <table:table-cell office:value-type="string" table:style-name="ce9">
            <text:p>S/FATT.V3-31448 DEL 31.05.2024 SERVIZIO DI IGIENE URBANA MESE MAGGI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6">
            <text:p>27-09-2024</text:p>
          </table:table-cell>
          <table:table-cell office:value-type="float" office:value="11217" table:style-name="ce7">
            <text:p>11217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15641.1" table:style-name="ce10">
            <text:p>15.641,10</text:p>
          </table:table-cell>
          <table:table-cell office:value-type="string" table:style-name="ce9">
            <text:p>S/FATT. V5-9740 DEL 10.09.2024 SERV.CONT VIGILANZA. IMP. ANTINTRUS. MANUT.2023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6">
            <text:p>27-09-2024</text:p>
          </table:table-cell>
          <table:table-cell office:value-type="float" office:value="11219" table:style-name="ce7">
            <text:p>11219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54.96" table:style-name="ce10">
            <text:p>54,96</text:p>
          </table:table-cell>
          <table:table-cell office:value-type="string" table:style-name="ce9">
            <text:p>S/FATT.V5-9745 DEL 10.09.2024 SERV.CONTR VIGILANZA. IMP. ANTINTRUS. AGOST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6">
            <text:p>27-09-2024</text:p>
          </table:table-cell>
          <table:table-cell office:value-type="float" office:value="11218" table:style-name="ce7">
            <text:p>11218</text:p>
          </table:table-cell>
          <table:table-cell office:value-type="float" office:value="4" table:style-name="ce7">
            <text:p>4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494.69" table:style-name="ce10">
            <text:p>494,69</text:p>
          </table:table-cell>
          <table:table-cell office:value-type="string" table:style-name="ce9">
            <text:p>S/FATT.V5-9742 DEL 10.09.2024 SERV.CONTR VIGILANZA. IMP. ANTINTRUS. AGOST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6">
            <text:p>27-09-2024</text:p>
          </table:table-cell>
          <table:table-cell office:value-type="float" office:value="11218" table:style-name="ce7">
            <text:p>11218</text:p>
          </table:table-cell>
          <table:table-cell office:value-type="float" office:value="3" table:style-name="ce7">
            <text:p>3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61.07" table:style-name="ce10">
            <text:p>61,07</text:p>
          </table:table-cell>
          <table:table-cell office:value-type="string" table:style-name="ce9">
            <text:p>S/FATT.V5-9744 DEL 10.09.2024 SERV.CONTR VIGILANZA. IMP. ANTINTRUS. AGOST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6">
            <text:p>27-09-2024</text:p>
          </table:table-cell>
          <table:table-cell office:value-type="float" office:value="11218" table:style-name="ce7">
            <text:p>11218</text:p>
          </table:table-cell>
          <table:table-cell office:value-type="float" office:value="2" table:style-name="ce7">
            <text:p>2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61.07" table:style-name="ce10">
            <text:p>61,07</text:p>
          </table:table-cell>
          <table:table-cell office:value-type="string" table:style-name="ce9">
            <text:p>S/FATT.V5-9743 DEL 10.09.2024 SERV.CONTR VIGILANZA. IMP. ANTINTRUS. AGOSTO 2024</text:p>
          </table:table-cell>
          <table:table-cell table:number-columns-repeated="16374"/>
        </table:table-row>
        <table:table-row table:style-name="ro4">
          <table:table-cell office:value-type="date" office:date-value="2024-09-27T00:00:00" table:style-name="ce6">
            <text:p>27-09-2024</text:p>
          </table:table-cell>
          <table:table-cell office:value-type="float" office:value="11218" table:style-name="ce7">
            <text:p>11218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2620" table:style-name="ce10">
            <text:p>2.620,00</text:p>
          </table:table-cell>
          <table:table-cell office:value-type="string" table:style-name="ce9">
            <text:p>S/FATT.V5-9741 DEL 10.09.2024 SERV.CONTR VIGILANZA. IMP. ANTINTRUS. AGOSTO 2024</text:p>
          </table:table-cell>
          <table:table-cell table:number-columns-repeated="16374"/>
        </table:table-row>
        <table:table-row table:style-name="ro4">
          <table:table-cell office:value-type="date" office:date-value="2024-08-19T00:00:00" table:style-name="ce6">
            <text:p>19-08-2024</text:p>
          </table:table-cell>
          <table:table-cell office:value-type="float" office:value="9865" table:style-name="ce7">
            <text:p>9865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54.96" table:style-name="ce10">
            <text:p>54,96</text:p>
          </table:table-cell>
          <table:table-cell office:value-type="string" table:style-name="ce9">
            <text:p>S/FATT.V5-8639 DEL 12.08.24 SERV.CONTR. VIGILANZA. IMP. ANTINTRUS. LUGLIO 2024</text:p>
          </table:table-cell>
          <table:table-cell table:number-columns-repeated="16374"/>
        </table:table-row>
        <table:table-row table:style-name="ro4">
          <table:table-cell office:value-type="date" office:date-value="2024-08-19T00:00:00" table:style-name="ce6">
            <text:p>19-08-2024</text:p>
          </table:table-cell>
          <table:table-cell office:value-type="float" office:value="9864" table:style-name="ce7">
            <text:p>9864</text:p>
          </table:table-cell>
          <table:table-cell office:value-type="float" office:value="4" table:style-name="ce7">
            <text:p>4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2656.64" table:style-name="ce10">
            <text:p>2.656,64</text:p>
          </table:table-cell>
          <table:table-cell office:value-type="string" table:style-name="ce9">
            <text:p>S/FATT.V5-8635 DEL 12.08.24 SERV.CONTR. VIGILANZA. IMP. ANTINTRUS. LUGLIO 2024</text:p>
          </table:table-cell>
          <table:table-cell table:number-columns-repeated="16374"/>
        </table:table-row>
        <table:table-row table:style-name="ro4">
          <table:table-cell office:value-type="date" office:date-value="2024-08-19T00:00:00" table:style-name="ce6">
            <text:p>19-08-2024</text:p>
          </table:table-cell>
          <table:table-cell office:value-type="float" office:value="9864" table:style-name="ce7">
            <text:p>9864</text:p>
          </table:table-cell>
          <table:table-cell office:value-type="float" office:value="3" table:style-name="ce7">
            <text:p>3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61.07" table:style-name="ce10">
            <text:p>61,07</text:p>
          </table:table-cell>
          <table:table-cell office:value-type="string" table:style-name="ce9">
            <text:p>S/FATT.V5-8638 DEL 12.08.24 SERV.CONTR. VIGILANZA. IMP. ANTINTRUS. LUGLIO 2024</text:p>
          </table:table-cell>
          <table:table-cell table:number-columns-repeated="16374"/>
        </table:table-row>
        <table:table-row table:style-name="ro4">
          <table:table-cell office:value-type="date" office:date-value="2024-08-19T00:00:00" table:style-name="ce6">
            <text:p>19-08-2024</text:p>
          </table:table-cell>
          <table:table-cell office:value-type="float" office:value="9864" table:style-name="ce7">
            <text:p>9864</text:p>
          </table:table-cell>
          <table:table-cell office:value-type="float" office:value="2" table:style-name="ce7">
            <text:p>2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61.07" table:style-name="ce10">
            <text:p>61,07</text:p>
          </table:table-cell>
          <table:table-cell office:value-type="string" table:style-name="ce9">
            <text:p>S/FATT.V5-8637 DEL 12.08.24 SERV.CONTR. VIGILANZA. IMP. ANTINTRUS. LUGLIO 2024</text:p>
          </table:table-cell>
          <table:table-cell table:number-columns-repeated="16374"/>
        </table:table-row>
        <table:table-row table:style-name="ro4">
          <table:table-cell office:value-type="date" office:date-value="2024-08-19T00:00:00" table:style-name="ce6">
            <text:p>19-08-2024</text:p>
          </table:table-cell>
          <table:table-cell office:value-type="float" office:value="9864" table:style-name="ce7">
            <text:p>9864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494.69" table:style-name="ce10">
            <text:p>494,69</text:p>
          </table:table-cell>
          <table:table-cell office:value-type="string" table:style-name="ce9">
            <text:p>S/FATT.V5-8636 DEL 12.08.24 SERV.CONTR. VIGILANZA. IMP. ANTINTRUS. LUGLIO 2024</text:p>
          </table:table-cell>
          <table:table-cell table:number-columns-repeated="16374"/>
        </table:table-row>
        <table:table-row table:style-name="ro4">
          <table:table-cell office:value-type="date" office:date-value="2024-07-12T00:00:00" table:style-name="ce6">
            <text:p>12-07-2024</text:p>
          </table:table-cell>
          <table:table-cell office:value-type="float" office:value="8472" table:style-name="ce7">
            <text:p>8472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73.290000000000006" table:style-name="ce10">
            <text:p>73,29</text:p>
          </table:table-cell>
          <table:table-cell office:value-type="string" table:style-name="ce9">
            <text:p>S/FATT.V5-7395 DEL 05.07.2024 SERV.CONTR VIGILANZA. IMP. ANTINTRUS. GIUGNO 2024</text:p>
          </table:table-cell>
          <table:table-cell table:number-columns-repeated="16374"/>
        </table:table-row>
        <table:table-row table:style-name="ro4">
          <table:table-cell office:value-type="date" office:date-value="2024-07-12T00:00:00" table:style-name="ce6">
            <text:p>12-07-2024</text:p>
          </table:table-cell>
          <table:table-cell office:value-type="float" office:value="8471" table:style-name="ce7">
            <text:p>8471</text:p>
          </table:table-cell>
          <table:table-cell office:value-type="float" office:value="4" table:style-name="ce7">
            <text:p>4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61.07" table:style-name="ce10">
            <text:p>61,07</text:p>
          </table:table-cell>
          <table:table-cell office:value-type="string" table:style-name="ce9">
            <text:p>S/FATT.V5-7394 DEL 05.05.2024 SERV.CONTR VIGILANZA. IMP. ANTINTRUS. GIUGNO 2024</text:p>
          </table:table-cell>
          <table:table-cell table:number-columns-repeated="16374"/>
        </table:table-row>
        <table:table-row table:style-name="ro4">
          <table:table-cell office:value-type="date" office:date-value="2024-07-12T00:00:00" table:style-name="ce6">
            <text:p>12-07-2024</text:p>
          </table:table-cell>
          <table:table-cell office:value-type="float" office:value="8471" table:style-name="ce7">
            <text:p>8471</text:p>
          </table:table-cell>
          <table:table-cell office:value-type="float" office:value="3" table:style-name="ce7">
            <text:p>3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61.07" table:style-name="ce10">
            <text:p>61,07</text:p>
          </table:table-cell>
          <table:table-cell office:value-type="string" table:style-name="ce9">
            <text:p>S/FATT.V5-7393 DEL 05/07/2024 SERV.CONTR VIGILANZA. IMP. ANTINTRUS. GIUGNO 2024</text:p>
          </table:table-cell>
          <table:table-cell table:number-columns-repeated="16374"/>
        </table:table-row>
        <table:table-row table:style-name="ro4">
          <table:table-cell office:value-type="date" office:date-value="2024-07-12T00:00:00" table:style-name="ce6">
            <text:p>12-07-2024</text:p>
          </table:table-cell>
          <table:table-cell office:value-type="float" office:value="8471" table:style-name="ce7">
            <text:p>8471</text:p>
          </table:table-cell>
          <table:table-cell office:value-type="float" office:value="2" table:style-name="ce7">
            <text:p>2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2711.58" table:style-name="ce10">
            <text:p>2.711,58</text:p>
          </table:table-cell>
          <table:table-cell office:value-type="string" table:style-name="ce9">
            <text:p>S/FATT.V5-7391 DEL 05/07/2024 SERV.CONTR VIGILANZA. IMP. ANTINTRUS. GIUGNO 2024</text:p>
          </table:table-cell>
          <table:table-cell table:number-columns-repeated="16374"/>
        </table:table-row>
        <table:table-row table:style-name="ro4">
          <table:table-cell office:value-type="date" office:date-value="2024-07-12T00:00:00" table:style-name="ce6">
            <text:p>12-07-2024</text:p>
          </table:table-cell>
          <table:table-cell office:value-type="float" office:value="8471" table:style-name="ce7">
            <text:p>8471</text:p>
          </table:table-cell>
          <table:table-cell office:value-type="float" office:value="1" table:style-name="ce7">
            <text:p>1</text:p>
          </table:table-cell>
          <table:table-cell office:value-type="float" office:value="596" table:style-name="ce7">
            <text:p>596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1</text:p>
          </table:table-cell>
          <table:table-cell office:value-type="string" table:style-name="ce8">
            <text:p>103</text:p>
          </table:table-cell>
          <table:table-cell office:value-type="string" table:style-name="ce9">
            <text:p>VEDETTA 2 MONDIAPOL S.P.A.</text:p>
          </table:table-cell>
          <table:table-cell office:value-type="float" office:value="494.69" table:style-name="ce10">
            <text:p>494,69</text:p>
          </table:table-cell>
          <table:table-cell office:value-type="string" table:style-name="ce9">
            <text:p>S/FATT.V5-7392 DEL 05.07.2024 SERV.CONTR VIGILANZA. IMP. ANTINTRUS. GIUGNO 2024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table:style-name="ce3"/>
          <table:table-cell table:style-name="ce2"/>
          <table:table-cell table:style-name="ce3"/>
          <table:table-cell table:number-columns-repeated="16374"/>
        </table:table-row>
        <table:table-row table:number-rows-repeated="1048501" table:style-name="ro1">
          <table:table-cell table:number-columns-repeated="16384"/>
        </table:table-row>
      </table:table>
      <table:database-ranges>
        <table:database-range table:target-range-address="Foglio2.A1:Foglio2.J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4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tente Windows</dc:creator>
    <meta:creation-date>2024-11-27T12:47:55Z</meta:creation-date>
    <dc:date>2024-11-27T12:47:55Z</dc:date>
    <meta:print-date>2024-11-27T11:58:42Z</meta:print-date>
  </office:meta>
</office:document-meta>
</file>