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6.192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86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Settore</text:p>
          </table:table-cell>
          <table:table-cell office:value-type="string" table:style-name="ce2">
            <text:p>Riferimento temporale</text:p>
          </table:table-cell>
          <table:table-cell table:style-name="ce2"/>
          <table:table-cell office:value-type="string" table:style-name="ce2">
            <text:p>Descrizione Capitolo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Pagato</text:p>
          </table:table-cell>
          <table:table-cell office:value-type="string" table:style-name="ce2">
            <text:p>Stato Siope +</text:p>
          </table:table-cell>
          <table:table-cell office:value-type="string" table:style-name="ce2">
            <text:p>ATTO DI LIQUIDAZIONE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FIN. RAS CANTIERI COMUNALI PER L'OCCUPAZIONE DI CUI ALL'ART.29, COMMA 36,L.R. N.5/2015</text:p>
          </table:table-cell>
          <table:table-cell office:value-type="string" table:style-name="ce6">
            <text:p>NOMINATIVO OMESSO PER PRIVACY</text:p>
          </table:table-cell>
          <table:table-cell office:value-type="float" office:value="62.4" table:style-name="ce5">
            <text:p>62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1054 del 24.09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COMPILAZIONE MECCANOGRAFICA VERBALI DI CONTRAVVENZIONE ()</text:p>
          </table:table-cell>
          <table:table-cell office:value-type="string" table:style-name="ce6">
            <text:p>MAGGIOLI S.P.A.</text:p>
          </table:table-cell>
          <table:table-cell office:value-type="float" office:value="644.16" table:style-name="ce5">
            <text:p>644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1025 del 18.09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PULIZIA VESTIARIO</text:p>
          </table:table-cell>
          <table:table-cell office:value-type="string" table:style-name="ce6">
            <text:p>TINTOLAVANDERIA LAVANOVA</text:p>
          </table:table-cell>
          <table:table-cell office:value-type="float" office:value="64.42" table:style-name="ce5">
            <text:p>64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1026 del 18.09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SERVIZI DI PROTEZIONE CIVILE -ONERE COMUNALE</text:p>
          </table:table-cell>
          <table:table-cell office:value-type="string" table:style-name="ce6">
            <text:p>RADIO CLUB SULCIS S.E.R ONLUS</text:p>
          </table:table-cell>
          <table:table-cell office:value-type="float" office:value="2232" table:style-name="ce5">
            <text:p>2.232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1010 del 11.09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SERVIZI DI PROTEZIONE CIVILE -ONERE COMUNALE</text:p>
          </table:table-cell>
          <table:table-cell office:value-type="string" table:style-name="ce6">
            <text:p>O.D.V. ATHENA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988 del <text:s/>03.09.2024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SERVIZIO VIGILANZA ZOIATRICA ( CANILE ) ( ONERE COMUNALE )</text:p>
          </table:table-cell>
          <table:table-cell office:value-type="string" table:style-name="ce6">
            <text:p>LEGA NAZIONALE PER LA DIFESA DEL CANE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989 del 03.09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MANUTENZIONE MEZZI (LIM. ART.6 C. 14 L.122/2010)</text:p>
          </table:table-cell>
          <table:table-cell office:value-type="string" table:style-name="ce6">
            <text:p>OFFICINA CARBONIA<text:s/></text:p>
          </table:table-cell>
          <table:table-cell office:value-type="float" office:value="897.03" table:style-name="ce5">
            <text:p>897,0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918 del 09.08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COMPILAZIONE MECCANOGRAFICA VERBALI DI CONTRAVVENZIONE ()</text:p>
          </table:table-cell>
          <table:table-cell office:value-type="string" table:style-name="ce6">
            <text:p>MAGGIOLI S.P.A.</text:p>
          </table:table-cell>
          <table:table-cell office:value-type="float" office:value="883.28" table:style-name="ce5">
            <text:p>883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917 del 09.08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PULIZIA VESTIARIO</text:p>
          </table:table-cell>
          <table:table-cell office:value-type="string" table:style-name="ce6">
            <text:p>TINTOLAVANDERIA LAVANOVA</text:p>
          </table:table-cell>
          <table:table-cell office:value-type="float" office:value="157.25" table:style-name="ce5">
            <text:p>157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92 del 06.08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SERVIZIO VIGILANZA ZOIATRICA ( CANILE ) ( ONERE COMUNALE )</text:p>
          </table:table-cell>
          <table:table-cell office:value-type="string" table:style-name="ce6">
            <text:p>LEGA NAZIONALE PER LA DIFESA DEL CANE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96 del 06.08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ONERI STRAORDINARI DELLA GESTIONE CORRENTE :SPESE CORRELATE AL DATORE DI LAVORO</text:p>
          </table:table-cell>
          <table:table-cell office:value-type="string" table:style-name="ce6">
            <text:p>NOMINATIVO OMESSO PER PRIVACY</text:p>
          </table:table-cell>
          <table:table-cell office:value-type="float" office:value="5331.52" table:style-name="ce5">
            <text:p>5.331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82 del 31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ACQUISTO STRUMENTAZIONE PER VERIFICHE RISPETTO CODICE DELLA STRADA (CAP. 135.1 E 2)</text:p>
          </table:table-cell>
          <table:table-cell office:value-type="string" table:style-name="ce6">
            <text:p>LAI AUTOMOBILI SRL</text:p>
          </table:table-cell>
          <table:table-cell office:value-type="float" office:value="16782.34" table:style-name="ce5">
            <text:p>16.782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68 del 05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ACQUISTO STRUMENTAZIONE PER VERIFICHE RISPETTO CODICE DELLA STRADA (CAP. 135.1 E 2)</text:p>
          </table:table-cell>
          <table:table-cell office:value-type="string" table:style-name="ce6">
            <text:p>LAI AUTOMOBILI SRL</text:p>
          </table:table-cell>
          <table:table-cell office:value-type="float" office:value="8389.2800000000007" table:style-name="ce5">
            <text:p>8.389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68 del 05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ACQUISTO BENI MOBILI, MACCHINARI E ATTREZZATURE (CAP. 135.1)</text:p>
          </table:table-cell>
          <table:table-cell office:value-type="string" table:style-name="ce6">
            <text:p>LAI AUTOMOBILI SRL</text:p>
          </table:table-cell>
          <table:table-cell office:value-type="float" office:value="7234.6" table:style-name="ce5">
            <text:p>7.234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68 del 05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ACQUISTO AUTOMEZZI O ATTREZZATURE E/O INTERVENTI INERENTI PROTEZIONE CIVILE (V.CAP.228.6/E)</text:p>
          </table:table-cell>
          <table:table-cell office:value-type="string" table:style-name="ce6">
            <text:p>LAI AUTOMOBILI SRL</text:p>
          </table:table-cell>
          <table:table-cell office:value-type="float" office:value="3522.78" table:style-name="ce5">
            <text:p>3.522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68 del 05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COMPILAZIONE MECCANOGRAFICA VERBALI DI CONTRAVVENZIONE ()</text:p>
          </table:table-cell>
          <table:table-cell office:value-type="string" table:style-name="ce6">
            <text:p>MAGGIOLI S.P.A.</text:p>
          </table:table-cell>
          <table:table-cell office:value-type="float" office:value="229.28" table:style-name="ce5">
            <text:p>229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67 del 27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6">
            <text:p>FORMAZIONE PERSONALE POLIZIA LOCALE</text:p>
          </table:table-cell>
          <table:table-cell office:value-type="string" table:style-name="ce6">
            <text:p>IPTS POLICE TRAINING SYSTEM</text:p>
          </table:table-cell>
          <table:table-cell office:value-type="float" office:value="2560" table:style-name="ce5">
            <text:p>2.560,00</text:p>
          </table:table-cell>
          <table:table-cell office:value-type="string" table:style-name="ce6">
            <text:p>PAGATO</text:p>
          </table:table-cell>
          <table:table-cell office:value-type="string" table:style-name="ce4">
            <text:p>n. 865 del 26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COMPILAZIONE MECCANOGRAFICA VERBALI DI CONTRAVVENZIONE -SERVIZIO NOTIFICA ()</text:p>
          </table:table-cell>
          <table:table-cell office:value-type="string" table:style-name="ce6">
            <text:p>MAGGIOLI S.P.A.</text:p>
          </table:table-cell>
          <table:table-cell office:value-type="float" office:value="951.68" table:style-name="ce5">
            <text:p>951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67 del 27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FIN. RAS CANTIERI COMUNALI PER L'OCCUPAZIONE DI CUI ALL'ART.29, COMMA 36,L.R. N.5/2015 (V.CAP.90.15/E)</text:p>
          </table:table-cell>
          <table:table-cell office:value-type="string" table:style-name="ce6">
            <text:p>ECOPLUS SOCIETA' COOPERATIVA SOCIALE</text:p>
          </table:table-cell>
          <table:table-cell office:value-type="float" office:value="4617.46" table:style-name="ce5">
            <text:p>4.617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55 del 23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ACQUISTO STRUMENTAZIONE PER VERIFICHE RISPETTO CODICE DELLA STRADA (CAP. 135.1 E 2)</text:p>
          </table:table-cell>
          <table:table-cell office:value-type="string" table:style-name="ce6">
            <text:p>PROJECT AUTOMATION S.P.A.</text:p>
          </table:table-cell>
          <table:table-cell office:value-type="float" office:value="6588.9" table:style-name="ce5">
            <text:p>6.588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56 del 23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ACQUISTO BENI MOBILI, MACCHINARI E ATTREZZATURE (CAP. 135.1)</text:p>
          </table:table-cell>
          <table:table-cell office:value-type="string" table:style-name="ce6">
            <text:p>PROJECT AUTOMATION S.P.A.</text:p>
          </table:table-cell>
          <table:table-cell office:value-type="float" office:value="0.02" table:style-name="ce5">
            <text:p>0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56 del 23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CANONE CED E VISURE (cap. )</text:p>
          </table:table-cell>
          <table:table-cell office:value-type="string" table:style-name="ce6">
            <text:p>TESORERIA PROV.LE DELLO STATO - SEZ. DI CAGLIARI</text:p>
          </table:table-cell>
          <table:table-cell office:value-type="float" office:value="243.76" table:style-name="ce5">
            <text:p>243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53 del 23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SPESE CORRELATE ALLA RIPARTIZIONE PROVENTI SANZIONI CODICE STRADA (NO) GESTIONE AUTOMEZZI, CORSI PM, ADDESTRAMENTO USO ARMA</text:p>
          </table:table-cell>
          <table:table-cell office:value-type="string" table:style-name="ce6">
            <text:p>EGAF EDIZIONI SRL</text:p>
          </table:table-cell>
          <table:table-cell office:value-type="float" office:value="657" table:style-name="ce5">
            <text:p>657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854 del 23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6">
            <text:p>FORMAZIONE PERSONALE POLIZIA LOCALE</text:p>
          </table:table-cell>
          <table:table-cell office:value-type="string" table:style-name="ce6">
            <text:p>ASPOL</text:p>
          </table:table-cell>
          <table:table-cell office:value-type="float" office:value="380" table:style-name="ce5">
            <text:p>380,00</text:p>
          </table:table-cell>
          <table:table-cell office:value-type="string" table:style-name="ce6">
            <text:p>PAGATO</text:p>
          </table:table-cell>
          <table:table-cell office:value-type="string" table:style-name="ce6">
            <text:p>n. 779 del 09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PULIZIA VESTIARIO</text:p>
          </table:table-cell>
          <table:table-cell office:value-type="string" table:style-name="ce6">
            <text:p>TINTOLAVANDERIA LAVANOVA</text:p>
          </table:table-cell>
          <table:table-cell office:value-type="float" office:value="196.4" table:style-name="ce5">
            <text:p>19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67 del 05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SERVIZIO VIGILANZA ZOIATRICA ( CANILE ) ( ONERE COMUNALE )</text:p>
          </table:table-cell>
          <table:table-cell office:value-type="string" table:style-name="ce6">
            <text:p>LEGA NAZIONALE PER LA DIFESA DEL CANE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60 del 04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ONERI STRAORDINARI DELLA GESTIONE CORRENTE :SPESE CORRELATE AL DATORE DI LAVORO</text:p>
          </table:table-cell>
          <table:table-cell office:value-type="string" table:style-name="ce6">
            <text:p>EFORM S.R.L.S.</text:p>
          </table:table-cell>
          <table:table-cell office:value-type="float" office:value="3370" table:style-name="ce5">
            <text:p>3.370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66 del 05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ONERI STRAORDINARI DELLA GESTIONE CORRENTE :SPESE CORRELATE AL DATORE DI LAVORO</text:p>
          </table:table-cell>
          <table:table-cell office:value-type="string" table:style-name="ce6">
            <text:p>EFORM S.R.L.S.</text:p>
          </table:table-cell>
          <table:table-cell office:value-type="float" office:value="90" table:style-name="ce5">
            <text:p>90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66 del 05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ONERI STRAORDINARI DELLA GESTIONE CORRENTE :SPESE CORRELATE AL DATORE DI LAVORO</text:p>
          </table:table-cell>
          <table:table-cell office:value-type="string" table:style-name="ce6">
            <text:p>CENTRO DI CURA CEVA SRL</text:p>
          </table:table-cell>
          <table:table-cell office:value-type="float" office:value="2920" table:style-name="ce5">
            <text:p>2.920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61 del 04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SERVIZI DI PROTEZIONE CIVILE -ONERE COMUNALE</text:p>
          </table:table-cell>
          <table:table-cell office:value-type="string" table:style-name="ce6">
            <text:p>O.D.V. ATHENA</text:p>
          </table:table-cell>
          <table:table-cell office:value-type="float" office:value="3192" table:style-name="ce5">
            <text:p>3.192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53 del 02.07.20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L</text:p>
          </table:table-cell>
          <table:table-cell office:value-type="string" table:style-name="ce9">
            <text:p>TERZO TRIMESTRE 2024</text:p>
          </table:table-cell>
          <table:table-cell table:style-name="ce3"/>
          <table:table-cell office:value-type="string" table:style-name="ce4">
            <text:p>SERVIZI DI PROTEZIONE CIVILE -ONERE COMUNALE</text:p>
          </table:table-cell>
          <table:table-cell office:value-type="string" table:style-name="ce6">
            <text:p>RADIO CLUB SULCIS S.E.R ONLUS</text:p>
          </table:table-cell>
          <table:table-cell office:value-type="float" office:value="5208" table:style-name="ce5">
            <text:p>5.208,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n. 744 del 01.07.202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8"/>
          <table:table-cell table:number-columns-repeated="2" table:style-name="ce4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oglio2.$A$1:Foglio2.$H$32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Tartaglione</meta:initial-creator>
    <dc:creator>Utente Windows</dc:creator>
    <meta:creation-date>2024-11-13T11:43:48Z</meta:creation-date>
    <dc:date>2024-11-26T13:11:12Z</dc:date>
    <meta:print-date>2024-11-26T13:10:42Z</meta:print-date>
  </office:meta>
</office:document-meta>
</file>