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3" table:number-columns-repeated="16374" table:default-cell-style-name="ce1"/>
        <table:table-row table:style-name="ro1">
          <table:table-cell office:value-type="string" table:style-name="ce3">
            <text:p>Data Man.</text:p>
          </table:table-cell>
          <table:table-cell office:value-type="string" table:style-name="ce3">
            <text:p>Num. Man.</text:p>
          </table:table-cell>
          <table:table-cell office:value-type="string" table:style-name="ce3">
            <text:p>Dett. Man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.</text:p>
          </table:table-cell>
          <table:table-cell office:value-type="string" table:style-name="ce4">
            <text:p>Creditore</text:p>
          </table:table-cell>
          <table:table-cell office:value-type="string" table:style-name="ce3">
            <text:p>Importo Man.</text:p>
          </table:table-cell>
          <table:table-cell office:value-type="string" table:style-name="ce4">
            <text:p>Note Dettaglio</text:p>
          </table:table-cell>
          <table:table-cell table:number-columns-repeated="16374"/>
        </table:table-row>
        <table:table-row table:style-name="ro1">
          <table:table-cell office:value-type="date" office:date-value="2024-05-30T00:00:00" table:style-name="ce5">
            <text:p>30-05-2024</text:p>
          </table:table-cell>
          <table:table-cell office:value-type="float" office:value="6841" table:style-name="ce6">
            <text:p>6841</text:p>
          </table:table-cell>
          <table:table-cell office:value-type="float" office:value="2" table:style-name="ce6">
            <text:p>2</text:p>
          </table:table-cell>
          <table:table-cell office:value-type="float" office:value="5020" table:style-name="ce6">
            <text:p>502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2</text:p>
          </table:table-cell>
          <table:table-cell office:value-type="string" table:style-name="ce8">
            <text:p>AGENZIA DELLE ENTRATE - DIREZIONE PROVINCIALE DI CAGLIARI</text:p>
          </table:table-cell>
          <table:table-cell office:value-type="float" office:value="245" table:style-name="ce9">
            <text:p>245,00</text:p>
          </table:table-cell>
          <table:table-cell office:value-type="string" table:style-name="ce8">
            <text:p>1001610922 - REGISTRAZIONE CONTRATTO DITTA SIELM IMPIANTI SRL Provv.32 del 07-03-2024 (Orig.N.3313 del 05-03-2024)</text:p>
          </table:table-cell>
          <table:table-cell table:number-columns-repeated="16374"/>
        </table:table-row>
        <table:table-row table:style-name="ro1">
          <table:table-cell office:value-type="date" office:date-value="2024-05-30T00:00:00" table:style-name="ce5">
            <text:p>30-05-2024</text:p>
          </table:table-cell>
          <table:table-cell office:value-type="float" office:value="6841" table:style-name="ce6">
            <text:p>6841</text:p>
          </table:table-cell>
          <table:table-cell office:value-type="float" office:value="1" table:style-name="ce6">
            <text:p>1</text:p>
          </table:table-cell>
          <table:table-cell office:value-type="float" office:value="5020" table:style-name="ce6">
            <text:p>502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2</text:p>
          </table:table-cell>
          <table:table-cell office:value-type="string" table:style-name="ce8">
            <text:p>AGENZIA DELLE ENTRATE - DIREZIONE PROVINCIALE DI CAGLIARI</text:p>
          </table:table-cell>
          <table:table-cell office:value-type="float" office:value="245" table:style-name="ce9">
            <text:p>245,00</text:p>
          </table:table-cell>
          <table:table-cell office:value-type="string" table:style-name="ce8">
            <text:p>1001610922 - REGISTRAZIONE CONTRATTO DITTA SER.LU Provv.31 del 07-03-2024 (Orig.N.3312 del 05-03-2024)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5">
            <text:p>24-05-2024</text:p>
          </table:table-cell>
          <table:table-cell office:value-type="float" office:value="6690" table:style-name="ce6">
            <text:p>6690</text:p>
          </table:table-cell>
          <table:table-cell office:value-type="float" office:value="1" table:style-name="ce6">
            <text:p>1</text:p>
          </table:table-cell>
          <table:table-cell office:value-type="float" office:value="1996" table:style-name="ce6">
            <text:p>1996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GARAU FRANCESCO</text:p>
          </table:table-cell>
          <table:table-cell office:value-type="float" office:value="27100.560000000001" table:style-name="ce9">
            <text:p>27.100,56</text:p>
          </table:table-cell>
          <table:table-cell office:value-type="string" table:style-name="ce8">
            <text:p>LAV. DI URBANIZZAZ. NEL CIMITERO DI CARBONIA 1° LOTTO. REDAZ. PROGETTO DEFIN/ESEC. E C.S.P.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5">
            <text:p>07-06-2024</text:p>
          </table:table-cell>
          <table:table-cell office:value-type="float" office:value="7105" table:style-name="ce6">
            <text:p>710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.M.E.SAR DI CHERCHI GIANPIERO</text:p>
          </table:table-cell>
          <table:table-cell office:value-type="float" office:value="72358.78" table:style-name="ce9">
            <text:p>72.358,78</text:p>
          </table:table-cell>
          <table:table-cell office:value-type="string" table:style-name="ce8">
            <text:p>PNRR-M4C1 INV. 1.2 - LAV. DI COSTRUZ. DI UNA MENSA A SERV. DELLA SCUOLA PRIMARIA DI IS MEIS, VIA NICOTERA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5">
            <text:p>04-04-2024</text:p>
          </table:table-cell>
          <table:table-cell office:value-type="float" office:value="4666" table:style-name="ce6">
            <text:p>4666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KFT COSTRUZIONI SRL</text:p>
          </table:table-cell>
          <table:table-cell office:value-type="float" office:value="50091.78" table:style-name="ce9">
            <text:p>50.091,78</text:p>
          </table:table-cell>
          <table:table-cell office:value-type="string" table:style-name="ce8">
            <text:p>PNRR M4C1 INV. 1.1 - LAV. DI COSTRUZIONE DI UNA MENSA A SERV. DELLA SCUOLA PRIM. DI VIA S. CATERINA SERBARIU -ANTICIPAZ. CONTRATTUALE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5">
            <text:p>23-04-2024</text:p>
          </table:table-cell>
          <table:table-cell office:value-type="float" office:value="5498" table:style-name="ce6">
            <text:p>5498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IELM IMPIANTI S.R.L.</text:p>
          </table:table-cell>
          <table:table-cell office:value-type="float" office:value="88220" table:style-name="ce9">
            <text:p>88.220,00</text:p>
          </table:table-cell>
          <table:table-cell office:value-type="string" table:style-name="ce8">
            <text:p>PNRR M4C1 INV.1.1 - REALIZZAZAZIONE DI UN NUOVO ASILO NIDO IN VIA LOMBARDIA - 1° S.A.L.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1" table:style-name="ce6">
            <text:p>5831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EIDDA BARBARA</text:p>
          </table:table-cell>
          <table:table-cell office:value-type="float" office:value="2617.12" table:style-name="ce9">
            <text:p>2.617,12</text:p>
          </table:table-cell>
          <table:table-cell office:value-type="string" table:style-name="ce8">
            <text:p>LAV. DI RISTRUTT/RIFUNZ.NE EX SCUOLA DI VIA DANTE IN CENTRO MIGRANTI: SERV. TECN. DI FRAZ.TO/ACCATASTAM. DI N. 2 UNITA' IMMOBILIARI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765" table:style-name="ce6">
            <text:p>576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EIDDA BARBARA</text:p>
          </table:table-cell>
          <table:table-cell office:value-type="float" office:value="2617.12" table:style-name="ce9">
            <text:p>2.617,12</text:p>
          </table:table-cell>
          <table:table-cell office:value-type="string" table:style-name="ce8">
            <text:p>LAV. DI RISTRUTT/RIFUNZ.NE EX SCUOLA DI VIA DANTE IN COMUNITA' INTEGRATA PER ANZIANI: SERV. TECN. DI FRAZ.TO/ACCATASTAM. DI N. 2 UNITA' IMMOBILIARI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5">
            <text:p>27-06-2024</text:p>
          </table:table-cell>
          <table:table-cell office:value-type="float" office:value="7927" table:style-name="ce6">
            <text:p>7927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23378.06" table:style-name="ce9">
            <text:p>23.378,06</text:p>
          </table:table-cell>
          <table:table-cell office:value-type="string" table:style-name="ce8">
            <text:p>RIQUAL.PAESAGG.RIO CANNAS-COSTRUZ. NUOVO PARCO LIN. V.LUCANIA/V.TRENTO-SAL 04 BIS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20" table:style-name="ce6">
            <text:p>7920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245435.18" table:style-name="ce9">
            <text:p>245.435,18</text:p>
          </table:table-cell>
          <table:table-cell office:value-type="string" table:style-name="ce8">
            <text:p>RIQUAL. PAESAGG. RIO CANNAS E COSTRUZ. NUOVO PARCO LINEARE VIA LUCANIA/VIA TRENTO - SAL N. 04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17" table:style-name="ce6">
            <text:p>6917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128.19" table:style-name="ce9">
            <text:p>128,19</text:p>
          </table:table-cell>
          <table:table-cell office:value-type="string" table:style-name="ce8">
            <text:p>RIQUAL. QUARTIERE E. MONTUORI LOTTO 2.1: RIQUAL. PAESAGG. RIO CANNAS E COSTRUZ. NUOVO PARCO LINEARE V. LUCANIA/V. TRENTO S.A.L. N. 2 BIS - SALDO ADEGUAM. PREZZI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09" table:style-name="ce6">
            <text:p>6909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21105.26" table:style-name="ce9">
            <text:p>21.105,26</text:p>
          </table:table-cell>
          <table:table-cell office:value-type="string" table:style-name="ce8">
            <text:p>RIQUAL. QUARTIERE E. MONTUORI LOTTO 2.1: RIQUAL. PAESAGG. RIO CANNAS E COSTRUZ. NUOVO PARCO LINEARE V. LUCANIA/V. TRENTO S.A.L. N. 3-BIS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08" table:style-name="ce6">
            <text:p>6908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231076.2" table:style-name="ce9">
            <text:p>231.076,20</text:p>
          </table:table-cell>
          <table:table-cell office:value-type="string" table:style-name="ce8">
            <text:p>RIQUAL. QUARTIERE E. MONTUORI LOTTO 2.1: RIQUAL. PAESAGG. RIO CANNAS E COSTRUZ. NUOVO PARCO LINEARE V. LUCANIA/V. TRENTO 3° S.A.L.</text:p>
          </table:table-cell>
          <table:table-cell table:number-columns-repeated="16374"/>
        </table:table-row>
        <table:table-row table:style-name="ro1">
          <table:table-cell office:value-type="date" office:date-value="2024-04-29T00:00:00" table:style-name="ce5">
            <text:p>29-04-2024</text:p>
          </table:table-cell>
          <table:table-cell office:value-type="float" office:value="5547" table:style-name="ce6">
            <text:p>5547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XE S.R.L.</text:p>
          </table:table-cell>
          <table:table-cell office:value-type="float" office:value="31586.01" table:style-name="ce9">
            <text:p>31.586,01</text:p>
          </table:table-cell>
          <table:table-cell office:value-type="string" table:style-name="ce8">
            <text:p>PNRR M4C1 INV. 3.3 - LAV. DI EFFICIENTAM. ENERG. SCUOLA SEC. DI 1^ GRADO "PASCOLI" DI VIA BALILLA - 1° S.A.L.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5">
            <text:p>24-04-2024</text:p>
          </table:table-cell>
          <table:table-cell office:value-type="float" office:value="5525" table:style-name="ce6">
            <text:p>5525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OSTRUZIONI GEOM. DARIO ISOLA</text:p>
          </table:table-cell>
          <table:table-cell office:value-type="float" office:value="353623.2" table:style-name="ce9">
            <text:p>353.623,20</text:p>
          </table:table-cell>
          <table:table-cell office:value-type="string" table:style-name="ce8">
            <text:p>PNRR M4CI INV. 3.3-LAV. DI EFFICIENTAM. ENERG. SCUOLA SEC. DI PRIMO GRADO "PASCOLI" DI VIA BALILLA - 1° S.A.L.</text:p>
          </table:table-cell>
          <table:table-cell table:number-columns-repeated="16374"/>
        </table:table-row>
        <table:table-row table:style-name="ro1">
          <table:table-cell office:value-type="date" office:date-value="2024-04-29T00:00:00" table:style-name="ce5">
            <text:p>29-04-2024</text:p>
          </table:table-cell>
          <table:table-cell office:value-type="float" office:value="5543" table:style-name="ce6">
            <text:p>5543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XE S.R.L.</text:p>
          </table:table-cell>
          <table:table-cell office:value-type="float" office:value="4158.16" table:style-name="ce9">
            <text:p>4.158,16</text:p>
          </table:table-cell>
          <table:table-cell office:value-type="string" table:style-name="ce8">
            <text:p>PNRR M2C4 INV. 2.2- LAV. DI EFFICIENTAM. ENERG. SCUOLA SEC. DI 1^ GRADO DI VIA BALILLA NUAL. 2024 - D.L. E .C.S.E. AL 1^ S.A.L. SIC. IN ESEC. AL 1° S.A.L.</text:p>
          </table:table-cell>
          <table:table-cell table:number-columns-repeated="16374"/>
        </table:table-row>
        <table:table-row table:style-name="ro1">
          <table:table-cell office:value-type="date" office:date-value="2024-04-29T00:00:00" table:style-name="ce5">
            <text:p>29-04-2024</text:p>
          </table:table-cell>
          <table:table-cell office:value-type="float" office:value="5527" table:style-name="ce6">
            <text:p>5527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OSTRUZIONI GEOM. DARIO ISOLA</text:p>
          </table:table-cell>
          <table:table-cell office:value-type="float" office:value="4601.54" table:style-name="ce9">
            <text:p>4.601,54</text:p>
          </table:table-cell>
          <table:table-cell office:value-type="string" table:style-name="ce8">
            <text:p>PNRR M2C4 INV. 2.2 - LAV. DI EFFICIENTAM. ENERG. SCUOLA SEC. DI PRIMO GRADO "PASCOLI" DI VIA BALILLA ANNUAL. 2024-1° S.A.L.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5">
            <text:p>24-04-2024</text:p>
          </table:table-cell>
          <table:table-cell office:value-type="float" office:value="5526" table:style-name="ce6">
            <text:p>5526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OSTRUZIONI GEOM. DARIO ISOLA</text:p>
          </table:table-cell>
          <table:table-cell office:value-type="float" office:value="36125.25" table:style-name="ce9">
            <text:p>36.125,25</text:p>
          </table:table-cell>
          <table:table-cell office:value-type="string" table:style-name="ce8">
            <text:p>PNRR M2C4 INV. 2.2 - LAV. DI EFFICIENTAM. ENERG. SCUOLA SEC. DI PRIMO GRADO "PASCOLI" DI VIA BALILLA ANNUAL. 2023 -1° S.A.L.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5">
            <text:p>12-06-2024</text:p>
          </table:table-cell>
          <table:table-cell office:value-type="float" office:value="7299" table:style-name="ce6">
            <text:p>7299</text:p>
          </table:table-cell>
          <table:table-cell office:value-type="float" office:value="1" table:style-name="ce6">
            <text:p>1</text:p>
          </table:table-cell>
          <table:table-cell office:value-type="float" office:value="1796" table:style-name="ce6">
            <text:p>1796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EBA SRL</text:p>
          </table:table-cell>
          <table:table-cell office:value-type="float" office:value="122732" table:style-name="ce9">
            <text:p>122.732,00</text:p>
          </table:table-cell>
          <table:table-cell office:value-type="string" table:style-name="ce8">
            <text:p>PNRR M5C2 INV. 2.1 -P.R.U. RIQUALIF/RIPRISTINO COLLEGAM. PEDONALE SUL PONTE DI RIO CANNAS - 1° S.A.L.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5">
            <text:p>14-05-2024</text:p>
          </table:table-cell>
          <table:table-cell office:value-type="float" office:value="6220" table:style-name="ce6">
            <text:p>6220</text:p>
          </table:table-cell>
          <table:table-cell office:value-type="float" office:value="1" table:style-name="ce6">
            <text:p>1</text:p>
          </table:table-cell>
          <table:table-cell office:value-type="float" office:value="1796" table:style-name="ce6">
            <text:p>1796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GE.MA. COSTRUZIONI S.R.L.</text:p>
          </table:table-cell>
          <table:table-cell office:value-type="float" office:value="73921.56" table:style-name="ce9">
            <text:p>73.921,56</text:p>
          </table:table-cell>
          <table:table-cell office:value-type="string" table:style-name="ce8">
            <text:p>PNRR M5C2 INV. 2.1 - P.R.U. RIQUALIF. DELLA VIA MANNO - COMPLETAM. PROGETTO GEN.LE - ANTICIPAZ. CONTR.LE DEL 20%</text:p>
          </table:table-cell>
          <table:table-cell table:number-columns-repeated="16374"/>
        </table:table-row>
        <table:table-row table:style-name="ro1">
          <table:table-cell office:value-type="date" office:date-value="2024-05-15T00:00:00" table:style-name="ce5">
            <text:p>15-05-2024</text:p>
          </table:table-cell>
          <table:table-cell office:value-type="float" office:value="6343" table:style-name="ce6">
            <text:p>6343</text:p>
          </table:table-cell>
          <table:table-cell office:value-type="float" office:value="1" table:style-name="ce6">
            <text:p>1</text:p>
          </table:table-cell>
          <table:table-cell office:value-type="float" office:value="1766" table:style-name="ce6">
            <text:p>176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MARROCU MAURO</text:p>
          </table:table-cell>
          <table:table-cell office:value-type="float" office:value="11441.49" table:style-name="ce9">
            <text:p>11.441,49</text:p>
          </table:table-cell>
          <table:table-cell office:value-type="string" table:style-name="ce8">
            <text:p>LAV. DI COMPLETAM. OPERE DI URBANIZZAZ. PRIM. P.D.Z. S. CATERINA: SALDO PROG-FATTIB. TEC. ECON. - D.L./C.S.P 1° STRALCIO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style-name="ce5">
            <text:p>02-04-2024</text:p>
          </table:table-cell>
          <table:table-cell office:value-type="float" office:value="4594" table:style-name="ce6">
            <text:p>4594</text:p>
          </table:table-cell>
          <table:table-cell office:value-type="float" office:value="1" table:style-name="ce6">
            <text:p>1</text:p>
          </table:table-cell>
          <table:table-cell office:value-type="float" office:value="1716" table:style-name="ce6">
            <text:p>1716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75519" table:style-name="ce9">
            <text:p>75.519,00</text:p>
          </table:table-cell>
          <table:table-cell office:value-type="string" table:style-name="ce8">
            <text:p>DECRETO MIN. INFRASTR. E TRASPORTI N. 344/2020 - REALIZZAZ. PISTA CICLABILE 1° LOTTO: TRATTO VIA CASTELSARDO/VIA STAZIONE 1° S.A.L.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5">
            <text:p>19-04-2024</text:p>
          </table:table-cell>
          <table:table-cell office:value-type="float" office:value="5135" table:style-name="ce6">
            <text:p>5135</text:p>
          </table:table-cell>
          <table:table-cell office:value-type="float" office:value="1" table:style-name="ce6">
            <text:p>1</text:p>
          </table:table-cell>
          <table:table-cell office:value-type="float" office:value="1707" table:style-name="ce6">
            <text:p>1707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MARROCU MAURO</text:p>
          </table:table-cell>
          <table:table-cell office:value-type="float" office:value="7395.86" table:style-name="ce9">
            <text:p>7.395,86</text:p>
          </table:table-cell>
          <table:table-cell office:value-type="string" table:style-name="ce8">
            <text:p>MANUTENZ. STRAORD. E ADEGUAM. AL PUT STRADE ANNUAL.2017 - PROGETTODI COMPLETAM-PROG/D.L./C.S.P./C.S.E.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5">
            <text:p>04-04-2024</text:p>
          </table:table-cell>
          <table:table-cell office:value-type="float" office:value="4668" table:style-name="ce6">
            <text:p>4668</text:p>
          </table:table-cell>
          <table:table-cell office:value-type="float" office:value="1" table:style-name="ce6">
            <text:p>1</text:p>
          </table:table-cell>
          <table:table-cell office:value-type="float" office:value="1706" table:style-name="ce6">
            <text:p>170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15936.6" table:style-name="ce9">
            <text:p>15.936,60</text:p>
          </table:table-cell>
          <table:table-cell office:value-type="string" table:style-name="ce8">
            <text:p>CONTRATTO APPLIC. DA REALIZZ. NELL'AMBITO DELL'ACC. QUADRO PER LAV. DI MANUTENZ. STRADE COM.LI 1° LOTTO - 4° S.A.L.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5">
            <text:p>04-04-2024</text:p>
          </table:table-cell>
          <table:table-cell office:value-type="float" office:value="4667" table:style-name="ce6">
            <text:p>4667</text:p>
          </table:table-cell>
          <table:table-cell office:value-type="float" office:value="1" table:style-name="ce6">
            <text:p>1</text:p>
          </table:table-cell>
          <table:table-cell office:value-type="float" office:value="1706" table:style-name="ce6">
            <text:p>1706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66402.52" table:style-name="ce9">
            <text:p>66.402,52</text:p>
          </table:table-cell>
          <table:table-cell office:value-type="string" table:style-name="ce8">
            <text:p>CONTRATTO APPLIC. DA REALIZZ. NELL'AMBITO DELL'ACC. QUADRO PER LAV. DI MANUTENZ. STRADE COM.LI 1° LOTTO - 4° S.A.L.</text:p>
          </table:table-cell>
          <table:table-cell table:number-columns-repeated="16374"/>
        </table:table-row>
        <table:table-row table:style-name="ro1">
          <table:table-cell office:value-type="date" office:date-value="2024-05-20T00:00:00" table:style-name="ce5">
            <text:p>20-05-2024</text:p>
          </table:table-cell>
          <table:table-cell office:value-type="float" office:value="6447" table:style-name="ce6">
            <text:p>6447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MANDO PROVINCIALE DEI VIGILI DEL FUOCO</text:p>
          </table:table-cell>
          <table:table-cell office:value-type="float" office:value="400" table:style-name="ce9">
            <text:p>400,00</text:p>
          </table:table-cell>
          <table:table-cell office:value-type="string" table:style-name="ce8">
            <text:p>PNRR M5C2 INV.2.1-PROG. DI RIGENERAZ. URBANA-DPCM 21-01-2021-RIFUNZ..EX CENTRALE ELETTR. GRANDE MINIERA SERBARIU MUSEO E ARCH. IMP. PER VALUTAZ. PROG. LAV. EDIF. DESTINATO A MUSEO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5">
            <text:p>30-04-2024</text:p>
          </table:table-cell>
          <table:table-cell office:value-type="float" office:value="5554" table:style-name="ce6">
            <text:p>5554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AR.CO. LAVORI SOC. COOP. CONS.</text:p>
          </table:table-cell>
          <table:table-cell office:value-type="float" office:value="76564.7" table:style-name="ce9">
            <text:p>76.564,70</text:p>
          </table:table-cell>
          <table:table-cell office:value-type="string" table:style-name="ce8">
            <text:p>PNRR M5C2 INV. 2.1-P.R.U.: RIFUNZ. EX CENTRALE ELETTR. EX MINIERA DI SERBARIU COME MUSEO E ARCHIVIO DEL '900 - STATO FINALE LAVORI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5">
            <text:p>20-06-2024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Z STUDIO ASSOCIATI S.T.P. A.R.L.</text:p>
          </table:table-cell>
          <table:table-cell office:value-type="float" office:value="22031.42" table:style-name="ce9">
            <text:p>22.031,42</text:p>
          </table:table-cell>
          <table:table-cell office:value-type="string" table:style-name="ce8">
            <text:p>PNRR M5C2 INV. 2.1 - PARCO DELLA MINIERA DI SERBARIU - DIR. LAV0RI/CONTAB/MISURA/C.S.E. AL 1° S.A.L.- QUOTA PARTE DELLA R.T.P.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58" table:style-name="ce6">
            <text:p>7658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FRONGIA LUCA</text:p>
          </table:table-cell>
          <table:table-cell office:value-type="float" office:value="3912.69" table:style-name="ce9">
            <text:p>3.912,69</text:p>
          </table:table-cell>
          <table:table-cell office:value-type="string" table:style-name="ce8">
            <text:p>PNRR M5C2 INV. 2.1 - PARCO DELLA MINIERA DI SERBARIU - DIR. LAV0RI/CONTAB/MISURA/C.S.E. AL 1° S.A.L.- COMPON. DELLA RTP CZ STUDIO ASSOCIATI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53" table:style-name="ce6">
            <text:p>7653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'ANGELO ROBERTA</text:p>
          </table:table-cell>
          <table:table-cell office:value-type="float" office:value="3912.69" table:style-name="ce9">
            <text:p>3.912,69</text:p>
          </table:table-cell>
          <table:table-cell office:value-type="string" table:style-name="ce8">
            <text:p>PNRR M5C2 INV. 2.1 - PARCO DELLA MINIERA DI SERBARIU - DIR. LAV0RI/CONTAB/MISURA/C.S.E. AL 1° S.A.L.- COMPON. DELLA RTP CZ STUDIO ASSOCIATI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52" table:style-name="ce6">
            <text:p>7652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RDA ANNA</text:p>
          </table:table-cell>
          <table:table-cell office:value-type="float" office:value="4213.66" table:style-name="ce9">
            <text:p>4.213,66</text:p>
          </table:table-cell>
          <table:table-cell office:value-type="string" table:style-name="ce8">
            <text:p>PNRR M5C2 INV. 2.1 - PARCO DELLA MINIERA DI SERBARIU - DIR. LAV0RI/CONTAB/MISURA/C.S.E. AL 1° S.A.L.- COMPON. DELLA RTP CZ STUDIO ASSOCIATI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18" table:style-name="ce6">
            <text:p>6918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.L.M. SRL</text:p>
          </table:table-cell>
          <table:table-cell office:value-type="float" office:value="280513.2" table:style-name="ce9">
            <text:p>280.513,20</text:p>
          </table:table-cell>
          <table:table-cell office:value-type="string" table:style-name="ce8">
            <text:p>PNRR M5C2 INV. 2.1 - PROG. RIGENERAZ. URBANA "PARCO DELLA MINIERA DI SERBARIU" - 1° S.A.L.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5">
            <text:p>19-06-2024</text:p>
          </table:table-cell>
          <table:table-cell office:value-type="float" office:value="7668" table:style-name="ce6">
            <text:p>7668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LTECNICA DI FARCI SILVANA</text:p>
          </table:table-cell>
          <table:table-cell office:value-type="float" office:value="31232" table:style-name="ce9">
            <text:p>31.232,00</text:p>
          </table:table-cell>
          <table:table-cell office:value-type="string" table:style-name="ce8">
            <text:p>REALIZZAZ. DELLA RECINZ. E MESSA IN SICUR. AREA ARCHEOLOGICA NURAGHE SIRAI 1° S.A.L.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5">
            <text:p>17-06-2024</text:p>
          </table:table-cell>
          <table:table-cell office:value-type="float" office:value="7645" table:style-name="ce6">
            <text:p>7645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301.66" table:style-name="ce9">
            <text:p>3.301,66</text:p>
          </table:table-cell>
          <table:table-cell office:value-type="string" table:style-name="ce8">
            <text:p>G.S. SERV. A MISURA - LAV. DI DEMOLIZIONE E SISTEMAZ. CAMMINAM. DISSESTATO NELLA PERTIN. ESTERNA DELLA SCUOLA MATERNA DI VIA DALMAZIA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5">
            <text:p>24-05-2024</text:p>
          </table:table-cell>
          <table:table-cell office:value-type="float" office:value="6659" table:style-name="ce6">
            <text:p>6659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LIDEA STYLE DI ENRICO SANDRO SPIGA</text:p>
          </table:table-cell>
          <table:table-cell office:value-type="float" office:value="1454.25" table:style-name="ce9">
            <text:p>1.454,25</text:p>
          </table:table-cell>
          <table:table-cell office:value-type="string" table:style-name="ce8">
            <text:p>LAVORI DI MESSA IN SICUREZZA RIPRISTINO SISTEMA ANTISFONDELLAMENTO PALESTRA SCUOLA SATTA - STATO FINALE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5">
            <text:p>10-05-2024</text:p>
          </table:table-cell>
          <table:table-cell office:value-type="float" office:value="6124" table:style-name="ce6">
            <text:p>6124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055.3" table:style-name="ce9">
            <text:p>1.055,30</text:p>
          </table:table-cell>
          <table:table-cell office:value-type="string" table:style-name="ce8">
            <text:p>GLOBAL SERVICE - SERV. A MISURA-FORNITURA DI STUFE ELETTRICHE PER LA SCUOLA ELEMENTARE DI VIA ROMA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5">
            <text:p>10-05-2024</text:p>
          </table:table-cell>
          <table:table-cell office:value-type="float" office:value="6123" table:style-name="ce6">
            <text:p>6123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350.26" table:style-name="ce9">
            <text:p>1.350,26</text:p>
          </table:table-cell>
          <table:table-cell office:value-type="string" table:style-name="ce8">
            <text:p>GLOBAL SERVICE-SERV. A MISURA. MANUTENZ. COPERTURA UFFICI DEL MUSEO DELLA GRANDE MINIERA DI SERARIU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5">
            <text:p>23-04-2024</text:p>
          </table:table-cell>
          <table:table-cell office:value-type="float" office:value="5268" table:style-name="ce6">
            <text:p>526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IMMINO GINO</text:p>
          </table:table-cell>
          <table:table-cell office:value-type="float" office:value="10076.790000000001" table:style-name="ce9">
            <text:p>10.076,79</text:p>
          </table:table-cell>
          <table:table-cell office:value-type="string" table:style-name="ce8">
            <text:p>MESSA IN SICUR/RIPRISTINO SISTEMA ANTISFONDELLAM. PALESTRA SCUOLA SEC. DI PRIMO GRASO "SATTA": PROG/D.L./C.S.P./C.S.E.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5">
            <text:p>15-04-2024</text:p>
          </table:table-cell>
          <table:table-cell office:value-type="float" office:value="5041" table:style-name="ce6">
            <text:p>5041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4156.6400000000003" table:style-name="ce9">
            <text:p>4.156,64</text:p>
          </table:table-cell>
          <table:table-cell office:value-type="string" table:style-name="ce8">
            <text:p>GLOBAL SERVICE - SERV. A MISURA 2023: LAV. DI ADEG. PARZIALE IMPIANTO ELETTR. E PULIZIE SCUOLA ELEMENTARE DI BARBUSI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27" table:style-name="ce6">
            <text:p>5827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85000" table:style-name="ce9">
            <text:p>85.000,00</text:p>
          </table:table-cell>
          <table:table-cell office:value-type="string" table:style-name="ce8">
            <text:p>LAV. DI MANUTENZ. STRADE COM.LI - MANUT. E RIPARAZ. STRADALI -STATO FINALE LAVORI - AFFID. CONTR. APPLIC.VO DISCENDENTE DALL'ACC. QUADRO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5">
            <text:p>19-04-2024</text:p>
          </table:table-cell>
          <table:table-cell office:value-type="float" office:value="5132" table:style-name="ce6">
            <text:p>5132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ARDA APPALTI LAVORI PUBBLICI (S.A.L.P. S.R.L.)</text:p>
          </table:table-cell>
          <table:table-cell office:value-type="float" office:value="246499.57" table:style-name="ce9">
            <text:p>246.499,57</text:p>
          </table:table-cell>
          <table:table-cell office:value-type="string" table:style-name="ce8">
            <text:p>RIQUALIF. PERIFERIE: RECUP. E NUOVA COSTRUZ.ALLOGGI DA ASSEGNARE A CANONE SOST.LE DENOM. "DAL CARBONE AL SOLE" LOTTO 4 - ANTICIPAZIONE ANTICIPAZIONE CONTRATTUALE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816" table:style-name="ce6">
            <text:p>4816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PINNA STEFANO</text:p>
          </table:table-cell>
          <table:table-cell office:value-type="float" office:value="600.92999999999995" table:style-name="ce9">
            <text:p>600,93</text:p>
          </table:table-cell>
          <table:table-cell office:value-type="string" table:style-name="ce8">
            <text:p>LEGGE N. 80/2014 . RECUPERO IMMOBILI E ALLOGGI E.R.P. DI PROPRIETA' DEL COMUNE-EX CANTIERE COM. VIA TRIESTE ANNUAL. 2022 - D.L./CONTAB/MISURA/C.S.E. INTEGR. ONERI MODIFICA CONTR.LE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814" table:style-name="ce6">
            <text:p>4814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PINNA STEFANO</text:p>
          </table:table-cell>
          <table:table-cell office:value-type="float" office:value="1374.87" table:style-name="ce9">
            <text:p>1.374,87</text:p>
          </table:table-cell>
          <table:table-cell office:value-type="string" table:style-name="ce8">
            <text:p>LEGGE N. 80/2014 . RECUPERO IMMOBILI E ALLOGGI E.R.P. DI PROPRIETA' DEL COMUNE-EX CANTIERE COM. VIA TRIESTE ANNUAL. 2022 - D.L./CONTAB/MISURA/C.S.E. INTEGR. ONERI MODIFICA CONTR.LE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811" table:style-name="ce6">
            <text:p>4811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PINNA STEFANO</text:p>
          </table:table-cell>
          <table:table-cell office:value-type="float" office:value="6775.76" table:style-name="ce9">
            <text:p>6.775,76</text:p>
          </table:table-cell>
          <table:table-cell office:value-type="string" table:style-name="ce8">
            <text:p>LEGGE N. 80/2014 . RECUPERO IMMOBILI E ALLOGGI E.R.P. DI PROPRIETA' DEL COMUNE-EX CANTIERE COM. VIA TRIESTE ANNUAL. 2022 - D.L./CONTAB/MISURA/C.S.E.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5">
            <text:p>04-04-2024</text:p>
          </table:table-cell>
          <table:table-cell office:value-type="float" office:value="4662" table:style-name="ce6">
            <text:p>4662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NERI SRLS</text:p>
          </table:table-cell>
          <table:table-cell office:value-type="float" office:value="12296.3" table:style-name="ce9">
            <text:p>12.296,30</text:p>
          </table:table-cell>
          <table:table-cell office:value-type="string" table:style-name="ce8">
            <text:p>RECUPERO E RAZIONALIZZAZ. IMMOBILI E ALLOGGI E.R.P. EX CANTIERE COM.LE DI VIALE TRIESTE - STATO FINALE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806" table:style-name="ce6">
            <text:p>6806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22876.98" table:style-name="ce9">
            <text:p>22.876,98</text:p>
          </table:table-cell>
          <table:table-cell office:value-type="string" table:style-name="ce8">
            <text:p>GEST. IMPIANTI DI ILLUMAZ. PUBBLICA E IMPIANTI SEMAFORICI - SERV. EXTRACANONE IV TRIM. 2023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805" table:style-name="ce6">
            <text:p>6805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672.52" table:style-name="ce9">
            <text:p>1.672,52</text:p>
          </table:table-cell>
          <table:table-cell office:value-type="string" table:style-name="ce8">
            <text:p>GEST. IMPIANTI DI ILLUMINAZ. PUBBLICA E IMPIANTI SEMAFORICI - SERV. EXTRACANONE IV TRIMESTRE 2023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5">
            <text:p>27-06-2024</text:p>
          </table:table-cell>
          <table:table-cell office:value-type="float" office:value="7926" table:style-name="ce6">
            <text:p>7926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UNIVERSITA' DEGLI STUDI DI CAGLIARI - DICAAR DIPARTIM. DI ING. CIVILE, AMBIENTALE E ARCHITETTURA</text:p>
          </table:table-cell>
          <table:table-cell office:value-type="float" office:value="7320" table:style-name="ce9">
            <text:p>7.320,00</text:p>
          </table:table-cell>
          <table:table-cell office:value-type="string" table:style-name="ce8">
            <text:p>LAVORI DI REALIZZAZIONE DEL PARCO SAN PONZIANO - CARBONIA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9" table:style-name="ce6">
            <text:p>7919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481.4" table:style-name="ce9">
            <text:p>1.481,40</text:p>
          </table:table-cell>
          <table:table-cell office:value-type="string" table:style-name="ce8">
            <text:p>S/F 00505067713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3" table:style-name="ce6">
            <text:p>6723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54.49" table:style-name="ce9">
            <text:p>1.154,49</text:p>
          </table:table-cell>
          <table:table-cell office:value-type="string" table:style-name="ce8">
            <text:p>S/F 005042512119/2024 - MERCATO CIVICO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40" table:style-name="ce6">
            <text:p>5740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85.32" table:style-name="ce9">
            <text:p>1.185,32</text:p>
          </table:table-cell>
          <table:table-cell office:value-type="string" table:style-name="ce8">
            <text:p>S/F N. 005033839746 DEL 15/04/2024 - MESE DI MARZO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75" table:style-name="ce6">
            <text:p>7475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IZIO DI MANUTENZIONE CIMITERIALE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0" table:style-name="ce6">
            <text:p>5840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IZIO DI MANUTENZ. CIMITERIALE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899" table:style-name="ce6">
            <text:p>4899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. DI MANUTENZIONE CIMITERIALE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8" table:style-name="ce6">
            <text:p>7918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48.73" table:style-name="ce9">
            <text:p>848,73</text:p>
          </table:table-cell>
          <table:table-cell office:value-type="string" table:style-name="ce8">
            <text:p>S/F 005050677139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2" table:style-name="ce6">
            <text:p>6722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15.27" table:style-name="ce9">
            <text:p>815,27</text:p>
          </table:table-cell>
          <table:table-cell office:value-type="string" table:style-name="ce8">
            <text:p>S/F 005042512124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9" table:style-name="ce6">
            <text:p>5739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58.55" table:style-name="ce9">
            <text:p>958,55</text:p>
          </table:table-cell>
          <table:table-cell office:value-type="string" table:style-name="ce8">
            <text:p>S/F N. 005033839751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79" table:style-name="ce6">
            <text:p>7479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IONE E PULIZIA DELLE FONTANE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78" table:style-name="ce6">
            <text:p>7478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. DEL PARCO DI MONTE ROSMARINO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77" table:style-name="ce6">
            <text:p>7477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IONE E GESTIONE DEL VERDE PUBBLICO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3" table:style-name="ce6">
            <text:p>5843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. E PULIZIA DELLE FONTANE COM.LI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2" table:style-name="ce6">
            <text:p>584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. DEL PARCO DI MONTE ROSMARINO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1" table:style-name="ce6">
            <text:p>584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2" table:style-name="ce6">
            <text:p>490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IONE E PULIZIA DELLE FONTANE COM.LI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1" table:style-name="ce6">
            <text:p>490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IONE DEL PARCO DI MONTE ROSMARINO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0" table:style-name="ce6">
            <text:p>4900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5">
            <text:p>04-04-2024</text:p>
          </table:table-cell>
          <table:table-cell office:value-type="float" office:value="4669" table:style-name="ce6">
            <text:p>4669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210.66" table:style-name="ce9">
            <text:p>4.210,66</text:p>
          </table:table-cell>
          <table:table-cell office:value-type="string" table:style-name="ce8">
            <text:p>GLOBAL SERVICE - SERV. A MISURA 2023 - PULIZIA DEL CANALE DI VIA ARGENTIERA NELLA FRAZ. DI BACU ABIS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0" table:style-name="ce6">
            <text:p>7480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. E PERTINENZE STABILI COM.LI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4" table:style-name="ce6">
            <text:p>5844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-DISERBO SUPERFICI NON PAVIM. E PERTINENZE STABILI COM.-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3" table:style-name="ce6">
            <text:p>4903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. E PERTINENZE STABILI COM.LI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750" table:style-name="ce6">
            <text:p>4750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499.99" table:style-name="ce9">
            <text:p>499,99</text:p>
          </table:table-cell>
          <table:table-cell office:value-type="string" table:style-name="ce8">
            <text:p>S/FATT.PA 4_24 DEL 02.04.2024 RIPARAZ. AUTOMEZZ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61" table:style-name="ce6">
            <text:p>7661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5102.04" table:style-name="ce9">
            <text:p>5.102,04</text:p>
          </table:table-cell>
          <table:table-cell office:value-type="string" table:style-name="ce8">
            <text:p>S/FATT. 37 DEL 31.05.2024 APPROVVIG. A MEZZO AUTOBOTTE SUL TERRIT. COMUNALE</text:p>
          </table:table-cell>
          <table:table-cell table:number-columns-repeated="16374"/>
        </table:table-row>
        <table:table-row table:style-name="ro1">
          <table:table-cell office:value-type="date" office:date-value="2024-05-13T00:00:00" table:style-name="ce5">
            <text:p>13-05-2024</text:p>
          </table:table-cell>
          <table:table-cell office:value-type="float" office:value="6160" table:style-name="ce6">
            <text:p>6160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5102.04" table:style-name="ce9">
            <text:p>5.102,04</text:p>
          </table:table-cell>
          <table:table-cell office:value-type="string" table:style-name="ce8">
            <text:p>S/FATT.30 DEL 30.04.2024 SERVIZIO APPROV IDRICO E SUSSIDIO DELLE NORMALI FONTI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5">
            <text:p>10-04-2024</text:p>
          </table:table-cell>
          <table:table-cell office:value-type="float" office:value="4881" table:style-name="ce6">
            <text:p>4881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4081.63" table:style-name="ce9">
            <text:p>4.081,63</text:p>
          </table:table-cell>
          <table:table-cell office:value-type="string" table:style-name="ce8">
            <text:p>S/FATT.23 DEL 03.04.2024 SERVIZIO APPROVIGIONAMENTO A MEZZO AUTOBOTTE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7" table:style-name="ce6">
            <text:p>7917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3.68" table:style-name="ce9">
            <text:p>133,68</text:p>
          </table:table-cell>
          <table:table-cell office:value-type="string" table:style-name="ce8">
            <text:p>S/F 005050677135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1" table:style-name="ce6">
            <text:p>6721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8">
            <text:p>S/F 005042512120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8" table:style-name="ce6">
            <text:p>5738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7.1" table:style-name="ce9">
            <text:p>127,10</text:p>
          </table:table-cell>
          <table:table-cell office:value-type="string" table:style-name="ce8">
            <text:p>S/F N. 005033839747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5">
            <text:p>14-05-2024</text:p>
          </table:table-cell>
          <table:table-cell office:value-type="float" office:value="6217" table:style-name="ce6">
            <text:p>6217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OTT. AGRONOMO PIRAS ANTONIO MARCO</text:p>
          </table:table-cell>
          <table:table-cell office:value-type="float" office:value="657.45" table:style-name="ce9">
            <text:p>657,45</text:p>
          </table:table-cell>
          <table:table-cell office:value-type="string" table:style-name="ce8">
            <text:p>S/FATT.006 DEL 07.05.2024 DIREZ.LAVORI COORD.SICUREZZA</text:p>
          </table:table-cell>
          <table:table-cell table:number-columns-repeated="16374"/>
        </table:table-row>
        <table:table-row table:style-name="ro1">
          <table:table-cell office:value-type="date" office:date-value="2024-05-08T00:00:00" table:style-name="ce5">
            <text:p>08-05-2024</text:p>
          </table:table-cell>
          <table:table-cell office:value-type="float" office:value="5894" table:style-name="ce6">
            <text:p>5894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8485.75" table:style-name="ce9">
            <text:p>8.485,75</text:p>
          </table:table-cell>
          <table:table-cell office:value-type="string" table:style-name="ce8">
            <text:p>D.G.R. 16/35-2021 E 20/84-2022-MANUTENZ. E AUMENTO DEL PATRIM. BOSCHIVO ANN. 2021-2022-FATT. N. 50/FE-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804" table:style-name="ce6">
            <text:p>6804</text:p>
          </table:table-cell>
          <table:table-cell office:value-type="float" office:value="1" table:style-name="ce6">
            <text:p>1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DISON NEXT GOVERNMENT S.R.L.</text:p>
          </table:table-cell>
          <table:table-cell office:value-type="float" office:value="80083.67" table:style-name="ce9">
            <text:p>80.083,67</text:p>
          </table:table-cell>
          <table:table-cell office:value-type="string" table:style-name="ce8">
            <text:p>GEST. IMPIANTI DI ILLUMINAZIONE PUBBLICA E IMPIANTI SEMAFORICI - CANONE IV TRIMESTRE 2023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4" table:style-name="ce6">
            <text:p>6724</text:p>
          </table:table-cell>
          <table:table-cell office:value-type="float" office:value="1" table:style-name="ce6">
            <text:p>1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DISON NEXT GOVERNMENT S.R.L.</text:p>
          </table:table-cell>
          <table:table-cell office:value-type="float" office:value="111131.66" table:style-name="ce9">
            <text:p>111.131,66</text:p>
          </table:table-cell>
          <table:table-cell office:value-type="string" table:style-name="ce8">
            <text:p>GEST. IMPIANTI DI ILLUMINAZIONE PUBBLICA E IMPIANTI SEMAFORICI - CANONE IV TRIMESTRE 2023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1" table:style-name="ce6">
            <text:p>7481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IONE DELLA SEGNALETICA STRADALE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5" table:style-name="ce6">
            <text:p>5845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. DELLA SEGNALETICA STRADALE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4" table:style-name="ce6">
            <text:p>4904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IONE DELLA SEGNALETICA STRADALE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5">
            <text:p>10-05-2024</text:p>
          </table:table-cell>
          <table:table-cell office:value-type="float" office:value="6121" table:style-name="ce6">
            <text:p>6121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7107.76" table:style-name="ce9">
            <text:p>7.107,76</text:p>
          </table:table-cell>
          <table:table-cell office:value-type="string" table:style-name="ce8">
            <text:p>GLOBAL SERVICE-SERV. A MISURA 2023.MANUTENZ. STRAORD. SEGNALETICA E STRADE INCLUSA ESEC. ORD.ZA POLIZIA LOCALE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6" table:style-name="ce6">
            <text:p>7916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1.13" table:style-name="ce9">
            <text:p>31,13</text:p>
          </table:table-cell>
          <table:table-cell office:value-type="string" table:style-name="ce8">
            <text:p>S/F 005043449465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5" table:style-name="ce6">
            <text:p>7915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60.41" table:style-name="ce9">
            <text:p>3.860,41</text:p>
          </table:table-cell>
          <table:table-cell office:value-type="string" table:style-name="ce8">
            <text:p>S/F 005050677133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0" table:style-name="ce6">
            <text:p>6720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1.53" table:style-name="ce9">
            <text:p>21,53</text:p>
          </table:table-cell>
          <table:table-cell office:value-type="string" table:style-name="ce8">
            <text:p>S/F 005034755864/2024 7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0" table:style-name="ce6">
            <text:p>6720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794.65" table:style-name="ce9">
            <text:p>3.794,65</text:p>
          </table:table-cell>
          <table:table-cell office:value-type="string" table:style-name="ce8">
            <text:p>S/F 005042512118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0" table:style-name="ce6">
            <text:p>6720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.739999999999998" table:style-name="ce9">
            <text:p>16,74</text:p>
          </table:table-cell>
          <table:table-cell office:value-type="string" table:style-name="ce8">
            <text:p>S/F 005042982259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20" table:style-name="ce6">
            <text:p>6720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98" table:style-name="ce9">
            <text:p>0,98</text:p>
          </table:table-cell>
          <table:table-cell office:value-type="string" table:style-name="ce8">
            <text:p>S/F 005042992778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7" table:style-name="ce6">
            <text:p>5737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8.08" table:style-name="ce9">
            <text:p>68,08</text:p>
          </table:table-cell>
          <table:table-cell office:value-type="string" table:style-name="ce8">
            <text:p>S/F N. 005027051914 DEL 08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6" table:style-name="ce6">
            <text:p>5736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656.97" table:style-name="ce9">
            <text:p>4.656,97</text:p>
          </table:table-cell>
          <table:table-cell office:value-type="string" table:style-name="ce8">
            <text:p>S/F N. 005033839745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4" table:style-name="ce6">
            <text:p>7914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64.89" table:style-name="ce9">
            <text:p>864,89</text:p>
          </table:table-cell>
          <table:table-cell office:value-type="string" table:style-name="ce8">
            <text:p>S/F 005050677142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3" table:style-name="ce6">
            <text:p>7913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27.15" table:style-name="ce9">
            <text:p>527,15</text:p>
          </table:table-cell>
          <table:table-cell office:value-type="string" table:style-name="ce8">
            <text:p>S/F 005050677143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6" table:style-name="ce6">
            <text:p>6716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97.71" table:style-name="ce9">
            <text:p>697,71</text:p>
          </table:table-cell>
          <table:table-cell office:value-type="string" table:style-name="ce8">
            <text:p>S/F 005042512127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3" table:style-name="ce6">
            <text:p>6713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16.57" table:style-name="ce9">
            <text:p>416,57</text:p>
          </table:table-cell>
          <table:table-cell office:value-type="string" table:style-name="ce8">
            <text:p>S/F 005042512128/2024 - TEATRO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5" table:style-name="ce6">
            <text:p>5735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8">
            <text:p>S/F N. 005033839754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4" table:style-name="ce6">
            <text:p>5734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00.83" table:style-name="ce9">
            <text:p>700,83</text:p>
          </table:table-cell>
          <table:table-cell office:value-type="string" table:style-name="ce8">
            <text:p>S/F N. 005033839755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2" table:style-name="ce6">
            <text:p>7912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93.37" table:style-name="ce9">
            <text:p>593,37</text:p>
          </table:table-cell>
          <table:table-cell office:value-type="string" table:style-name="ce8">
            <text:p>S/F 005050677141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0" table:style-name="ce6">
            <text:p>6710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73.91" table:style-name="ce9">
            <text:p>573,91</text:p>
          </table:table-cell>
          <table:table-cell office:value-type="string" table:style-name="ce8">
            <text:p>S/F 005042512126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3" table:style-name="ce6">
            <text:p>5733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56.56" table:style-name="ce9">
            <text:p>756,56</text:p>
          </table:table-cell>
          <table:table-cell office:value-type="string" table:style-name="ce8">
            <text:p>S/F N. 005033839753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0" table:style-name="ce6">
            <text:p>7910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96.06" table:style-name="ce9">
            <text:p>3.896,06</text:p>
          </table:table-cell>
          <table:table-cell office:value-type="string" table:style-name="ce8">
            <text:p>S/F 005050677138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9" table:style-name="ce6">
            <text:p>6719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586.51" table:style-name="ce9">
            <text:p>3.586,51</text:p>
          </table:table-cell>
          <table:table-cell office:value-type="string" table:style-name="ce8">
            <text:p>S/F 005042512123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2" table:style-name="ce6">
            <text:p>5732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751.51" table:style-name="ce9">
            <text:p>4.751,51</text:p>
          </table:table-cell>
          <table:table-cell office:value-type="string" table:style-name="ce8">
            <text:p>S/F N. 005033839750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9" table:style-name="ce6">
            <text:p>7909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412.2" table:style-name="ce9">
            <text:p>4.412,20</text:p>
          </table:table-cell>
          <table:table-cell office:value-type="string" table:style-name="ce8">
            <text:p>S/F 005050677140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8" table:style-name="ce6">
            <text:p>6718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23.65" table:style-name="ce9">
            <text:p>923,65</text:p>
          </table:table-cell>
          <table:table-cell office:value-type="string" table:style-name="ce8">
            <text:p>S/F 005042986051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8" table:style-name="ce6">
            <text:p>6718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448.04" table:style-name="ce9">
            <text:p>5.448,04</text:p>
          </table:table-cell>
          <table:table-cell office:value-type="string" table:style-name="ce8">
            <text:p>S/F 005042512125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1" table:style-name="ce6">
            <text:p>5731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384.53" table:style-name="ce9">
            <text:p>5.384,53</text:p>
          </table:table-cell>
          <table:table-cell office:value-type="string" table:style-name="ce8">
            <text:p>S/F N. 005033839752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8" table:style-name="ce6">
            <text:p>7908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02.72" table:style-name="ce9">
            <text:p>702,72</text:p>
          </table:table-cell>
          <table:table-cell office:value-type="string" table:style-name="ce8">
            <text:p>S/F 005050677136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7" table:style-name="ce6">
            <text:p>6717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98.52" table:style-name="ce9">
            <text:p>698,52</text:p>
          </table:table-cell>
          <table:table-cell office:value-type="string" table:style-name="ce8">
            <text:p>S/F 005042512121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30" table:style-name="ce6">
            <text:p>5730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89.23" table:style-name="ce9">
            <text:p>789,23</text:p>
          </table:table-cell>
          <table:table-cell office:value-type="string" table:style-name="ce8">
            <text:p>S/F N. 005033839748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7" table:style-name="ce6">
            <text:p>7907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722.77" table:style-name="ce9">
            <text:p>1.722,77</text:p>
          </table:table-cell>
          <table:table-cell office:value-type="string" table:style-name="ce8">
            <text:p>S/F 005043449466 7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5" table:style-name="ce6">
            <text:p>6715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400.94" table:style-name="ce9">
            <text:p>1.400,94</text:p>
          </table:table-cell>
          <table:table-cell office:value-type="string" table:style-name="ce8">
            <text:p>S/F 005034755865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29" table:style-name="ce6">
            <text:p>5729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81.04" table:style-name="ce9">
            <text:p>1.981,04</text:p>
          </table:table-cell>
          <table:table-cell office:value-type="string" table:style-name="ce8">
            <text:p>S/F N. 005027051915 DEL 08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10" table:style-name="ce6">
            <text:p>4910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AITANA ROBERTO</text:p>
          </table:table-cell>
          <table:table-cell office:value-type="float" office:value="1712.88" table:style-name="ce9">
            <text:p>1.712,88</text:p>
          </table:table-cell>
          <table:table-cell office:value-type="string" table:style-name="ce8">
            <text:p>S/FATT.20 DEL 03.04.2024 INCARICO PROF. ESPROPRIO DI IMMOBILE AREA P.I.P.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5">
            <text:p>27-06-2024</text:p>
          </table:table-cell>
          <table:table-cell office:value-type="float" office:value="7924" table:style-name="ce6">
            <text:p>7924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UNIVERSITA' DEGLI STUDI DI CAGLIARI - DICAAR DIPARTIM. DI ING. CIVILE, AMBIENTALE E ARCHITETTURA</text:p>
          </table:table-cell>
          <table:table-cell office:value-type="float" office:value="5490" table:style-name="ce9">
            <text:p>5.490,00</text:p>
          </table:table-cell>
          <table:table-cell office:value-type="string" table:style-name="ce8">
            <text:p>INCARICO TEC.SCIENT. ELABORAZ. DOCUMENTO PREL. IN RELAZ. AL FINANZIAMENTO ATTRIBUITO PER LA REDAZ. DI PROGETTI DI RIQUALIFIC. SPAZIO PUBBLICO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11" table:style-name="ce6">
            <text:p>7911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SS PEGORAR ALBERTO</text:p>
          </table:table-cell>
          <table:table-cell office:value-type="float" office:value="604.97" table:style-name="ce9">
            <text:p>604,97</text:p>
          </table:table-cell>
          <table:table-cell office:value-type="string" table:style-name="ce8">
            <text:p>PROG. FATTIB.TEC.ECON. CONCORSO PROGETT. DI IDEE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5">
            <text:p>20-06-2024</text:p>
          </table:table-cell>
          <table:table-cell office:value-type="float" office:value="7686" table:style-name="ce6">
            <text:p>7686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CICCU LORENZO</text:p>
          </table:table-cell>
          <table:table-cell office:value-type="float" office:value="8792.0400000000009" table:style-name="ce9">
            <text:p>8.792,04</text:p>
          </table:table-cell>
          <table:table-cell office:value-type="string" table:style-name="ce8">
            <text:p>1° CLASSIFICATO CONCORSO PROGETTAZ. DI IDEE ONOR. PROGETT. DI FATTIB. TEC. ECONOMICA - QUOTA R.T.P. AL 21,80%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5">
            <text:p>20-06-2024</text:p>
          </table:table-cell>
          <table:table-cell office:value-type="float" office:value="7680" table:style-name="ce6">
            <text:p>7680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ERRA ROBERTA</text:p>
          </table:table-cell>
          <table:table-cell office:value-type="float" office:value="604.97" table:style-name="ce9">
            <text:p>604,97</text:p>
          </table:table-cell>
          <table:table-cell office:value-type="string" table:style-name="ce8">
            <text:p>1° CLASSIFICATO CONCORSO PROGETTAZ. DI IDEE ONOR. PROGETTAZ. DI FATTIB. TECN. ECON. - QUOTA R.T.P. AL 1,5%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5">
            <text:p>19-06-2024</text:p>
          </table:table-cell>
          <table:table-cell office:value-type="float" office:value="7678" table:style-name="ce6">
            <text:p>7678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ANGIU SIMONE</text:p>
          </table:table-cell>
          <table:table-cell office:value-type="float" office:value="10889.76" table:style-name="ce9">
            <text:p>10.889,76</text:p>
          </table:table-cell>
          <table:table-cell office:value-type="string" table:style-name="ce8">
            <text:p>1° CLASSIFICATO CONCORSO PROGETTAZ. DI IDEE ONOR. PROGETT. DI FATTIB. TEC. ECONOMICA - QUOTA R.T.P. AL 27%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5">
            <text:p>19-06-2024</text:p>
          </table:table-cell>
          <table:table-cell office:value-type="float" office:value="7677" table:style-name="ce6">
            <text:p>7677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MELIS NICOLA</text:p>
          </table:table-cell>
          <table:table-cell office:value-type="float" office:value="8792.0400000000009" table:style-name="ce9">
            <text:p>8.792,04</text:p>
          </table:table-cell>
          <table:table-cell office:value-type="string" table:style-name="ce8">
            <text:p>1° CLASSIFICATO CONCORSO PROGETTAZ. DI IDEE ONOR. PROGETT. DI FATTIB. TEC. ECONOMICA - QUOTA R.T.P. AL 21,80%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5">
            <text:p>19-06-2024</text:p>
          </table:table-cell>
          <table:table-cell office:value-type="float" office:value="7676" table:style-name="ce6">
            <text:p>7676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ANNA ELISABETTA</text:p>
          </table:table-cell>
          <table:table-cell office:value-type="float" office:value="10647.44" table:style-name="ce9">
            <text:p>10.647,44</text:p>
          </table:table-cell>
          <table:table-cell office:value-type="string" table:style-name="ce8">
            <text:p>1° CLASSIFICATO CONCORSO PROGETTAZ. DI IDEE ONOR. PROGETT. DI FATTIB. TEC. ECONOMICA - QUOTA R.T.P. AL 26,40%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749" table:style-name="ce6">
            <text:p>4749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88.68" table:style-name="ce9">
            <text:p>88,68</text:p>
          </table:table-cell>
          <table:table-cell office:value-type="string" table:style-name="ce8">
            <text:p>S/FATT.PA 4_24 DEL 02.04.2024 RIPARAZ. AUTOMEZZ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5">
            <text:p>17-04-2024</text:p>
          </table:table-cell>
          <table:table-cell office:value-type="float" office:value="5111" table:style-name="ce6">
            <text:p>5111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ILIVE S.P.A.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S/FATT.19899793 DEL 09.04.2024 FORNITURA CARTE CARBURANTE PER AUTOMEZZI COM.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5">
            <text:p>15-04-2024</text:p>
          </table:table-cell>
          <table:table-cell office:value-type="float" office:value="5031" table:style-name="ce6">
            <text:p>5031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CONOMO (NO CASSA ECONOMALE)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RINNOVO TASSE DI PROPRIETÀ DI AUTOVETTURE/AUTOMEZZI COMUNALI - PER L'ANNO 2024.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751" table:style-name="ce6">
            <text:p>475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S/FATT.PA 3_24 DEL 02.04.2024 RIPARAZION AUTOBOTTE SERVIZIO IDRICO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5">
            <text:p>08-04-2024</text:p>
          </table:table-cell>
          <table:table-cell office:value-type="float" office:value="4752" table:style-name="ce6">
            <text:p>475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870.19" table:style-name="ce9">
            <text:p>870,19</text:p>
          </table:table-cell>
          <table:table-cell office:value-type="string" table:style-name="ce8">
            <text:p>S/FATT.PA 3_24 DEL 02.04.2024 RIPARAZION AUTOBOTTE SERVIZIO IDRICO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6" table:style-name="ce6">
            <text:p>7906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.33" table:style-name="ce9">
            <text:p>38,33</text:p>
          </table:table-cell>
          <table:table-cell office:value-type="string" table:style-name="ce8">
            <text:p>S/F 005043449467 7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5" table:style-name="ce6">
            <text:p>790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9.16" table:style-name="ce9">
            <text:p>29,16</text:p>
          </table:table-cell>
          <table:table-cell office:value-type="string" table:style-name="ce8">
            <text:p>S/F 005050043123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4" table:style-name="ce6">
            <text:p>7904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053.82" table:style-name="ce9">
            <text:p>11.053,82</text:p>
          </table:table-cell>
          <table:table-cell office:value-type="string" table:style-name="ce8">
            <text:p>S/F 005050677132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5">
            <text:p>26-06-2024</text:p>
          </table:table-cell>
          <table:table-cell office:value-type="float" office:value="7903" table:style-name="ce6">
            <text:p>7903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4.16" table:style-name="ce9">
            <text:p>244,16</text:p>
          </table:table-cell>
          <table:table-cell office:value-type="string" table:style-name="ce8">
            <text:p>S/F 00504344946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4" table:style-name="ce6">
            <text:p>6714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1.44" table:style-name="ce9">
            <text:p>41,44</text:p>
          </table:table-cell>
          <table:table-cell office:value-type="string" table:style-name="ce8">
            <text:p>S/F 005034755867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4" table:style-name="ce6">
            <text:p>6714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021.76" table:style-name="ce9">
            <text:p>12.021,76</text:p>
          </table:table-cell>
          <table:table-cell office:value-type="string" table:style-name="ce8">
            <text:p>S/F 005042512117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4" table:style-name="ce6">
            <text:p>6714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.41" table:style-name="ce9">
            <text:p>16,41</text:p>
          </table:table-cell>
          <table:table-cell office:value-type="string" table:style-name="ce8">
            <text:p>S/F 005042008857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2" table:style-name="ce6">
            <text:p>671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29.13" table:style-name="ce9">
            <text:p>229,13</text:p>
          </table:table-cell>
          <table:table-cell office:value-type="string" table:style-name="ce8">
            <text:p>S/F 005034755863/2024 - DISCARICA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28" table:style-name="ce6">
            <text:p>572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917.060000000001" table:style-name="ce9">
            <text:p>16.917,06</text:p>
          </table:table-cell>
          <table:table-cell office:value-type="string" table:style-name="ce8">
            <text:p>S/F N. 005033839744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27" table:style-name="ce6">
            <text:p>5727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.12" table:style-name="ce9">
            <text:p>16,12</text:p>
          </table:table-cell>
          <table:table-cell office:value-type="string" table:style-name="ce8">
            <text:p>S/F N. 005033557013 DEL 15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26" table:style-name="ce6">
            <text:p>5726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7.22" table:style-name="ce9">
            <text:p>247,22</text:p>
          </table:table-cell>
          <table:table-cell office:value-type="string" table:style-name="ce8">
            <text:p>S/F N. 005027051913 DEL 08/04/2024 - MESE DI MARZO 2024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50" table:style-name="ce6">
            <text:p>4650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3.96" table:style-name="ce9">
            <text:p>33,96</text:p>
          </table:table-cell>
          <table:table-cell office:value-type="string" table:style-name="ce8">
            <text:p>S/F 005024440207 DEL 12/03/2024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5">
            <text:p>15-04-2024</text:p>
          </table:table-cell>
          <table:table-cell office:value-type="float" office:value="5020" table:style-name="ce6">
            <text:p>502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5860" table:style-name="ce9">
            <text:p>15.860,00</text:p>
          </table:table-cell>
          <table:table-cell office:value-type="string" table:style-name="ce8">
            <text:p>GLOBAL SERVICE - SERV. A CANONE:MANUTENZIONE DI CENTRALI TERMICHE ANNUALITA' 2023/2024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5">
            <text:p>15-04-2024</text:p>
          </table:table-cell>
          <table:table-cell office:value-type="float" office:value="5021" table:style-name="ce6">
            <text:p>502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720" table:style-name="ce9">
            <text:p>31.720,00</text:p>
          </table:table-cell>
          <table:table-cell office:value-type="string" table:style-name="ce8">
            <text:p>GLOBAL SERVICE - SERV. A CANONE - MANUTENZIONE DI CENTRALI TERMICHE ANNUALITA' 2023/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5" table:style-name="ce6">
            <text:p>7485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XVIII DICEMBRE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4" table:style-name="ce6">
            <text:p>7484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3" table:style-name="ce6">
            <text:p>748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82" table:style-name="ce6">
            <text:p>748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IONE DEL MERCATO CIVICO COM.LE - CANONE MESE MAGGIO 2024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5">
            <text:p>13-06-2024</text:p>
          </table:table-cell>
          <table:table-cell office:value-type="float" office:value="7476" table:style-name="ce6">
            <text:p>747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IONE DI N. 28 STABILI COM.LI - MESE DI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9" table:style-name="ce6">
            <text:p>584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 TRIBUNALE DI VIA XVIII DICEMBRE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8" table:style-name="ce6">
            <text:p>584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7" table:style-name="ce6">
            <text:p>5847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46" table:style-name="ce6">
            <text:p>584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9" table:style-name="ce6">
            <text:p>583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MANUTENZ. DI N. 28 STABILI COM.LI - CANONE MESE APRILE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8" table:style-name="ce6">
            <text:p>490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XVIII DICEMBRE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7" table:style-name="ce6">
            <text:p>4907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6" table:style-name="ce6">
            <text:p>490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905" table:style-name="ce6">
            <text:p>4905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5">
            <text:p>11-04-2024</text:p>
          </table:table-cell>
          <table:table-cell office:value-type="float" office:value="4898" table:style-name="ce6">
            <text:p>489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IONE DI N. 28 STABILI COM.LI - CANONE MESE MARZO 2024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5">
            <text:p>22-04-2024</text:p>
          </table:table-cell>
          <table:table-cell office:value-type="float" office:value="5261" table:style-name="ce6">
            <text:p>526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010.77" table:style-name="ce9">
            <text:p>1.010,77</text:p>
          </table:table-cell>
          <table:table-cell office:value-type="string" table:style-name="ce8">
            <text:p>GLOBAL SERVICE-SERV. A MISURA 2024 - RIPARAZIONE DELL'IMPIANTO ASCENSORE DEL MERCATO CIVICO COM.LE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5">
            <text:p>22-04-2024</text:p>
          </table:table-cell>
          <table:table-cell office:value-type="float" office:value="5260" table:style-name="ce6">
            <text:p>526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659.04" table:style-name="ce9">
            <text:p>659,04</text:p>
          </table:table-cell>
          <table:table-cell office:value-type="string" table:style-name="ce8">
            <text:p>GLOBAL SERVICE - SERV. A MISURA 2024 - INTERVENTO DI SPURGO FOGNARIO IN VIA LIGURIA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5">
            <text:p>22-04-2024</text:p>
          </table:table-cell>
          <table:table-cell office:value-type="float" office:value="5259" table:style-name="ce6">
            <text:p>525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8">
            <text:p>G.S. SERV. A MISURA 2024 - RIPARAZIONE IMPIANTO ELETTRICO NELLA SEDE DEI VIGILI DEL FUOCO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style-name="ce5">
            <text:p>02-04-2024</text:p>
          </table:table-cell>
          <table:table-cell office:value-type="float" office:value="4591" table:style-name="ce6">
            <text:p>459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ITTA FRANCESCO CONTINI EREDI DI F.CONTINI &amp; S.A.S.</text:p>
          </table:table-cell>
          <table:table-cell office:value-type="float" office:value="1365.3" table:style-name="ce9">
            <text:p>1.365,30</text:p>
          </table:table-cell>
          <table:table-cell office:value-type="string" table:style-name="ce8">
            <text:p>S/FATT.370 DEL 25.03.2024 MANUTENZIONE ESTINTORI VARI EDIFICI COMUNALI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5">
            <text:p>27-05-2024</text:p>
          </table:table-cell>
          <table:table-cell office:value-type="float" office:value="6697" table:style-name="ce6">
            <text:p>6697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ORERIA PROVINCIALE DELLO STATO SEZ. DI CAGLIARI</text:p>
          </table:table-cell>
          <table:table-cell office:value-type="float" office:value="400" table:style-name="ce9">
            <text:p>400,00</text:p>
          </table:table-cell>
          <table:table-cell office:value-type="string" table:style-name="ce8">
            <text:p>COMANDO PROVINCIALE DEI VIGILI DEL FUOCO DI CAGLIARI-VALUTAZIONE DEL PROGETTO DELL'IMPIANTO SPORTIVO DI CORTOGHIANA - ATTIVITA'65.2.C"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5">
            <text:p>27-05-2024</text:p>
          </table:table-cell>
          <table:table-cell office:value-type="float" office:value="6696" table:style-name="ce6">
            <text:p>669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ORERIA PROVINCIALE DELLO STATO SEZ. DI CAGLIARI</text:p>
          </table:table-cell>
          <table:table-cell office:value-type="float" office:value="300" table:style-name="ce9">
            <text:p>300,00</text:p>
          </table:table-cell>
          <table:table-cell office:value-type="string" table:style-name="ce8">
            <text:p>COMANDO PROVINCIALE DEI VIGILI DEL FUOCO DI CAGLIARI - VALUTAZIONE DEL PROGETTO X L'ARCHIVIO COMUNALE (TRASFORMAZIONE SEMINTERRATO DELL'EX UFFICIO GIUDIZIARIO)-ATTIVITA' 34.2.C"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style-name="ce5">
            <text:p>02-04-2024</text:p>
          </table:table-cell>
          <table:table-cell office:value-type="float" office:value="4592" table:style-name="ce6">
            <text:p>459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TIS SERVIZI SRL DV SERVIZI</text:p>
          </table:table-cell>
          <table:table-cell office:value-type="float" office:value="3047.56" table:style-name="ce9">
            <text:p>3.047,56</text:p>
          </table:table-cell>
          <table:table-cell office:value-type="string" table:style-name="ce8">
            <text:p>S/FATT.3FS24011316 DEL 26.03.2024 INTERV MANUT. STRAORDINARIA IMP. DI SOLLEVAMENT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60" table:style-name="ce6">
            <text:p>7660</text:p>
          </table:table-cell>
          <table:table-cell office:value-type="float" office:value="2" table:style-name="ce6">
            <text:p>2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13.12" table:style-name="ce9">
            <text:p>13,12</text:p>
          </table:table-cell>
          <table:table-cell office:value-type="string" table:style-name="ce8">
            <text:p>S/FATT.RLR116620 DEL 10.05.2024 ADDEBITO TASSA DI PROPRIETA' MESE DI MAGGIO 2024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5">
            <text:p>18-06-2024</text:p>
          </table:table-cell>
          <table:table-cell office:value-type="float" office:value="7660" table:style-name="ce6">
            <text:p>7660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304.49" table:style-name="ce9">
            <text:p>304,49</text:p>
          </table:table-cell>
          <table:table-cell office:value-type="string" table:style-name="ce8">
            <text:p>S/FATT.INR421768 DEL 30.05.2024 CANONE MENSILE VEICOLI IN NOLEGGIO CANTIERE COM</text:p>
          </table:table-cell>
          <table:table-cell table:number-columns-repeated="16374"/>
        </table:table-row>
        <table:table-row table:style-name="ro1">
          <table:table-cell office:value-type="date" office:date-value="2024-05-13T00:00:00" table:style-name="ce5">
            <text:p>13-05-2024</text:p>
          </table:table-cell>
          <table:table-cell office:value-type="float" office:value="6161" table:style-name="ce6">
            <text:p>6161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274.04000000000002" table:style-name="ce9">
            <text:p>274,04</text:p>
          </table:table-cell>
          <table:table-cell office:value-type="string" table:style-name="ce8">
            <text:p>S/FATT.INR336142 DEL 29.04.2024 CANONE MENSILE VEICOLI IN NOLEGGIO CANTIERE COM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5">
            <text:p>21-05-2024</text:p>
          </table:table-cell>
          <table:table-cell office:value-type="float" office:value="6454" table:style-name="ce6">
            <text:p>6454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CONOMO</text:p>
          </table:table-cell>
          <table:table-cell office:value-type="float" office:value="29.5" table:style-name="ce9">
            <text:p>29,50</text:p>
          </table:table-cell>
          <table:table-cell office:value-type="string" table:style-name="ce8">
            <text:p>Vedi elenco bollette pagate in allegato</text:p>
          </table:table-cell>
          <table:table-cell table:number-columns-repeated="16374"/>
        </table:table-row>
        <table:table-row table:style-name="ro1">
          <table:table-cell office:value-type="date" office:date-value="2024-05-07T00:00:00" table:style-name="ce5">
            <text:p>07-05-2024</text:p>
          </table:table-cell>
          <table:table-cell office:value-type="float" office:value="5855" table:style-name="ce6">
            <text:p>5855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1776.91" table:style-name="ce9">
            <text:p>1.776,91</text:p>
          </table:table-cell>
          <table:table-cell office:value-type="string" table:style-name="ce8">
            <text:p>S/FATT.28 DEL 30.04.2024 SERVIZIO NOLO MEZZI E FORN. INERT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style-name="ce5">
            <text:p>02-04-2024</text:p>
          </table:table-cell>
          <table:table-cell office:value-type="float" office:value="4593" table:style-name="ce6">
            <text:p>459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3508.21" table:style-name="ce9">
            <text:p>3.508,21</text:p>
          </table:table-cell>
          <table:table-cell office:value-type="string" table:style-name="ce8">
            <text:p>S/FATT.18 DEL 26.03.2024 FORNITURA INERTI CANTIERE COMUNALE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5">
            <text:p>06-06-2024</text:p>
          </table:table-cell>
          <table:table-cell office:value-type="float" office:value="7097" table:style-name="ce6">
            <text:p>709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PREVIDENZIALI CANTIERE FLEXCURITY - INPS - MAGGIO 2024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5">
            <text:p>06-06-2024</text:p>
          </table:table-cell>
          <table:table-cell office:value-type="float" office:value="7096" table:style-name="ce6">
            <text:p>709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PREVIDENZIALI CANTIERE FLEXCURITY - IRAP - MAGGIO 2024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5">
            <text:p>06-06-2024</text:p>
          </table:table-cell>
          <table:table-cell office:value-type="float" office:value="7095" table:style-name="ce6">
            <text:p>709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PREVIDENZIALI CANTIERE FLEXCURITY TFR - MAGGIO 2024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5">
            <text:p>06-06-2024</text:p>
          </table:table-cell>
          <table:table-cell office:value-type="float" office:value="7094" table:style-name="ce6">
            <text:p>709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PREVIDENZIALI CANTIERE FLEXCURITY - CPDEL MAGGIO 2024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67" table:style-name="ce6">
            <text:p>696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GGIO 2024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66" table:style-name="ce6">
            <text:p>696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<text:s/>CANTIERE FLEXCURITY - MAGGIO 2024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65" table:style-name="ce6">
            <text:p>696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GGIO 2024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5">
            <text:p>05-06-2024</text:p>
          </table:table-cell>
          <table:table-cell office:value-type="float" office:value="6964" table:style-name="ce6">
            <text:p>696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<text:s/>- MAGGIO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7" table:style-name="ce6">
            <text:p>583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6" table:style-name="ce6">
            <text:p>583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5" table:style-name="ce6">
            <text:p>583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CANTIERE FLEXCURITY - APRILE 2024 TFR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833" table:style-name="ce6">
            <text:p>583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NTIERE FLEXCURITY - APRILE 2024 CPDEL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754" table:style-name="ce6">
            <text:p>575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753" table:style-name="ce6">
            <text:p>575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752" table:style-name="ce6">
            <text:p>575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5">
            <text:p>06-05-2024</text:p>
          </table:table-cell>
          <table:table-cell office:value-type="float" office:value="5751" table:style-name="ce6">
            <text:p>575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APRILE 2024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54" table:style-name="ce6">
            <text:p>465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CARICO ENTE - MARZO 2024 - INPS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53" table:style-name="ce6">
            <text:p>465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RICO ENTE - MARZO 2024 - IRAP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52" table:style-name="ce6">
            <text:p>465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MPETENZE CANTIERE FLEXCURITY - MARZO 2024 - TFR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51" table:style-name="ce6">
            <text:p>465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RICO ENTE - MARZO 2024 - CPDEL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42" table:style-name="ce6">
            <text:p>464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RZO 2024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41" table:style-name="ce6">
            <text:p>464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RZO 2024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40" table:style-name="ce6">
            <text:p>464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RZO 2024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5">
            <text:p>03-04-2024</text:p>
          </table:table-cell>
          <table:table-cell office:value-type="float" office:value="4639" table:style-name="ce6">
            <text:p>463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CURITY - MARZO 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11" table:style-name="ce6">
            <text:p>671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75.24" table:style-name="ce9">
            <text:p>975,24</text:p>
          </table:table-cell>
          <table:table-cell office:value-type="string" table:style-name="ce8">
            <text:p>S/F 005042512122/2024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5">
            <text:p>28-05-2024</text:p>
          </table:table-cell>
          <table:table-cell office:value-type="float" office:value="6709" table:style-name="ce6">
            <text:p>670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.19" table:style-name="ce9">
            <text:p>7,19</text:p>
          </table:table-cell>
          <table:table-cell office:value-type="string" table:style-name="ce8">
            <text:p>S/F 005042986050/2024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5">
            <text:p>03-05-2024</text:p>
          </table:table-cell>
          <table:table-cell office:value-type="float" office:value="5725" table:style-name="ce6">
            <text:p>572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17.42" table:style-name="ce9">
            <text:p>1.317,42</text:p>
          </table:table-cell>
          <table:table-cell office:value-type="string" table:style-name="ce8">
            <text:p>S/F N. 005033839749 DEL 15/04/2024 - MESE DI MARZO 2024</text:p>
          </table:table-cell>
          <table:table-cell table:number-columns-repeated="16374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Foglio2.$A$1:Foglio2.$J$198" table:base-cell-address="Foglio2.$A$1"/>
        </table:named-expressions>
      </table:table>
      <table:database-ranges>
        <table:database-range table:target-range-address="Foglio2.A1:Foglio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CN. Nonnis</meta:initial-creator>
    <dc:creator>Utente Windows</dc:creator>
    <meta:creation-date>2024-11-07T09:27:25Z</meta:creation-date>
    <dc:date>2024-11-07T12:17:45Z</dc:date>
  </office:meta>
</office:document-meta>
</file>