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6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6.985cm"/>
    </style:style>
    <style:style style:name="ro1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2"/>
        <table:table-column table:style-name="co3" table:number-columns-repeated="16374" table:default-cell-style-name="ce1"/>
        <table:table-row table:style-name="ro1">
          <table:table-cell office:value-type="string" table:style-name="ce3">
            <text:p>Data Man.</text:p>
          </table:table-cell>
          <table:table-cell office:value-type="string" table:style-name="ce3">
            <text:p>Num. Man.</text:p>
          </table:table-cell>
          <table:table-cell office:value-type="string" table:style-name="ce3">
            <text:p>Dett. Man.</text:p>
          </table:table-cell>
          <table:table-cell office:value-type="string" table:style-name="ce3">
            <text:p>Capitolo</text:p>
          </table:table-cell>
          <table:table-cell office:value-type="string" table:style-name="ce3">
            <text:p>Articolo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Macroag.</text:p>
          </table:table-cell>
          <table:table-cell office:value-type="string" table:style-name="ce4">
            <text:p>Creditore</text:p>
          </table:table-cell>
          <table:table-cell office:value-type="string" table:style-name="ce3">
            <text:p>Importo Man.</text:p>
          </table:table-cell>
          <table:table-cell office:value-type="string" table:style-name="ce4">
            <text:p>Note Dettaglio</text:p>
          </table:table-cell>
          <table:table-cell table:number-columns-repeated="16374"/>
        </table:table-row>
        <table:table-row table:style-name="ro1">
          <table:table-cell office:value-type="date" office:date-value="2024-08-14T00:00:00" table:style-name="ce5">
            <text:p>14-08-2024</text:p>
          </table:table-cell>
          <table:table-cell office:value-type="float" office:value="9857" table:style-name="ce6">
            <text:p>9857</text:p>
          </table:table-cell>
          <table:table-cell office:value-type="float" office:value="1" table:style-name="ce6">
            <text:p>1</text:p>
          </table:table-cell>
          <table:table-cell office:value-type="float" office:value="1991" table:style-name="ce6">
            <text:p>199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TEBO AMBIENTE S.R.L</text:p>
          </table:table-cell>
          <table:table-cell office:value-type="float" office:value="51586.27" table:style-name="ce9">
            <text:p>51.586,27</text:p>
          </table:table-cell>
          <table:table-cell office:value-type="string" table:style-name="ce8">
            <text:p>INFRASTR. SOCIALI SPAZI INCL.VI PIAZZA 1 MAGGIO-FORNITURA E POSA IN OPERA DI GIOCHI</text:p>
          </table:table-cell>
          <table:table-cell table:number-columns-repeated="16374"/>
        </table:table-row>
        <table:table-row table:style-name="ro1">
          <table:table-cell office:value-type="date" office:date-value="2024-09-02T00:00:00" table:style-name="ce5">
            <text:p>02-09-2024</text:p>
          </table:table-cell>
          <table:table-cell office:value-type="float" office:value="10286" table:style-name="ce6">
            <text:p>10286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O.M.E.SAR DI CHERCHI GIANPIERO</text:p>
          </table:table-cell>
          <table:table-cell office:value-type="float" office:value="61081.17" table:style-name="ce9">
            <text:p>61.081,17</text:p>
          </table:table-cell>
          <table:table-cell office:value-type="string" table:style-name="ce8">
            <text:p>PNRR-M4C1 INV. 1.2 - LAV. DI COSTRUZIONE DI UNA MENSA A SERV. DELLA SCUOLA PRIMARIA DI IS MEIS</text:p>
          </table:table-cell>
          <table:table-cell table:number-columns-repeated="16374"/>
        </table:table-row>
        <table:table-row table:style-name="ro1">
          <table:table-cell office:value-type="date" office:date-value="2024-08-06T00:00:00" table:style-name="ce5">
            <text:p>06-08-2024</text:p>
          </table:table-cell>
          <table:table-cell office:value-type="float" office:value="9553" table:style-name="ce6">
            <text:p>9553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KFT COSTRUZIONI SRL</text:p>
          </table:table-cell>
          <table:table-cell office:value-type="float" office:value="70160.63" table:style-name="ce9">
            <text:p>70.160,63</text:p>
          </table:table-cell>
          <table:table-cell office:value-type="string" table:style-name="ce8">
            <text:p>PNRR M4C1 INV. 1.2 - LAV. DI COSTRUZ. DI UNA MENSA PER LA SCUOLA PRIMARIA DI VIA S. CATERINA - 1 S.A.L.</text:p>
          </table:table-cell>
          <table:table-cell table:number-columns-repeated="16374"/>
        </table:table-row>
        <table:table-row table:style-name="ro1">
          <table:table-cell office:value-type="date" office:date-value="2024-07-24T00:00:00" table:style-name="ce5">
            <text:p>24-07-2024</text:p>
          </table:table-cell>
          <table:table-cell office:value-type="float" office:value="9112" table:style-name="ce6">
            <text:p>9112</text:p>
          </table:table-cell>
          <table:table-cell office:value-type="float" office:value="1" table:style-name="ce6">
            <text:p>1</text:p>
          </table:table-cell>
          <table:table-cell office:value-type="float" office:value="1978" table:style-name="ce6">
            <text:p>1978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IELM IMPIANTI S.R.L.</text:p>
          </table:table-cell>
          <table:table-cell office:value-type="float" office:value="91228.95" table:style-name="ce9">
            <text:p>91.228,95</text:p>
          </table:table-cell>
          <table:table-cell office:value-type="string" table:style-name="ce8">
            <text:p>PNRR M4C1 INV.1.1 - REALIZZAZ. DI UN NUOVO ASILO NIDO IN VIA LOMBARDIA - 2° S.A.L.</text:p>
          </table:table-cell>
          <table:table-cell table:number-columns-repeated="16374"/>
        </table:table-row>
        <table:table-row table:style-name="ro1">
          <table:table-cell office:value-type="date" office:date-value="2024-07-26T00:00:00" table:style-name="ce5">
            <text:p>26-07-2024</text:p>
          </table:table-cell>
          <table:table-cell office:value-type="float" office:value="9220" table:style-name="ce6">
            <text:p>9220</text:p>
          </table:table-cell>
          <table:table-cell office:value-type="float" office:value="1" table:style-name="ce6">
            <text:p>1</text:p>
          </table:table-cell>
          <table:table-cell office:value-type="float" office:value="1957" table:style-name="ce6">
            <text:p>195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ONSORZIO STABILE AGORAA</text:p>
          </table:table-cell>
          <table:table-cell office:value-type="float" office:value="15920.15" table:style-name="ce9">
            <text:p>15.920,15</text:p>
          </table:table-cell>
          <table:table-cell office:value-type="string" table:style-name="ce8">
            <text:p>RIQUALIF. QUARTIERE E. MONTUORI: RIQUALIF. PAESAGG. RIO CANNAS- COSTRUZ. NUOVO PARCO LINEARE V. LUCANIA/V. TRENTO - S.A.L. N. 5-BIS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5">
            <text:p>23-07-2024</text:p>
          </table:table-cell>
          <table:table-cell office:value-type="float" office:value="8939" table:style-name="ce6">
            <text:p>8939</text:p>
          </table:table-cell>
          <table:table-cell office:value-type="float" office:value="1" table:style-name="ce6">
            <text:p>1</text:p>
          </table:table-cell>
          <table:table-cell office:value-type="float" office:value="1957" table:style-name="ce6">
            <text:p>195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ONSORZIO STABILE AGORAA</text:p>
          </table:table-cell>
          <table:table-cell office:value-type="float" office:value="275039.93" table:style-name="ce9">
            <text:p>275.039,93</text:p>
          </table:table-cell>
          <table:table-cell office:value-type="string" table:style-name="ce8">
            <text:p>INTERV. PER SICUR PERIFERIE: RIQUALIF. PAESAGG. RIO CANNAS E COSTRUZ. NUOVO PARCO LINEARE V. LUCANIA/V. TRENTO - 5° S.A.L.</text:p>
          </table:table-cell>
          <table:table-cell table:number-columns-repeated="16374"/>
        </table:table-row>
        <table:table-row table:style-name="ro1">
          <table:table-cell office:value-type="date" office:date-value="2024-08-08T00:00:00" table:style-name="ce5">
            <text:p>08-08-2024</text:p>
          </table:table-cell>
          <table:table-cell office:value-type="float" office:value="9639" table:style-name="ce6">
            <text:p>9639</text:p>
          </table:table-cell>
          <table:table-cell office:value-type="float" office:value="1" table:style-name="ce6">
            <text:p>1</text:p>
          </table:table-cell>
          <table:table-cell office:value-type="float" office:value="1956" table:style-name="ce6">
            <text:p>1956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39529.879999999997" table:style-name="ce9">
            <text:p>39.529,88</text:p>
          </table:table-cell>
          <table:table-cell office:value-type="string" table:style-name="ce8">
            <text:p>MANUTENZ.STRAORD.ALBERATURE CITTADINE - LIQUIDAZ. STATO AVANZ. LAVORI N.1</text:p>
          </table:table-cell>
          <table:table-cell table:number-columns-repeated="16374"/>
        </table:table-row>
        <table:table-row table:style-name="ro1">
          <table:table-cell office:value-type="date" office:date-value="2024-07-31T00:00:00" table:style-name="ce5">
            <text:p>31-07-2024</text:p>
          </table:table-cell>
          <table:table-cell office:value-type="float" office:value="9340" table:style-name="ce6">
            <text:p>9340</text:p>
          </table:table-cell>
          <table:table-cell office:value-type="float" office:value="1" table:style-name="ce6">
            <text:p>1</text:p>
          </table:table-cell>
          <table:table-cell office:value-type="float" office:value="1946" table:style-name="ce6">
            <text:p>1946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EXE S.R.L.</text:p>
          </table:table-cell>
          <table:table-cell office:value-type="float" office:value="36311.26" table:style-name="ce9">
            <text:p>36.311,26</text:p>
          </table:table-cell>
          <table:table-cell office:value-type="string" table:style-name="ce8">
            <text:p>PNRR M4CI INV. 3.3-LAV. DI EFFICIENTAM. ENERG. SCUOLA SEC.PRIMO GRADO "PASCOLI" VIA BALILLA-2° S.A.L. DIREZ.LAVORI E COORD.X LA SICUREZZA IN FASE DI ESECUZ STATO AVANZ.LAVORI N. 2</text:p>
          </table:table-cell>
          <table:table-cell table:number-columns-repeated="16374"/>
        </table:table-row>
        <table:table-row table:style-name="ro1">
          <table:table-cell office:value-type="date" office:date-value="2024-07-30T00:00:00" table:style-name="ce5">
            <text:p>30-07-2024</text:p>
          </table:table-cell>
          <table:table-cell office:value-type="float" office:value="9334" table:style-name="ce6">
            <text:p>9334</text:p>
          </table:table-cell>
          <table:table-cell office:value-type="float" office:value="1" table:style-name="ce6">
            <text:p>1</text:p>
          </table:table-cell>
          <table:table-cell office:value-type="float" office:value="1946" table:style-name="ce6">
            <text:p>1946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IMPRESA COSTRUZIONI GEOM. DARIO ISOLA</text:p>
          </table:table-cell>
          <table:table-cell office:value-type="float" office:value="399745.1" table:style-name="ce9">
            <text:p>399.745,10</text:p>
          </table:table-cell>
          <table:table-cell office:value-type="string" table:style-name="ce8">
            <text:p>PNRR M4CI INV. 3.3 - LAV. DI EFFICIENTAM. ENERG. SCUOLA SEC. DI PRIMO GRADO "PASCOLI" DI VIA BALILLA - 2° SAL</text:p>
          </table:table-cell>
          <table:table-cell table:number-columns-repeated="16374"/>
        </table:table-row>
        <table:table-row table:style-name="ro1">
          <table:table-cell office:value-type="date" office:date-value="2024-07-30T00:00:00" table:style-name="ce5">
            <text:p>30-07-2024</text:p>
          </table:table-cell>
          <table:table-cell office:value-type="float" office:value="9335" table:style-name="ce6">
            <text:p>9335</text:p>
          </table:table-cell>
          <table:table-cell office:value-type="float" office:value="1" table:style-name="ce6">
            <text:p>1</text:p>
          </table:table-cell>
          <table:table-cell office:value-type="float" office:value="1946" table:style-name="ce6">
            <text:p>1946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EXE S.R.L.</text:p>
          </table:table-cell>
          <table:table-cell office:value-type="float" office:value="3502.99" table:style-name="ce9">
            <text:p>3.502,99</text:p>
          </table:table-cell>
          <table:table-cell office:value-type="string" table:style-name="ce8">
            <text:p>PNRR M2C4 INV. 2.2- LAV. DI EFFICIENTAM. ENERG. SCUOLA SEC. DI 1^ GRADO DI VIA BALILLA ANNUAL. 2024 - DIREZ. LAVORI COORD SICUREZZA - 2 SAL</text:p>
          </table:table-cell>
          <table:table-cell table:number-columns-repeated="16374"/>
        </table:table-row>
        <table:table-row table:style-name="ro1">
          <table:table-cell office:value-type="date" office:date-value="2024-07-30T00:00:00" table:style-name="ce5">
            <text:p>30-07-2024</text:p>
          </table:table-cell>
          <table:table-cell office:value-type="float" office:value="9333" table:style-name="ce6">
            <text:p>9333</text:p>
          </table:table-cell>
          <table:table-cell office:value-type="float" office:value="1" table:style-name="ce6">
            <text:p>1</text:p>
          </table:table-cell>
          <table:table-cell office:value-type="float" office:value="1946" table:style-name="ce6">
            <text:p>1946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IMPRESA COSTRUZIONI GEOM. DARIO ISOLA</text:p>
          </table:table-cell>
          <table:table-cell office:value-type="float" office:value="53674.9" table:style-name="ce9">
            <text:p>53.674,90</text:p>
          </table:table-cell>
          <table:table-cell office:value-type="string" table:style-name="ce8">
            <text:p>PNRR M2C4 INV. 2.2 - LAV. DI EFFICIENTAM. ENERG. SCUOLA SEC. DI PRIMO GRADO "PASCOLI" DI VIA BALILLA ANNUAL. 2024 - 2° S.A.L</text:p>
          </table:table-cell>
          <table:table-cell table:number-columns-repeated="16374"/>
        </table:table-row>
        <table:table-row table:style-name="ro1">
          <table:table-cell office:value-type="date" office:date-value="2024-07-31T00:00:00" table:style-name="ce5">
            <text:p>31-07-2024</text:p>
          </table:table-cell>
          <table:table-cell office:value-type="float" office:value="9339" table:style-name="ce6">
            <text:p>9339</text:p>
          </table:table-cell>
          <table:table-cell office:value-type="float" office:value="1" table:style-name="ce6">
            <text:p>1</text:p>
          </table:table-cell>
          <table:table-cell office:value-type="float" office:value="1946" table:style-name="ce6">
            <text:p>1946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EXE S.R.L.</text:p>
          </table:table-cell>
          <table:table-cell office:value-type="float" office:value="1277.23" table:style-name="ce9">
            <text:p>1.277,23</text:p>
          </table:table-cell>
          <table:table-cell office:value-type="string" table:style-name="ce8">
            <text:p>LAVORI EFF.ENERG. SCUOLA SECONDARIA I GRADO "PASCOLI" VIA BALILLA CARBONIA - DIREZ.LAVORI E COORD.SICUREZZA ESEC.STAT O AVANZ.LAVORI N.2-SU PNRR M2C4I2.2</text:p>
          </table:table-cell>
          <table:table-cell table:number-columns-repeated="16374"/>
        </table:table-row>
        <table:table-row table:style-name="ro1">
          <table:table-cell office:value-type="date" office:date-value="2024-08-02T00:00:00" table:style-name="ce5">
            <text:p>02-08-2024</text:p>
          </table:table-cell>
          <table:table-cell office:value-type="float" office:value="9408" table:style-name="ce6">
            <text:p>9408</text:p>
          </table:table-cell>
          <table:table-cell office:value-type="float" office:value="1" table:style-name="ce6">
            <text:p>1</text:p>
          </table:table-cell>
          <table:table-cell office:value-type="float" office:value="1796" table:style-name="ce6">
            <text:p>1796</text:p>
          </table:table-cell>
          <table:table-cell office:value-type="float" office:value="58" table:style-name="ce6">
            <text:p>58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GE.MA. COSTRUZIONI S.R.L.</text:p>
          </table:table-cell>
          <table:table-cell office:value-type="float" office:value="90419.96" table:style-name="ce9">
            <text:p>90.419,96</text:p>
          </table:table-cell>
          <table:table-cell office:value-type="string" table:style-name="ce8">
            <text:p>PNRR M5C2 INV. 2.1 - PROG. RIGEN. URBANA - RIQUALIFICAZ. DELLA VIA MANNO - LIQUID. 1° S.A.L.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5">
            <text:p>23-07-2024</text:p>
          </table:table-cell>
          <table:table-cell office:value-type="float" office:value="8934" table:style-name="ce6">
            <text:p>8934</text:p>
          </table:table-cell>
          <table:table-cell office:value-type="float" office:value="1" table:style-name="ce6">
            <text:p>1</text:p>
          </table:table-cell>
          <table:table-cell office:value-type="float" office:value="1766" table:style-name="ce6">
            <text:p>1766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CIETA' COOPERATIVA S2F</text:p>
          </table:table-cell>
          <table:table-cell office:value-type="float" office:value="6039" table:style-name="ce9">
            <text:p>6.039,00</text:p>
          </table:table-cell>
          <table:table-cell office:value-type="string" table:style-name="ce8">
            <text:p>PREPARAZ. AREA DI CANTIERE PROPEDEUTICA ALL'ESECUZ. DEI LAV. DI COMPLETAM. URBANIZZAZ. P.D.Z. S. CATERINA</text:p>
          </table:table-cell>
          <table:table-cell table:number-columns-repeated="16374"/>
        </table:table-row>
        <table:table-row table:style-name="ro1">
          <table:table-cell office:value-type="date" office:date-value="2024-08-01T00:00:00" table:style-name="ce5">
            <text:p>01-08-2024</text:p>
          </table:table-cell>
          <table:table-cell office:value-type="float" office:value="9353" table:style-name="ce6">
            <text:p>9353</text:p>
          </table:table-cell>
          <table:table-cell office:value-type="float" office:value="1" table:style-name="ce6">
            <text:p>1</text:p>
          </table:table-cell>
          <table:table-cell office:value-type="float" office:value="1756" table:style-name="ce6">
            <text:p>1756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EDISON NEXT GOVERNMENT S.R.L.</text:p>
          </table:table-cell>
          <table:table-cell office:value-type="float" office:value="21830.16" table:style-name="ce9">
            <text:p>21.830,16</text:p>
          </table:table-cell>
          <table:table-cell office:value-type="string" table:style-name="ce8">
            <text:p>ACC. QUADRO - LAV. DI MANUTENZ. STRAORD. IMPIANTI DI ILLUMINAZ. PUBBL. ANNI 2022/2025-FATT. RELATIVA A ODL_03 -2024</text:p>
          </table:table-cell>
          <table:table-cell table:number-columns-repeated="16374"/>
        </table:table-row>
        <table:table-row table:style-name="ro1">
          <table:table-cell office:value-type="date" office:date-value="2024-08-01T00:00:00" table:style-name="ce5">
            <text:p>01-08-2024</text:p>
          </table:table-cell>
          <table:table-cell office:value-type="float" office:value="9352" table:style-name="ce6">
            <text:p>9352</text:p>
          </table:table-cell>
          <table:table-cell office:value-type="float" office:value="1" table:style-name="ce6">
            <text:p>1</text:p>
          </table:table-cell>
          <table:table-cell office:value-type="float" office:value="1756" table:style-name="ce6">
            <text:p>1756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EDISON NEXT GOVERNMENT S.R.L.</text:p>
          </table:table-cell>
          <table:table-cell office:value-type="float" office:value="2084.61" table:style-name="ce9">
            <text:p>2.084,61</text:p>
          </table:table-cell>
          <table:table-cell office:value-type="string" table:style-name="ce8">
            <text:p>ACC. QUADRO - LAV. DI MANUTENZ. STRAORD. IMPIANTI DI ILLUMINAZ. PUBBL. ANNI 2022/2025-FATT. RELATIVA A ODL_03 -2024</text:p>
          </table:table-cell>
          <table:table-cell table:number-columns-repeated="16374"/>
        </table:table-row>
        <table:table-row table:style-name="ro1">
          <table:table-cell office:value-type="date" office:date-value="2024-08-12T00:00:00" table:style-name="ce5">
            <text:p>12-08-2024</text:p>
          </table:table-cell>
          <table:table-cell office:value-type="float" office:value="9838" table:style-name="ce6">
            <text:p>9838</text:p>
          </table:table-cell>
          <table:table-cell office:value-type="float" office:value="1" table:style-name="ce6">
            <text:p>1</text:p>
          </table:table-cell>
          <table:table-cell office:value-type="float" office:value="1696" table:style-name="ce6">
            <text:p>1696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OCRAM COSTRUZIONI SRL</text:p>
          </table:table-cell>
          <table:table-cell office:value-type="float" office:value="7974.84" table:style-name="ce9">
            <text:p>7.974,84</text:p>
          </table:table-cell>
          <table:table-cell office:value-type="string" table:style-name="ce8">
            <text:p>PNRR M5C2 MIS. 3 INV. 3.1-CLUSTER 2. RIGENERAZ. IMPIANTO SPORTIVO DI CORTOGHIANA - STATO FINALE LAVORI - A.L. N. 908 DEL 08/08/2024</text:p>
          </table:table-cell>
          <table:table-cell table:number-columns-repeated="16374"/>
        </table:table-row>
        <table:table-row table:style-name="ro1">
          <table:table-cell office:value-type="date" office:date-value="2024-08-06T00:00:00" table:style-name="ce5">
            <text:p>06-08-2024</text:p>
          </table:table-cell>
          <table:table-cell office:value-type="float" office:value="9590" table:style-name="ce6">
            <text:p>9590</text:p>
          </table:table-cell>
          <table:table-cell office:value-type="float" office:value="1" table:style-name="ce6">
            <text:p>1</text:p>
          </table:table-cell>
          <table:table-cell office:value-type="float" office:value="1696" table:style-name="ce6">
            <text:p>1696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IMPRESA EDILE CAREDDA GIAMPIERO S.R.L.</text:p>
          </table:table-cell>
          <table:table-cell office:value-type="float" office:value="103620.95" table:style-name="ce9">
            <text:p>103.620,95</text:p>
          </table:table-cell>
          <table:table-cell office:value-type="string" table:style-name="ce8">
            <text:p>PNRR M5C2 MIS. 3-INV. 3.1 - CLUSTER 1 - REALIZZAZ. DELLA CITTADELLA SPORTIVA DI VIA BALILLA 1° S.A.L.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5">
            <text:p>23-07-2024</text:p>
          </table:table-cell>
          <table:table-cell office:value-type="float" office:value="8923" table:style-name="ce6">
            <text:p>8923</text:p>
          </table:table-cell>
          <table:table-cell office:value-type="float" office:value="1" table:style-name="ce6">
            <text:p>1</text:p>
          </table:table-cell>
          <table:table-cell office:value-type="float" office:value="1618" table:style-name="ce6">
            <text:p>161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ELETTRA DI PICCHIANTI GIANLUCA</text:p>
          </table:table-cell>
          <table:table-cell office:value-type="float" office:value="41895.21" table:style-name="ce9">
            <text:p>41.895,21</text:p>
          </table:table-cell>
          <table:table-cell office:value-type="string" table:style-name="ce8">
            <text:p>LAV. DI MESSA A NORMA E SICUR. DEL MUSEO ARCHEOL. E PALEONTOL. E. MARTEL 2° S.A.L.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5">
            <text:p>23-07-2024</text:p>
          </table:table-cell>
          <table:table-cell office:value-type="float" office:value="8922" table:style-name="ce6">
            <text:p>8922</text:p>
          </table:table-cell>
          <table:table-cell office:value-type="float" office:value="1" table:style-name="ce6">
            <text:p>1</text:p>
          </table:table-cell>
          <table:table-cell office:value-type="float" office:value="1618" table:style-name="ce6">
            <text:p>161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ELETTRA DI PICCHIANTI GIANLUCA</text:p>
          </table:table-cell>
          <table:table-cell office:value-type="float" office:value="4490.03" table:style-name="ce9">
            <text:p>4.490,03</text:p>
          </table:table-cell>
          <table:table-cell office:value-type="string" table:style-name="ce8">
            <text:p>LAV. DI MESSA A NORMA E SICUREZZA DEL MUSEO ARCHEOL. E PALEONTOLOGICO "E. MARTEL" 2° S.A.L</text:p>
          </table:table-cell>
          <table:table-cell table:number-columns-repeated="16374"/>
        </table:table-row>
        <table:table-row table:style-name="ro1">
          <table:table-cell office:value-type="date" office:date-value="2024-09-18T00:00:00" table:style-name="ce5">
            <text:p>18-09-2024</text:p>
          </table:table-cell>
          <table:table-cell office:value-type="float" office:value="10869" table:style-name="ce6">
            <text:p>10869</text:p>
          </table:table-cell>
          <table:table-cell office:value-type="float" office:value="1" table:style-name="ce6">
            <text:p>1</text:p>
          </table:table-cell>
          <table:table-cell office:value-type="float" office:value="1617" table:style-name="ce6">
            <text:p>1617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LOGGIA ANGELO</text:p>
          </table:table-cell>
          <table:table-cell office:value-type="float" office:value="5081.5200000000004" table:style-name="ce9">
            <text:p>5.081,52</text:p>
          </table:table-cell>
          <table:table-cell office:value-type="string" table:style-name="ce8">
            <text:p>PNRR M5C2 INV. 2.1 PROG. DI RIG. URBANA - EDIF. POLIFUNZ. POLO ALTA FORMAZ. E CULTURA DI SERBARIU. INC. DIR. LAV./CONTAB/MIS/C.S.E. AL 1° SAL Q.P. LOGGIA A. COMPONENTE R.T.P.</text:p>
          </table:table-cell>
          <table:table-cell table:number-columns-repeated="16374"/>
        </table:table-row>
        <table:table-row table:style-name="ro1">
          <table:table-cell office:value-type="date" office:date-value="2024-09-17T00:00:00" table:style-name="ce5">
            <text:p>17-09-2024</text:p>
          </table:table-cell>
          <table:table-cell office:value-type="float" office:value="10865" table:style-name="ce6">
            <text:p>10865</text:p>
          </table:table-cell>
          <table:table-cell office:value-type="float" office:value="1" table:style-name="ce6">
            <text:p>1</text:p>
          </table:table-cell>
          <table:table-cell office:value-type="float" office:value="1617" table:style-name="ce6">
            <text:p>1617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ONCAS MARCO</text:p>
          </table:table-cell>
          <table:table-cell office:value-type="float" office:value="7107" table:style-name="ce9">
            <text:p>7.107,00</text:p>
          </table:table-cell>
          <table:table-cell office:value-type="string" table:style-name="ce8">
            <text:p>PNRR M5C2 INV. 2.1 PROG. DI RIG. URBANA - EDIF. POLIFUNZ. POLO ALTA FORMAZ. E CULTURA DI SERBARIU. INC. PROG.ES/D.L./CONTAB/MIS/C.S.E. AL 1° SA.L. Q.P. CAPOGRUPPO RTP CONCAS/OR</text:p>
          </table:table-cell>
          <table:table-cell table:number-columns-repeated="16374"/>
        </table:table-row>
        <table:table-row table:style-name="ro1">
          <table:table-cell office:value-type="date" office:date-value="2024-09-17T00:00:00" table:style-name="ce5">
            <text:p>17-09-2024</text:p>
          </table:table-cell>
          <table:table-cell office:value-type="float" office:value="10864" table:style-name="ce6">
            <text:p>10864</text:p>
          </table:table-cell>
          <table:table-cell office:value-type="float" office:value="1" table:style-name="ce6">
            <text:p>1</text:p>
          </table:table-cell>
          <table:table-cell office:value-type="float" office:value="1617" table:style-name="ce6">
            <text:p>1617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ORRU' FRANCESCO</text:p>
          </table:table-cell>
          <table:table-cell office:value-type="float" office:value="4886.08" table:style-name="ce9">
            <text:p>4.886,08</text:p>
          </table:table-cell>
          <table:table-cell office:value-type="string" table:style-name="ce8">
            <text:p>PNRR M5C2 INV. 2.1 PROG. DI RIG. URBANA - EDIF. POLIFUNZ. POLO ALTA FORMAZ. E CULTURA DI SERBARIU. INC. PROG.ES/D.L./CONTAB/MIS/C.S.E. AL 1° S.A.L. Q.P. R.T.P.</text:p>
          </table:table-cell>
          <table:table-cell table:number-columns-repeated="16374"/>
        </table:table-row>
        <table:table-row table:style-name="ro1">
          <table:table-cell office:value-type="date" office:date-value="2024-09-17T00:00:00" table:style-name="ce5">
            <text:p>17-09-2024</text:p>
          </table:table-cell>
          <table:table-cell office:value-type="float" office:value="10863" table:style-name="ce6">
            <text:p>10863</text:p>
          </table:table-cell>
          <table:table-cell office:value-type="float" office:value="1" table:style-name="ce6">
            <text:p>1</text:p>
          </table:table-cell>
          <table:table-cell office:value-type="float" office:value="1617" table:style-name="ce6">
            <text:p>1617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BARDINO ALICE</text:p>
          </table:table-cell>
          <table:table-cell office:value-type="float" office:value="728.18" table:style-name="ce9">
            <text:p>728,18</text:p>
          </table:table-cell>
          <table:table-cell office:value-type="string" table:style-name="ce8">
            <text:p>PNRR M5C2 INV. 2.1 PROG. DI RIG. URBANA - EDIF. POLIFUNZ. POLO ALTA FORMAZ. E CULTURA DI SERBARIU. INC. PROG.ES/D.L./CONTAB/MIS/C.S.E. AL 1° S.A.L. Q.P. RTP</text:p>
          </table:table-cell>
          <table:table-cell table:number-columns-repeated="16374"/>
        </table:table-row>
        <table:table-row table:style-name="ro1">
          <table:table-cell office:value-type="date" office:date-value="2024-09-10T00:00:00" table:style-name="ce5">
            <text:p>10-09-2024</text:p>
          </table:table-cell>
          <table:table-cell office:value-type="float" office:value="10595" table:style-name="ce6">
            <text:p>10595</text:p>
          </table:table-cell>
          <table:table-cell office:value-type="float" office:value="1" table:style-name="ce6">
            <text:p>1</text:p>
          </table:table-cell>
          <table:table-cell office:value-type="float" office:value="1617" table:style-name="ce6">
            <text:p>1617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OOPERATIVA PRODUZIONE E LAVORI EDILE BINDUA SOC.COOP. A.R.L.</text:p>
          </table:table-cell>
          <table:table-cell office:value-type="float" office:value="144320" table:style-name="ce9">
            <text:p>144.320,00</text:p>
          </table:table-cell>
          <table:table-cell office:value-type="string" table:style-name="ce8">
            <text:p>PNRR M5C2 INV.2.1-PROG. DI RIGENERAZ. URB-DPCM 21-01-2021 - EDIF. POLIFUNZ. DEL POLO DI ALTA FORMAZIONE E CULTURA DI SERBARIU - 1° S.A.L.</text:p>
          </table:table-cell>
          <table:table-cell table:number-columns-repeated="16374"/>
        </table:table-row>
        <table:table-row table:style-name="ro1">
          <table:table-cell office:value-type="date" office:date-value="2024-08-01T00:00:00" table:style-name="ce5">
            <text:p>01-08-2024</text:p>
          </table:table-cell>
          <table:table-cell office:value-type="float" office:value="9357" table:style-name="ce6">
            <text:p>9357</text:p>
          </table:table-cell>
          <table:table-cell office:value-type="float" office:value="1" table:style-name="ce6">
            <text:p>1</text:p>
          </table:table-cell>
          <table:table-cell office:value-type="float" office:value="1606" table:style-name="ce6">
            <text:p>1606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IMPRESA CABRAS MARIANO S.R.L.</text:p>
          </table:table-cell>
          <table:table-cell office:value-type="float" office:value="462273.35" table:style-name="ce9">
            <text:p>462.273,35</text:p>
          </table:table-cell>
          <table:table-cell office:value-type="string" table:style-name="ce8">
            <text:p>PNRR M5C2 INV. 2.1-PROG.RIG.URB./RECUP. E RIQUALIF. EX UFF. TECN. COME DIREZ. E ARCHIVIO DEL C.I.C.C. - ANTICIPAZ. CONTR.LE DEL 20%</text:p>
          </table:table-cell>
          <table:table-cell table:number-columns-repeated="16374"/>
        </table:table-row>
        <table:table-row table:style-name="ro1">
          <table:table-cell office:value-type="date" office:date-value="2024-08-19T00:00:00" table:style-name="ce5">
            <text:p>19-08-2024</text:p>
          </table:table-cell>
          <table:table-cell office:value-type="float" office:value="9866" table:style-name="ce6">
            <text:p>9866</text:p>
          </table:table-cell>
          <table:table-cell office:value-type="float" office:value="1" table:style-name="ce6">
            <text:p>1</text:p>
          </table:table-cell>
          <table:table-cell office:value-type="float" office:value="1606" table:style-name="ce6">
            <text:p>1606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ORDA ANNA</text:p>
          </table:table-cell>
          <table:table-cell office:value-type="float" office:value="5394.23" table:style-name="ce9">
            <text:p>5.394,23</text:p>
          </table:table-cell>
          <table:table-cell office:value-type="string" table:style-name="ce8">
            <text:p>PNRR M5C2 INV. 2.1 - PARCO DELLA MINIERA DI SERBARIU - DIR. LAV./CONTAB/MISURA/C.S.E. AL 2° S.A.L. - Q.P. RTP</text:p>
          </table:table-cell>
          <table:table-cell table:number-columns-repeated="16374"/>
        </table:table-row>
        <table:table-row table:style-name="ro1">
          <table:table-cell office:value-type="date" office:date-value="2024-08-14T00:00:00" table:style-name="ce5">
            <text:p>14-08-2024</text:p>
          </table:table-cell>
          <table:table-cell office:value-type="float" office:value="9863" table:style-name="ce6">
            <text:p>9863</text:p>
          </table:table-cell>
          <table:table-cell office:value-type="float" office:value="1" table:style-name="ce6">
            <text:p>1</text:p>
          </table:table-cell>
          <table:table-cell office:value-type="float" office:value="1606" table:style-name="ce6">
            <text:p>1606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FRONGIA LUCA</text:p>
          </table:table-cell>
          <table:table-cell office:value-type="float" office:value="5008.93" table:style-name="ce9">
            <text:p>5.008,93</text:p>
          </table:table-cell>
          <table:table-cell office:value-type="string" table:style-name="ce8">
            <text:p>PNRR M5C2 INV. 2,1 - PARCO DELLA MINIERA DI SERBARIU - DIR. LAVORI/CONTAB/MISURA/C.S.E. AL 2° S.A.L. - Q.P. RTP</text:p>
          </table:table-cell>
          <table:table-cell table:number-columns-repeated="16374"/>
        </table:table-row>
        <table:table-row table:style-name="ro1">
          <table:table-cell office:value-type="date" office:date-value="2024-08-14T00:00:00" table:style-name="ce5">
            <text:p>14-08-2024</text:p>
          </table:table-cell>
          <table:table-cell office:value-type="float" office:value="9862" table:style-name="ce6">
            <text:p>9862</text:p>
          </table:table-cell>
          <table:table-cell office:value-type="float" office:value="1" table:style-name="ce6">
            <text:p>1</text:p>
          </table:table-cell>
          <table:table-cell office:value-type="float" office:value="1606" table:style-name="ce6">
            <text:p>1606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D'ANGELO ROBERTA</text:p>
          </table:table-cell>
          <table:table-cell office:value-type="float" office:value="5008.93" table:style-name="ce9">
            <text:p>5.008,93</text:p>
          </table:table-cell>
          <table:table-cell office:value-type="string" table:style-name="ce8">
            <text:p>PNRR M5C2 INV. 2.1 - PARCO DELLA MINIERA DI SERBARIU - DIR. LAVORI/CONTAB/MISURA/C.S.E. AL 2° S.A.L. - Q.P. RTP</text:p>
          </table:table-cell>
          <table:table-cell table:number-columns-repeated="16374"/>
        </table:table-row>
        <table:table-row table:style-name="ro1">
          <table:table-cell office:value-type="date" office:date-value="2024-08-14T00:00:00" table:style-name="ce5">
            <text:p>14-08-2024</text:p>
          </table:table-cell>
          <table:table-cell office:value-type="float" office:value="9861" table:style-name="ce6">
            <text:p>9861</text:p>
          </table:table-cell>
          <table:table-cell office:value-type="float" office:value="1" table:style-name="ce6">
            <text:p>1</text:p>
          </table:table-cell>
          <table:table-cell office:value-type="float" office:value="1606" table:style-name="ce6">
            <text:p>1606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Z STUDIO ASSOCIATI S.T.P. A.R.L.</text:p>
          </table:table-cell>
          <table:table-cell office:value-type="float" office:value="28204.12" table:style-name="ce9">
            <text:p>28.204,12</text:p>
          </table:table-cell>
          <table:table-cell office:value-type="string" table:style-name="ce8">
            <text:p>PNRR M5C2 INV. 2.1 - PARCO DELLA MINIERA DI SERBARIU - DIR. LAV./CONTAB/MISURA/C.S.E. AL 2° S.A.L. - Q.P. RTP</text:p>
          </table:table-cell>
          <table:table-cell table:number-columns-repeated="16374"/>
        </table:table-row>
        <table:table-row table:style-name="ro1">
          <table:table-cell office:value-type="date" office:date-value="2024-08-13T00:00:00" table:style-name="ce5">
            <text:p>13-08-2024</text:p>
          </table:table-cell>
          <table:table-cell office:value-type="float" office:value="9842" table:style-name="ce6">
            <text:p>9842</text:p>
          </table:table-cell>
          <table:table-cell office:value-type="float" office:value="1" table:style-name="ce6">
            <text:p>1</text:p>
          </table:table-cell>
          <table:table-cell office:value-type="float" office:value="1606" table:style-name="ce6">
            <text:p>1606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.L.M. SRL</text:p>
          </table:table-cell>
          <table:table-cell office:value-type="float" office:value="347417.79" table:style-name="ce9">
            <text:p>347.417,79</text:p>
          </table:table-cell>
          <table:table-cell office:value-type="string" table:style-name="ce8">
            <text:p>PNRR M5C2 INV. 2.1 - PROG. RIG. URBANA: PARCO DELLA MINIERA DI SERBARIU - 2° S.A.L.</text:p>
          </table:table-cell>
          <table:table-cell table:number-columns-repeated="16374"/>
        </table:table-row>
        <table:table-row table:style-name="ro1">
          <table:table-cell office:value-type="date" office:date-value="2024-08-13T00:00:00" table:style-name="ce5">
            <text:p>13-08-2024</text:p>
          </table:table-cell>
          <table:table-cell office:value-type="float" office:value="9841" table:style-name="ce6">
            <text:p>9841</text:p>
          </table:table-cell>
          <table:table-cell office:value-type="float" office:value="1" table:style-name="ce6">
            <text:p>1</text:p>
          </table:table-cell>
          <table:table-cell office:value-type="float" office:value="1606" table:style-name="ce6">
            <text:p>1606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.L.M. SRL</text:p>
          </table:table-cell>
          <table:table-cell office:value-type="float" office:value="11689.31" table:style-name="ce9">
            <text:p>11.689,31</text:p>
          </table:table-cell>
          <table:table-cell office:value-type="string" table:style-name="ce8">
            <text:p>PNRR M5C2 INV. 2.1 - PROG. RIG. URBANA: PARCO DELLA MINIERA DI SERBARIU - 2° S.A.L.</text:p>
          </table:table-cell>
          <table:table-cell table:number-columns-repeated="16374"/>
        </table:table-row>
        <table:table-row table:style-name="ro1">
          <table:table-cell office:value-type="date" office:date-value="2024-09-26T00:00:00" table:style-name="ce5">
            <text:p>26-09-2024</text:p>
          </table:table-cell>
          <table:table-cell office:value-type="float" office:value="11214" table:style-name="ce6">
            <text:p>11214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385.83" table:style-name="ce9">
            <text:p>385,83</text:p>
          </table:table-cell>
          <table:table-cell office:value-type="string" table:style-name="ce8">
            <text:p>GLOBAL SERVICE . SERV. A MISURA - LAL. DI RIPARAZIONE CLIMATIZZATORE DELLA SALA SERVER DI VIA MAZZINI</text:p>
          </table:table-cell>
          <table:table-cell table:number-columns-repeated="16374"/>
        </table:table-row>
        <table:table-row table:style-name="ro1">
          <table:table-cell office:value-type="date" office:date-value="2024-09-26T00:00:00" table:style-name="ce5">
            <text:p>26-09-2024</text:p>
          </table:table-cell>
          <table:table-cell office:value-type="float" office:value="11213" table:style-name="ce6">
            <text:p>11213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884.5" table:style-name="ce9">
            <text:p>884,50</text:p>
          </table:table-cell>
          <table:table-cell office:value-type="string" table:style-name="ce8">
            <text:p>GLOBAL SERVICE - SERV. A MISURA: RIPARAZ. AVVOLGIBILE PRESSO GLI UFFICI FRONT OFFICE</text:p>
          </table:table-cell>
          <table:table-cell table:number-columns-repeated="16374"/>
        </table:table-row>
        <table:table-row table:style-name="ro1">
          <table:table-cell office:value-type="date" office:date-value="2024-09-26T00:00:00" table:style-name="ce5">
            <text:p>26-09-2024</text:p>
          </table:table-cell>
          <table:table-cell office:value-type="float" office:value="11211" table:style-name="ce6">
            <text:p>11211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1752.41" table:style-name="ce9">
            <text:p>1.752,41</text:p>
          </table:table-cell>
          <table:table-cell office:value-type="string" table:style-name="ce8">
            <text:p>GLOBAL SERVICE - SERV. A MISURA. MANUTENZ. STRAORD. - RIPARAZ. PERDITA IDRICA NEI LOCALI SPOGLIATOI DELLO STADIO COM.LE "ZOBOLI"</text:p>
          </table:table-cell>
          <table:table-cell table:number-columns-repeated="16374"/>
        </table:table-row>
        <table:table-row table:style-name="ro1">
          <table:table-cell office:value-type="date" office:date-value="2024-07-26T00:00:00" table:style-name="ce5">
            <text:p>26-07-2024</text:p>
          </table:table-cell>
          <table:table-cell office:value-type="float" office:value="9222" table:style-name="ce6">
            <text:p>9222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5756.94" table:style-name="ce9">
            <text:p>5.756,94</text:p>
          </table:table-cell>
          <table:table-cell office:value-type="string" table:style-name="ce8">
            <text:p>GLOBAL SERVICE - SERV. A MISURA - LAV. DI RIPARAZ. INFILTRAZIONI NELLA COPERTURA DEL PALLONE DI VIA ROMA</text:p>
          </table:table-cell>
          <table:table-cell table:number-columns-repeated="16374"/>
        </table:table-row>
        <table:table-row table:style-name="ro1">
          <table:table-cell office:value-type="date" office:date-value="2024-07-26T00:00:00" table:style-name="ce5">
            <text:p>26-07-2024</text:p>
          </table:table-cell>
          <table:table-cell office:value-type="float" office:value="9221" table:style-name="ce6">
            <text:p>9221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2380.21" table:style-name="ce9">
            <text:p>2.380,21</text:p>
          </table:table-cell>
          <table:table-cell office:value-type="string" table:style-name="ce8">
            <text:p>G.S. SERV. A MISURA. LAV. DI REALIZZ. RACCOLTA ACQUE NELLA RAMPA DI ACCESSO ALLA MENSA DELLA SCUOLA ELEM. DI VIA MAZZINI</text:p>
          </table:table-cell>
          <table:table-cell table:number-columns-repeated="16374"/>
        </table:table-row>
        <table:table-row table:style-name="ro1">
          <table:table-cell office:value-type="date" office:date-value="2024-07-26T00:00:00" table:style-name="ce5">
            <text:p>26-07-2024</text:p>
          </table:table-cell>
          <table:table-cell office:value-type="float" office:value="9219" table:style-name="ce6">
            <text:p>9219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1227.56" table:style-name="ce9">
            <text:p>1.227,56</text:p>
          </table:table-cell>
          <table:table-cell office:value-type="string" table:style-name="ce8">
            <text:p>GLOBAL SERVICE - SERV. A MISURA - LAV. DI DISOSTRUZ. DELLA FOGNA PRESSO IL CAMPO NOMADI DI CARBONIA</text:p>
          </table:table-cell>
          <table:table-cell table:number-columns-repeated="16374"/>
        </table:table-row>
        <table:table-row table:style-name="ro1">
          <table:table-cell office:value-type="date" office:date-value="2024-07-26T00:00:00" table:style-name="ce5">
            <text:p>26-07-2024</text:p>
          </table:table-cell>
          <table:table-cell office:value-type="float" office:value="9218" table:style-name="ce6">
            <text:p>9218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1123.1300000000001" table:style-name="ce9">
            <text:p>1.123,13</text:p>
          </table:table-cell>
          <table:table-cell office:value-type="string" table:style-name="ce8">
            <text:p>GLOBAL SERVICE - SERV. A MISURA - LAV. DI DISOSTRUZIONE DELLA FOGNA IN ALLOGGI COM.LI DI VIA COSTITUENTE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5">
            <text:p>23-07-2024</text:p>
          </table:table-cell>
          <table:table-cell office:value-type="float" office:value="8944" table:style-name="ce6">
            <text:p>8944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335.06" table:style-name="ce9">
            <text:p>335,06</text:p>
          </table:table-cell>
          <table:table-cell office:value-type="string" table:style-name="ce8">
            <text:p>G.S. SERV. A MISURA: LAV. DI DISOSTRUZ. FOGNA PRESSO GLI ALLOGGI A CANONE MODERATO DI VIA COSTITUENTE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5">
            <text:p>23-07-2024</text:p>
          </table:table-cell>
          <table:table-cell office:value-type="float" office:value="8930" table:style-name="ce6">
            <text:p>8930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723.98" table:style-name="ce9">
            <text:p>723,98</text:p>
          </table:table-cell>
          <table:table-cell office:value-type="string" table:style-name="ce8">
            <text:p>G.S. SERV. A MISURA - LAV. DI RIPRISTINO FINESTRE E RIPARAZIONE PROIETTORE NEL PALAZZETTO DELLO SPORT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5">
            <text:p>23-07-2024</text:p>
          </table:table-cell>
          <table:table-cell office:value-type="float" office:value="8929" table:style-name="ce6">
            <text:p>8929</text:p>
          </table:table-cell>
          <table:table-cell office:value-type="float" office:value="5" table:style-name="ce6">
            <text:p>5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410.94" table:style-name="ce9">
            <text:p>410,94</text:p>
          </table:table-cell>
          <table:table-cell office:value-type="string" table:style-name="ce8">
            <text:p>GS - SERVIZI A MISURA- SOSTITUZ. WC DANNEGGIATO - SCUOLA ELEM. IS MEIS - S/F 87E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5">
            <text:p>23-07-2024</text:p>
          </table:table-cell>
          <table:table-cell office:value-type="float" office:value="8929" table:style-name="ce6">
            <text:p>8929</text:p>
          </table:table-cell>
          <table:table-cell office:value-type="float" office:value="4" table:style-name="ce6">
            <text:p>4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298.51" table:style-name="ce9">
            <text:p>298,51</text:p>
          </table:table-cell>
          <table:table-cell office:value-type="string" table:style-name="ce8">
            <text:p>GS- SERVIZI A MISURA - SOSTITUZ. VETRO ROTTO AULA -SCUOLA VIA MAZZINI - S/F 92E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5">
            <text:p>23-07-2024</text:p>
          </table:table-cell>
          <table:table-cell office:value-type="float" office:value="8929" table:style-name="ce6">
            <text:p>8929</text:p>
          </table:table-cell>
          <table:table-cell office:value-type="float" office:value="3" table:style-name="ce6">
            <text:p>3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3223.29" table:style-name="ce9">
            <text:p>3.223,29</text:p>
          </table:table-cell>
          <table:table-cell office:value-type="string" table:style-name="ce8">
            <text:p>GS - SERV. A MISURA - POTATURA E SPALCATURA DI N.4 ALBERATURE SCUOLA ELEM CIUSA - S/F 84E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5">
            <text:p>23-07-2024</text:p>
          </table:table-cell>
          <table:table-cell office:value-type="float" office:value="8929" table:style-name="ce6">
            <text:p>8929</text:p>
          </table:table-cell>
          <table:table-cell office:value-type="float" office:value="2" table:style-name="ce6">
            <text:p>2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371.28" table:style-name="ce9">
            <text:p>371,28</text:p>
          </table:table-cell>
          <table:table-cell office:value-type="string" table:style-name="ce8">
            <text:p>GS - SERV. A MISURA - SOSTITUZ. BOILER SCUOLA MATERNA S. CATERINA- S/F 81E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5">
            <text:p>23-07-2024</text:p>
          </table:table-cell>
          <table:table-cell office:value-type="float" office:value="8929" table:style-name="ce6">
            <text:p>8929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936.37" table:style-name="ce9">
            <text:p>936,37</text:p>
          </table:table-cell>
          <table:table-cell office:value-type="string" table:style-name="ce8">
            <text:p>GS - SERV. A MISURA - LAVORI RIPR. ADDUZ. IDRICA SERV. IGIENICI SCUOLA ELEM.IS MEIS - S/F 26E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5">
            <text:p>23-07-2024</text:p>
          </table:table-cell>
          <table:table-cell office:value-type="float" office:value="8928" table:style-name="ce6">
            <text:p>8928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350.21" table:style-name="ce9">
            <text:p>350,21</text:p>
          </table:table-cell>
          <table:table-cell office:value-type="string" table:style-name="ce8">
            <text:p>LAVORI PER LA SOSTITUZIONE DI N. 2 ESTINTORI MANCANTI PRESSO IL MERCATO CIVICO COM.LE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5">
            <text:p>23-07-2024</text:p>
          </table:table-cell>
          <table:table-cell office:value-type="float" office:value="8927" table:style-name="ce6">
            <text:p>8927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1907.1" table:style-name="ce9">
            <text:p>1.907,10</text:p>
          </table:table-cell>
          <table:table-cell office:value-type="string" table:style-name="ce8">
            <text:p>G.S. SERV. A MISURA. LAV. DI RIPARAZIONE DELLA SERRANDA AVVOLGIBILE PRESSO IL MERCATO CIVICO COM.LE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5">
            <text:p>23-07-2024</text:p>
          </table:table-cell>
          <table:table-cell office:value-type="float" office:value="8926" table:style-name="ce6">
            <text:p>8926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1596.72" table:style-name="ce9">
            <text:p>1.596,72</text:p>
          </table:table-cell>
          <table:table-cell office:value-type="string" table:style-name="ce8">
            <text:p>G.S. SERV. A MISURA: LAV. DI RIPARAZIONE TRATTO DI CONDUTT. DI RICICLO IDRICO A SERV. DEL TEATRO CENTRALE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5">
            <text:p>23-07-2024</text:p>
          </table:table-cell>
          <table:table-cell office:value-type="float" office:value="8925" table:style-name="ce6">
            <text:p>8925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EDILIDEA STYLE DI ENRICO SANDRO SPIGA</text:p>
          </table:table-cell>
          <table:table-cell office:value-type="float" office:value="3864.62" table:style-name="ce9">
            <text:p>3.864,62</text:p>
          </table:table-cell>
          <table:table-cell office:value-type="string" table:style-name="ce8">
            <text:p>LAV. DI MANUTENZ. ORDINARIA: TINTEGGIATURA PALESTRA SCUOLA MEDIA VIA DELLA VITTORIA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71" table:style-name="ce6">
            <text:p>8771</text:p>
          </table:table-cell>
          <table:table-cell office:value-type="float" office:value="2" table:style-name="ce6">
            <text:p>2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1816.34" table:style-name="ce9">
            <text:p>1.816,34</text:p>
          </table:table-cell>
          <table:table-cell office:value-type="string" table:style-name="ce8">
            <text:p>GS- MANUT. STRAORD. ILLUMIN. ESTERNA SEDE VIGILI URBANI - DET. 1709 28/12/2023- P09_24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71" table:style-name="ce6">
            <text:p>8771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O.MI.C.A. S.P.A.</text:p>
          </table:table-cell>
          <table:table-cell office:value-type="float" office:value="549.79" table:style-name="ce9">
            <text:p>549,79</text:p>
          </table:table-cell>
          <table:table-cell office:value-type="string" table:style-name="ce8">
            <text:p>GS - MANUT. STRAORD. PROBLEMA IG. SANITARIO PRESSO COMANDO VIG. URBANI- DET.1709 DEL 28/12/2023_P36/24</text:p>
          </table:table-cell>
          <table:table-cell table:number-columns-repeated="16374"/>
        </table:table-row>
        <table:table-row table:style-name="ro1">
          <table:table-cell office:value-type="date" office:date-value="2024-08-02T00:00:00" table:style-name="ce5">
            <text:p>02-08-2024</text:p>
          </table:table-cell>
          <table:table-cell office:value-type="float" office:value="9402" table:style-name="ce6">
            <text:p>9402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VERI VINCENZO SRL</text:p>
          </table:table-cell>
          <table:table-cell office:value-type="float" office:value="3587.8" table:style-name="ce9">
            <text:p>3.587,80</text:p>
          </table:table-cell>
          <table:table-cell office:value-type="string" table:style-name="ce8">
            <text:p>LAVORI DI MANUTENZ. STRAORD. STRADE COM.LI, MARCIAPIEDI E ARREDO URBANO - STATO FINALE - VEDI CONTRATTO APPLIC.VO DERIV. DA ACC. QUADRO</text:p>
          </table:table-cell>
          <table:table-cell table:number-columns-repeated="16374"/>
        </table:table-row>
        <table:table-row table:style-name="ro1">
          <table:table-cell office:value-type="date" office:date-value="2024-08-01T00:00:00" table:style-name="ce5">
            <text:p>01-08-2024</text:p>
          </table:table-cell>
          <table:table-cell office:value-type="float" office:value="9368" table:style-name="ce6">
            <text:p>9368</text:p>
          </table:table-cell>
          <table:table-cell office:value-type="float" office:value="1" table:style-name="ce6">
            <text:p>1</text:p>
          </table:table-cell>
          <table:table-cell office:value-type="float" office:value="1484" table:style-name="ce6">
            <text:p>1484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MARROCU MAURO</text:p>
          </table:table-cell>
          <table:table-cell office:value-type="float" office:value="3554.47" table:style-name="ce9">
            <text:p>3.554,47</text:p>
          </table:table-cell>
          <table:table-cell office:value-type="string" table:style-name="ce8">
            <text:p>LAV. DI MANUTENZ. STRADE COM.LI, MARCIAPIEDI E ARREDO URBANO ANNO 2023. DIREZ. LAVORI E C.S.E.</text:p>
          </table:table-cell>
          <table:table-cell table:number-columns-repeated="16374"/>
        </table:table-row>
        <table:table-row table:style-name="ro1">
          <table:table-cell office:value-type="date" office:date-value="2024-09-27T00:00:00" table:style-name="ce5">
            <text:p>27-09-2024</text:p>
          </table:table-cell>
          <table:table-cell office:value-type="float" office:value="11227" table:style-name="ce6">
            <text:p>11227</text:p>
          </table:table-cell>
          <table:table-cell office:value-type="float" office:value="1" table:style-name="ce6">
            <text:p>1</text:p>
          </table:table-cell>
          <table:table-cell office:value-type="float" office:value="1476" table:style-name="ce6">
            <text:p>1476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SARDA APPALTI LAVORI PUBBLICI (S.A.L.P. S.R.L.)</text:p>
          </table:table-cell>
          <table:table-cell office:value-type="float" office:value="128810" table:style-name="ce9">
            <text:p>128.810,00</text:p>
          </table:table-cell>
          <table:table-cell office:value-type="string" table:style-name="ce8">
            <text:p>RIQUALIF. PERIFERIE: RECUP. E NUOVA COSTRUZ.ALLOGGI DA ASSEGNARE A CANONE SOST.LE DENOM. "DAL CARBONE AL SOLE" L. 4 - 1° S.A.L.</text:p>
          </table:table-cell>
          <table:table-cell table:number-columns-repeated="16374"/>
        </table:table-row>
        <table:table-row table:style-name="ro1">
          <table:table-cell office:value-type="date" office:date-value="2024-08-09T00:00:00" table:style-name="ce5">
            <text:p>09-08-2024</text:p>
          </table:table-cell>
          <table:table-cell office:value-type="float" office:value="9824" table:style-name="ce6">
            <text:p>9824</text:p>
          </table:table-cell>
          <table:table-cell office:value-type="float" office:value="1" table:style-name="ce6">
            <text:p>1</text:p>
          </table:table-cell>
          <table:table-cell office:value-type="float" office:value="1475" table:style-name="ce6">
            <text:p>1475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EDISON NEXT GOVERNMENT S.R.L.</text:p>
          </table:table-cell>
          <table:table-cell office:value-type="float" office:value="22876.98" table:style-name="ce9">
            <text:p>22.876,98</text:p>
          </table:table-cell>
          <table:table-cell office:value-type="string" table:style-name="ce8">
            <text:p>GESTIONE E MANUTENZIONE IMPIANTI DI ILLUMINAZIONE STRADALE - 2 TRIM. 24</text:p>
          </table:table-cell>
          <table:table-cell table:number-columns-repeated="16374"/>
        </table:table-row>
        <table:table-row table:style-name="ro1">
          <table:table-cell office:value-type="date" office:date-value="2024-08-09T00:00:00" table:style-name="ce5">
            <text:p>09-08-2024</text:p>
          </table:table-cell>
          <table:table-cell office:value-type="float" office:value="9823" table:style-name="ce6">
            <text:p>9823</text:p>
          </table:table-cell>
          <table:table-cell office:value-type="float" office:value="1" table:style-name="ce6">
            <text:p>1</text:p>
          </table:table-cell>
          <table:table-cell office:value-type="float" office:value="1475" table:style-name="ce6">
            <text:p>1475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EDISON NEXT GOVERNMENT S.R.L.</text:p>
          </table:table-cell>
          <table:table-cell office:value-type="float" office:value="1672.52" table:style-name="ce9">
            <text:p>1.672,52</text:p>
          </table:table-cell>
          <table:table-cell office:value-type="string" table:style-name="ce8">
            <text:p>GESTIONE E MANUTENZIONE IMPIANTI DI ILLUMINAZIONE STRADALE - 2 TRIM. 2024</text:p>
          </table:table-cell>
          <table:table-cell table:number-columns-repeated="16374"/>
        </table:table-row>
        <table:table-row table:style-name="ro1">
          <table:table-cell office:value-type="date" office:date-value="2024-08-02T00:00:00" table:style-name="ce5">
            <text:p>02-08-2024</text:p>
          </table:table-cell>
          <table:table-cell office:value-type="float" office:value="9377" table:style-name="ce6">
            <text:p>9377</text:p>
          </table:table-cell>
          <table:table-cell office:value-type="float" office:value="1" table:style-name="ce6">
            <text:p>1</text:p>
          </table:table-cell>
          <table:table-cell office:value-type="float" office:value="1475" table:style-name="ce6">
            <text:p>1475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EDISON NEXT GOVERNMENT S.R.L.</text:p>
          </table:table-cell>
          <table:table-cell office:value-type="float" office:value="10550.21" table:style-name="ce9">
            <text:p>10.550,21</text:p>
          </table:table-cell>
          <table:table-cell office:value-type="string" table:style-name="ce8">
            <text:p>GEST. IMPIANTI DI ILLUMAZ. PUBBLICA E IMPIANTI SEMAFORICI - SERV. EXTRA CANONE I TRIMESTRE 2024</text:p>
          </table:table-cell>
          <table:table-cell table:number-columns-repeated="16374"/>
        </table:table-row>
        <table:table-row table:style-name="ro1">
          <table:table-cell office:value-type="date" office:date-value="2024-08-02T00:00:00" table:style-name="ce5">
            <text:p>02-08-2024</text:p>
          </table:table-cell>
          <table:table-cell office:value-type="float" office:value="9376" table:style-name="ce6">
            <text:p>9376</text:p>
          </table:table-cell>
          <table:table-cell office:value-type="float" office:value="1" table:style-name="ce6">
            <text:p>1</text:p>
          </table:table-cell>
          <table:table-cell office:value-type="float" office:value="1475" table:style-name="ce6">
            <text:p>1475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EDISON NEXT GOVERNMENT S.R.L.</text:p>
          </table:table-cell>
          <table:table-cell office:value-type="float" office:value="12326.77" table:style-name="ce9">
            <text:p>12.326,77</text:p>
          </table:table-cell>
          <table:table-cell office:value-type="string" table:style-name="ce8">
            <text:p>GESTIONE IMPIANTI DI ILLUMINAZ. PUBBLICA E IMPIANTI SEMAFORICI - SERV. EXTRA CANONE I TRIMESTRE 2024</text:p>
          </table:table-cell>
          <table:table-cell table:number-columns-repeated="16374"/>
        </table:table-row>
        <table:table-row table:style-name="ro1">
          <table:table-cell office:value-type="date" office:date-value="2024-08-02T00:00:00" table:style-name="ce5">
            <text:p>02-08-2024</text:p>
          </table:table-cell>
          <table:table-cell office:value-type="float" office:value="9375" table:style-name="ce6">
            <text:p>9375</text:p>
          </table:table-cell>
          <table:table-cell office:value-type="float" office:value="1" table:style-name="ce6">
            <text:p>1</text:p>
          </table:table-cell>
          <table:table-cell office:value-type="float" office:value="1475" table:style-name="ce6">
            <text:p>1475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EDISON NEXT GOVERNMENT S.R.L.</text:p>
          </table:table-cell>
          <table:table-cell office:value-type="float" office:value="1672.52" table:style-name="ce9">
            <text:p>1.672,52</text:p>
          </table:table-cell>
          <table:table-cell office:value-type="string" table:style-name="ce8">
            <text:p>GESTIONE IMPIANTI DI ILLUMINAZ. PUBBLICA. E IMPIANTI SEMAFORICI - SERV. EXTRA CANONE I TRIMESTRE 2024</text:p>
          </table:table-cell>
          <table:table-cell table:number-columns-repeated="16374"/>
        </table:table-row>
        <table:table-row table:style-name="ro1">
          <table:table-cell office:value-type="date" office:date-value="2024-09-24T00:00:00" table:style-name="ce5">
            <text:p>24-09-2024</text:p>
          </table:table-cell>
          <table:table-cell office:value-type="float" office:value="11043" table:style-name="ce6">
            <text:p>11043</text:p>
          </table:table-cell>
          <table:table-cell office:value-type="float" office:value="1" table:style-name="ce6">
            <text:p>1</text:p>
          </table:table-cell>
          <table:table-cell office:value-type="float" office:value="1475" table:style-name="ce6">
            <text:p>147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ARDIA ALBERTO</text:p>
          </table:table-cell>
          <table:table-cell office:value-type="float" office:value="2433.6" table:style-name="ce9">
            <text:p>2.433,60</text:p>
          </table:table-cell>
          <table:table-cell office:value-type="string" table:style-name="ce8">
            <text:p>PROGR. DI RIGEN. URBANA CENTRO CITTA' DI CARBONIA: "LAV. DI REALIZZAZ. DEL PARCO SAN PONZIANO. SALDO SERVIZI TECNICI DI RILIEVO</text:p>
          </table:table-cell>
          <table:table-cell table:number-columns-repeated="16374"/>
        </table:table-row>
        <table:table-row table:style-name="ro1">
          <table:table-cell office:value-type="date" office:date-value="2024-09-24T00:00:00" table:style-name="ce5">
            <text:p>24-09-2024</text:p>
          </table:table-cell>
          <table:table-cell office:value-type="float" office:value="11040" table:style-name="ce6">
            <text:p>11040</text:p>
          </table:table-cell>
          <table:table-cell office:value-type="float" office:value="1" table:style-name="ce6">
            <text:p>1</text:p>
          </table:table-cell>
          <table:table-cell office:value-type="float" office:value="1475" table:style-name="ce6">
            <text:p>147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</text:p>
          </table:table-cell>
          <table:table-cell office:value-type="string" table:style-name="ce8">
            <text:p>CARDIA ALBERTO</text:p>
          </table:table-cell>
          <table:table-cell office:value-type="float" office:value="2246.4" table:style-name="ce9">
            <text:p>2.246,40</text:p>
          </table:table-cell>
          <table:table-cell office:value-type="string" table:style-name="ce8">
            <text:p>PROGR. DI RIGEN. URBANA CENTRO CITTA' DI CARBONIA: "LAV. DI RIQUALIF. PIAZZA MATTEOTTI" E "SISTEMA DELLE PIAZZE". SERV. TECNICI</text:p>
          </table:table-cell>
          <table:table-cell table:number-columns-repeated="16374"/>
        </table:table-row>
        <table:table-row table:style-name="ro1">
          <table:table-cell office:value-type="date" office:date-value="2024-09-18T00:00:00" table:style-name="ce5">
            <text:p>18-09-2024</text:p>
          </table:table-cell>
          <table:table-cell office:value-type="float" office:value="10890" table:style-name="ce6">
            <text:p>10890</text:p>
          </table:table-cell>
          <table:table-cell office:value-type="float" office:value="1" table:style-name="ce6">
            <text:p>1</text:p>
          </table:table-cell>
          <table:table-cell office:value-type="float" office:value="1195" table:style-name="ce6">
            <text:p>119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808.61" table:style-name="ce9">
            <text:p>3.808,61</text:p>
          </table:table-cell>
          <table:table-cell office:value-type="string" table:style-name="ce8">
            <text:p>S/F 005075315720</text:p>
          </table:table-cell>
          <table:table-cell table:number-columns-repeated="16374"/>
        </table:table-row>
        <table:table-row table:style-name="ro1">
          <table:table-cell office:value-type="date" office:date-value="2024-09-04T00:00:00" table:style-name="ce5">
            <text:p>04-09-2024</text:p>
          </table:table-cell>
          <table:table-cell office:value-type="float" office:value="10354" table:style-name="ce6">
            <text:p>10354</text:p>
          </table:table-cell>
          <table:table-cell office:value-type="float" office:value="1" table:style-name="ce6">
            <text:p>1</text:p>
          </table:table-cell>
          <table:table-cell office:value-type="float" office:value="1195" table:style-name="ce6">
            <text:p>119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885.72" table:style-name="ce9">
            <text:p>3.885,72</text:p>
          </table:table-cell>
          <table:table-cell office:value-type="string" table:style-name="ce8">
            <text:p>S/F 005066667938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64" table:style-name="ce6">
            <text:p>8764</text:p>
          </table:table-cell>
          <table:table-cell office:value-type="float" office:value="1" table:style-name="ce6">
            <text:p>1</text:p>
          </table:table-cell>
          <table:table-cell office:value-type="float" office:value="1195" table:style-name="ce6">
            <text:p>119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106.73" table:style-name="ce9">
            <text:p>3.106,73</text:p>
          </table:table-cell>
          <table:table-cell office:value-type="string" table:style-name="ce8">
            <text:p>S/F 005058700801</text:p>
          </table:table-cell>
          <table:table-cell table:number-columns-repeated="16374"/>
        </table:table-row>
        <table:table-row table:style-name="ro1">
          <table:table-cell office:value-type="date" office:date-value="2024-09-27T00:00:00" table:style-name="ce5">
            <text:p>27-09-2024</text:p>
          </table:table-cell>
          <table:table-cell office:value-type="float" office:value="11234" table:style-name="ce6">
            <text:p>11234</text:p>
          </table:table-cell>
          <table:table-cell office:value-type="float" office:value="1" table:style-name="ce6">
            <text:p>1</text:p>
          </table:table-cell>
          <table:table-cell office:value-type="float" office:value="1175" table:style-name="ce6">
            <text:p>1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4188.06" table:style-name="ce9">
            <text:p>24.188,06</text:p>
          </table:table-cell>
          <table:table-cell office:value-type="string" table:style-name="ce8">
            <text:p>GLOBAL SERVICE - SERV. DI MANUTENZIONE CIMITERIALE - CANONE MESE DI AGOSTO 2024</text:p>
          </table:table-cell>
          <table:table-cell table:number-columns-repeated="16374"/>
        </table:table-row>
        <table:table-row table:style-name="ro1">
          <table:table-cell office:value-type="date" office:date-value="2024-08-07T00:00:00" table:style-name="ce5">
            <text:p>07-08-2024</text:p>
          </table:table-cell>
          <table:table-cell office:value-type="float" office:value="9610" table:style-name="ce6">
            <text:p>9610</text:p>
          </table:table-cell>
          <table:table-cell office:value-type="float" office:value="1" table:style-name="ce6">
            <text:p>1</text:p>
          </table:table-cell>
          <table:table-cell office:value-type="float" office:value="1175" table:style-name="ce6">
            <text:p>1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4188.06" table:style-name="ce9">
            <text:p>24.188,06</text:p>
          </table:table-cell>
          <table:table-cell office:value-type="string" table:style-name="ce8">
            <text:p>FATT. 98 - SERVIZIO CIMITERIALE LUGLIO 2024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80" table:style-name="ce6">
            <text:p>8780</text:p>
          </table:table-cell>
          <table:table-cell office:value-type="float" office:value="1" table:style-name="ce6">
            <text:p>1</text:p>
          </table:table-cell>
          <table:table-cell office:value-type="float" office:value="1175" table:style-name="ce6">
            <text:p>1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4188.06" table:style-name="ce9">
            <text:p>24.188,06</text:p>
          </table:table-cell>
          <table:table-cell office:value-type="string" table:style-name="ce8">
            <text:p>GLOBAL SERVICE - SERVIZIO DI MANUTENZIONE CIMITERIALE - CANONE MESE GIUGNO 2024</text:p>
          </table:table-cell>
          <table:table-cell table:number-columns-repeated="16374"/>
        </table:table-row>
        <table:table-row table:style-name="ro1">
          <table:table-cell office:value-type="date" office:date-value="2024-09-18T00:00:00" table:style-name="ce5">
            <text:p>18-09-2024</text:p>
          </table:table-cell>
          <table:table-cell office:value-type="float" office:value="10889" table:style-name="ce6">
            <text:p>10889</text:p>
          </table:table-cell>
          <table:table-cell office:value-type="float" office:value="1" table:style-name="ce6">
            <text:p>1</text:p>
          </table:table-cell>
          <table:table-cell office:value-type="float" office:value="1121" table:style-name="ce6">
            <text:p>112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696.53" table:style-name="ce9">
            <text:p>1.696,53</text:p>
          </table:table-cell>
          <table:table-cell office:value-type="string" table:style-name="ce8">
            <text:p>S/F 005075315725</text:p>
          </table:table-cell>
          <table:table-cell table:number-columns-repeated="16374"/>
        </table:table-row>
        <table:table-row table:style-name="ro1">
          <table:table-cell office:value-type="date" office:date-value="2024-09-04T00:00:00" table:style-name="ce5">
            <text:p>04-09-2024</text:p>
          </table:table-cell>
          <table:table-cell office:value-type="float" office:value="10353" table:style-name="ce6">
            <text:p>10353</text:p>
          </table:table-cell>
          <table:table-cell office:value-type="float" office:value="1" table:style-name="ce6">
            <text:p>1</text:p>
          </table:table-cell>
          <table:table-cell office:value-type="float" office:value="1121" table:style-name="ce6">
            <text:p>112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939.48" table:style-name="ce9">
            <text:p>1.939,48</text:p>
          </table:table-cell>
          <table:table-cell office:value-type="string" table:style-name="ce8">
            <text:p>S/F 005066667943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63" table:style-name="ce6">
            <text:p>8763</text:p>
          </table:table-cell>
          <table:table-cell office:value-type="float" office:value="1" table:style-name="ce6">
            <text:p>1</text:p>
          </table:table-cell>
          <table:table-cell office:value-type="float" office:value="1121" table:style-name="ce6">
            <text:p>112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390.36" table:style-name="ce9">
            <text:p>1.390,36</text:p>
          </table:table-cell>
          <table:table-cell office:value-type="string" table:style-name="ce8">
            <text:p>S/F 005058700806</text:p>
          </table:table-cell>
          <table:table-cell table:number-columns-repeated="16374"/>
        </table:table-row>
        <table:table-row table:style-name="ro1">
          <table:table-cell office:value-type="date" office:date-value="2024-07-24T00:00:00" table:style-name="ce5">
            <text:p>24-07-2024</text:p>
          </table:table-cell>
          <table:table-cell office:value-type="float" office:value="9016" table:style-name="ce6">
            <text:p>9016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32747.96" table:style-name="ce9">
            <text:p>32.747,96</text:p>
          </table:table-cell>
          <table:table-cell office:value-type="string" table:style-name="ce8">
            <text:p>GLOBAL SERVICE - SERV. A MISURA ANNUAL. 2019: MANUTENZ. E PULIZIA CORSI D'ACQUA RIO CANNAS, RIO S. CATERINA, RIO S. MILANU</text:p>
          </table:table-cell>
          <table:table-cell table:number-columns-repeated="16374"/>
        </table:table-row>
        <table:table-row table:style-name="ro1">
          <table:table-cell office:value-type="date" office:date-value="2024-09-27T00:00:00" table:style-name="ce5">
            <text:p>27-09-2024</text:p>
          </table:table-cell>
          <table:table-cell office:value-type="float" office:value="11238" table:style-name="ce6">
            <text:p>11238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3189.62" table:style-name="ce9">
            <text:p>3.189,62</text:p>
          </table:table-cell>
          <table:table-cell office:value-type="string" table:style-name="ce8">
            <text:p>GLOBAL SERVICE - MANUTENZ. E PULIZIA DELLE FONTANE COMUNALI - CANONE MESE DI AGOSTO 2024</text:p>
          </table:table-cell>
          <table:table-cell table:number-columns-repeated="16374"/>
        </table:table-row>
        <table:table-row table:style-name="ro1">
          <table:table-cell office:value-type="date" office:date-value="2024-09-27T00:00:00" table:style-name="ce5">
            <text:p>27-09-2024</text:p>
          </table:table-cell>
          <table:table-cell office:value-type="float" office:value="11237" table:style-name="ce6">
            <text:p>11237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380.6799999999998" table:style-name="ce9">
            <text:p>2.380,68</text:p>
          </table:table-cell>
          <table:table-cell office:value-type="string" table:style-name="ce8">
            <text:p>GLOBAL SERVICE - MANUTENZ. DEL PARCO DEL MONTE ROSMARINO - CANONE MESE DI AGOSTO 2024</text:p>
          </table:table-cell>
          <table:table-cell table:number-columns-repeated="16374"/>
        </table:table-row>
        <table:table-row table:style-name="ro1">
          <table:table-cell office:value-type="date" office:date-value="2024-09-27T00:00:00" table:style-name="ce5">
            <text:p>27-09-2024</text:p>
          </table:table-cell>
          <table:table-cell office:value-type="float" office:value="11235" table:style-name="ce6">
            <text:p>11235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8670.75" table:style-name="ce9">
            <text:p>28.670,75</text:p>
          </table:table-cell>
          <table:table-cell office:value-type="string" table:style-name="ce8">
            <text:p>GLOBAL SERVICE - MANUTENZ. E GESTIONE DEL VERDE PUBBLICO - CANONE MESE DI AGOSTO 2024</text:p>
          </table:table-cell>
          <table:table-cell table:number-columns-repeated="16374"/>
        </table:table-row>
        <table:table-row table:style-name="ro1">
          <table:table-cell office:value-type="date" office:date-value="2024-08-07T00:00:00" table:style-name="ce5">
            <text:p>07-08-2024</text:p>
          </table:table-cell>
          <table:table-cell office:value-type="float" office:value="9613" table:style-name="ce6">
            <text:p>9613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3189.62" table:style-name="ce9">
            <text:p>3.189,62</text:p>
          </table:table-cell>
          <table:table-cell office:value-type="string" table:style-name="ce8">
            <text:p>FATT. 98 MANUTENZIONE E PULIZIA FONTANE- LUGLIO 2024</text:p>
          </table:table-cell>
          <table:table-cell table:number-columns-repeated="16374"/>
        </table:table-row>
        <table:table-row table:style-name="ro1">
          <table:table-cell office:value-type="date" office:date-value="2024-08-07T00:00:00" table:style-name="ce5">
            <text:p>07-08-2024</text:p>
          </table:table-cell>
          <table:table-cell office:value-type="float" office:value="9612" table:style-name="ce6">
            <text:p>9612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380.6799999999998" table:style-name="ce9">
            <text:p>2.380,68</text:p>
          </table:table-cell>
          <table:table-cell office:value-type="string" table:style-name="ce8">
            <text:p>FATT. 98 MANUTENZIONE PARCO MONTE ROSMARINO - LUGLIO 2024</text:p>
          </table:table-cell>
          <table:table-cell table:number-columns-repeated="16374"/>
        </table:table-row>
        <table:table-row table:style-name="ro1">
          <table:table-cell office:value-type="date" office:date-value="2024-08-07T00:00:00" table:style-name="ce5">
            <text:p>07-08-2024</text:p>
          </table:table-cell>
          <table:table-cell office:value-type="float" office:value="9611" table:style-name="ce6">
            <text:p>9611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8670.75" table:style-name="ce9">
            <text:p>28.670,75</text:p>
          </table:table-cell>
          <table:table-cell office:value-type="string" table:style-name="ce8">
            <text:p>FATT. 98 MANUTENZIONE E GESTIONE VERDE PUBBLICO - LUGLIO 2024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83" table:style-name="ce6">
            <text:p>8783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3189.62" table:style-name="ce9">
            <text:p>3.189,62</text:p>
          </table:table-cell>
          <table:table-cell office:value-type="string" table:style-name="ce8">
            <text:p>GLOBAL SERVICE - MANUTENZ. E PULIZIA DELLE FONTANE COM.LI - CANONE MESE GIUGNO 2024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82" table:style-name="ce6">
            <text:p>8782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380.6799999999998" table:style-name="ce9">
            <text:p>2.380,68</text:p>
          </table:table-cell>
          <table:table-cell office:value-type="string" table:style-name="ce8">
            <text:p>GLOBAL SERVICE - MANUTENZ. DEL PARCO DI MONTE ROSMARINO - CANONE MESE GIUGNO 2024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81" table:style-name="ce6">
            <text:p>8781</text:p>
          </table:table-cell>
          <table:table-cell office:value-type="float" office:value="1" table:style-name="ce6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8670.75" table:style-name="ce9">
            <text:p>28.670,75</text:p>
          </table:table-cell>
          <table:table-cell office:value-type="string" table:style-name="ce8">
            <text:p>GLOBAL SERVICE - MANUTENZ. E GESTIONE DEL VERDE PUBBLICO - CANONE MESE GIUGNO 2024</text:p>
          </table:table-cell>
          <table:table-cell table:number-columns-repeated="16374"/>
        </table:table-row>
        <table:table-row table:style-name="ro1">
          <table:table-cell office:value-type="date" office:date-value="2024-09-27T00:00:00" table:style-name="ce5">
            <text:p>27-09-2024</text:p>
          </table:table-cell>
          <table:table-cell office:value-type="float" office:value="11239" table:style-name="ce6">
            <text:p>11239</text:p>
          </table:table-cell>
          <table:table-cell office:value-type="float" office:value="1" table:style-name="ce6">
            <text:p>1</text:p>
          </table:table-cell>
          <table:table-cell office:value-type="float" office:value="980" table:style-name="ce6">
            <text:p>98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1143.11" table:style-name="ce9">
            <text:p>11.143,11</text:p>
          </table:table-cell>
          <table:table-cell office:value-type="string" table:style-name="ce8">
            <text:p>GLOBAL SERVICE - DISERBO SUPERFICI NON PAVIM. E PERTIN. STABILI COM.LI - CANONE MESE DI AGOSTO 2024</text:p>
          </table:table-cell>
          <table:table-cell table:number-columns-repeated="16374"/>
        </table:table-row>
        <table:table-row table:style-name="ro1">
          <table:table-cell office:value-type="date" office:date-value="2024-08-07T00:00:00" table:style-name="ce5">
            <text:p>07-08-2024</text:p>
          </table:table-cell>
          <table:table-cell office:value-type="float" office:value="9614" table:style-name="ce6">
            <text:p>9614</text:p>
          </table:table-cell>
          <table:table-cell office:value-type="float" office:value="1" table:style-name="ce6">
            <text:p>1</text:p>
          </table:table-cell>
          <table:table-cell office:value-type="float" office:value="980" table:style-name="ce6">
            <text:p>98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1143.11" table:style-name="ce9">
            <text:p>11.143,11</text:p>
          </table:table-cell>
          <table:table-cell office:value-type="string" table:style-name="ce8">
            <text:p>FATT. 98 -DISERBO SUPERFICI NON PAVIMENTATE - LUGLIO 2024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84" table:style-name="ce6">
            <text:p>8784</text:p>
          </table:table-cell>
          <table:table-cell office:value-type="float" office:value="1" table:style-name="ce6">
            <text:p>1</text:p>
          </table:table-cell>
          <table:table-cell office:value-type="float" office:value="980" table:style-name="ce6">
            <text:p>98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1143.11" table:style-name="ce9">
            <text:p>11.143,11</text:p>
          </table:table-cell>
          <table:table-cell office:value-type="string" table:style-name="ce8">
            <text:p>GLOBAL SERVICE - DISERBO SUPERF. NON PAVIMENTATE E PERTIN. STABILI COM.LI - CANONE MESE GIUGNO 2024</text:p>
          </table:table-cell>
          <table:table-cell table:number-columns-repeated="16374"/>
        </table:table-row>
        <table:table-row table:style-name="ro1">
          <table:table-cell office:value-type="date" office:date-value="2024-09-10T00:00:00" table:style-name="ce5">
            <text:p>10-09-2024</text:p>
          </table:table-cell>
          <table:table-cell office:value-type="float" office:value="10603" table:style-name="ce6">
            <text:p>10603</text:p>
          </table:table-cell>
          <table:table-cell office:value-type="float" office:value="1" table:style-name="ce6">
            <text:p>1</text:p>
          </table:table-cell>
          <table:table-cell office:value-type="float" office:value="972" table:style-name="ce6">
            <text:p>97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ORU FABIO AUTOTRASPORTI - SCAVI E MOVIMENTO TERRA</text:p>
          </table:table-cell>
          <table:table-cell office:value-type="float" office:value="4081.63" table:style-name="ce9">
            <text:p>4.081,63</text:p>
          </table:table-cell>
          <table:table-cell office:value-type="string" table:style-name="ce8">
            <text:p>S/FATT.59 DEL 31.08.2024 SERVIZIO DI APPROV. IDRICO CON AUTOBOTTE.</text:p>
          </table:table-cell>
          <table:table-cell table:number-columns-repeated="16374"/>
        </table:table-row>
        <table:table-row table:style-name="ro1">
          <table:table-cell office:value-type="date" office:date-value="2024-08-06T00:00:00" table:style-name="ce5">
            <text:p>06-08-2024</text:p>
          </table:table-cell>
          <table:table-cell office:value-type="float" office:value="9538" table:style-name="ce6">
            <text:p>9538</text:p>
          </table:table-cell>
          <table:table-cell office:value-type="float" office:value="1" table:style-name="ce6">
            <text:p>1</text:p>
          </table:table-cell>
          <table:table-cell office:value-type="float" office:value="972" table:style-name="ce6">
            <text:p>97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ORU FABIO AUTOTRASPORTI - SCAVI E MOVIMENTO TERRA</text:p>
          </table:table-cell>
          <table:table-cell office:value-type="float" office:value="5612.24" table:style-name="ce9">
            <text:p>5.612,24</text:p>
          </table:table-cell>
          <table:table-cell office:value-type="string" table:style-name="ce8">
            <text:p>S/FATT.54 DEL 31.07.2024 SERVIZIO APPROG IDRICO CON AUTOBOTTE</text:p>
          </table:table-cell>
          <table:table-cell table:number-columns-repeated="16374"/>
        </table:table-row>
        <table:table-row table:style-name="ro1">
          <table:table-cell office:value-type="date" office:date-value="2024-07-15T00:00:00" table:style-name="ce5">
            <text:p>15-07-2024</text:p>
          </table:table-cell>
          <table:table-cell office:value-type="float" office:value="8599" table:style-name="ce6">
            <text:p>8599</text:p>
          </table:table-cell>
          <table:table-cell office:value-type="float" office:value="1" table:style-name="ce6">
            <text:p>1</text:p>
          </table:table-cell>
          <table:table-cell office:value-type="float" office:value="972" table:style-name="ce6">
            <text:p>97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ORU FABIO AUTOTRASPORTI - SCAVI E MOVIMENTO TERRA</text:p>
          </table:table-cell>
          <table:table-cell office:value-type="float" office:value="2168.35" table:style-name="ce9">
            <text:p>2.168,35</text:p>
          </table:table-cell>
          <table:table-cell office:value-type="string" table:style-name="ce8">
            <text:p>S/FATT.43 DEL 29.06.2024 SERVIZIO APPROV IDRICO A MEZZO AUTOBOTTE.</text:p>
          </table:table-cell>
          <table:table-cell table:number-columns-repeated="16374"/>
        </table:table-row>
        <table:table-row table:style-name="ro1">
          <table:table-cell office:value-type="date" office:date-value="2024-07-15T00:00:00" table:style-name="ce5">
            <text:p>15-07-2024</text:p>
          </table:table-cell>
          <table:table-cell office:value-type="float" office:value="8598" table:style-name="ce6">
            <text:p>8598</text:p>
          </table:table-cell>
          <table:table-cell office:value-type="float" office:value="1" table:style-name="ce6">
            <text:p>1</text:p>
          </table:table-cell>
          <table:table-cell office:value-type="float" office:value="972" table:style-name="ce6">
            <text:p>97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ORU FABIO AUTOTRASPORTI - SCAVI E MOVIMENTO TERRA</text:p>
          </table:table-cell>
          <table:table-cell office:value-type="float" office:value="3954.09" table:style-name="ce9">
            <text:p>3.954,09</text:p>
          </table:table-cell>
          <table:table-cell office:value-type="string" table:style-name="ce8">
            <text:p>S/FATT.44 DEL 29.06.2024 SERVIZIO APPROV IDRICO A MEZZO AUTOBOTTE</text:p>
          </table:table-cell>
          <table:table-cell table:number-columns-repeated="16374"/>
        </table:table-row>
        <table:table-row table:style-name="ro1">
          <table:table-cell office:value-type="date" office:date-value="2024-09-18T00:00:00" table:style-name="ce5">
            <text:p>18-09-2024</text:p>
          </table:table-cell>
          <table:table-cell office:value-type="float" office:value="10888" table:style-name="ce6">
            <text:p>10888</text:p>
          </table:table-cell>
          <table:table-cell office:value-type="float" office:value="1" table:style-name="ce6">
            <text:p>1</text:p>
          </table:table-cell>
          <table:table-cell office:value-type="float" office:value="915" table:style-name="ce6">
            <text:p>91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36.51" table:style-name="ce9">
            <text:p>136,51</text:p>
          </table:table-cell>
          <table:table-cell office:value-type="string" table:style-name="ce8">
            <text:p>S/F 005075315721</text:p>
          </table:table-cell>
          <table:table-cell table:number-columns-repeated="16374"/>
        </table:table-row>
        <table:table-row table:style-name="ro1">
          <table:table-cell office:value-type="date" office:date-value="2024-09-04T00:00:00" table:style-name="ce5">
            <text:p>04-09-2024</text:p>
          </table:table-cell>
          <table:table-cell office:value-type="float" office:value="10352" table:style-name="ce6">
            <text:p>10352</text:p>
          </table:table-cell>
          <table:table-cell office:value-type="float" office:value="1" table:style-name="ce6">
            <text:p>1</text:p>
          </table:table-cell>
          <table:table-cell office:value-type="float" office:value="915" table:style-name="ce6">
            <text:p>91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34.69" table:style-name="ce9">
            <text:p>134,69</text:p>
          </table:table-cell>
          <table:table-cell office:value-type="string" table:style-name="ce8">
            <text:p>S/F 005066667939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62" table:style-name="ce6">
            <text:p>8762</text:p>
          </table:table-cell>
          <table:table-cell office:value-type="float" office:value="1" table:style-name="ce6">
            <text:p>1</text:p>
          </table:table-cell>
          <table:table-cell office:value-type="float" office:value="915" table:style-name="ce6">
            <text:p>91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33.09" table:style-name="ce9">
            <text:p>133,09</text:p>
          </table:table-cell>
          <table:table-cell office:value-type="string" table:style-name="ce8">
            <text:p>S/F 005058700802</text:p>
          </table:table-cell>
          <table:table-cell table:number-columns-repeated="16374"/>
        </table:table-row>
        <table:table-row table:style-name="ro1">
          <table:table-cell office:value-type="date" office:date-value="2024-08-09T00:00:00" table:style-name="ce5">
            <text:p>09-08-2024</text:p>
          </table:table-cell>
          <table:table-cell office:value-type="float" office:value="9822" table:style-name="ce6">
            <text:p>9822</text:p>
          </table:table-cell>
          <table:table-cell office:value-type="float" office:value="1" table:style-name="ce6">
            <text:p>1</text:p>
          </table:table-cell>
          <table:table-cell office:value-type="float" office:value="866" table:style-name="ce6">
            <text:p>86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DISON NEXT GOVERNMENT S.R.L.</text:p>
          </table:table-cell>
          <table:table-cell office:value-type="float" office:value="179969.25" table:style-name="ce9">
            <text:p>179.969,25</text:p>
          </table:table-cell>
          <table:table-cell office:value-type="string" table:style-name="ce8">
            <text:p>GESTIONE E MANUTENZIONE IMPIANTI ILLUMINAZIONE STRADALE- II TRIM. 2024</text:p>
          </table:table-cell>
          <table:table-cell table:number-columns-repeated="16374"/>
        </table:table-row>
        <table:table-row table:style-name="ro1">
          <table:table-cell office:value-type="date" office:date-value="2024-08-02T00:00:00" table:style-name="ce5">
            <text:p>02-08-2024</text:p>
          </table:table-cell>
          <table:table-cell office:value-type="float" office:value="9374" table:style-name="ce6">
            <text:p>9374</text:p>
          </table:table-cell>
          <table:table-cell office:value-type="float" office:value="1" table:style-name="ce6">
            <text:p>1</text:p>
          </table:table-cell>
          <table:table-cell office:value-type="float" office:value="866" table:style-name="ce6">
            <text:p>86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DISON NEXT GOVERNMENT S.R.L.</text:p>
          </table:table-cell>
          <table:table-cell office:value-type="float" office:value="173481.08" table:style-name="ce9">
            <text:p>173.481,08</text:p>
          </table:table-cell>
          <table:table-cell office:value-type="string" table:style-name="ce8">
            <text:p>GESTIONE IMPIANTI DI ILLUMINAZIONE PUBBLICA E IMPIANTI SEMAFORICI - CANONE I TRIMESTRE 2024</text:p>
          </table:table-cell>
          <table:table-cell table:number-columns-repeated="16374"/>
        </table:table-row>
        <table:table-row table:style-name="ro1">
          <table:table-cell office:value-type="date" office:date-value="2024-09-27T00:00:00" table:style-name="ce5">
            <text:p>27-09-2024</text:p>
          </table:table-cell>
          <table:table-cell office:value-type="float" office:value="11243" table:style-name="ce6">
            <text:p>11243</text:p>
          </table:table-cell>
          <table:table-cell office:value-type="float" office:value="1" table:style-name="ce6">
            <text:p>1</text:p>
          </table:table-cell>
          <table:table-cell office:value-type="float" office:value="845" table:style-name="ce6">
            <text:p>845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4428.58" table:style-name="ce9">
            <text:p>4.428,58</text:p>
          </table:table-cell>
          <table:table-cell office:value-type="string" table:style-name="ce8">
            <text:p>GLOBAL SERVICE - MANUTENZ. DELLA SEGNALETICA STRADALE - CANONE MESE DI AGOSTO 2024</text:p>
          </table:table-cell>
          <table:table-cell table:number-columns-repeated="16374"/>
        </table:table-row>
        <table:table-row table:style-name="ro1">
          <table:table-cell office:value-type="date" office:date-value="2024-08-07T00:00:00" table:style-name="ce5">
            <text:p>07-08-2024</text:p>
          </table:table-cell>
          <table:table-cell office:value-type="float" office:value="9617" table:style-name="ce6">
            <text:p>9617</text:p>
          </table:table-cell>
          <table:table-cell office:value-type="float" office:value="1" table:style-name="ce6">
            <text:p>1</text:p>
          </table:table-cell>
          <table:table-cell office:value-type="float" office:value="845" table:style-name="ce6">
            <text:p>845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4428.58" table:style-name="ce9">
            <text:p>4.428,58</text:p>
          </table:table-cell>
          <table:table-cell office:value-type="string" table:style-name="ce8">
            <text:p>FATT. 98 MANUTENZIONE SEGNALETICA STRADALE LUGLIO 2024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85" table:style-name="ce6">
            <text:p>8785</text:p>
          </table:table-cell>
          <table:table-cell office:value-type="float" office:value="1" table:style-name="ce6">
            <text:p>1</text:p>
          </table:table-cell>
          <table:table-cell office:value-type="float" office:value="845" table:style-name="ce6">
            <text:p>845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4428.58" table:style-name="ce9">
            <text:p>4.428,58</text:p>
          </table:table-cell>
          <table:table-cell office:value-type="string" table:style-name="ce8">
            <text:p>GLOBAL SERVICE - MANUTENZ. DELLA SEGNALETICA STRADALE - CANONE MESE GIUGNO 2024</text:p>
          </table:table-cell>
          <table:table-cell table:number-columns-repeated="16374"/>
        </table:table-row>
        <table:table-row table:style-name="ro1">
          <table:table-cell office:value-type="date" office:date-value="2024-09-26T00:00:00" table:style-name="ce5">
            <text:p>26-09-2024</text:p>
          </table:table-cell>
          <table:table-cell office:value-type="float" office:value="11210" table:style-name="ce6">
            <text:p>11210</text:p>
          </table:table-cell>
          <table:table-cell office:value-type="float" office:value="1" table:style-name="ce6">
            <text:p>1</text:p>
          </table:table-cell>
          <table:table-cell office:value-type="float" office:value="845" table:style-name="ce6">
            <text:p>845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3559.25" table:style-name="ce9">
            <text:p>3.559,25</text:p>
          </table:table-cell>
          <table:table-cell office:value-type="string" table:style-name="ce8">
            <text:p>GLOBAL SERVICE - SERV. A MISURA ANNUAL. 2024 MANUTENZ. STRAORD. SEGNALETICA E STRADE</text:p>
          </table:table-cell>
          <table:table-cell table:number-columns-repeated="16374"/>
        </table:table-row>
        <table:table-row table:style-name="ro1">
          <table:table-cell office:value-type="date" office:date-value="2024-09-23T00:00:00" table:style-name="ce5">
            <text:p>23-09-2024</text:p>
          </table:table-cell>
          <table:table-cell office:value-type="float" office:value="10926" table:style-name="ce6">
            <text:p>10926</text:p>
          </table:table-cell>
          <table:table-cell office:value-type="float" office:value="2" table:style-name="ce6">
            <text:p>2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GSM AIM ENERGIA S.P.A.</text:p>
          </table:table-cell>
          <table:table-cell office:value-type="float" office:value="853.76" table:style-name="ce9">
            <text:p>853,76</text:p>
          </table:table-cell>
          <table:table-cell office:value-type="string" table:style-name="ce8">
            <text:p>S/F FE000120240002941864</text:p>
          </table:table-cell>
          <table:table-cell table:number-columns-repeated="16374"/>
        </table:table-row>
        <table:table-row table:style-name="ro1">
          <table:table-cell office:value-type="date" office:date-value="2024-09-23T00:00:00" table:style-name="ce5">
            <text:p>23-09-2024</text:p>
          </table:table-cell>
          <table:table-cell office:value-type="float" office:value="10926" table:style-name="ce6">
            <text:p>10926</text:p>
          </table:table-cell>
          <table:table-cell office:value-type="float" office:value="1" table:style-name="ce6">
            <text:p>1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GSM AIM ENERGIA S.P.A.</text:p>
          </table:table-cell>
          <table:table-cell office:value-type="float" office:value="881.12" table:style-name="ce9">
            <text:p>881,12</text:p>
          </table:table-cell>
          <table:table-cell office:value-type="string" table:style-name="ce8">
            <text:p>S/F FE000120240002694845</text:p>
          </table:table-cell>
          <table:table-cell table:number-columns-repeated="16374"/>
        </table:table-row>
        <table:table-row table:style-name="ro1">
          <table:table-cell office:value-type="date" office:date-value="2024-09-18T00:00:00" table:style-name="ce5">
            <text:p>18-09-2024</text:p>
          </table:table-cell>
          <table:table-cell office:value-type="float" office:value="10887" table:style-name="ce6">
            <text:p>10887</text:p>
          </table:table-cell>
          <table:table-cell office:value-type="float" office:value="2" table:style-name="ce6">
            <text:p>2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0.83" table:style-name="ce9">
            <text:p>30,83</text:p>
          </table:table-cell>
          <table:table-cell office:value-type="string" table:style-name="ce8">
            <text:p>S/F 005068016836</text:p>
          </table:table-cell>
          <table:table-cell table:number-columns-repeated="16374"/>
        </table:table-row>
        <table:table-row table:style-name="ro1">
          <table:table-cell office:value-type="date" office:date-value="2024-09-18T00:00:00" table:style-name="ce5">
            <text:p>18-09-2024</text:p>
          </table:table-cell>
          <table:table-cell office:value-type="float" office:value="10887" table:style-name="ce6">
            <text:p>10887</text:p>
          </table:table-cell>
          <table:table-cell office:value-type="float" office:value="1" table:style-name="ce6">
            <text:p>1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904.58" table:style-name="ce9">
            <text:p>2.904,58</text:p>
          </table:table-cell>
          <table:table-cell office:value-type="string" table:style-name="ce8">
            <text:p>S/F 005075315719</text:p>
          </table:table-cell>
          <table:table-cell table:number-columns-repeated="16374"/>
        </table:table-row>
        <table:table-row table:style-name="ro1">
          <table:table-cell office:value-type="date" office:date-value="2024-09-04T00:00:00" table:style-name="ce5">
            <text:p>04-09-2024</text:p>
          </table:table-cell>
          <table:table-cell office:value-type="float" office:value="10351" table:style-name="ce6">
            <text:p>10351</text:p>
          </table:table-cell>
          <table:table-cell office:value-type="float" office:value="2" table:style-name="ce6">
            <text:p>2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124.91" table:style-name="ce9">
            <text:p>3.124,91</text:p>
          </table:table-cell>
          <table:table-cell office:value-type="string" table:style-name="ce8">
            <text:p>S/F 005066667937</text:p>
          </table:table-cell>
          <table:table-cell table:number-columns-repeated="16374"/>
        </table:table-row>
        <table:table-row table:style-name="ro1">
          <table:table-cell office:value-type="date" office:date-value="2024-09-04T00:00:00" table:style-name="ce5">
            <text:p>04-09-2024</text:p>
          </table:table-cell>
          <table:table-cell office:value-type="float" office:value="10351" table:style-name="ce6">
            <text:p>10351</text:p>
          </table:table-cell>
          <table:table-cell office:value-type="float" office:value="1" table:style-name="ce6">
            <text:p>1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8.770000000000003" table:style-name="ce9">
            <text:p>38,77</text:p>
          </table:table-cell>
          <table:table-cell office:value-type="string" table:style-name="ce8">
            <text:p>S/F 005062411840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61" table:style-name="ce6">
            <text:p>8761</text:p>
          </table:table-cell>
          <table:table-cell office:value-type="float" office:value="2" table:style-name="ce6">
            <text:p>2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694.87" table:style-name="ce9">
            <text:p>3.694,87</text:p>
          </table:table-cell>
          <table:table-cell office:value-type="string" table:style-name="ce8">
            <text:p>S/F 005058700800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61" table:style-name="ce6">
            <text:p>8761</text:p>
          </table:table-cell>
          <table:table-cell office:value-type="float" office:value="1" table:style-name="ce6">
            <text:p>1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41.28" table:style-name="ce9">
            <text:p>41,28</text:p>
          </table:table-cell>
          <table:table-cell office:value-type="string" table:style-name="ce8">
            <text:p>S/F 005057572223</text:p>
          </table:table-cell>
          <table:table-cell table:number-columns-repeated="16374"/>
        </table:table-row>
        <table:table-row table:style-name="ro1">
          <table:table-cell office:value-type="date" office:date-value="2024-07-09T00:00:00" table:style-name="ce5">
            <text:p>09-07-2024</text:p>
          </table:table-cell>
          <table:table-cell office:value-type="float" office:value="8249" table:style-name="ce6">
            <text:p>8249</text:p>
          </table:table-cell>
          <table:table-cell office:value-type="float" office:value="1" table:style-name="ce6">
            <text:p>1</text:p>
          </table:table-cell>
          <table:table-cell office:value-type="float" office:value="790" table:style-name="ce6">
            <text:p>79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471.16" table:style-name="ce9">
            <text:p>471,16</text:p>
          </table:table-cell>
          <table:table-cell office:value-type="string" table:style-name="ce8">
            <text:p>S/F 005051072762</text:p>
          </table:table-cell>
          <table:table-cell table:number-columns-repeated="16374"/>
        </table:table-row>
        <table:table-row table:style-name="ro1">
          <table:table-cell office:value-type="date" office:date-value="2024-09-18T00:00:00" table:style-name="ce5">
            <text:p>18-09-2024</text:p>
          </table:table-cell>
          <table:table-cell office:value-type="float" office:value="10886" table:style-name="ce6">
            <text:p>10886</text:p>
          </table:table-cell>
          <table:table-cell office:value-type="float" office:value="1" table:style-name="ce6">
            <text:p>1</text:p>
          </table:table-cell>
          <table:table-cell office:value-type="float" office:value="710" table:style-name="ce6">
            <text:p>7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195.8800000000001" table:style-name="ce9">
            <text:p>1.195,88</text:p>
          </table:table-cell>
          <table:table-cell office:value-type="string" table:style-name="ce8">
            <text:p>S/F 005075315728</text:p>
          </table:table-cell>
          <table:table-cell table:number-columns-repeated="16374"/>
        </table:table-row>
        <table:table-row table:style-name="ro1">
          <table:table-cell office:value-type="date" office:date-value="2024-09-18T00:00:00" table:style-name="ce5">
            <text:p>18-09-2024</text:p>
          </table:table-cell>
          <table:table-cell office:value-type="float" office:value="10885" table:style-name="ce6">
            <text:p>10885</text:p>
          </table:table-cell>
          <table:table-cell office:value-type="float" office:value="1" table:style-name="ce6">
            <text:p>1</text:p>
          </table:table-cell>
          <table:table-cell office:value-type="float" office:value="710" table:style-name="ce6">
            <text:p>7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006.5" table:style-name="ce9">
            <text:p>1.006,50</text:p>
          </table:table-cell>
          <table:table-cell office:value-type="string" table:style-name="ce8">
            <text:p>S/F 005075315729</text:p>
          </table:table-cell>
          <table:table-cell table:number-columns-repeated="16374"/>
        </table:table-row>
        <table:table-row table:style-name="ro1">
          <table:table-cell office:value-type="date" office:date-value="2024-09-04T00:00:00" table:style-name="ce5">
            <text:p>04-09-2024</text:p>
          </table:table-cell>
          <table:table-cell office:value-type="float" office:value="10350" table:style-name="ce6">
            <text:p>10350</text:p>
          </table:table-cell>
          <table:table-cell office:value-type="float" office:value="1" table:style-name="ce6">
            <text:p>1</text:p>
          </table:table-cell>
          <table:table-cell office:value-type="float" office:value="710" table:style-name="ce6">
            <text:p>7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617.28" table:style-name="ce9">
            <text:p>1.617,28</text:p>
          </table:table-cell>
          <table:table-cell office:value-type="string" table:style-name="ce8">
            <text:p>S/F 005066667946</text:p>
          </table:table-cell>
          <table:table-cell table:number-columns-repeated="16374"/>
        </table:table-row>
        <table:table-row table:style-name="ro1">
          <table:table-cell office:value-type="date" office:date-value="2024-09-04T00:00:00" table:style-name="ce5">
            <text:p>04-09-2024</text:p>
          </table:table-cell>
          <table:table-cell office:value-type="float" office:value="10349" table:style-name="ce6">
            <text:p>10349</text:p>
          </table:table-cell>
          <table:table-cell office:value-type="float" office:value="1" table:style-name="ce6">
            <text:p>1</text:p>
          </table:table-cell>
          <table:table-cell office:value-type="float" office:value="710" table:style-name="ce6">
            <text:p>7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213.68" table:style-name="ce9">
            <text:p>1.213,68</text:p>
          </table:table-cell>
          <table:table-cell office:value-type="string" table:style-name="ce8">
            <text:p>S/F 005066667947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60" table:style-name="ce6">
            <text:p>8760</text:p>
          </table:table-cell>
          <table:table-cell office:value-type="float" office:value="1" table:style-name="ce6">
            <text:p>1</text:p>
          </table:table-cell>
          <table:table-cell office:value-type="float" office:value="710" table:style-name="ce6">
            <text:p>7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193.7" table:style-name="ce9">
            <text:p>1.193,70</text:p>
          </table:table-cell>
          <table:table-cell office:value-type="string" table:style-name="ce8">
            <text:p>S/F 005058700809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59" table:style-name="ce6">
            <text:p>8759</text:p>
          </table:table-cell>
          <table:table-cell office:value-type="float" office:value="1" table:style-name="ce6">
            <text:p>1</text:p>
          </table:table-cell>
          <table:table-cell office:value-type="float" office:value="710" table:style-name="ce6">
            <text:p>71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896.14" table:style-name="ce9">
            <text:p>896,14</text:p>
          </table:table-cell>
          <table:table-cell office:value-type="string" table:style-name="ce8">
            <text:p>S/F 005058700810</text:p>
          </table:table-cell>
          <table:table-cell table:number-columns-repeated="16374"/>
        </table:table-row>
        <table:table-row table:style-name="ro1">
          <table:table-cell office:value-type="date" office:date-value="2024-09-18T00:00:00" table:style-name="ce5">
            <text:p>18-09-2024</text:p>
          </table:table-cell>
          <table:table-cell office:value-type="float" office:value="10884" table:style-name="ce6">
            <text:p>10884</text:p>
          </table:table-cell>
          <table:table-cell office:value-type="float" office:value="1" table:style-name="ce6">
            <text:p>1</text:p>
          </table:table-cell>
          <table:table-cell office:value-type="float" office:value="640" table:style-name="ce6">
            <text:p>6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989.21" table:style-name="ce9">
            <text:p>989,21</text:p>
          </table:table-cell>
          <table:table-cell office:value-type="string" table:style-name="ce8">
            <text:p>S/F 005075315727</text:p>
          </table:table-cell>
          <table:table-cell table:number-columns-repeated="16374"/>
        </table:table-row>
        <table:table-row table:style-name="ro1">
          <table:table-cell office:value-type="date" office:date-value="2024-09-04T00:00:00" table:style-name="ce5">
            <text:p>04-09-2024</text:p>
          </table:table-cell>
          <table:table-cell office:value-type="float" office:value="10348" table:style-name="ce6">
            <text:p>10348</text:p>
          </table:table-cell>
          <table:table-cell office:value-type="float" office:value="1" table:style-name="ce6">
            <text:p>1</text:p>
          </table:table-cell>
          <table:table-cell office:value-type="float" office:value="640" table:style-name="ce6">
            <text:p>6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090.47" table:style-name="ce9">
            <text:p>1.090,47</text:p>
          </table:table-cell>
          <table:table-cell office:value-type="string" table:style-name="ce8">
            <text:p>S/F 005066667945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58" table:style-name="ce6">
            <text:p>8758</text:p>
          </table:table-cell>
          <table:table-cell office:value-type="float" office:value="1" table:style-name="ce6">
            <text:p>1</text:p>
          </table:table-cell>
          <table:table-cell office:value-type="float" office:value="640" table:style-name="ce6">
            <text:p>640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745.6" table:style-name="ce9">
            <text:p>745,60</text:p>
          </table:table-cell>
          <table:table-cell office:value-type="string" table:style-name="ce8">
            <text:p>S/F 005058700808</text:p>
          </table:table-cell>
          <table:table-cell table:number-columns-repeated="16374"/>
        </table:table-row>
        <table:table-row table:style-name="ro1">
          <table:table-cell office:value-type="date" office:date-value="2024-09-18T00:00:00" table:style-name="ce5">
            <text:p>18-09-2024</text:p>
          </table:table-cell>
          <table:table-cell office:value-type="float" office:value="10883" table:style-name="ce6">
            <text:p>10883</text:p>
          </table:table-cell>
          <table:table-cell office:value-type="float" office:value="1" table:style-name="ce6">
            <text:p>1</text:p>
          </table:table-cell>
          <table:table-cell office:value-type="float" office:value="595" table:style-name="ce6">
            <text:p>5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833.52" table:style-name="ce9">
            <text:p>2.833,52</text:p>
          </table:table-cell>
          <table:table-cell office:value-type="string" table:style-name="ce8">
            <text:p>S/F 005075315724</text:p>
          </table:table-cell>
          <table:table-cell table:number-columns-repeated="16374"/>
        </table:table-row>
        <table:table-row table:style-name="ro1">
          <table:table-cell office:value-type="date" office:date-value="2024-09-04T00:00:00" table:style-name="ce5">
            <text:p>04-09-2024</text:p>
          </table:table-cell>
          <table:table-cell office:value-type="float" office:value="10347" table:style-name="ce6">
            <text:p>10347</text:p>
          </table:table-cell>
          <table:table-cell office:value-type="float" office:value="1" table:style-name="ce6">
            <text:p>1</text:p>
          </table:table-cell>
          <table:table-cell office:value-type="float" office:value="595" table:style-name="ce6">
            <text:p>5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987.23" table:style-name="ce9">
            <text:p>2.987,23</text:p>
          </table:table-cell>
          <table:table-cell office:value-type="string" table:style-name="ce8">
            <text:p>S/F 005066667942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57" table:style-name="ce6">
            <text:p>8757</text:p>
          </table:table-cell>
          <table:table-cell office:value-type="float" office:value="1" table:style-name="ce6">
            <text:p>1</text:p>
          </table:table-cell>
          <table:table-cell office:value-type="float" office:value="595" table:style-name="ce6">
            <text:p>5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406.12" table:style-name="ce9">
            <text:p>3.406,12</text:p>
          </table:table-cell>
          <table:table-cell office:value-type="string" table:style-name="ce8">
            <text:p>S/F 005058700805</text:p>
          </table:table-cell>
          <table:table-cell table:number-columns-repeated="16374"/>
        </table:table-row>
        <table:table-row table:style-name="ro1">
          <table:table-cell office:value-type="date" office:date-value="2024-09-18T00:00:00" table:style-name="ce5">
            <text:p>18-09-2024</text:p>
          </table:table-cell>
          <table:table-cell office:value-type="float" office:value="10882" table:style-name="ce6">
            <text:p>10882</text:p>
          </table:table-cell>
          <table:table-cell office:value-type="float" office:value="1" table:style-name="ce6">
            <text:p>1</text:p>
          </table:table-cell>
          <table:table-cell office:value-type="float" office:value="545" table:style-name="ce6">
            <text:p>54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4064.11" table:style-name="ce9">
            <text:p>4.064,11</text:p>
          </table:table-cell>
          <table:table-cell office:value-type="string" table:style-name="ce8">
            <text:p>S/F 005075315726</text:p>
          </table:table-cell>
          <table:table-cell table:number-columns-repeated="16374"/>
        </table:table-row>
        <table:table-row table:style-name="ro1">
          <table:table-cell office:value-type="date" office:date-value="2024-09-04T00:00:00" table:style-name="ce5">
            <text:p>04-09-2024</text:p>
          </table:table-cell>
          <table:table-cell office:value-type="float" office:value="10346" table:style-name="ce6">
            <text:p>10346</text:p>
          </table:table-cell>
          <table:table-cell office:value-type="float" office:value="1" table:style-name="ce6">
            <text:p>1</text:p>
          </table:table-cell>
          <table:table-cell office:value-type="float" office:value="545" table:style-name="ce6">
            <text:p>54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3746.12" table:style-name="ce9">
            <text:p>3.746,12</text:p>
          </table:table-cell>
          <table:table-cell office:value-type="string" table:style-name="ce8">
            <text:p>S/F 005066667944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56" table:style-name="ce6">
            <text:p>8756</text:p>
          </table:table-cell>
          <table:table-cell office:value-type="float" office:value="1" table:style-name="ce6">
            <text:p>1</text:p>
          </table:table-cell>
          <table:table-cell office:value-type="float" office:value="545" table:style-name="ce6">
            <text:p>54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5324.53" table:style-name="ce9">
            <text:p>5.324,53</text:p>
          </table:table-cell>
          <table:table-cell office:value-type="string" table:style-name="ce8">
            <text:p>S/F 005058700807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55" table:style-name="ce6">
            <text:p>8755</text:p>
          </table:table-cell>
          <table:table-cell office:value-type="float" office:value="1" table:style-name="ce6">
            <text:p>1</text:p>
          </table:table-cell>
          <table:table-cell office:value-type="float" office:value="545" table:style-name="ce6">
            <text:p>54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0.67" table:style-name="ce9">
            <text:p>0,67</text:p>
          </table:table-cell>
          <table:table-cell office:value-type="string" table:style-name="ce8">
            <text:p>S/F 005051429312</text:p>
          </table:table-cell>
          <table:table-cell table:number-columns-repeated="16374"/>
        </table:table-row>
        <table:table-row table:style-name="ro1">
          <table:table-cell office:value-type="date" office:date-value="2024-09-18T00:00:00" table:style-name="ce5">
            <text:p>18-09-2024</text:p>
          </table:table-cell>
          <table:table-cell office:value-type="float" office:value="10881" table:style-name="ce6">
            <text:p>10881</text:p>
          </table:table-cell>
          <table:table-cell office:value-type="float" office:value="1" table:style-name="ce6">
            <text:p>1</text:p>
          </table:table-cell>
          <table:table-cell office:value-type="float" office:value="495" table:style-name="ce6">
            <text:p>4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710.43" table:style-name="ce9">
            <text:p>710,43</text:p>
          </table:table-cell>
          <table:table-cell office:value-type="string" table:style-name="ce8">
            <text:p>S/F 005075315722</text:p>
          </table:table-cell>
          <table:table-cell table:number-columns-repeated="16374"/>
        </table:table-row>
        <table:table-row table:style-name="ro1">
          <table:table-cell office:value-type="date" office:date-value="2024-09-04T00:00:00" table:style-name="ce5">
            <text:p>04-09-2024</text:p>
          </table:table-cell>
          <table:table-cell office:value-type="float" office:value="10345" table:style-name="ce6">
            <text:p>10345</text:p>
          </table:table-cell>
          <table:table-cell office:value-type="float" office:value="1" table:style-name="ce6">
            <text:p>1</text:p>
          </table:table-cell>
          <table:table-cell office:value-type="float" office:value="495" table:style-name="ce6">
            <text:p>4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705.82" table:style-name="ce9">
            <text:p>705,82</text:p>
          </table:table-cell>
          <table:table-cell office:value-type="string" table:style-name="ce8">
            <text:p>S/F 005066667940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54" table:style-name="ce6">
            <text:p>8754</text:p>
          </table:table-cell>
          <table:table-cell office:value-type="float" office:value="1" table:style-name="ce6">
            <text:p>1</text:p>
          </table:table-cell>
          <table:table-cell office:value-type="float" office:value="495" table:style-name="ce6">
            <text:p>49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742.21" table:style-name="ce9">
            <text:p>742,21</text:p>
          </table:table-cell>
          <table:table-cell office:value-type="string" table:style-name="ce8">
            <text:p>S/F 005058700803</text:p>
          </table:table-cell>
          <table:table-cell table:number-columns-repeated="16374"/>
        </table:table-row>
        <table:table-row table:style-name="ro1">
          <table:table-cell office:value-type="date" office:date-value="2024-09-18T00:00:00" table:style-name="ce5">
            <text:p>18-09-2024</text:p>
          </table:table-cell>
          <table:table-cell office:value-type="float" office:value="10880" table:style-name="ce6">
            <text:p>10880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4233.51" table:style-name="ce9">
            <text:p>4.233,51</text:p>
          </table:table-cell>
          <table:table-cell office:value-type="string" table:style-name="ce8">
            <text:p>S/F 005073660320</text:p>
          </table:table-cell>
          <table:table-cell table:number-columns-repeated="16374"/>
        </table:table-row>
        <table:table-row table:style-name="ro1">
          <table:table-cell office:value-type="date" office:date-value="2024-09-04T00:00:00" table:style-name="ce5">
            <text:p>04-09-2024</text:p>
          </table:table-cell>
          <table:table-cell office:value-type="float" office:value="10344" table:style-name="ce6">
            <text:p>10344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4085.48" table:style-name="ce9">
            <text:p>4.085,48</text:p>
          </table:table-cell>
          <table:table-cell office:value-type="string" table:style-name="ce8">
            <text:p>S/F 005065336411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53" table:style-name="ce6">
            <text:p>8753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6">
            <text:p>360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681.56" table:style-name="ce9">
            <text:p>2.681,56</text:p>
          </table:table-cell>
          <table:table-cell office:value-type="string" table:style-name="ce8">
            <text:p>S/F 005057572224</text:p>
          </table:table-cell>
          <table:table-cell table:number-columns-repeated="16374"/>
        </table:table-row>
        <table:table-row table:style-name="ro1">
          <table:table-cell office:value-type="date" office:date-value="2024-09-05T00:00:00" table:style-name="ce5">
            <text:p>05-09-2024</text:p>
          </table:table-cell>
          <table:table-cell office:value-type="float" office:value="10538" table:style-name="ce6">
            <text:p>10538</text:p>
          </table:table-cell>
          <table:table-cell office:value-type="float" office:value="1" table:style-name="ce6">
            <text:p>1</text:p>
          </table:table-cell>
          <table:table-cell office:value-type="float" office:value="225" table:style-name="ce6">
            <text:p>22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ULCIS MEC. NOVA SRL SEMPLIFICATA</text:p>
          </table:table-cell>
          <table:table-cell office:value-type="float" office:value="447.18" table:style-name="ce9">
            <text:p>447,18</text:p>
          </table:table-cell>
          <table:table-cell office:value-type="string" table:style-name="ce8">
            <text:p>S/FATT.PA13_24 DEL 29.08.2024 RIPARAZION AUTO IN DOTAZIONE AL CANTIERE COMUNALE</text:p>
          </table:table-cell>
          <table:table-cell table:number-columns-repeated="16374"/>
        </table:table-row>
        <table:table-row table:style-name="ro1">
          <table:table-cell office:value-type="date" office:date-value="2024-07-25T00:00:00" table:style-name="ce5">
            <text:p>25-07-2024</text:p>
          </table:table-cell>
          <table:table-cell office:value-type="float" office:value="9118" table:style-name="ce6">
            <text:p>9118</text:p>
          </table:table-cell>
          <table:table-cell office:value-type="float" office:value="1" table:style-name="ce6">
            <text:p>1</text:p>
          </table:table-cell>
          <table:table-cell office:value-type="float" office:value="225" table:style-name="ce6">
            <text:p>22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ULCIS MEC. NOVA SRL SEMPLIFICATA</text:p>
          </table:table-cell>
          <table:table-cell office:value-type="float" office:value="183" table:style-name="ce9">
            <text:p>183,00</text:p>
          </table:table-cell>
          <table:table-cell office:value-type="string" table:style-name="ce8">
            <text:p>S/FATT.PA 12_24 DEL 18.07.2024 MANUTENZ. PARTI MECC. AUTO IN DOT. CANTIERE COM.</text:p>
          </table:table-cell>
          <table:table-cell table:number-columns-repeated="16374"/>
        </table:table-row>
        <table:table-row table:style-name="ro1">
          <table:table-cell office:value-type="date" office:date-value="2024-07-15T00:00:00" table:style-name="ce5">
            <text:p>15-07-2024</text:p>
          </table:table-cell>
          <table:table-cell office:value-type="float" office:value="8594" table:style-name="ce6">
            <text:p>8594</text:p>
          </table:table-cell>
          <table:table-cell office:value-type="float" office:value="3" table:style-name="ce6">
            <text:p>3</text:p>
          </table:table-cell>
          <table:table-cell office:value-type="float" office:value="225" table:style-name="ce6">
            <text:p>22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ULCIS MEC. NOVA SRL SEMPLIFICATA</text:p>
          </table:table-cell>
          <table:table-cell office:value-type="float" office:value="1317.23" table:style-name="ce9">
            <text:p>1.317,23</text:p>
          </table:table-cell>
          <table:table-cell office:value-type="string" table:style-name="ce8">
            <text:p>S/FATT.PA 9_24 DEL 05.07.2024 MANUT. MEZZI CANTIERE COMUNALE</text:p>
          </table:table-cell>
          <table:table-cell table:number-columns-repeated="16374"/>
        </table:table-row>
        <table:table-row table:style-name="ro1">
          <table:table-cell office:value-type="date" office:date-value="2024-07-15T00:00:00" table:style-name="ce5">
            <text:p>15-07-2024</text:p>
          </table:table-cell>
          <table:table-cell office:value-type="float" office:value="8594" table:style-name="ce6">
            <text:p>8594</text:p>
          </table:table-cell>
          <table:table-cell office:value-type="float" office:value="2" table:style-name="ce6">
            <text:p>2</text:p>
          </table:table-cell>
          <table:table-cell office:value-type="float" office:value="225" table:style-name="ce6">
            <text:p>22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ULCIS MEC. NOVA SRL SEMPLIFICATA</text:p>
          </table:table-cell>
          <table:table-cell office:value-type="float" office:value="534.48" table:style-name="ce9">
            <text:p>534,48</text:p>
          </table:table-cell>
          <table:table-cell office:value-type="string" table:style-name="ce8">
            <text:p>S/FATT.PA 8_24 DEL 05.07.2024 MANUT. MEZZI CANTIERE COMUNALE.</text:p>
          </table:table-cell>
          <table:table-cell table:number-columns-repeated="16374"/>
        </table:table-row>
        <table:table-row table:style-name="ro1">
          <table:table-cell office:value-type="date" office:date-value="2024-07-15T00:00:00" table:style-name="ce5">
            <text:p>15-07-2024</text:p>
          </table:table-cell>
          <table:table-cell office:value-type="float" office:value="8594" table:style-name="ce6">
            <text:p>8594</text:p>
          </table:table-cell>
          <table:table-cell office:value-type="float" office:value="1" table:style-name="ce6">
            <text:p>1</text:p>
          </table:table-cell>
          <table:table-cell office:value-type="float" office:value="225" table:style-name="ce6">
            <text:p>22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ULCIS MEC. NOVA SRL SEMPLIFICATA</text:p>
          </table:table-cell>
          <table:table-cell office:value-type="float" office:value="1198.4100000000001" table:style-name="ce9">
            <text:p>1.198,41</text:p>
          </table:table-cell>
          <table:table-cell office:value-type="string" table:style-name="ce8">
            <text:p>S/FATT.PA 7_24 DEL 05.07.2024 MANUT. MEZZI CANTIERE COMUNALE.</text:p>
          </table:table-cell>
          <table:table-cell table:number-columns-repeated="16374"/>
        </table:table-row>
        <table:table-row table:style-name="ro1">
          <table:table-cell office:value-type="date" office:date-value="2024-09-23T00:00:00" table:style-name="ce5">
            <text:p>23-09-2024</text:p>
          </table:table-cell>
          <table:table-cell office:value-type="float" office:value="10925" table:style-name="ce6">
            <text:p>10925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GSM AIM ENERGIA S.P.A.</text:p>
          </table:table-cell>
          <table:table-cell office:value-type="float" office:value="449.13" table:style-name="ce9">
            <text:p>449,13</text:p>
          </table:table-cell>
          <table:table-cell office:value-type="string" table:style-name="ce8">
            <text:p>S/F FE000120240002941764</text:p>
          </table:table-cell>
          <table:table-cell table:number-columns-repeated="16374"/>
        </table:table-row>
        <table:table-row table:style-name="ro1">
          <table:table-cell office:value-type="date" office:date-value="2024-09-23T00:00:00" table:style-name="ce5">
            <text:p>23-09-2024</text:p>
          </table:table-cell>
          <table:table-cell office:value-type="float" office:value="10925" table:style-name="ce6">
            <text:p>10925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GSM AIM ENERGIA S.P.A.</text:p>
          </table:table-cell>
          <table:table-cell office:value-type="float" office:value="226.43" table:style-name="ce9">
            <text:p>226,43</text:p>
          </table:table-cell>
          <table:table-cell office:value-type="string" table:style-name="ce8">
            <text:p>S/F FE000120240002694745</text:p>
          </table:table-cell>
          <table:table-cell table:number-columns-repeated="16374"/>
        </table:table-row>
        <table:table-row table:style-name="ro1">
          <table:table-cell office:value-type="date" office:date-value="2024-09-18T00:00:00" table:style-name="ce5">
            <text:p>18-09-2024</text:p>
          </table:table-cell>
          <table:table-cell office:value-type="float" office:value="10879" table:style-name="ce6">
            <text:p>10879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55.13999999999999" table:style-name="ce9">
            <text:p>155,14</text:p>
          </table:table-cell>
          <table:table-cell office:value-type="string" table:style-name="ce8">
            <text:p>S/F 005067459487</text:p>
          </table:table-cell>
          <table:table-cell table:number-columns-repeated="16374"/>
        </table:table-row>
        <table:table-row table:style-name="ro1">
          <table:table-cell office:value-type="date" office:date-value="2024-09-18T00:00:00" table:style-name="ce5">
            <text:p>18-09-2024</text:p>
          </table:table-cell>
          <table:table-cell office:value-type="float" office:value="10879" table:style-name="ce6">
            <text:p>10879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825.05" table:style-name="ce9">
            <text:p>825,05</text:p>
          </table:table-cell>
          <table:table-cell office:value-type="string" table:style-name="ce8">
            <text:p>S/F 005067459486</text:p>
          </table:table-cell>
          <table:table-cell table:number-columns-repeated="16374"/>
        </table:table-row>
        <table:table-row table:style-name="ro1">
          <table:table-cell office:value-type="date" office:date-value="2024-09-18T00:00:00" table:style-name="ce5">
            <text:p>18-09-2024</text:p>
          </table:table-cell>
          <table:table-cell office:value-type="float" office:value="10879" table:style-name="ce6">
            <text:p>10879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8682.919999999998" table:style-name="ce9">
            <text:p>18.682,92</text:p>
          </table:table-cell>
          <table:table-cell office:value-type="string" table:style-name="ce8">
            <text:p>S/F 005075315718</text:p>
          </table:table-cell>
          <table:table-cell table:number-columns-repeated="16374"/>
        </table:table-row>
        <table:table-row table:style-name="ro1">
          <table:table-cell office:value-type="date" office:date-value="2024-09-18T00:00:00" table:style-name="ce5">
            <text:p>18-09-2024</text:p>
          </table:table-cell>
          <table:table-cell office:value-type="float" office:value="10878" table:style-name="ce6">
            <text:p>10878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66.72000000000003" table:style-name="ce9">
            <text:p>266,72</text:p>
          </table:table-cell>
          <table:table-cell office:value-type="string" table:style-name="ce8">
            <text:p>S/F 005067459485</text:p>
          </table:table-cell>
          <table:table-cell table:number-columns-repeated="16374"/>
        </table:table-row>
        <table:table-row table:style-name="ro1">
          <table:table-cell office:value-type="date" office:date-value="2024-09-04T00:00:00" table:style-name="ce5">
            <text:p>04-09-2024</text:p>
          </table:table-cell>
          <table:table-cell office:value-type="float" office:value="10343" table:style-name="ce6">
            <text:p>10343</text:p>
          </table:table-cell>
          <table:table-cell office:value-type="float" office:value="4" table:style-name="ce6">
            <text:p>4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9267.849999999999" table:style-name="ce9">
            <text:p>19.267,85</text:p>
          </table:table-cell>
          <table:table-cell office:value-type="string" table:style-name="ce8">
            <text:p>S/F 005066667936</text:p>
          </table:table-cell>
          <table:table-cell table:number-columns-repeated="16374"/>
        </table:table-row>
        <table:table-row table:style-name="ro1">
          <table:table-cell office:value-type="date" office:date-value="2024-09-04T00:00:00" table:style-name="ce5">
            <text:p>04-09-2024</text:p>
          </table:table-cell>
          <table:table-cell office:value-type="float" office:value="10343" table:style-name="ce6">
            <text:p>10343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36.96" table:style-name="ce9">
            <text:p>136,96</text:p>
          </table:table-cell>
          <table:table-cell office:value-type="string" table:style-name="ce8">
            <text:p>S/F 005063971127</text:p>
          </table:table-cell>
          <table:table-cell table:number-columns-repeated="16374"/>
        </table:table-row>
        <table:table-row table:style-name="ro1">
          <table:table-cell office:value-type="date" office:date-value="2024-09-04T00:00:00" table:style-name="ce5">
            <text:p>04-09-2024</text:p>
          </table:table-cell>
          <table:table-cell office:value-type="float" office:value="10343" table:style-name="ce6">
            <text:p>10343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876.51" table:style-name="ce9">
            <text:p>876,51</text:p>
          </table:table-cell>
          <table:table-cell office:value-type="string" table:style-name="ce8">
            <text:p>S/F 005060833386</text:p>
          </table:table-cell>
          <table:table-cell table:number-columns-repeated="16374"/>
        </table:table-row>
        <table:table-row table:style-name="ro1">
          <table:table-cell office:value-type="date" office:date-value="2024-09-04T00:00:00" table:style-name="ce5">
            <text:p>04-09-2024</text:p>
          </table:table-cell>
          <table:table-cell office:value-type="float" office:value="10343" table:style-name="ce6">
            <text:p>10343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0.44" table:style-name="ce9">
            <text:p>0,44</text:p>
          </table:table-cell>
          <table:table-cell office:value-type="string" table:style-name="ce8">
            <text:p>S/F 005060833383</text:p>
          </table:table-cell>
          <table:table-cell table:number-columns-repeated="16374"/>
        </table:table-row>
        <table:table-row table:style-name="ro1">
          <table:table-cell office:value-type="date" office:date-value="2024-09-04T00:00:00" table:style-name="ce5">
            <text:p>04-09-2024</text:p>
          </table:table-cell>
          <table:table-cell office:value-type="float" office:value="10342" table:style-name="ce6">
            <text:p>10342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27.33" table:style-name="ce9">
            <text:p>227,33</text:p>
          </table:table-cell>
          <table:table-cell office:value-type="string" table:style-name="ce8">
            <text:p>S/F 005060833385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52" table:style-name="ce6">
            <text:p>8752</text:p>
          </table:table-cell>
          <table:table-cell office:value-type="float" office:value="4" table:style-name="ce6">
            <text:p>4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5366.5" table:style-name="ce9">
            <text:p>15.366,50</text:p>
          </table:table-cell>
          <table:table-cell office:value-type="string" table:style-name="ce8">
            <text:p>S/F 005058700799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52" table:style-name="ce6">
            <text:p>8752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15.34" table:style-name="ce9">
            <text:p>115,34</text:p>
          </table:table-cell>
          <table:table-cell office:value-type="string" table:style-name="ce8">
            <text:p>S/F 005051429315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52" table:style-name="ce6">
            <text:p>8752</text:p>
          </table:table-cell>
          <table:table-cell office:value-type="float" office:value="2" table:style-name="ce6">
            <text:p>2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709.5" table:style-name="ce9">
            <text:p>709,50</text:p>
          </table:table-cell>
          <table:table-cell office:value-type="string" table:style-name="ce8">
            <text:p>S/F 005051429314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52" table:style-name="ce6">
            <text:p>8752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8.91" table:style-name="ce9">
            <text:p>18,91</text:p>
          </table:table-cell>
          <table:table-cell office:value-type="string" table:style-name="ce8">
            <text:p>S/F 005051268854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51" table:style-name="ce6">
            <text:p>8751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36.31" table:style-name="ce9">
            <text:p>236,31</text:p>
          </table:table-cell>
          <table:table-cell office:value-type="string" table:style-name="ce8">
            <text:p>S/F 050514293130</text:p>
          </table:table-cell>
          <table:table-cell table:number-columns-repeated="16374"/>
        </table:table-row>
        <table:table-row table:style-name="ro1">
          <table:table-cell office:value-type="date" office:date-value="2024-07-09T00:00:00" table:style-name="ce5">
            <text:p>09-07-2024</text:p>
          </table:table-cell>
          <table:table-cell office:value-type="float" office:value="8248" table:style-name="ce6">
            <text:p>8248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6">
            <text:p>175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22.37" table:style-name="ce9">
            <text:p>22,37</text:p>
          </table:table-cell>
          <table:table-cell office:value-type="string" table:style-name="ce8">
            <text:p>S/F 005051183636</text:p>
          </table:table-cell>
          <table:table-cell table:number-columns-repeated="16374"/>
        </table:table-row>
        <table:table-row table:style-name="ro1">
          <table:table-cell office:value-type="date" office:date-value="2024-09-27T00:00:00" table:style-name="ce5">
            <text:p>27-09-2024</text:p>
          </table:table-cell>
          <table:table-cell office:value-type="float" office:value="11247" table:style-name="ce6">
            <text:p>11247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761.68" table:style-name="ce9">
            <text:p>1.761,68</text:p>
          </table:table-cell>
          <table:table-cell office:value-type="string" table:style-name="ce8">
            <text:p>GLOBAL SERVICE - MANUTENZ. DELL' EX TRIBUNALE DI VIA XVIII DICEMBRE - CANONE MESE DI AGOSTO 2024</text:p>
          </table:table-cell>
          <table:table-cell table:number-columns-repeated="16374"/>
        </table:table-row>
        <table:table-row table:style-name="ro1">
          <table:table-cell office:value-type="date" office:date-value="2024-09-27T00:00:00" table:style-name="ce5">
            <text:p>27-09-2024</text:p>
          </table:table-cell>
          <table:table-cell office:value-type="float" office:value="11246" table:style-name="ce6">
            <text:p>11246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417.08" table:style-name="ce9">
            <text:p>1.417,08</text:p>
          </table:table-cell>
          <table:table-cell office:value-type="string" table:style-name="ce8">
            <text:p>GLOBAL SERVICE - MANUTENZ. DEL TEATRO CENTRALE E DEL TEATRO DI BACU ABIS - CANONE MESE DI AGOSTO 2024</text:p>
          </table:table-cell>
          <table:table-cell table:number-columns-repeated="16374"/>
        </table:table-row>
        <table:table-row table:style-name="ro1">
          <table:table-cell office:value-type="date" office:date-value="2024-09-27T00:00:00" table:style-name="ce5">
            <text:p>27-09-2024</text:p>
          </table:table-cell>
          <table:table-cell office:value-type="float" office:value="11245" table:style-name="ce6">
            <text:p>11245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744.06" table:style-name="ce9">
            <text:p>1.744,06</text:p>
          </table:table-cell>
          <table:table-cell office:value-type="string" table:style-name="ce8">
            <text:p>GLOBAL SERVICE - MANUTENZ. DEL PALAZZETTO DELLO SPORT - CANONE MESE DI AGOSTO 2024</text:p>
          </table:table-cell>
          <table:table-cell table:number-columns-repeated="16374"/>
        </table:table-row>
        <table:table-row table:style-name="ro1">
          <table:table-cell office:value-type="date" office:date-value="2024-09-27T00:00:00" table:style-name="ce5">
            <text:p>27-09-2024</text:p>
          </table:table-cell>
          <table:table-cell office:value-type="float" office:value="11244" table:style-name="ce6">
            <text:p>11244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290.55" table:style-name="ce9">
            <text:p>1.290,55</text:p>
          </table:table-cell>
          <table:table-cell office:value-type="string" table:style-name="ce8">
            <text:p>GLOBAL SERVICE - MANUTENZ. DEL MERCATO CIVICO COM.LE - CANONE MESE DI AGOSTO 2024</text:p>
          </table:table-cell>
          <table:table-cell table:number-columns-repeated="16374"/>
        </table:table-row>
        <table:table-row table:style-name="ro1">
          <table:table-cell office:value-type="date" office:date-value="2024-09-27T00:00:00" table:style-name="ce5">
            <text:p>27-09-2024</text:p>
          </table:table-cell>
          <table:table-cell office:value-type="float" office:value="11233" table:style-name="ce6">
            <text:p>11233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3958.82" table:style-name="ce9">
            <text:p>23.958,82</text:p>
          </table:table-cell>
          <table:table-cell office:value-type="string" table:style-name="ce8">
            <text:p>GLOBAL SERVICE - MANUTENZ. DI N. 28 STABILI COMUNALI - CANONE MESE DI AGOSTO 2024</text:p>
          </table:table-cell>
          <table:table-cell table:number-columns-repeated="16374"/>
        </table:table-row>
        <table:table-row table:style-name="ro1">
          <table:table-cell office:value-type="date" office:date-value="2024-08-07T00:00:00" table:style-name="ce5">
            <text:p>07-08-2024</text:p>
          </table:table-cell>
          <table:table-cell office:value-type="float" office:value="9629" table:style-name="ce6">
            <text:p>9629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761.68" table:style-name="ce9">
            <text:p>1.761,68</text:p>
          </table:table-cell>
          <table:table-cell office:value-type="string" table:style-name="ce8">
            <text:p>MANUTENZIONE STABILI COMUNALI -TRIBUNALE LUGLIO 2024</text:p>
          </table:table-cell>
          <table:table-cell table:number-columns-repeated="16374"/>
        </table:table-row>
        <table:table-row table:style-name="ro1">
          <table:table-cell office:value-type="date" office:date-value="2024-08-07T00:00:00" table:style-name="ce5">
            <text:p>07-08-2024</text:p>
          </table:table-cell>
          <table:table-cell office:value-type="float" office:value="9628" table:style-name="ce6">
            <text:p>9628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417.08" table:style-name="ce9">
            <text:p>1.417,08</text:p>
          </table:table-cell>
          <table:table-cell office:value-type="string" table:style-name="ce8">
            <text:p>MANUTENZIONE TEATRO CENTRALE E TEATRO BACU ABIS - LUGLIO 2024</text:p>
          </table:table-cell>
          <table:table-cell table:number-columns-repeated="16374"/>
        </table:table-row>
        <table:table-row table:style-name="ro1">
          <table:table-cell office:value-type="date" office:date-value="2024-08-07T00:00:00" table:style-name="ce5">
            <text:p>07-08-2024</text:p>
          </table:table-cell>
          <table:table-cell office:value-type="float" office:value="9622" table:style-name="ce6">
            <text:p>9622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744.06" table:style-name="ce9">
            <text:p>1.744,06</text:p>
          </table:table-cell>
          <table:table-cell office:value-type="string" table:style-name="ce8">
            <text:p>MANUTENZIONE PALAZZETTO DELLO SPORT LUGLIO 2024</text:p>
          </table:table-cell>
          <table:table-cell table:number-columns-repeated="16374"/>
        </table:table-row>
        <table:table-row table:style-name="ro1">
          <table:table-cell office:value-type="date" office:date-value="2024-08-07T00:00:00" table:style-name="ce5">
            <text:p>07-08-2024</text:p>
          </table:table-cell>
          <table:table-cell office:value-type="float" office:value="9620" table:style-name="ce6">
            <text:p>9620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290.55" table:style-name="ce9">
            <text:p>1.290,55</text:p>
          </table:table-cell>
          <table:table-cell office:value-type="string" table:style-name="ce8">
            <text:p>MANUTENZIONE MERCATO CIVICO</text:p>
          </table:table-cell>
          <table:table-cell table:number-columns-repeated="16374"/>
        </table:table-row>
        <table:table-row table:style-name="ro1">
          <table:table-cell office:value-type="date" office:date-value="2024-08-07T00:00:00" table:style-name="ce5">
            <text:p>07-08-2024</text:p>
          </table:table-cell>
          <table:table-cell office:value-type="float" office:value="9609" table:style-name="ce6">
            <text:p>9609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3958.82" table:style-name="ce9">
            <text:p>23.958,82</text:p>
          </table:table-cell>
          <table:table-cell office:value-type="string" table:style-name="ce8">
            <text:p>FATT. 98 MANUTENZIONE STABILI COMUNALI LUGLIO 2024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5">
            <text:p>23-07-2024</text:p>
          </table:table-cell>
          <table:table-cell office:value-type="float" office:value="8874" table:style-name="ce6">
            <text:p>8874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761.68" table:style-name="ce9">
            <text:p>1.761,68</text:p>
          </table:table-cell>
          <table:table-cell office:value-type="string" table:style-name="ce8">
            <text:p>GLOBAL SERVICE - MANUTENZ. DELL'EX TRIBUNALE DI VIA VIII DICEMBRE - CANONE MESE GIUGNO 2024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5">
            <text:p>23-07-2024</text:p>
          </table:table-cell>
          <table:table-cell office:value-type="float" office:value="8873" table:style-name="ce6">
            <text:p>8873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417.08" table:style-name="ce9">
            <text:p>1.417,08</text:p>
          </table:table-cell>
          <table:table-cell office:value-type="string" table:style-name="ce8">
            <text:p>GLOBAL SERVICE - MANUTENZ. DEL TEATRO CENTRALE E DEL TEATRO DI BACU ABIS - CANONE MESE GIUGNO 2024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5">
            <text:p>23-07-2024</text:p>
          </table:table-cell>
          <table:table-cell office:value-type="float" office:value="8872" table:style-name="ce6">
            <text:p>8872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744.06" table:style-name="ce9">
            <text:p>1.744,06</text:p>
          </table:table-cell>
          <table:table-cell office:value-type="string" table:style-name="ce8">
            <text:p>GLOBAL SERVICE - MANUTENZ. DEL PALAZZETTO DELLO SPORT - CANONE MESE GIUGNO 2024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5">
            <text:p>23-07-2024</text:p>
          </table:table-cell>
          <table:table-cell office:value-type="float" office:value="8871" table:style-name="ce6">
            <text:p>8871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290.55" table:style-name="ce9">
            <text:p>1.290,55</text:p>
          </table:table-cell>
          <table:table-cell office:value-type="string" table:style-name="ce8">
            <text:p>GLOBAL SERVICE - MANUTENZ. DEL MERCATO CIVICO COM.LE - CANONE MESE GIUGNO 2024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78" table:style-name="ce6">
            <text:p>8778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23958.82" table:style-name="ce9">
            <text:p>23.958,82</text:p>
          </table:table-cell>
          <table:table-cell office:value-type="string" table:style-name="ce8">
            <text:p>GLOBAL SERVICE - MANUTENZ. DI N. 28 STABILI COM.LI - CANONE MESE GIUGNO 2024</text:p>
          </table:table-cell>
          <table:table-cell table:number-columns-repeated="16374"/>
        </table:table-row>
        <table:table-row table:style-name="ro1">
          <table:table-cell office:value-type="date" office:date-value="2024-09-17T00:00:00" table:style-name="ce5">
            <text:p>17-09-2024</text:p>
          </table:table-cell>
          <table:table-cell office:value-type="float" office:value="10855" table:style-name="ce6">
            <text:p>10855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API S.R.L.</text:p>
          </table:table-cell>
          <table:table-cell office:value-type="float" office:value="3050" table:style-name="ce9">
            <text:p>3.050,00</text:p>
          </table:table-cell>
          <table:table-cell office:value-type="string" table:style-name="ce8">
            <text:p>S/FATT.340 DEL 06/09/2024 VIDEOISPEZIONE MAPPATURA RETI DI SCARICO DELLA MINIERA</text:p>
          </table:table-cell>
          <table:table-cell table:number-columns-repeated="16374"/>
        </table:table-row>
        <table:table-row table:style-name="ro1">
          <table:table-cell office:value-type="date" office:date-value="2024-09-17T00:00:00" table:style-name="ce5">
            <text:p>17-09-2024</text:p>
          </table:table-cell>
          <table:table-cell office:value-type="float" office:value="10854" table:style-name="ce6">
            <text:p>10854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API S.R.L.</text:p>
          </table:table-cell>
          <table:table-cell office:value-type="float" office:value="8113" table:style-name="ce9">
            <text:p>8.113,00</text:p>
          </table:table-cell>
          <table:table-cell office:value-type="string" table:style-name="ce8">
            <text:p>S/FATT.339 DEL 06.09.2024 VIDEOISPEZION MAPPATURA RETI DI SCARICO DELLA MINIERA</text:p>
          </table:table-cell>
          <table:table-cell table:number-columns-repeated="16374"/>
        </table:table-row>
        <table:table-row table:style-name="ro1">
          <table:table-cell office:value-type="date" office:date-value="2024-07-08T00:00:00" table:style-name="ce5">
            <text:p>08-07-2024</text:p>
          </table:table-cell>
          <table:table-cell office:value-type="float" office:value="8116" table:style-name="ce6">
            <text:p>8116</text:p>
          </table:table-cell>
          <table:table-cell office:value-type="float" office:value="1" table:style-name="ce6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OTIS SERVIZI SRL DV SERVIZI</text:p>
          </table:table-cell>
          <table:table-cell office:value-type="float" office:value="3278.7" table:style-name="ce9">
            <text:p>3.278,70</text:p>
          </table:table-cell>
          <table:table-cell office:value-type="string" table:style-name="ce8">
            <text:p>S/FATT.3FO24061101 DEL 20.06.2024 SERVIZ DI MANUT. IMP. DI SOLLEV.EDIF.COMUN.</text:p>
          </table:table-cell>
          <table:table-cell table:number-columns-repeated="16374"/>
        </table:table-row>
        <table:table-row table:style-name="ro1">
          <table:table-cell office:value-type="date" office:date-value="2024-09-05T00:00:00" table:style-name="ce5">
            <text:p>05-09-2024</text:p>
          </table:table-cell>
          <table:table-cell office:value-type="float" office:value="10551" table:style-name="ce6">
            <text:p>10551</text:p>
          </table:table-cell>
          <table:table-cell office:value-type="float" office:value="1" table:style-name="ce6">
            <text:p>1</text:p>
          </table:table-cell>
          <table:table-cell office:value-type="float" office:value="155" table:style-name="ce6">
            <text:p>15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LD AUTOMOTIVE ITALIA</text:p>
          </table:table-cell>
          <table:table-cell office:value-type="float" office:value="304.49" table:style-name="ce9">
            <text:p>304,49</text:p>
          </table:table-cell>
          <table:table-cell office:value-type="string" table:style-name="ce8">
            <text:p>S/FATT.INR675047 DEL 29.08.2024 NOLEGGIO COMBO IN DOT. ALL'UFFICIO TECNICO</text:p>
          </table:table-cell>
          <table:table-cell table:number-columns-repeated="16374"/>
        </table:table-row>
        <table:table-row table:style-name="ro1">
          <table:table-cell office:value-type="date" office:date-value="2024-07-25T00:00:00" table:style-name="ce5">
            <text:p>25-07-2024</text:p>
          </table:table-cell>
          <table:table-cell office:value-type="float" office:value="9128" table:style-name="ce6">
            <text:p>9128</text:p>
          </table:table-cell>
          <table:table-cell office:value-type="float" office:value="1" table:style-name="ce6">
            <text:p>1</text:p>
          </table:table-cell>
          <table:table-cell office:value-type="float" office:value="155" table:style-name="ce6">
            <text:p>15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LD AUTOMOTIVE ITALIA</text:p>
          </table:table-cell>
          <table:table-cell office:value-type="float" office:value="19.82" table:style-name="ce9">
            <text:p>19,82</text:p>
          </table:table-cell>
          <table:table-cell office:value-type="string" table:style-name="ce8">
            <text:p>S/FATT.RLR189521 DEL 08.07.2024 NOLEGGIO VEICOLI X IL CANTIERE COMUNALE.</text:p>
          </table:table-cell>
          <table:table-cell table:number-columns-repeated="16374"/>
        </table:table-row>
        <table:table-row table:style-name="ro1">
          <table:table-cell office:value-type="date" office:date-value="2024-07-09T00:00:00" table:style-name="ce5">
            <text:p>09-07-2024</text:p>
          </table:table-cell>
          <table:table-cell office:value-type="float" office:value="8123" table:style-name="ce6">
            <text:p>8123</text:p>
          </table:table-cell>
          <table:table-cell office:value-type="float" office:value="6" table:style-name="ce6">
            <text:p>6</text:p>
          </table:table-cell>
          <table:table-cell office:value-type="float" office:value="155" table:style-name="ce6">
            <text:p>15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EASYS SPA</text:p>
          </table:table-cell>
          <table:table-cell office:value-type="float" office:value="356.24" table:style-name="ce9">
            <text:p>356,24</text:p>
          </table:table-cell>
          <table:table-cell office:value-type="string" table:style-name="ce8">
            <text:p>S/FATT.0000202430034486 DEL 26.06.2024 NOLEGGIO AUTO IN DOT. AL CANT.COMUNALE</text:p>
          </table:table-cell>
          <table:table-cell table:number-columns-repeated="16374"/>
        </table:table-row>
        <table:table-row table:style-name="ro1">
          <table:table-cell office:value-type="date" office:date-value="2024-07-09T00:00:00" table:style-name="ce5">
            <text:p>09-07-2024</text:p>
          </table:table-cell>
          <table:table-cell office:value-type="float" office:value="8123" table:style-name="ce6">
            <text:p>8123</text:p>
          </table:table-cell>
          <table:table-cell office:value-type="float" office:value="5" table:style-name="ce6">
            <text:p>5</text:p>
          </table:table-cell>
          <table:table-cell office:value-type="float" office:value="155" table:style-name="ce6">
            <text:p>15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EASYS SPA</text:p>
          </table:table-cell>
          <table:table-cell office:value-type="float" office:value="356.24" table:style-name="ce9">
            <text:p>356,24</text:p>
          </table:table-cell>
          <table:table-cell office:value-type="string" table:style-name="ce8">
            <text:p>S/FATT.0000202430034482 DEL 26.06.2024 NOLEGGIO AUTO IN DOT. AL CANT.COMUNALE</text:p>
          </table:table-cell>
          <table:table-cell table:number-columns-repeated="16374"/>
        </table:table-row>
        <table:table-row table:style-name="ro1">
          <table:table-cell office:value-type="date" office:date-value="2024-07-09T00:00:00" table:style-name="ce5">
            <text:p>09-07-2024</text:p>
          </table:table-cell>
          <table:table-cell office:value-type="float" office:value="8123" table:style-name="ce6">
            <text:p>8123</text:p>
          </table:table-cell>
          <table:table-cell office:value-type="float" office:value="4" table:style-name="ce6">
            <text:p>4</text:p>
          </table:table-cell>
          <table:table-cell office:value-type="float" office:value="155" table:style-name="ce6">
            <text:p>15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EASYS SPA</text:p>
          </table:table-cell>
          <table:table-cell office:value-type="float" office:value="356.24" table:style-name="ce9">
            <text:p>356,24</text:p>
          </table:table-cell>
          <table:table-cell office:value-type="string" table:style-name="ce8">
            <text:p>S/FATT.0000202430034480 DEL 26.06.2024 NOLEGGIO AUTO IN DOT. AL CANT.COMUNALE</text:p>
          </table:table-cell>
          <table:table-cell table:number-columns-repeated="16374"/>
        </table:table-row>
        <table:table-row table:style-name="ro1">
          <table:table-cell office:value-type="date" office:date-value="2024-07-09T00:00:00" table:style-name="ce5">
            <text:p>09-07-2024</text:p>
          </table:table-cell>
          <table:table-cell office:value-type="float" office:value="8123" table:style-name="ce6">
            <text:p>8123</text:p>
          </table:table-cell>
          <table:table-cell office:value-type="float" office:value="3" table:style-name="ce6">
            <text:p>3</text:p>
          </table:table-cell>
          <table:table-cell office:value-type="float" office:value="155" table:style-name="ce6">
            <text:p>15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EASYS SPA</text:p>
          </table:table-cell>
          <table:table-cell office:value-type="float" office:value="356.24" table:style-name="ce9">
            <text:p>356,24</text:p>
          </table:table-cell>
          <table:table-cell office:value-type="string" table:style-name="ce8">
            <text:p>S/FATT.0000202430034485 DEL 26.06.2024 NOLEGGIO AUTO IN DOT. AL CANT.COMUNALE</text:p>
          </table:table-cell>
          <table:table-cell table:number-columns-repeated="16374"/>
        </table:table-row>
        <table:table-row table:style-name="ro1">
          <table:table-cell office:value-type="date" office:date-value="2024-07-09T00:00:00" table:style-name="ce5">
            <text:p>09-07-2024</text:p>
          </table:table-cell>
          <table:table-cell office:value-type="float" office:value="8123" table:style-name="ce6">
            <text:p>8123</text:p>
          </table:table-cell>
          <table:table-cell office:value-type="float" office:value="2" table:style-name="ce6">
            <text:p>2</text:p>
          </table:table-cell>
          <table:table-cell office:value-type="float" office:value="155" table:style-name="ce6">
            <text:p>15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EASYS SPA</text:p>
          </table:table-cell>
          <table:table-cell office:value-type="float" office:value="178.12" table:style-name="ce9">
            <text:p>178,12</text:p>
          </table:table-cell>
          <table:table-cell office:value-type="string" table:style-name="ce8">
            <text:p>S/FATT.0000202430034474 DEL 26.06.2024 NOLEGGIO AUTO IN DOT. AL CANT.COMUNALE</text:p>
          </table:table-cell>
          <table:table-cell table:number-columns-repeated="16374"/>
        </table:table-row>
        <table:table-row table:style-name="ro1">
          <table:table-cell office:value-type="date" office:date-value="2024-07-09T00:00:00" table:style-name="ce5">
            <text:p>09-07-2024</text:p>
          </table:table-cell>
          <table:table-cell office:value-type="float" office:value="8123" table:style-name="ce6">
            <text:p>8123</text:p>
          </table:table-cell>
          <table:table-cell office:value-type="float" office:value="1" table:style-name="ce6">
            <text:p>1</text:p>
          </table:table-cell>
          <table:table-cell office:value-type="float" office:value="155" table:style-name="ce6">
            <text:p>15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EASYS SPA</text:p>
          </table:table-cell>
          <table:table-cell office:value-type="float" office:value="356.24" table:style-name="ce9">
            <text:p>356,24</text:p>
          </table:table-cell>
          <table:table-cell office:value-type="string" table:style-name="ce8">
            <text:p>S/FATT.0000202430034478 DEL 26.06.2024 NOLEGGIO AUTO IN DOT. AL CANT.COMUNALE</text:p>
          </table:table-cell>
          <table:table-cell table:number-columns-repeated="16374"/>
        </table:table-row>
        <table:table-row table:style-name="ro1">
          <table:table-cell office:value-type="date" office:date-value="2024-07-09T00:00:00" table:style-name="ce5">
            <text:p>09-07-2024</text:p>
          </table:table-cell>
          <table:table-cell office:value-type="float" office:value="8122" table:style-name="ce6">
            <text:p>8122</text:p>
          </table:table-cell>
          <table:table-cell office:value-type="float" office:value="4" table:style-name="ce6">
            <text:p>4</text:p>
          </table:table-cell>
          <table:table-cell office:value-type="float" office:value="155" table:style-name="ce6">
            <text:p>15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EASYS SPA</text:p>
          </table:table-cell>
          <table:table-cell office:value-type="float" office:value="356.24" table:style-name="ce9">
            <text:p>356,24</text:p>
          </table:table-cell>
          <table:table-cell office:value-type="string" table:style-name="ce8">
            <text:p>S/FATT.0000202430034484 DEL 26.06.2024 NOLEGGIO AUTO IN DOT. AL CANT.COMUNALE</text:p>
          </table:table-cell>
          <table:table-cell table:number-columns-repeated="16374"/>
        </table:table-row>
        <table:table-row table:style-name="ro1">
          <table:table-cell office:value-type="date" office:date-value="2024-07-09T00:00:00" table:style-name="ce5">
            <text:p>09-07-2024</text:p>
          </table:table-cell>
          <table:table-cell office:value-type="float" office:value="8122" table:style-name="ce6">
            <text:p>8122</text:p>
          </table:table-cell>
          <table:table-cell office:value-type="float" office:value="3" table:style-name="ce6">
            <text:p>3</text:p>
          </table:table-cell>
          <table:table-cell office:value-type="float" office:value="155" table:style-name="ce6">
            <text:p>15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EASYS SPA</text:p>
          </table:table-cell>
          <table:table-cell office:value-type="float" office:value="356.24" table:style-name="ce9">
            <text:p>356,24</text:p>
          </table:table-cell>
          <table:table-cell office:value-type="string" table:style-name="ce8">
            <text:p>S/FATT.0000202430034476 DEL 26.06.2024 NOLEGGIO AUTO IN DOT. AL CANT.COMUNALE</text:p>
          </table:table-cell>
          <table:table-cell table:number-columns-repeated="16374"/>
        </table:table-row>
        <table:table-row table:style-name="ro1">
          <table:table-cell office:value-type="date" office:date-value="2024-07-09T00:00:00" table:style-name="ce5">
            <text:p>09-07-2024</text:p>
          </table:table-cell>
          <table:table-cell office:value-type="float" office:value="8122" table:style-name="ce6">
            <text:p>8122</text:p>
          </table:table-cell>
          <table:table-cell office:value-type="float" office:value="2" table:style-name="ce6">
            <text:p>2</text:p>
          </table:table-cell>
          <table:table-cell office:value-type="float" office:value="155" table:style-name="ce6">
            <text:p>15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EASYS SPA</text:p>
          </table:table-cell>
          <table:table-cell office:value-type="float" office:value="178.12" table:style-name="ce9">
            <text:p>178,12</text:p>
          </table:table-cell>
          <table:table-cell office:value-type="string" table:style-name="ce8">
            <text:p>S/FATT.0000202430034475 DEL 26.06.2024 NOLEGGIO AUTO IN DOT. AL CANT.COMUNALE</text:p>
          </table:table-cell>
          <table:table-cell table:number-columns-repeated="16374"/>
        </table:table-row>
        <table:table-row table:style-name="ro1">
          <table:table-cell office:value-type="date" office:date-value="2024-07-09T00:00:00" table:style-name="ce5">
            <text:p>09-07-2024</text:p>
          </table:table-cell>
          <table:table-cell office:value-type="float" office:value="8122" table:style-name="ce6">
            <text:p>8122</text:p>
          </table:table-cell>
          <table:table-cell office:value-type="float" office:value="1" table:style-name="ce6">
            <text:p>1</text:p>
          </table:table-cell>
          <table:table-cell office:value-type="float" office:value="155" table:style-name="ce6">
            <text:p>15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EASYS SPA</text:p>
          </table:table-cell>
          <table:table-cell office:value-type="float" office:value="356.24" table:style-name="ce9">
            <text:p>356,24</text:p>
          </table:table-cell>
          <table:table-cell office:value-type="string" table:style-name="ce8">
            <text:p>S/FATT.0000202430034477 DEL 26.06.2024 NOLEGGIO AUTO IN DOT. AL CANT.COMUNALE</text:p>
          </table:table-cell>
          <table:table-cell table:number-columns-repeated="16374"/>
        </table:table-row>
        <table:table-row table:style-name="ro1">
          <table:table-cell office:value-type="date" office:date-value="2024-07-08T00:00:00" table:style-name="ce5">
            <text:p>08-07-2024</text:p>
          </table:table-cell>
          <table:table-cell office:value-type="float" office:value="8115" table:style-name="ce6">
            <text:p>8115</text:p>
          </table:table-cell>
          <table:table-cell office:value-type="float" office:value="1" table:style-name="ce6">
            <text:p>1</text:p>
          </table:table-cell>
          <table:table-cell office:value-type="float" office:value="155" table:style-name="ce6">
            <text:p>15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ALD AUTOMOTIVE ITALIA</text:p>
          </table:table-cell>
          <table:table-cell office:value-type="float" office:value="304.49" table:style-name="ce9">
            <text:p>304,49</text:p>
          </table:table-cell>
          <table:table-cell office:value-type="string" table:style-name="ce8">
            <text:p>S/FATT.INR503143 DEL 27.06.2024 CANONE NOLEGGIO AUTO IN DOT. AL CANT.COMUNALE</text:p>
          </table:table-cell>
          <table:table-cell table:number-columns-repeated="16374"/>
        </table:table-row>
        <table:table-row table:style-name="ro1">
          <table:table-cell office:value-type="date" office:date-value="2024-08-14T00:00:00" table:style-name="ce5">
            <text:p>14-08-2024</text:p>
          </table:table-cell>
          <table:table-cell office:value-type="float" office:value="9856" table:style-name="ce6">
            <text:p>9856</text:p>
          </table:table-cell>
          <table:table-cell office:value-type="float" office:value="1" table:style-name="ce6">
            <text:p>1</text:p>
          </table:table-cell>
          <table:table-cell office:value-type="float" office:value="155" table:style-name="ce6">
            <text:p>15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EASYS SPA</text:p>
          </table:table-cell>
          <table:table-cell office:value-type="float" office:value="356.24" table:style-name="ce9">
            <text:p>356,24</text:p>
          </table:table-cell>
          <table:table-cell office:value-type="string" table:style-name="ce8">
            <text:p>ACC. QUADRO CONSIP VEICOLI IN NOLEGGIO 2-LOTTO 1-VETTURE OPER. 36 MESI - FATT. N. 0000202430042870 DEL 08/08/2024</text:p>
          </table:table-cell>
          <table:table-cell table:number-columns-repeated="16374"/>
        </table:table-row>
        <table:table-row table:style-name="ro1">
          <table:table-cell office:value-type="date" office:date-value="2024-07-15T00:00:00" table:style-name="ce5">
            <text:p>15-07-2024</text:p>
          </table:table-cell>
          <table:table-cell office:value-type="float" office:value="8593" table:style-name="ce6">
            <text:p>8593</text:p>
          </table:table-cell>
          <table:table-cell office:value-type="float" office:value="1" table:style-name="ce6">
            <text:p>1</text:p>
          </table:table-cell>
          <table:table-cell office:value-type="float" office:value="155" table:style-name="ce6">
            <text:p>15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EASYS SPA</text:p>
          </table:table-cell>
          <table:table-cell office:value-type="float" office:value="356.24" table:style-name="ce9">
            <text:p>356,24</text:p>
          </table:table-cell>
          <table:table-cell office:value-type="string" table:style-name="ce8">
            <text:p>S/FATT.0000202430038458 DEL 08.07.2024 NOLEGGIO AUTO CANT. MESE DI GIUGNO/2024</text:p>
          </table:table-cell>
          <table:table-cell table:number-columns-repeated="16374"/>
        </table:table-row>
        <table:table-row table:style-name="ro1">
          <table:table-cell office:value-type="date" office:date-value="2024-07-09T00:00:00" table:style-name="ce5">
            <text:p>09-07-2024</text:p>
          </table:table-cell>
          <table:table-cell office:value-type="float" office:value="8124" table:style-name="ce6">
            <text:p>8124</text:p>
          </table:table-cell>
          <table:table-cell office:value-type="float" office:value="3" table:style-name="ce6">
            <text:p>3</text:p>
          </table:table-cell>
          <table:table-cell office:value-type="float" office:value="155" table:style-name="ce6">
            <text:p>15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EASYS SPA</text:p>
          </table:table-cell>
          <table:table-cell office:value-type="float" office:value="356.24" table:style-name="ce9">
            <text:p>356,24</text:p>
          </table:table-cell>
          <table:table-cell office:value-type="string" table:style-name="ce8">
            <text:p>S/FATT.0000202430034481 DEL 26.06.2024 NOLEGGIO AUTO IN DOT. AL CANT.COMUNALE</text:p>
          </table:table-cell>
          <table:table-cell table:number-columns-repeated="16374"/>
        </table:table-row>
        <table:table-row table:style-name="ro1">
          <table:table-cell office:value-type="date" office:date-value="2024-07-09T00:00:00" table:style-name="ce5">
            <text:p>09-07-2024</text:p>
          </table:table-cell>
          <table:table-cell office:value-type="float" office:value="8124" table:style-name="ce6">
            <text:p>8124</text:p>
          </table:table-cell>
          <table:table-cell office:value-type="float" office:value="2" table:style-name="ce6">
            <text:p>2</text:p>
          </table:table-cell>
          <table:table-cell office:value-type="float" office:value="155" table:style-name="ce6">
            <text:p>15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EASYS SPA</text:p>
          </table:table-cell>
          <table:table-cell office:value-type="float" office:value="356.24" table:style-name="ce9">
            <text:p>356,24</text:p>
          </table:table-cell>
          <table:table-cell office:value-type="string" table:style-name="ce8">
            <text:p>S/FATT.0000202430034479 DEL 26.06.2024 NOLEGGIO AUTO IN DOT. AL CANT.COMUNALE</text:p>
          </table:table-cell>
          <table:table-cell table:number-columns-repeated="16374"/>
        </table:table-row>
        <table:table-row table:style-name="ro1">
          <table:table-cell office:value-type="date" office:date-value="2024-07-09T00:00:00" table:style-name="ce5">
            <text:p>09-07-2024</text:p>
          </table:table-cell>
          <table:table-cell office:value-type="float" office:value="8124" table:style-name="ce6">
            <text:p>8124</text:p>
          </table:table-cell>
          <table:table-cell office:value-type="float" office:value="1" table:style-name="ce6">
            <text:p>1</text:p>
          </table:table-cell>
          <table:table-cell office:value-type="float" office:value="155" table:style-name="ce6">
            <text:p>15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EASYS SPA</text:p>
          </table:table-cell>
          <table:table-cell office:value-type="float" office:value="356.24" table:style-name="ce9">
            <text:p>356,24</text:p>
          </table:table-cell>
          <table:table-cell office:value-type="string" table:style-name="ce8">
            <text:p>S/FATT.0000202430034483 DEL 26.06.2024 NOLEGGIO AUTO IN DOT. AL CANT.COMUNALE</text:p>
          </table:table-cell>
          <table:table-cell table:number-columns-repeated="16374"/>
        </table:table-row>
        <table:table-row table:style-name="ro1">
          <table:table-cell office:value-type="date" office:date-value="2024-07-08T00:00:00" table:style-name="ce5">
            <text:p>08-07-2024</text:p>
          </table:table-cell>
          <table:table-cell office:value-type="float" office:value="8114" table:style-name="ce6">
            <text:p>8114</text:p>
          </table:table-cell>
          <table:table-cell office:value-type="float" office:value="1" table:style-name="ce6">
            <text:p>1</text:p>
          </table:table-cell>
          <table:table-cell office:value-type="float" office:value="155" table:style-name="ce6">
            <text:p>15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LORU FABIO AUTOTRASPORTI - SCAVI E MOVIMENTO TERRA</text:p>
          </table:table-cell>
          <table:table-cell office:value-type="float" office:value="354.45" table:style-name="ce9">
            <text:p>354,45</text:p>
          </table:table-cell>
          <table:table-cell office:value-type="string" table:style-name="ce8">
            <text:p>S/FATT.41 DEL 29.06.2024 FORNITURA E TRASPORTO GRANIGLIA E SABBIA X CANT.COM.</text:p>
          </table:table-cell>
          <table:table-cell table:number-columns-repeated="16374"/>
        </table:table-row>
        <table:table-row table:style-name="ro1">
          <table:table-cell office:value-type="date" office:date-value="2024-09-06T00:00:00" table:style-name="ce5">
            <text:p>06-09-2024</text:p>
          </table:table-cell>
          <table:table-cell office:value-type="float" office:value="10575" table:style-name="ce6">
            <text:p>10575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I. N. P. S. - A 1/2 MOD. DM.10</text:p>
          </table:table-cell>
          <table:table-cell office:value-type="float" office:value="48.16" table:style-name="ce9">
            <text:p>48,16</text:p>
          </table:table-cell>
          <table:table-cell office:value-type="string" table:style-name="ce8">
            <text:p>CONTRIBUTI CARICO ENTE MESE DI AGOSTO - CANTIERE FLEXICURITY</text:p>
          </table:table-cell>
          <table:table-cell table:number-columns-repeated="16374"/>
        </table:table-row>
        <table:table-row table:style-name="ro1">
          <table:table-cell office:value-type="date" office:date-value="2024-09-06T00:00:00" table:style-name="ce5">
            <text:p>06-09-2024</text:p>
          </table:table-cell>
          <table:table-cell office:value-type="float" office:value="10574" table:style-name="ce6">
            <text:p>10574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254.32" table:style-name="ce9">
            <text:p>254,32</text:p>
          </table:table-cell>
          <table:table-cell office:value-type="string" table:style-name="ce8">
            <text:p>CONTRIBUTI CARICO ENTE MESE DI AGOSTO - CANTIERE FLEXICURITY IRAP</text:p>
          </table:table-cell>
          <table:table-cell table:number-columns-repeated="16374"/>
        </table:table-row>
        <table:table-row table:style-name="ro1">
          <table:table-cell office:value-type="date" office:date-value="2024-09-06T00:00:00" table:style-name="ce5">
            <text:p>06-09-2024</text:p>
          </table:table-cell>
          <table:table-cell office:value-type="float" office:value="10573" table:style-name="ce6">
            <text:p>10573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BANCA D'ITALIA SEZIONE DI TESORERIA PROV.LE DELLO STATO CAGLIARI CONTAB. SPECIALE N° 1033</text:p>
          </table:table-cell>
          <table:table-cell office:value-type="float" office:value="146" table:style-name="ce9">
            <text:p>146,00</text:p>
          </table:table-cell>
          <table:table-cell office:value-type="string" table:style-name="ce8">
            <text:p>CONTRIBUTI CARICO ENTE MESE DI AGOSTO - CANTIERE FLEXICURITY TFR</text:p>
          </table:table-cell>
          <table:table-cell table:number-columns-repeated="16374"/>
        </table:table-row>
        <table:table-row table:style-name="ro1">
          <table:table-cell office:value-type="date" office:date-value="2024-09-06T00:00:00" table:style-name="ce5">
            <text:p>06-09-2024</text:p>
          </table:table-cell>
          <table:table-cell office:value-type="float" office:value="10572" table:style-name="ce6">
            <text:p>10572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712.08" table:style-name="ce9">
            <text:p>712,08</text:p>
          </table:table-cell>
          <table:table-cell office:value-type="string" table:style-name="ce8">
            <text:p>CONTRIBUTI CARICO ENTE MESE DI AGOSTO - CANTIERE FLEXICURITY CPDEL</text:p>
          </table:table-cell>
          <table:table-cell table:number-columns-repeated="16374"/>
        </table:table-row>
        <table:table-row table:style-name="ro1">
          <table:table-cell office:value-type="date" office:date-value="2024-09-06T00:00:00" table:style-name="ce5">
            <text:p>06-09-2024</text:p>
          </table:table-cell>
          <table:table-cell office:value-type="float" office:value="10566" table:style-name="ce6">
            <text:p>10566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COMPETENZE MESE DI AGOSTO 2024 - FLEXICURITY</text:p>
          </table:table-cell>
          <table:table-cell table:number-columns-repeated="16374"/>
        </table:table-row>
        <table:table-row table:style-name="ro1">
          <table:table-cell office:value-type="date" office:date-value="2024-09-06T00:00:00" table:style-name="ce5">
            <text:p>06-09-2024</text:p>
          </table:table-cell>
          <table:table-cell office:value-type="float" office:value="10565" table:style-name="ce6">
            <text:p>10565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COMPETENZE MESE DI AGOSTO 2024 - FLEXICURITY</text:p>
          </table:table-cell>
          <table:table-cell table:number-columns-repeated="16374"/>
        </table:table-row>
        <table:table-row table:style-name="ro1">
          <table:table-cell office:value-type="date" office:date-value="2024-09-06T00:00:00" table:style-name="ce5">
            <text:p>06-09-2024</text:p>
          </table:table-cell>
          <table:table-cell office:value-type="float" office:value="10564" table:style-name="ce6">
            <text:p>10564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COMPETENZE MESE DI AGOSTO 2024 - FLEXICURITY</text:p>
          </table:table-cell>
          <table:table-cell table:number-columns-repeated="16374"/>
        </table:table-row>
        <table:table-row table:style-name="ro1">
          <table:table-cell office:value-type="date" office:date-value="2024-09-06T00:00:00" table:style-name="ce5">
            <text:p>06-09-2024</text:p>
          </table:table-cell>
          <table:table-cell office:value-type="float" office:value="10563" table:style-name="ce6">
            <text:p>10563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COMPETENZE MESE DI AGOSTO 2024 - FLEXICURITY</text:p>
          </table:table-cell>
          <table:table-cell table:number-columns-repeated="16374"/>
        </table:table-row>
        <table:table-row table:style-name="ro1">
          <table:table-cell office:value-type="date" office:date-value="2024-08-07T00:00:00" table:style-name="ce5">
            <text:p>07-08-2024</text:p>
          </table:table-cell>
          <table:table-cell office:value-type="float" office:value="9634" table:style-name="ce6">
            <text:p>9634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I. N. P. S. - A 1/2 MOD. DM.10</text:p>
          </table:table-cell>
          <table:table-cell office:value-type="float" office:value="48.16" table:style-name="ce9">
            <text:p>48,16</text:p>
          </table:table-cell>
          <table:table-cell office:value-type="string" table:style-name="ce8">
            <text:p>CONTRIBUTI CARICO ENTE CANTIERE FLEXICURITY - MESE DI LUGLIO - DS</text:p>
          </table:table-cell>
          <table:table-cell table:number-columns-repeated="16374"/>
        </table:table-row>
        <table:table-row table:style-name="ro1">
          <table:table-cell office:value-type="date" office:date-value="2024-08-07T00:00:00" table:style-name="ce5">
            <text:p>07-08-2024</text:p>
          </table:table-cell>
          <table:table-cell office:value-type="float" office:value="9633" table:style-name="ce6">
            <text:p>9633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254.32" table:style-name="ce9">
            <text:p>254,32</text:p>
          </table:table-cell>
          <table:table-cell office:value-type="string" table:style-name="ce8">
            <text:p>CONTRIBUTI CARICO ENTE CANTIERE FLEXICURITY - MESE DI LUGLIO</text:p>
          </table:table-cell>
          <table:table-cell table:number-columns-repeated="16374"/>
        </table:table-row>
        <table:table-row table:style-name="ro1">
          <table:table-cell office:value-type="date" office:date-value="2024-08-07T00:00:00" table:style-name="ce5">
            <text:p>07-08-2024</text:p>
          </table:table-cell>
          <table:table-cell office:value-type="float" office:value="9632" table:style-name="ce6">
            <text:p>9632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BANCA D'ITALIA SEZIONE DI TESORERIA PROV.LE DELLO STATO CAGLIARI CONTAB. SPECIALE N° 1033</text:p>
          </table:table-cell>
          <table:table-cell office:value-type="float" office:value="146" table:style-name="ce9">
            <text:p>146,00</text:p>
          </table:table-cell>
          <table:table-cell office:value-type="string" table:style-name="ce8">
            <text:p>CONTRIBUTI CARICO ENTE CANTIERE FLEXICURITY - MESE DI LUGLIO - TFR</text:p>
          </table:table-cell>
          <table:table-cell table:number-columns-repeated="16374"/>
        </table:table-row>
        <table:table-row table:style-name="ro1">
          <table:table-cell office:value-type="date" office:date-value="2024-08-07T00:00:00" table:style-name="ce5">
            <text:p>07-08-2024</text:p>
          </table:table-cell>
          <table:table-cell office:value-type="float" office:value="9631" table:style-name="ce6">
            <text:p>9631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712.08" table:style-name="ce9">
            <text:p>712,08</text:p>
          </table:table-cell>
          <table:table-cell office:value-type="string" table:style-name="ce8">
            <text:p>CONTRIBUTI CARICO ENTE CANTIERE FLEXICURITY - MESE DI LUGLIO - CPDEL</text:p>
          </table:table-cell>
          <table:table-cell table:number-columns-repeated="16374"/>
        </table:table-row>
        <table:table-row table:style-name="ro1">
          <table:table-cell office:value-type="date" office:date-value="2024-08-06T00:00:00" table:style-name="ce5">
            <text:p>06-08-2024</text:p>
          </table:table-cell>
          <table:table-cell office:value-type="float" office:value="9527" table:style-name="ce6">
            <text:p>9527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COMPETENZE CANTIERE FLEXICURITY MESE DI LUGLIO 2024</text:p>
          </table:table-cell>
          <table:table-cell table:number-columns-repeated="16374"/>
        </table:table-row>
        <table:table-row table:style-name="ro1">
          <table:table-cell office:value-type="date" office:date-value="2024-08-06T00:00:00" table:style-name="ce5">
            <text:p>06-08-2024</text:p>
          </table:table-cell>
          <table:table-cell office:value-type="float" office:value="9526" table:style-name="ce6">
            <text:p>9526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COMPETENZE CANTIERE FLEXICURITY MESE DI LUGLIO 2024</text:p>
          </table:table-cell>
          <table:table-cell table:number-columns-repeated="16374"/>
        </table:table-row>
        <table:table-row table:style-name="ro1">
          <table:table-cell office:value-type="date" office:date-value="2024-08-06T00:00:00" table:style-name="ce5">
            <text:p>06-08-2024</text:p>
          </table:table-cell>
          <table:table-cell office:value-type="float" office:value="9525" table:style-name="ce6">
            <text:p>9525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COMPETENZE CANTIERE FLEXICURITY MESE DI LUGLIO 2024</text:p>
          </table:table-cell>
          <table:table-cell table:number-columns-repeated="16374"/>
        </table:table-row>
        <table:table-row table:style-name="ro1">
          <table:table-cell office:value-type="date" office:date-value="2024-08-06T00:00:00" table:style-name="ce5">
            <text:p>06-08-2024</text:p>
          </table:table-cell>
          <table:table-cell office:value-type="float" office:value="9524" table:style-name="ce6">
            <text:p>9524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48.04" table:style-name="ce9">
            <text:p>748,04</text:p>
          </table:table-cell>
          <table:table-cell office:value-type="string" table:style-name="ce8">
            <text:p>COMPETENZE CANTIERE FLEXICURITY MESE DI LUGLIO</text:p>
          </table:table-cell>
          <table:table-cell table:number-columns-repeated="16374"/>
        </table:table-row>
        <table:table-row table:style-name="ro1">
          <table:table-cell office:value-type="date" office:date-value="2024-07-09T00:00:00" table:style-name="ce5">
            <text:p>09-07-2024</text:p>
          </table:table-cell>
          <table:table-cell office:value-type="float" office:value="8441" table:style-name="ce6">
            <text:p>8441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I. N. P. S. - A 1/2 MOD. DM.10</text:p>
          </table:table-cell>
          <table:table-cell office:value-type="float" office:value="50.04" table:style-name="ce9">
            <text:p>50,04</text:p>
          </table:table-cell>
          <table:table-cell office:value-type="string" table:style-name="ce8">
            <text:p>CONTRIBUTI PREVIDENZIALI FLEXCURITY MESE DI GIUGNO 2024</text:p>
          </table:table-cell>
          <table:table-cell table:number-columns-repeated="16374"/>
        </table:table-row>
        <table:table-row table:style-name="ro1">
          <table:table-cell office:value-type="date" office:date-value="2024-07-09T00:00:00" table:style-name="ce5">
            <text:p>09-07-2024</text:p>
          </table:table-cell>
          <table:table-cell office:value-type="float" office:value="8440" table:style-name="ce6">
            <text:p>8440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TES. PROV.LE DELLO STATO-CAGLIARI REG. SARDEGNA IRAP AMMINISTR. CONTAB SPECIALE 4009</text:p>
          </table:table-cell>
          <table:table-cell office:value-type="float" office:value="264.2" table:style-name="ce9">
            <text:p>264,20</text:p>
          </table:table-cell>
          <table:table-cell office:value-type="string" table:style-name="ce8">
            <text:p>CONTRIBUTI PREVIDENZIALI FLEXCURITY IRAP MESE DI GIUGNO 2024</text:p>
          </table:table-cell>
          <table:table-cell table:number-columns-repeated="16374"/>
        </table:table-row>
        <table:table-row table:style-name="ro1">
          <table:table-cell office:value-type="date" office:date-value="2024-07-09T00:00:00" table:style-name="ce5">
            <text:p>09-07-2024</text:p>
          </table:table-cell>
          <table:table-cell office:value-type="float" office:value="8439" table:style-name="ce6">
            <text:p>8439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BANCA D'ITALIA SEZIONE DI TESORERIA PROV.LE DELLO STATO CAGLIARI CONTAB. SPECIALE N° 1033</text:p>
          </table:table-cell>
          <table:table-cell office:value-type="float" office:value="151.63999999999999" table:style-name="ce9">
            <text:p>151,64</text:p>
          </table:table-cell>
          <table:table-cell office:value-type="string" table:style-name="ce8">
            <text:p>CONTRIBUTI PREVIDENZIALI FLEXCURITY TFR MESE DI GIUGNO 2024</text:p>
          </table:table-cell>
          <table:table-cell table:number-columns-repeated="16374"/>
        </table:table-row>
        <table:table-row table:style-name="ro1">
          <table:table-cell office:value-type="date" office:date-value="2024-07-09T00:00:00" table:style-name="ce5">
            <text:p>09-07-2024</text:p>
          </table:table-cell>
          <table:table-cell office:value-type="float" office:value="8438" table:style-name="ce6">
            <text:p>8438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BANCA D'ITALIA- SEZIONE DI TESORERIA PROVINCIALE DELLO STATO - CAGLIARI</text:p>
          </table:table-cell>
          <table:table-cell office:value-type="float" office:value="739.72" table:style-name="ce9">
            <text:p>739,72</text:p>
          </table:table-cell>
          <table:table-cell office:value-type="string" table:style-name="ce8">
            <text:p>CONTRIBUTI PREVIDENZIALI FLEXCURITY CPDEL MESE DI GIUGNO 2024</text:p>
          </table:table-cell>
          <table:table-cell table:number-columns-repeated="16374"/>
        </table:table-row>
        <table:table-row table:style-name="ro1">
          <table:table-cell office:value-type="date" office:date-value="2024-07-03T00:00:00" table:style-name="ce5">
            <text:p>03-07-2024</text:p>
          </table:table-cell>
          <table:table-cell office:value-type="float" office:value="8064" table:style-name="ce6">
            <text:p>8064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76.81" table:style-name="ce9">
            <text:p>776,81</text:p>
          </table:table-cell>
          <table:table-cell office:value-type="string" table:style-name="ce8">
            <text:p>COMPETENZE CANT. GIUGNO 2024</text:p>
          </table:table-cell>
          <table:table-cell table:number-columns-repeated="16374"/>
        </table:table-row>
        <table:table-row table:style-name="ro1">
          <table:table-cell office:value-type="date" office:date-value="2024-07-03T00:00:00" table:style-name="ce5">
            <text:p>03-07-2024</text:p>
          </table:table-cell>
          <table:table-cell office:value-type="float" office:value="8063" table:style-name="ce6">
            <text:p>8063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76.81" table:style-name="ce9">
            <text:p>776,81</text:p>
          </table:table-cell>
          <table:table-cell office:value-type="string" table:style-name="ce8">
            <text:p>COMPETENZE CANT. GIUGNO 2024</text:p>
          </table:table-cell>
          <table:table-cell table:number-columns-repeated="16374"/>
        </table:table-row>
        <table:table-row table:style-name="ro1">
          <table:table-cell office:value-type="date" office:date-value="2024-07-03T00:00:00" table:style-name="ce5">
            <text:p>03-07-2024</text:p>
          </table:table-cell>
          <table:table-cell office:value-type="float" office:value="8062" table:style-name="ce6">
            <text:p>8062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76.81" table:style-name="ce9">
            <text:p>776,81</text:p>
          </table:table-cell>
          <table:table-cell office:value-type="string" table:style-name="ce8">
            <text:p>COMPETENZE CANT.E GIUGNO 2024</text:p>
          </table:table-cell>
          <table:table-cell table:number-columns-repeated="16374"/>
        </table:table-row>
        <table:table-row table:style-name="ro1">
          <table:table-cell office:value-type="date" office:date-value="2024-07-03T00:00:00" table:style-name="ce5">
            <text:p>03-07-2024</text:p>
          </table:table-cell>
          <table:table-cell office:value-type="float" office:value="8061" table:style-name="ce6">
            <text:p>8061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Nominativo omesso per privacy</text:p>
          </table:table-cell>
          <table:table-cell office:value-type="float" office:value="776.81" table:style-name="ce9">
            <text:p>776,81</text:p>
          </table:table-cell>
          <table:table-cell office:value-type="string" table:style-name="ce8">
            <text:p>COMPETENZE CANT. GIUGNO 2024</text:p>
          </table:table-cell>
          <table:table-cell table:number-columns-repeated="16374"/>
        </table:table-row>
        <table:table-row table:style-name="ro1">
          <table:table-cell office:value-type="date" office:date-value="2024-09-26T00:00:00" table:style-name="ce5">
            <text:p>26-09-2024</text:p>
          </table:table-cell>
          <table:table-cell office:value-type="float" office:value="11216" table:style-name="ce6">
            <text:p>11216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36016.269999999997" table:style-name="ce9">
            <text:p>36.016,27</text:p>
          </table:table-cell>
          <table:table-cell office:value-type="string" table:style-name="ce8">
            <text:p>L.R 48/2018, ART 6,COMMI 22-23 L.R. 20/2019 ART.3. PROGR. PLURIF. LAVORAS: CANT. DI NUOVA ATTIV. ANN. 2023. MANUTENZ. STRISCE PARAFUOCO DAL 01/06/2024 AL 30/06/2024</text:p>
          </table:table-cell>
          <table:table-cell table:number-columns-repeated="16374"/>
        </table:table-row>
        <table:table-row table:style-name="ro1">
          <table:table-cell office:value-type="date" office:date-value="2024-09-26T00:00:00" table:style-name="ce5">
            <text:p>26-09-2024</text:p>
          </table:table-cell>
          <table:table-cell office:value-type="float" office:value="11215" table:style-name="ce6">
            <text:p>11215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42830.16" table:style-name="ce9">
            <text:p>42.830,16</text:p>
          </table:table-cell>
          <table:table-cell office:value-type="string" table:style-name="ce8">
            <text:p>L.R 48/2018, ART 6,COMMI 22-23 L.R. 20/2019 ART.3. PROGR. PLURIF. LAVORAS: CANTIERI DI NUOVA ATTIV. ANN. 2023. MANUTENZ. VERDE DAL 01/06/2024 AL 30/06/2024</text:p>
          </table:table-cell>
          <table:table-cell table:number-columns-repeated="16374"/>
        </table:table-row>
        <table:table-row table:style-name="ro1">
          <table:table-cell office:value-type="date" office:date-value="2024-09-26T00:00:00" table:style-name="ce5">
            <text:p>26-09-2024</text:p>
          </table:table-cell>
          <table:table-cell office:value-type="float" office:value="11212" table:style-name="ce6">
            <text:p>11212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4773.61" table:style-name="ce9">
            <text:p>14.773,61</text:p>
          </table:table-cell>
          <table:table-cell office:value-type="string" table:style-name="ce8">
            <text:p>L.R 48/2018, ART 6,COMMI 22-23 L.R. 20/2019 ART.3. PROGR. PLURIF. LAVORAS: CANT. DI NUOVA ATTIV. ANN. 2023. MANUTENZ. STRISCE PARAFUOCO DAL 21/05/2024 AL 31/05/2024</text:p>
          </table:table-cell>
          <table:table-cell table:number-columns-repeated="16374"/>
        </table:table-row>
        <table:table-row table:style-name="ro1">
          <table:table-cell office:value-type="date" office:date-value="2024-09-26T00:00:00" table:style-name="ce5">
            <text:p>26-09-2024</text:p>
          </table:table-cell>
          <table:table-cell office:value-type="float" office:value="11209" table:style-name="ce6">
            <text:p>11209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SO.MI.C.A. S.P.A.</text:p>
          </table:table-cell>
          <table:table-cell office:value-type="float" office:value="17482.259999999998" table:style-name="ce9">
            <text:p>17.482,26</text:p>
          </table:table-cell>
          <table:table-cell office:value-type="string" table:style-name="ce8">
            <text:p>L.R 48/2018, ART 6,COMMI 22-23 L.R. 20/2019 ART.3. PROGR. PLURIF. LAVORAS: CANTIERI DI NUOVA ATTIV. ANN. 2023. MANUTENZ. VERDE</text:p>
          </table:table-cell>
          <table:table-cell table:number-columns-repeated="16374"/>
        </table:table-row>
        <table:table-row table:style-name="ro1">
          <table:table-cell office:value-type="date" office:date-value="2024-09-18T00:00:00" table:style-name="ce5">
            <text:p>18-09-2024</text:p>
          </table:table-cell>
          <table:table-cell office:value-type="float" office:value="10877" table:style-name="ce6">
            <text:p>10877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502.26" table:style-name="ce9">
            <text:p>1.502,26</text:p>
          </table:table-cell>
          <table:table-cell office:value-type="string" table:style-name="ce8">
            <text:p>S/F 005075315723</text:p>
          </table:table-cell>
          <table:table-cell table:number-columns-repeated="16374"/>
        </table:table-row>
        <table:table-row table:style-name="ro1">
          <table:table-cell office:value-type="date" office:date-value="2024-09-04T00:00:00" table:style-name="ce5">
            <text:p>04-09-2024</text:p>
          </table:table-cell>
          <table:table-cell office:value-type="float" office:value="10341" table:style-name="ce6">
            <text:p>10341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518.53" table:style-name="ce9">
            <text:p>1.518,53</text:p>
          </table:table-cell>
          <table:table-cell office:value-type="string" table:style-name="ce8">
            <text:p>S/F 005066667941</text:p>
          </table:table-cell>
          <table:table-cell table:number-columns-repeated="16374"/>
        </table:table-row>
        <table:table-row table:style-name="ro1">
          <table:table-cell office:value-type="date" office:date-value="2024-08-06T00:00:00" table:style-name="ce5">
            <text:p>06-08-2024</text:p>
          </table:table-cell>
          <table:table-cell office:value-type="float" office:value="9596" table:style-name="ce6">
            <text:p>9596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947.88" table:style-name="ce9">
            <text:p>947,88</text:p>
          </table:table-cell>
          <table:table-cell office:value-type="string" table:style-name="ce8">
            <text:p>CONSUMI ENER. ELETTRICA MAGGIO 2024 FATT. 005050677137 DEL 12/06/2024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5">
            <text:p>22-07-2024</text:p>
          </table:table-cell>
          <table:table-cell office:value-type="float" office:value="8750" table:style-name="ce6">
            <text:p>8750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ENEL ENERGIA S.P.A.</text:p>
          </table:table-cell>
          <table:table-cell office:value-type="float" office:value="1243.28" table:style-name="ce9">
            <text:p>1.243,28</text:p>
          </table:table-cell>
          <table:table-cell office:value-type="string" table:style-name="ce8">
            <text:p>S/F 005058700804</text:p>
          </table:table-cell>
          <table:table-cell table:number-columns-repeated="16374"/>
        </table:table-row>
        <table:table-row table:number-rows-repeated="1048356" table:style-name="ro1">
          <table:table-cell table:number-columns-repeated="16384"/>
        </table:table-row>
        <table:named-expressions>
          <table:named-range table:name="Print_Area" table:cell-range-address="Foglio2.$A$1:Foglio2.$J$220" table:base-cell-address="Foglio2.$A$1"/>
        </table:named-expressions>
      </table:table>
      <table:database-ranges>
        <table:database-range table:target-range-address="Foglio2.A1:Foglio2.J2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4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udia CN. Nonnis</meta:initial-creator>
    <dc:creator>Utente Windows</dc:creator>
    <meta:creation-date>2024-11-07T09:43:22Z</meta:creation-date>
    <dc:date>2024-11-07T12:18:08Z</dc:date>
  </office:meta>
</office:document-meta>
</file>