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style-name="ce3">
            <text:p>Data Man.</text:p>
          </table:table-cell>
          <table:table-cell office:value-type="string" table:style-name="ce3">
            <text:p>Num. Man.</text:p>
          </table:table-cell>
          <table:table-cell office:value-type="string" table:style-name="ce3">
            <text:p>Dett. Man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Macroag.</text:p>
          </table:table-cell>
          <table:table-cell office:value-type="string" table:style-name="ce4">
            <text:p>Creditore</text:p>
          </table:table-cell>
          <table:table-cell office:value-type="string" table:style-name="ce3">
            <text:p>Importo Man.</text:p>
          </table:table-cell>
          <table:table-cell office:value-type="string" table:style-name="ce4">
            <text:p>Note Dettaglio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9" table:style-name="ce6">
            <text:p>669</text:p>
          </table:table-cell>
          <table:table-cell office:value-type="float" office:value="1" table:style-name="ce6">
            <text:p>1</text:p>
          </table:table-cell>
          <table:table-cell office:value-type="float" office:value="11101011" table:style-name="ce6">
            <text:p>1110101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1</text:p>
          </table:table-cell>
          <table:table-cell office:value-type="string" table:style-name="ce8">
            <text:p>LEGA DELLE AUTONOMIE LOCALI</text:p>
          </table:table-cell>
          <table:table-cell office:value-type="float" office:value="1600.32" table:style-name="ce9">
            <text:p>1.600,32</text:p>
          </table:table-cell>
          <table:table-cell office:value-type="string" table:style-name="ce8">
            <text:p>QUOTA ASSOCIATIVA ANNO 2024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5">
            <text:p>27-03-2024</text:p>
          </table:table-cell>
          <table:table-cell office:value-type="float" office:value="4483" table:style-name="ce6">
            <text:p>4483</text:p>
          </table:table-cell>
          <table:table-cell office:value-type="float" office:value="1" table:style-name="ce6">
            <text:p>1</text:p>
          </table:table-cell>
          <table:table-cell office:value-type="float" office:value="5020" table:style-name="ce6">
            <text:p>5020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02</text:p>
          </table:table-cell>
          <table:table-cell office:value-type="string" table:style-name="ce8">
            <text:p>MATERIALI EDILI DI GIOVANNI CUCCHEDDU</text:p>
          </table:table-cell>
          <table:table-cell office:value-type="float" office:value="1848.79" table:style-name="ce9">
            <text:p>1.848,79</text:p>
          </table:table-cell>
          <table:table-cell office:value-type="string" table:style-name="ce8">
            <text:p>FORNIT. MATER. EDILI E MINUTERIA DI CONSUMO PER CANTIERE COM.LE-SALDO FATTURA 634/FE-2023 STORNATA PARZ.TE CON N.D.C. 729/FE DEL 09/08/2023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86" table:style-name="ce6">
            <text:p>1086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FOIS ALESSANDRO</text:p>
          </table:table-cell>
          <table:table-cell office:value-type="float" office:value="11932.32" table:style-name="ce9">
            <text:p>11.932,32</text:p>
          </table:table-cell>
          <table:table-cell office:value-type="string" table:style-name="ce8">
            <text:p>PNRR M4C1 INV. 1.2 - COSTRUZ. DI UNA MENSA A SERV. DELLA SCUOLA PRIMARIA DI IS MEIS. - PROGETTAZIONE E C.S.P.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83" table:style-name="ce6">
            <text:p>1083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FOIS ALESSANDRO</text:p>
          </table:table-cell>
          <table:table-cell office:value-type="float" office:value="10640.88" table:style-name="ce9">
            <text:p>10.640,88</text:p>
          </table:table-cell>
          <table:table-cell office:value-type="string" table:style-name="ce8">
            <text:p>PNRR M4C1 INV. 1.2 - COSTRUZ. DI UNA MENSA A SERVIZIO DELLA SCUOLA PRIM. DI SERBARIU. PROGETTAZ. E C.S.P.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52" table:style-name="ce6">
            <text:p>2852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55.89" table:style-name="ce9">
            <text:p>55,89</text:p>
          </table:table-cell>
          <table:table-cell office:value-type="string" table:style-name="ce8">
            <text:p>PNRR M4C1-INV. 1.1-DECRETO MIUR N. 74 DEL 26/10/2022-REALIZZAZIONE DI UN NUOVO ASILO NIDO IN VIALOMBARDIA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51" table:style-name="ce6">
            <text:p>2851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67.069999999999993" table:style-name="ce9">
            <text:p>67,07</text:p>
          </table:table-cell>
          <table:table-cell office:value-type="string" table:style-name="ce8">
            <text:p>PNRR M4C1-INV. 1.1-DECRETO MIUR N. 74 DEL 26/10/2022-REALIZZAZIONE DI UN NUOVO ASILO NIDO IN VIALOMBARDIA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50" table:style-name="ce6">
            <text:p>2850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57.01" table:style-name="ce9">
            <text:p>57,01</text:p>
          </table:table-cell>
          <table:table-cell office:value-type="string" table:style-name="ce8">
            <text:p>PNRR M4C1-INV. 1.1-DECRETO MIUR N. 74 DEL 26/10/2022-REALIZZAZIONE DI UN NUOVO ASILO NIDO IN VIALOMBARDIA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49" table:style-name="ce6">
            <text:p>2849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190.03" table:style-name="ce9">
            <text:p>190,03</text:p>
          </table:table-cell>
          <table:table-cell office:value-type="string" table:style-name="ce8">
            <text:p>PNRR M4C1 INV. 1.1- REALIZZAZIONE DI UN NUOVO ASILO NIDO IN VIA LOMBARDI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66" table:style-name="ce6">
            <text:p>2766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56.49" table:style-name="ce9">
            <text:p>156,49</text:p>
          </table:table-cell>
          <table:table-cell office:value-type="string" table:style-name="ce8">
            <text:p>PNRR M4C1 INV. 1.1- REALIZZAZIONE DI UN NUOVO ASILO NIDO IN VIA LOMBARDIA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65" table:style-name="ce6">
            <text:p>2765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87.79" table:style-name="ce9">
            <text:p>187,79</text:p>
          </table:table-cell>
          <table:table-cell office:value-type="string" table:style-name="ce8">
            <text:p>PNRR M4C1 INV. 1.1- REALIZZAZIONE DI UN NUOVO ASILO NIDO IN VIA LOMBARDIA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64" table:style-name="ce6">
            <text:p>2764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59.62" table:style-name="ce9">
            <text:p>159,62</text:p>
          </table:table-cell>
          <table:table-cell office:value-type="string" table:style-name="ce8">
            <text:p>PNRR M4C1 INV. 1.1- REALIZZAZIONE DI UN NUOVO ASILO NIDO IN VIA LOMBARDIA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63" table:style-name="ce6">
            <text:p>2763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532.08000000000004" table:style-name="ce9">
            <text:p>532,08</text:p>
          </table:table-cell>
          <table:table-cell office:value-type="string" table:style-name="ce8">
            <text:p>PNRR M4C1 INV. 1.1- REALIZZAZIONE DI UN NUOVO ASILO NIDO IN VIA LOMBARDIA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35" table:style-name="ce6">
            <text:p>2035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657.53" table:style-name="ce9">
            <text:p>657,53</text:p>
          </table:table-cell>
          <table:table-cell office:value-type="string" table:style-name="ce8">
            <text:p>PNRR M4C1-INV. 1.1-DECRETO MIUR N. 74 DEL 26/10/2022-REALIZZAZIONE DI UN NUOVO ASILO NIDO IN VIALOMBARDIA47 - Progetti legge 109 FEBBRAIO 2024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34" table:style-name="ce6">
            <text:p>2034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789.04" table:style-name="ce9">
            <text:p>789,04</text:p>
          </table:table-cell>
          <table:table-cell office:value-type="string" table:style-name="ce8">
            <text:p>PNRR M4C1-INV. 1.1-DECRETO MIUR N. 74 DEL 26/10/2022-REALIZZAZIONE DI UN NUOVO ASILO NIDO IN VIALOMBARDIA Progetti Legge 109 3 FEBBRAIO 2024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33" table:style-name="ce6">
            <text:p>2033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670.68" table:style-name="ce9">
            <text:p>670,68</text:p>
          </table:table-cell>
          <table:table-cell office:value-type="string" table:style-name="ce8">
            <text:p>PNRR M4C1-INV. 1.1-DECRETO MIUR N. 74 DEL 26/10/2022-REALIZZAZIONE DI UN NUOVO ASILO NIDO IN VIALOMBARDIA Progetti Legge 109 3 FEBBRAIO 2024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32" table:style-name="ce6">
            <text:p>2032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2235.61" table:style-name="ce9">
            <text:p>2.235,61</text:p>
          </table:table-cell>
          <table:table-cell office:value-type="string" table:style-name="ce8">
            <text:p>PNRR M4C1 INV. 1.1- REALIZZAZIONE DI UN NUOVO ASILO NIDO IN VIA LOMBARDIA.Progetti Legge 109 3 FEBBRAIO 2024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5">
            <text:p>12-01-2024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IELM IMPIANTI S.R.L.</text:p>
          </table:table-cell>
          <table:table-cell office:value-type="float" office:value="194501.98" table:style-name="ce9">
            <text:p>194.501,98</text:p>
          </table:table-cell>
          <table:table-cell office:value-type="string" table:style-name="ce8">
            <text:p>PNRR M4C1 INV. 1.1 - REALIZZAZIONE DI UN NUOVO ASILO NIDO IN VIA LOMBARDIA - ANTICIPAZIONE CONTRATTUALE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5">
            <text:p>27-03-2024</text:p>
          </table:table-cell>
          <table:table-cell office:value-type="float" office:value="4545" table:style-name="ce6">
            <text:p>4545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ER.LU COSTRUZIONI SRL</text:p>
          </table:table-cell>
          <table:table-cell office:value-type="float" office:value="225009.37" table:style-name="ce9">
            <text:p>225.009,37</text:p>
          </table:table-cell>
          <table:table-cell office:value-type="string" table:style-name="ce8">
            <text:p>PNRR M4C1-INV. 1.1- RICONV. STORICO EX GIARDINO D'INFANZIA DA DESTINARE A NUOVO ASILO NIDO - ANTICIPAZIONE CONTRATTUALE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48" table:style-name="ce6">
            <text:p>2848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54.15" table:style-name="ce9">
            <text:p>54,15</text:p>
          </table:table-cell>
          <table:table-cell office:value-type="string" table:style-name="ce8">
            <text:p>PNRR M4C1-INV. 1.1-DECRETO MIUR N. 74/2022-RICONV. STORICO EX GIARDINO D`INFANZIA DA DEST. A NUOVO ASILO NIDO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47" table:style-name="ce6">
            <text:p>2847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64.98" table:style-name="ce9">
            <text:p>64,98</text:p>
          </table:table-cell>
          <table:table-cell office:value-type="string" table:style-name="ce8">
            <text:p>PNRR M4C1-INV. 1.1-DECRETO MIUR N. 74/2022-RICONV. STORICO EX GIARDINO D`INFANZIA DA DEST. A NUOVO ASILO NIDO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46" table:style-name="ce6">
            <text:p>2846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55.24" table:style-name="ce9">
            <text:p>55,24</text:p>
          </table:table-cell>
          <table:table-cell office:value-type="string" table:style-name="ce8">
            <text:p>PNRR M4C1-INV. 1.1-DECRETO MIUR N. 74/2022-RICONV. STORICO EX GIARDINO D`INFANZIA DA DEST. A NUOVO ASILO NIDO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45" table:style-name="ce6">
            <text:p>2845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184.13" table:style-name="ce9">
            <text:p>184,13</text:p>
          </table:table-cell>
          <table:table-cell office:value-type="string" table:style-name="ce8">
            <text:p>PNRR M4C1-INV. 1.1-DECRETO MIUR N. 74/2022-RICONV. STORICO EX GIARDINO D`INFANZIA DA DEST. A NUOVO ASILO NIDO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62" table:style-name="ce6">
            <text:p>2762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51.63999999999999" table:style-name="ce9">
            <text:p>151,64</text:p>
          </table:table-cell>
          <table:table-cell office:value-type="string" table:style-name="ce8">
            <text:p>PNRR M4C1-INV. 1.1-DECRETO MIUR N. 74/2022-RICONV. STORICO EX GIARDINO D`INFANZIA DA DEST. A NUOVO ASILO NIDO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61" table:style-name="ce6">
            <text:p>2761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81.96" table:style-name="ce9">
            <text:p>181,96</text:p>
          </table:table-cell>
          <table:table-cell office:value-type="string" table:style-name="ce8">
            <text:p>PNRR M4C1-INV. 1.1-DECRETO MIUR N. 74/2022-RICONV. STORICO EX GIARDINO D`INFANZIA DA DEST. A NUOVO ASILO NIDO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60" table:style-name="ce6">
            <text:p>2760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54.66999999999999" table:style-name="ce9">
            <text:p>154,67</text:p>
          </table:table-cell>
          <table:table-cell office:value-type="string" table:style-name="ce8">
            <text:p>PNRR M4C1-INV. 1.1-DECRETO MIUR N. 74/2022-RICONV. STORICO EX GIARDINO D`INFANZIA DA DEST. A NUOVO ASILO NIDO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59" table:style-name="ce6">
            <text:p>2759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515.54999999999995" table:style-name="ce9">
            <text:p>515,55</text:p>
          </table:table-cell>
          <table:table-cell office:value-type="string" table:style-name="ce8">
            <text:p>PNRR M4C1-INV. 1.1-DECRETO MIUR N. 74/2022-RICONV. STORICO EX GIARDINO D`INFANZIA DA DEST. A NUOVO ASILO NIDO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31" table:style-name="ce6">
            <text:p>2031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637.11" table:style-name="ce9">
            <text:p>637,11</text:p>
          </table:table-cell>
          <table:table-cell office:value-type="string" table:style-name="ce8">
            <text:p>PNRR M4C1-INV. 1.1-DECRETO MIUR N. 74/2022-RICONV. STORICO EX GIARDINO D`INFANZIA DA DEST. A NUOVO ASILO NIDOProgetti Legge 109 2 FEBBRAIO 2024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30" table:style-name="ce6">
            <text:p>2030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764.54" table:style-name="ce9">
            <text:p>764,54</text:p>
          </table:table-cell>
          <table:table-cell office:value-type="string" table:style-name="ce8">
            <text:p>PNRR M4C1-INV. 1.1-DECRETO MIUR N. 74/2022-RICONV. STORICO EX GIARDINO D`INFANZIA DA DEST. A NUOVO ASILO NIDO 47 - Progetti legge 109 FEBBRAIO 2024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29" table:style-name="ce6">
            <text:p>2029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649.86" table:style-name="ce9">
            <text:p>649,86</text:p>
          </table:table-cell>
          <table:table-cell office:value-type="string" table:style-name="ce8">
            <text:p>PNRR M4C1-INV. 1.1-DECRETO MIUR N. 74/2022-RICONV. STORICO EX GIARDINO D`INFANZIA DA DEST. A NUOVO ASILO NIDOProgetti Legge 109 2 FEBBRAIO 2024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28" table:style-name="ce6">
            <text:p>2028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2166.19" table:style-name="ce9">
            <text:p>2.166,19</text:p>
          </table:table-cell>
          <table:table-cell office:value-type="string" table:style-name="ce8">
            <text:p>PNRR M4C1-INV. 1.1-DECRETO MIUR N. 74/2022-RICONV. STORICO EX GIARDINO D`INFANZIA DA DEST. A NUOVO ASILO NIDO Progetti Legge 109 2 FEBBRAIO 2024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32" table:style-name="ce6">
            <text:p>3032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11471.14" table:style-name="ce9">
            <text:p>11.471,14</text:p>
          </table:table-cell>
          <table:table-cell office:value-type="string" table:style-name="ce8">
            <text:p>LAVORI DI ADEGUAMENTO ASILO NIDO COM.LE DI VIA MANZONI - LIQUID. 1 S.A.L.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31" table:style-name="ce6">
            <text:p>3031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45884.57" table:style-name="ce9">
            <text:p>45.884,57</text:p>
          </table:table-cell>
          <table:table-cell office:value-type="string" table:style-name="ce8">
            <text:p>LAVORI DI ADEGUAMEN. ASILO NIDO COMUNALE DI VIA MANZONI - LIQUID. 1 S.A.L.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44" table:style-name="ce6">
            <text:p>2844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81.59" table:style-name="ce9">
            <text:p>81,59</text:p>
          </table:table-cell>
          <table:table-cell office:value-type="string" table:style-name="ce8">
            <text:p>PNRR M4C1 INV. 3.3-LAV. DI EFFICIENTAM. ENERG. SCUOLA SEC. DI PRIMO GRADO "PASCOLI" V. BALILLA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43" table:style-name="ce6">
            <text:p>2843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79.989999999999995" table:style-name="ce9">
            <text:p>79,99</text:p>
          </table:table-cell>
          <table:table-cell office:value-type="string" table:style-name="ce8">
            <text:p>PNRR M4C1 INV. 3.3-LAV. DI EFFICIENTAM. ENERG. SCUOLA SEC. DI PRIMO GRADO "PASCOLI" V. BALILLA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42" table:style-name="ce6">
            <text:p>2842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95.98" table:style-name="ce9">
            <text:p>95,98</text:p>
          </table:table-cell>
          <table:table-cell office:value-type="string" table:style-name="ce8">
            <text:p>PNRR M4C1 INV. 3.3-LAV. DI EFFICIENTAM. ENERG. SCUOLA SEC. DI PRIMO GRADO "PASCOLI" V. BALILLA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41" table:style-name="ce6">
            <text:p>2841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271.95" table:style-name="ce9">
            <text:p>271,95</text:p>
          </table:table-cell>
          <table:table-cell office:value-type="string" table:style-name="ce8">
            <text:p>PNRR M4C1 INV. 3.3-LAV. DI EFFICIENTAM. ENERG. SCUOLA SEC. DI PRIMO GRADO "PASCOLI" V. BALILLA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58" table:style-name="ce6">
            <text:p>2758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228.44" table:style-name="ce9">
            <text:p>228,44</text:p>
          </table:table-cell>
          <table:table-cell office:value-type="string" table:style-name="ce8">
            <text:p>PNRR M4C1 INV. 3.3-LAV. DI EFFICIENTAM. ENERG. SCUOLA SEC. DI PRIMO GRADO "PASCOLI" V. BALILLA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57" table:style-name="ce6">
            <text:p>2757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223.96" table:style-name="ce9">
            <text:p>223,96</text:p>
          </table:table-cell>
          <table:table-cell office:value-type="string" table:style-name="ce8">
            <text:p>PNRR M4C1 INV. 3.3-LAV. DI EFFICIENTAM. ENERG. SCUOLA SEC. DI PRIMO GRADO "PASCOLI" V. BALILLA.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56" table:style-name="ce6">
            <text:p>2756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268.75" table:style-name="ce9">
            <text:p>268,75</text:p>
          </table:table-cell>
          <table:table-cell office:value-type="string" table:style-name="ce8">
            <text:p>PNRR M4C1 INV. 3.3-LAV. DI EFFICIENTAM. ENERG. SCUOLA SEC. DI PRIMO GRADO "PASCOLI" V. BALILLA.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55" table:style-name="ce6">
            <text:p>2755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761.46" table:style-name="ce9">
            <text:p>761,46</text:p>
          </table:table-cell>
          <table:table-cell office:value-type="string" table:style-name="ce8">
            <text:p>PNRR M4C1 INV. 3.3-LAV. DI EFFICIENTAM. ENERG. SCUOLA SEC. DI PRIMO GRADO "PASCOLI" V. BALILLA.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27" table:style-name="ce6">
            <text:p>2027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959.83" table:style-name="ce9">
            <text:p>959,83</text:p>
          </table:table-cell>
          <table:table-cell office:value-type="string" table:style-name="ce8">
            <text:p>PNRR M4C1 INV. 3.3-LAV. DI EFFICIENTAM. ENERG. SCUOLA SEC. DI PRIMO GRADO "PASCOLI" V. BALILLA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26" table:style-name="ce6">
            <text:p>2026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941.01" table:style-name="ce9">
            <text:p>941,01</text:p>
          </table:table-cell>
          <table:table-cell office:value-type="string" table:style-name="ce8">
            <text:p>PNRR M4C1 INV. 3.3-LAV. DI EFFICIENTAM. ENERG. SCUOLA SEC. DI PRIMO GRADO "PASCOLI" V. BALILLA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1129.21" table:style-name="ce9">
            <text:p>1.129,21</text:p>
          </table:table-cell>
          <table:table-cell office:value-type="string" table:style-name="ce8">
            <text:p>PNRR M4C1 INV. 3.3-LAV. DI EFFICIENTAM. ENERG. SCUOLA SEC. DI PRIMO GRADO "PASCOLI" V. BALILLA.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24" table:style-name="ce6">
            <text:p>2024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3199.43" table:style-name="ce9">
            <text:p>3.199,43</text:p>
          </table:table-cell>
          <table:table-cell office:value-type="string" table:style-name="ce8">
            <text:p>PNRR M4C1 INV. 3.3-LAV. DI EFFICIENTAM. ENERG. SCUOLA SEC. DI PRIMO GRADO "PASCOLI" V. BALILLA.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5">
            <text:p>19-03-2024</text:p>
          </table:table-cell>
          <table:table-cell office:value-type="float" office:value="3128" table:style-name="ce6">
            <text:p>3128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IRAM S.R.L.</text:p>
          </table:table-cell>
          <table:table-cell office:value-type="float" office:value="9528.2000000000007" table:style-name="ce9">
            <text:p>9.528,20</text:p>
          </table:table-cell>
          <table:table-cell office:value-type="string" table:style-name="ce8">
            <text:p>L. 160/2019, ART. 1, CC.29-37-PNRR M2CA INV. 2.2. LAV. DI EFFICIENTAM. ENERG. IMPIANTO DI CLIMATIZZAZ. E CONDIZIONAM. DEL TEATRO CENTRALE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2" table:style-name="ce6">
            <text:p>532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STANTE GIANLUIGI</text:p>
          </table:table-cell>
          <table:table-cell office:value-type="float" office:value="23472.560000000001" table:style-name="ce9">
            <text:p>23.472,56</text:p>
          </table:table-cell>
          <table:table-cell office:value-type="string" table:style-name="ce8">
            <text:p>PNRR M2C4 INV. 2.2-LAV. DI EFFICIENTAM. ENERG. IMPIANTO DI CLIMATIZ TEATRO CENTRALE ONOR. PFATEC/ MISURA/ CONTAB/D.L./COORD.SIC.</text:p>
          </table:table-cell>
          <table:table-cell table:number-columns-repeated="16374"/>
        </table:table-row>
        <table:table-row table:style-name="ro1">
          <table:table-cell office:value-type="date" office:date-value="2024-03-06T00:00:00" table:style-name="ce5">
            <text:p>06-03-2024</text:p>
          </table:table-cell>
          <table:table-cell office:value-type="float" office:value="2776" table:style-name="ce6">
            <text:p>2776</text:p>
          </table:table-cell>
          <table:table-cell office:value-type="float" office:value="1" table:style-name="ce6">
            <text:p>1</text:p>
          </table:table-cell>
          <table:table-cell office:value-type="float" office:value="1796" table:style-name="ce6">
            <text:p>1796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EBA SRL</text:p>
          </table:table-cell>
          <table:table-cell office:value-type="float" office:value="85926.55" table:style-name="ce9">
            <text:p>85.926,55</text:p>
          </table:table-cell>
          <table:table-cell office:value-type="string" table:style-name="ce8">
            <text:p>PNRR M5C2 INV. 2.1-PROG. RIG. URBANA RIQUALIF. /RIPRISTINO DEL COLLEG. PEDONALE SUL PONTE DI RIO CANNAS-ANTICIPAZ. CONTRATTUALE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70" table:style-name="ce6">
            <text:p>970</text:p>
          </table:table-cell>
          <table:table-cell office:value-type="float" office:value="1" table:style-name="ce6">
            <text:p>1</text:p>
          </table:table-cell>
          <table:table-cell office:value-type="float" office:value="1796" table:style-name="ce6">
            <text:p>1796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GEOTEST S.R.L.</text:p>
          </table:table-cell>
          <table:table-cell office:value-type="float" office:value="51231.87" table:style-name="ce9">
            <text:p>51.231,87</text:p>
          </table:table-cell>
          <table:table-cell office:value-type="string" table:style-name="ce8">
            <text:p>CONTRATTI DI QUARTIERE II - INTERVENTO I - REALIZZAZ. CANALE DI GUARDIA. INDAGINI GEOGNOSTICHE E GEOTECNICHE</text:p>
          </table:table-cell>
          <table:table-cell table:number-columns-repeated="16374"/>
        </table:table-row>
        <table:table-row table:style-name="ro1">
          <table:table-cell office:value-type="date" office:date-value="2024-02-08T00:00:00" table:style-name="ce5">
            <text:p>08-02-2024</text:p>
          </table:table-cell>
          <table:table-cell office:value-type="float" office:value="1544" table:style-name="ce6">
            <text:p>1544</text:p>
          </table:table-cell>
          <table:table-cell office:value-type="float" office:value="1" table:style-name="ce6">
            <text:p>1</text:p>
          </table:table-cell>
          <table:table-cell office:value-type="float" office:value="1766" table:style-name="ce6">
            <text:p>1766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516.05999999999995" table:style-name="ce9">
            <text:p>516,06</text:p>
          </table:table-cell>
          <table:table-cell office:value-type="string" table:style-name="ce8">
            <text:p>GLOBAL SERVICE - SERV. A MISURA 2023 - SOSTITUZIONE LASTRA CHIUSURA LOCALE TECNICO FONTANA GIO' POMODORO PIAZZA ROMA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7" table:style-name="ce6">
            <text:p>487</text:p>
          </table:table-cell>
          <table:table-cell office:value-type="float" office:value="1" table:style-name="ce6">
            <text:p>1</text:p>
          </table:table-cell>
          <table:table-cell office:value-type="float" office:value="1766" table:style-name="ce6">
            <text:p>1766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GEODATA SERVICE SRL</text:p>
          </table:table-cell>
          <table:table-cell office:value-type="float" office:value="4946.1499999999996" table:style-name="ce9">
            <text:p>4.946,15</text:p>
          </table:table-cell>
          <table:table-cell office:value-type="string" table:style-name="ce8">
            <text:p>SERV. GEOLOGICO E INDAGINI GEOGNOSTICHE LAVORI DI COMPLETAM. URBANIZZAZ. P.D.Z. S. CATERINA 1° STRALCIO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33" table:style-name="ce6">
            <text:p>3033</text:p>
          </table:table-cell>
          <table:table-cell office:value-type="float" office:value="1" table:style-name="ce6">
            <text:p>1</text:p>
          </table:table-cell>
          <table:table-cell office:value-type="float" office:value="1716" table:style-name="ce6">
            <text:p>1716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Nominativo omesso per privacy</text:p>
          </table:table-cell>
          <table:table-cell office:value-type="float" office:value="1375.5" table:style-name="ce9">
            <text:p>1.375,50</text:p>
          </table:table-cell>
          <table:table-cell office:value-type="string" table:style-name="ce8">
            <text:p>PRATICA SUAPE N. 16112020-1758.240285, PROTOCOLLO N. 45635/7453 DEL 18/11/2020 - RIMBORSO ONERI MONETIZZAZIONE AREE PER PARCHEGGI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02" table:style-name="ce6">
            <text:p>1102</text:p>
          </table:table-cell>
          <table:table-cell office:value-type="float" office:value="1" table:style-name="ce6">
            <text:p>1</text:p>
          </table:table-cell>
          <table:table-cell office:value-type="float" office:value="1707" table:style-name="ce6">
            <text:p>1707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VERI VINCENZO SRL</text:p>
          </table:table-cell>
          <table:table-cell office:value-type="float" office:value="12578.19" table:style-name="ce9">
            <text:p>12.578,19</text:p>
          </table:table-cell>
          <table:table-cell office:value-type="string" table:style-name="ce8">
            <text:p>CONTRATTO APPLIC. IN AMBITO DELL'A.Q. PER LAV. DI MANUTENZ STRADE COM.LI IN ADEG. AL PUT ANN. 2017-PROG. DI COMPLETAM-STATO FINALE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88" table:style-name="ce6">
            <text:p>1088</text:p>
          </table:table-cell>
          <table:table-cell office:value-type="float" office:value="1" table:style-name="ce6">
            <text:p>1</text:p>
          </table:table-cell>
          <table:table-cell office:value-type="float" office:value="1706" table:style-name="ce6">
            <text:p>170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VERI VINCENZO SRL</text:p>
          </table:table-cell>
          <table:table-cell office:value-type="float" office:value="84729" table:style-name="ce9">
            <text:p>84.729,00</text:p>
          </table:table-cell>
          <table:table-cell office:value-type="string" table:style-name="ce8">
            <text:p>D.G.R. 55/22-2020 - CONTRATTO APPLIC. NELL'AMBITO DELL'ACC. QUADRO PER LAV. DI MANUTENZ. STRADE COM.LI - 1° S.A.L.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5">
            <text:p>07-03-2024</text:p>
          </table:table-cell>
          <table:table-cell office:value-type="float" office:value="2784" table:style-name="ce6">
            <text:p>2784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OCRAM COSTRUZIONI SRL</text:p>
          </table:table-cell>
          <table:table-cell office:value-type="float" office:value="44703.81" table:style-name="ce9">
            <text:p>44.703,81</text:p>
          </table:table-cell>
          <table:table-cell office:value-type="string" table:style-name="ce8">
            <text:p>PNRR M5C2 MISURA 3 INV. 3.1 CLUSTER 2-LAVORI DI RIGENERAZ. DELL'IMPIANTO SPORTIVO DI CORTOGHIANA-LIQUID. 2° S.A.L.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63" table:style-name="ce6">
            <text:p>2863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45.66" table:style-name="ce9">
            <text:p>45,66</text:p>
          </table:table-cell>
          <table:table-cell office:value-type="string" table:style-name="ce8">
            <text:p>PNNR M5C2 MISURA 3 INV.3.1 CLUSTER 1-DPCM 11/08/2022: LAV. DI REALIZZ/ADEG. CITTADELLA SPORTIVA VIA BALILLA.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62" table:style-name="ce6">
            <text:p>2862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5.8" table:style-name="ce9">
            <text:p>5,80</text:p>
          </table:table-cell>
          <table:table-cell office:value-type="string" table:style-name="ce8">
            <text:p>PNNR M5C2 MISURA 3 INV.3.1 CLUSTER 1-DPCM 11/08/2022: LAV. DI REALIZZ/ADEG. CITTADELLA SPORTIVA VIA BALILLA.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39" table:style-name="ce6">
            <text:p>2839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4.74" table:style-name="ce9">
            <text:p>4,74</text:p>
          </table:table-cell>
          <table:table-cell office:value-type="string" table:style-name="ce8">
            <text:p>PNNR M5C2 MISURA 3 INV.3.1 CLUSTER 1-DPCM 11/08/2022:LAV. DI REALIZZ/ADEG. CITTADELLA SPORTIVA VIA BALILLA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38" table:style-name="ce6">
            <text:p>2838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44.6" table:style-name="ce9">
            <text:p>44,60</text:p>
          </table:table-cell>
          <table:table-cell office:value-type="string" table:style-name="ce8">
            <text:p>PNNR M5C2 MISURA 3 INV.3.1 CLUSTER 1-DPCM 11/08/2022: LAV. DI REALIZZ/ADEG. CITTADELLA SPORTIVA VIA BALILLA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37" table:style-name="ce6">
            <text:p>2837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43.54" table:style-name="ce9">
            <text:p>43,54</text:p>
          </table:table-cell>
          <table:table-cell office:value-type="string" table:style-name="ce8">
            <text:p>PNNR M5C2 MISURA 3 INV.3.1 CLUSTER 1-DPCM 11/08/2022: LAV. DI REALIZZ/ADEG. CITTADELLA SPORTIVA VIA BALILLA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36" table:style-name="ce6">
            <text:p>2836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203.18" table:style-name="ce9">
            <text:p>203,18</text:p>
          </table:table-cell>
          <table:table-cell office:value-type="string" table:style-name="ce8">
            <text:p>PNNR M5C2 MISURA 3 INV.3.1 CLUSTER 1-DPCM 11/08/2022: LAV. DI REALIZZ/ADEGUAM. CITTADELLA SPORTIVA VIA BALILLA - I.R.A.P.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52" table:style-name="ce6">
            <text:p>2752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3.27" table:style-name="ce9">
            <text:p>13,27</text:p>
          </table:table-cell>
          <table:table-cell office:value-type="string" table:style-name="ce8">
            <text:p>PNNR M5C2 MISURA 3 INV.3.1 CLUSTER 1-DPCM 11/08/2022:LAV. DI REALIZZ/ADEG. CITTADELLA SPORTIVA VIA BALILLA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51" table:style-name="ce6">
            <text:p>2751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24.89" table:style-name="ce9">
            <text:p>124,89</text:p>
          </table:table-cell>
          <table:table-cell office:value-type="string" table:style-name="ce8">
            <text:p>PNNR M5C2 MISURA 3 INV.3.1 CLUSTER 1-DPCM 11/08/2022: LAV. DI REALIZZ/ADEG. CITTADELLA SPORTIVA VIA BALILLA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50" table:style-name="ce6">
            <text:p>2750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27.87" table:style-name="ce9">
            <text:p>127,87</text:p>
          </table:table-cell>
          <table:table-cell office:value-type="string" table:style-name="ce8">
            <text:p>PNNR M5C2 MISURA 3 INV.3.1 CLUSTER 1-DPCM 11/08/2022: LAV. DI REALIZZ/ADEG. CITTADELLA SPORTIVA VIA BALILLA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49" table:style-name="ce6">
            <text:p>2749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6.260000000000002" table:style-name="ce9">
            <text:p>16,26</text:p>
          </table:table-cell>
          <table:table-cell office:value-type="string" table:style-name="ce8">
            <text:p>PNNR M5C2 MISURA 3 INV.3.1 CLUSTER 1-DPCM 11/08/2022: LAV. DI REALIZZ/ADEG. CITTADELLA SPORTIVA VIA BALILLA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48" table:style-name="ce6">
            <text:p>2748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21.91" table:style-name="ce9">
            <text:p>121,91</text:p>
          </table:table-cell>
          <table:table-cell office:value-type="string" table:style-name="ce8">
            <text:p>PNNR M5C2 MISURA 3 INV.3.1 CLUSTER 1-DPCM 11/08/2022: LAV. DI REALIZZ/ADEG. CITTADELLA SPORTIVA VIA BALILLA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747" table:style-name="ce6">
            <text:p>2747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568.9" table:style-name="ce9">
            <text:p>568,90</text:p>
          </table:table-cell>
          <table:table-cell office:value-type="string" table:style-name="ce8">
            <text:p>PNNR M5C2 MISURA 3 INV.3.1 CLUSTER 1-DPCM 11/08/2022: LAV. DI REALIZZ/ADEGUAM. CITTADELLA SPORTIVA VIA BALILLA - Contributi Prev.li - Ente FEBBRAIO 2024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654" table:style-name="ce6">
            <text:p>2654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IMPRESA EDILE CAREDDA GIAMPIERO S.R.L.</text:p>
          </table:table-cell>
          <table:table-cell office:value-type="float" office:value="162450.53" table:style-name="ce9">
            <text:p>162.450,53</text:p>
          </table:table-cell>
          <table:table-cell office:value-type="string" table:style-name="ce8">
            <text:p>PNNR M5 C2 MIS 3 INV. 301 CLUSTER 1 S/F 5/PA 2024 LAVORI CITTADELLA SPORTIVA DI VIA BALILLA - LIQ. ANTICIPAZ. CONTRATTUALE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21" table:style-name="ce6">
            <text:p>2021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55.77" table:style-name="ce9">
            <text:p>55,77</text:p>
          </table:table-cell>
          <table:table-cell office:value-type="string" table:style-name="ce8">
            <text:p>PNNR M5C2 MISURA 3 INV.3.1 CLUSTER 1-DPCM 11/08/2022:LAV. DI REALIZZ/ADEG. CITTADELLA SPORTIVA VIA BALILLA.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524.74" table:style-name="ce9">
            <text:p>524,74</text:p>
          </table:table-cell>
          <table:table-cell office:value-type="string" table:style-name="ce8">
            <text:p>PNNR M5C2 MISURA 3 INV.3.1 CLUSTER 1-DPCM 11/08/2022: LAV. DI REALIZZ/ADEG. CITTADELLA SPORTIVA VIA BALILLA.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537.26" table:style-name="ce9">
            <text:p>537,26</text:p>
          </table:table-cell>
          <table:table-cell office:value-type="string" table:style-name="ce8">
            <text:p>PNNR M5C2 MISURA 3 INV.3.1 CLUSTER 1-DPCM 11/08/2022: LAV. DI REALIZZ/ADEG. CITTADELLA SPORTIVA VIA BALILLA.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18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68.3" table:style-name="ce9">
            <text:p>68,30</text:p>
          </table:table-cell>
          <table:table-cell office:value-type="string" table:style-name="ce8">
            <text:p>PNNR M5C2 MISURA 3 INV.3.1 CLUSTER 1-DPCM 11/08/2022: LAV. DI REALIZZ/ADEG. CITTADELLA SPORTIVA VIA BALILLA.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17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512.21" table:style-name="ce9">
            <text:p>512,21</text:p>
          </table:table-cell>
          <table:table-cell office:value-type="string" table:style-name="ce8">
            <text:p>PNNR M5C2 MISURA 3 INV.3.1 CLUSTER 1-DPCM 11/08/2022: LAV. DI REALIZZ/ADEG. CITTADELLA SPORTIVA VIA BALILLA.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5">
            <text:p>23-02-2024</text:p>
          </table:table-cell>
          <table:table-cell office:value-type="float" office:value="2016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2390.35" table:style-name="ce9">
            <text:p>2.390,35</text:p>
          </table:table-cell>
          <table:table-cell office:value-type="string" table:style-name="ce8">
            <text:p>PNNR M5C2 MISURA 3 INV.3.1 CLUSTER 1-DPCM 11/08/2022: LAV. DI REALIZZ/ADEGUAM. CITTADELLA SPORTIVA VIA BALILLA. INC. PER FUNZ. TECN. RESP. PROCED.</text:p>
          </table:table-cell>
          <table:table-cell table:number-columns-repeated="16374"/>
        </table:table-row>
        <table:table-row table:style-name="ro1">
          <table:table-cell office:value-type="date" office:date-value="2024-03-29T00:00:00" table:style-name="ce5">
            <text:p>29-03-2024</text:p>
          </table:table-cell>
          <table:table-cell office:value-type="float" office:value="4575" table:style-name="ce6">
            <text:p>4575</text:p>
          </table:table-cell>
          <table:table-cell office:value-type="float" office:value="1" table:style-name="ce6">
            <text:p>1</text:p>
          </table:table-cell>
          <table:table-cell office:value-type="float" office:value="1686" table:style-name="ce6">
            <text:p>1686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NI - COMITATO REGIONALE SARDEGNA</text:p>
          </table:table-cell>
          <table:table-cell office:value-type="float" office:value="150" table:style-name="ce9">
            <text:p>150,00</text:p>
          </table:table-cell>
          <table:table-cell office:value-type="string" table:style-name="ce8">
            <text:p>L.R. N. 30 DEL 15.12.2020, ART. 10 COMMA 13 - LAVORI DI MANUTENZIONE STRAORD. STADIO COMUNALE "CARLO ZOBOLI" - SPESE DI ISTRUTTORIA STADIO ZOBOLI</text:p>
          </table:table-cell>
          <table:table-cell table:number-columns-repeated="16374"/>
        </table:table-row>
        <table:table-row table:style-name="ro1">
          <table:table-cell office:value-type="date" office:date-value="2024-02-12T00:00:00" table:style-name="ce5">
            <text:p>12-02-2024</text:p>
          </table:table-cell>
          <table:table-cell office:value-type="float" office:value="1628" table:style-name="ce6">
            <text:p>1628</text:p>
          </table:table-cell>
          <table:table-cell office:value-type="float" office:value="1" table:style-name="ce6">
            <text:p>1</text:p>
          </table:table-cell>
          <table:table-cell office:value-type="float" office:value="1618" table:style-name="ce6">
            <text:p>161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LETTRA DI PICCHIANTI GIANLUCA</text:p>
          </table:table-cell>
          <table:table-cell office:value-type="float" office:value="1978.64" table:style-name="ce9">
            <text:p>1.978,64</text:p>
          </table:table-cell>
          <table:table-cell office:value-type="string" table:style-name="ce8">
            <text:p>LAV. DI MESSA A NORMA E SICUR. MUSEO ARCHEOL. VILLA SULCIS E MUSEO PALEOAMB. SULCITANI E.MARTEL - 1 S.A.L.</text:p>
          </table:table-cell>
          <table:table-cell table:number-columns-repeated="16374"/>
        </table:table-row>
        <table:table-row table:style-name="ro1">
          <table:table-cell office:value-type="date" office:date-value="2024-02-12T00:00:00" table:style-name="ce5">
            <text:p>12-02-2024</text:p>
          </table:table-cell>
          <table:table-cell office:value-type="float" office:value="1627" table:style-name="ce6">
            <text:p>1627</text:p>
          </table:table-cell>
          <table:table-cell office:value-type="float" office:value="1" table:style-name="ce6">
            <text:p>1</text:p>
          </table:table-cell>
          <table:table-cell office:value-type="float" office:value="1618" table:style-name="ce6">
            <text:p>161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LETTRA DI PICCHIANTI GIANLUCA</text:p>
          </table:table-cell>
          <table:table-cell office:value-type="float" office:value="53915.33" table:style-name="ce9">
            <text:p>53.915,33</text:p>
          </table:table-cell>
          <table:table-cell office:value-type="string" table:style-name="ce8">
            <text:p>LAV. DI MESSA A NORMA E SICUR. MUSEO ARCHEOL. VILLA SULCIS E MUSEO PALEOAMB. SULCITANI E.MARTEL - 1 S.A.L.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2" table:style-name="ce6">
            <text:p>1092</text:p>
          </table:table-cell>
          <table:table-cell office:value-type="float" office:value="1" table:style-name="ce6">
            <text:p>1</text:p>
          </table:table-cell>
          <table:table-cell office:value-type="float" office:value="1617" table:style-name="ce6">
            <text:p>1617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UNIVERSITA' DEGLI STUDI DI CAGLIARI - DICAAR DIPARTIM. DI ING. CIVILE, AMBIENTALE E ARCHITETTURA</text:p>
          </table:table-cell>
          <table:table-cell office:value-type="float" office:value="3660" table:style-name="ce9">
            <text:p>3.660,00</text:p>
          </table:table-cell>
          <table:table-cell office:value-type="string" table:style-name="ce8">
            <text:p>PNRR M5C2 INV. 2.1 - P.R.U. EDIFICIO POLIFUNZ.LE DEL POLO DI ALTA FORMAZIONE E CULTURA DI SERBARIU</text:p>
          </table:table-cell>
          <table:table-cell table:number-columns-repeated="16374"/>
        </table:table-row>
        <table:table-row table:style-name="ro1">
          <table:table-cell office:value-type="date" office:date-value="2024-03-06T00:00:00" table:style-name="ce5">
            <text:p>06-03-2024</text:p>
          </table:table-cell>
          <table:table-cell office:value-type="float" office:value="2774" table:style-name="ce6">
            <text:p>2774</text:p>
          </table:table-cell>
          <table:table-cell office:value-type="float" office:value="1" table:style-name="ce6">
            <text:p>1</text:p>
          </table:table-cell>
          <table:table-cell office:value-type="float" office:value="1617" table:style-name="ce6">
            <text:p>1617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OPERATIVA PRODUZIONE E LAVORI EDILE BINDUA SOC.COOP. A.R.L.</text:p>
          </table:table-cell>
          <table:table-cell office:value-type="float" office:value="241312.91" table:style-name="ce9">
            <text:p>241.312,91</text:p>
          </table:table-cell>
          <table:table-cell office:value-type="string" table:style-name="ce8">
            <text:p>PNRR M5C2 INV. 2.1 - PROG. DI RIGEN. URBANA: EDIF. POLIFUNZ. DEL POLO DI ALTA FORMAZ. E CULTURA SERBARIU-ANTICIPAZ. CONTRATTUALE DEL 20"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89" table:style-name="ce6">
            <text:p>1089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UNIVERSITA' DEGLI STUDI DI CAGLIARI - DICAAR DIPARTIM. DI ING. CIVILE, AMBIENTALE E ARCHITETTURA</text:p>
          </table:table-cell>
          <table:table-cell office:value-type="float" office:value="8540" table:style-name="ce9">
            <text:p>8.540,00</text:p>
          </table:table-cell>
          <table:table-cell office:value-type="string" table:style-name="ce8">
            <text:p>COFIN PNRR M5C2 INV. 2.1-P.R.U. RIFUNZ. EX CENTRALE ELETTR. GRANDE MINIERA SERBARIU: SERV. DI SUPP. ALLA PROGETTAZIONE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5">
            <text:p>07-03-2024</text:p>
          </table:table-cell>
          <table:table-cell office:value-type="float" office:value="2783" table:style-name="ce6">
            <text:p>2783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ESSI' PIERALDO</text:p>
          </table:table-cell>
          <table:table-cell office:value-type="float" office:value="3045" table:style-name="ce9">
            <text:p>3.045,00</text:p>
          </table:table-cell>
          <table:table-cell office:value-type="string" table:style-name="ce8">
            <text:p>PNRR M5C2 INV. 2.1 - P.R.U- DIREZ. E ARCHIVIO DEL CENTRO ITALIANO CULTURA DEL CARBONE-SERV. TECN. DI ACCATASTAMENTO CABINE ELETTRICHE</text:p>
          </table:table-cell>
          <table:table-cell table:number-columns-repeated="16374"/>
        </table:table-row>
        <table:table-row table:style-name="ro1">
          <table:table-cell office:value-type="date" office:date-value="2024-03-06T00:00:00" table:style-name="ce5">
            <text:p>06-03-2024</text:p>
          </table:table-cell>
          <table:table-cell office:value-type="float" office:value="2775" table:style-name="ce6">
            <text:p>2775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.L.M. SRL</text:p>
          </table:table-cell>
          <table:table-cell office:value-type="float" office:value="196048.08" table:style-name="ce9">
            <text:p>196.048,08</text:p>
          </table:table-cell>
          <table:table-cell office:value-type="string" table:style-name="ce8">
            <text:p>PNRR M5C2 INV. 2.1 - PROGR. DI RIGEN. URBANA: PARCO DELLA MINIERA DI SERBARIU - ANTICIPAZ. CONTRATTUALE DEL 20%</text:p>
          </table:table-cell>
          <table:table-cell table:number-columns-repeated="16374"/>
        </table:table-row>
        <table:table-row table:style-name="ro1">
          <table:table-cell office:value-type="date" office:date-value="2024-03-29T00:00:00" table:style-name="ce5">
            <text:p>29-03-2024</text:p>
          </table:table-cell>
          <table:table-cell office:value-type="float" office:value="4588" table:style-name="ce6">
            <text:p>4588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LIDEA STYLE DI ENRICO SANDRO SPIGA</text:p>
          </table:table-cell>
          <table:table-cell office:value-type="float" office:value="33814.589999999997" table:style-name="ce9">
            <text:p>33.814,59</text:p>
          </table:table-cell>
          <table:table-cell office:value-type="string" table:style-name="ce8">
            <text:p>LAV. DI MESSA IN SICUR./RIPRISTINO SISTEMA ANTISFONDELLAM. PALESTRA SCUOLA SEC. DI PRIMO GRADO. "SATTA" 1° S.A.L.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88" table:style-name="ce6">
            <text:p>3088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290.64999999999998" table:style-name="ce9">
            <text:p>290,65</text:p>
          </table:table-cell>
          <table:table-cell office:value-type="string" table:style-name="ce8">
            <text:p>GLOBAL SERVICE-SERV. A MISURA 2023. SOSTITUZ. DI UN VETRO ROTTO PRESSO LA PALESTRA DELLA SCUOLA DELL'INFANZIA E PRIM. DI VIA ROMA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86" table:style-name="ce6">
            <text:p>3086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410.94" table:style-name="ce9">
            <text:p>410,94</text:p>
          </table:table-cell>
          <table:table-cell office:value-type="string" table:style-name="ce8">
            <text:p>GLOBAL SERVICE - SERV. A MISURA 2023 - SOSTITUZ. DI UN WC DANNEGGIATO PRESSO LA CIRCOSCRIZIONE DI BACU ABIS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85" table:style-name="ce6">
            <text:p>3085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410.94" table:style-name="ce9">
            <text:p>410,94</text:p>
          </table:table-cell>
          <table:table-cell office:value-type="string" table:style-name="ce8">
            <text:p>GLOBAL SERVICE - SERV. A MISURA 2023 - SOSTITUZIONE DI UN WC DANNEGGIATO PRESSO SCUOLA MEDIA DI BACU ABIS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653" table:style-name="ce6">
            <text:p>2653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911.51" table:style-name="ce9">
            <text:p>911,51</text:p>
          </table:table-cell>
          <table:table-cell office:value-type="string" table:style-name="ce8">
            <text:p>S/F 15/FE RIPRISTINO ADDUZIONE IDRICA SCUOLA DON MILANI.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652" table:style-name="ce6">
            <text:p>2652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5089.21" table:style-name="ce9">
            <text:p>5.089,21</text:p>
          </table:table-cell>
          <table:table-cell office:value-type="string" table:style-name="ce8">
            <text:p>S/F 16/FE RIPRISTINO ADDUZIONE IDRICA BAGNI PALESTRA SCUOLA DON MILANI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43" table:style-name="ce6">
            <text:p>2643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239.43" table:style-name="ce9">
            <text:p>239,43</text:p>
          </table:table-cell>
          <table:table-cell office:value-type="string" table:style-name="ce8">
            <text:p>S/F 20/FE LAVORI DI RIPRISTINO QUADRO ELETTRICO SCUOLA ELEMENTARE CORTOGHIANA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42" table:style-name="ce6">
            <text:p>2642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961.21" table:style-name="ce9">
            <text:p>961,21</text:p>
          </table:table-cell>
          <table:table-cell office:value-type="string" table:style-name="ce8">
            <text:p>S/F 19/FE REALIZZAZIONE DELL'IMPIANTO X AULA IMMERSIVA SCUOLA MEDIA SATTA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38" table:style-name="ce6">
            <text:p>2638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3535.32" table:style-name="ce9">
            <text:p>3.535,32</text:p>
          </table:table-cell>
          <table:table-cell office:value-type="string" table:style-name="ce8">
            <text:p>S/F 18/FE MANUTENZ. STRAORD. RIPARAZIONE CALDAIA SCUOLA ELEM. VIA ROMA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57" table:style-name="ce6">
            <text:p>1557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1158.05" table:style-name="ce9">
            <text:p>1.158,05</text:p>
          </table:table-cell>
          <table:table-cell office:value-type="string" table:style-name="ce8">
            <text:p>GLOBAL SERVICE SERV. A MISURA 2023: MANUT. STRAORD. IMPIANTO DI PROTEZ. DALLE SCARICHE ATMOSF. SCUOLA MEDIA VIA BALILLA</text:p>
          </table:table-cell>
          <table:table-cell table:number-columns-repeated="16374"/>
        </table:table-row>
        <table:table-row table:style-name="ro1">
          <table:table-cell office:value-type="date" office:date-value="2024-03-12T00:00:00" table:style-name="ce5">
            <text:p>12-03-2024</text:p>
          </table:table-cell>
          <table:table-cell office:value-type="float" office:value="2900" table:style-name="ce6">
            <text:p>2900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VERI VINCENZO SRL</text:p>
          </table:table-cell>
          <table:table-cell office:value-type="float" office:value="50617.14" table:style-name="ce9">
            <text:p>50.617,14</text:p>
          </table:table-cell>
          <table:table-cell office:value-type="string" table:style-name="ce8">
            <text:p>MANUTENZIONE STRAORD. STRADE COM.LI - MARCIAPIEDI E ARREDO URBANO ANNO 2023 - 1° S.A.L.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14" table:style-name="ce6">
            <text:p>1414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74.52" table:style-name="ce9">
            <text:p>74,52</text:p>
          </table:table-cell>
          <table:table-cell office:value-type="string" table:style-name="ce8">
            <text:p>- I.R.A.P. GENNAIO 2024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13" table:style-name="ce6">
            <text:p>1413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74.53" table:style-name="ce9">
            <text:p>74,53</text:p>
          </table:table-cell>
          <table:table-cell office:value-type="string" table:style-name="ce8">
            <text:p>- I.R.A.P. GENNAIO 2024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12" table:style-name="ce6">
            <text:p>1412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289.33" table:style-name="ce9">
            <text:p>289,33</text:p>
          </table:table-cell>
          <table:table-cell office:value-type="string" table:style-name="ce8">
            <text:p>- I.R.A.P. GENNAIO 2024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04" table:style-name="ce6">
            <text:p>1404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86.21" table:style-name="ce9">
            <text:p>86,21</text:p>
          </table:table-cell>
          <table:table-cell office:value-type="string" table:style-name="ce8">
            <text:p>CONTR. PREV. I.R.A.P. GENNAIO 2024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41" table:style-name="ce6">
            <text:p>1341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241.41" table:style-name="ce9">
            <text:p>241,41</text:p>
          </table:table-cell>
          <table:table-cell office:value-type="string" table:style-name="ce8">
            <text:p>- Contributi Prev.li - Ente GENNAIO 2024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40" table:style-name="ce6">
            <text:p>1340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208.67" table:style-name="ce9">
            <text:p>208,67</text:p>
          </table:table-cell>
          <table:table-cell office:value-type="string" table:style-name="ce8">
            <text:p>- Contributi Prev.li - Ente GENNAIO 2024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39" table:style-name="ce6">
            <text:p>1339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208.67" table:style-name="ce9">
            <text:p>208,67</text:p>
          </table:table-cell>
          <table:table-cell office:value-type="string" table:style-name="ce8">
            <text:p>- Contributi Prev.li - Ente GENNAIO 2024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38" table:style-name="ce6">
            <text:p>1338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810.14" table:style-name="ce9">
            <text:p>810,14</text:p>
          </table:table-cell>
          <table:table-cell office:value-type="string" table:style-name="ce8">
            <text:p>- Contributi Prev.li - Ente GENNAIO 2024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651" table:style-name="ce6">
            <text:p>651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1014.31" table:style-name="ce9">
            <text:p>1.014,31</text:p>
          </table:table-cell>
          <table:table-cell office:value-type="string" table:style-name="ce8">
            <text:p>Progetti Legge 109 5 GENNAIO 2024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650" table:style-name="ce6">
            <text:p>650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876.78" table:style-name="ce9">
            <text:p>876,78</text:p>
          </table:table-cell>
          <table:table-cell office:value-type="string" table:style-name="ce8">
            <text:p>Progetti Legge 109 4 GENNAIO 2024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649" table:style-name="ce6">
            <text:p>649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876.78" table:style-name="ce9">
            <text:p>876,78</text:p>
          </table:table-cell>
          <table:table-cell office:value-type="string" table:style-name="ce8">
            <text:p>Progetti Legge 109 GENNAIO 2024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648" table:style-name="ce6">
            <text:p>648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IPENDENTI DIVERSI</text:p>
          </table:table-cell>
          <table:table-cell office:value-type="float" office:value="3403.96" table:style-name="ce9">
            <text:p>3.403,96</text:p>
          </table:table-cell>
          <table:table-cell office:value-type="string" table:style-name="ce8">
            <text:p>Progetti Legge 109 5 GENN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46" table:style-name="ce6">
            <text:p>1546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NERI SRLS</text:p>
          </table:table-cell>
          <table:table-cell office:value-type="float" office:value="3235.37" table:style-name="ce9">
            <text:p>3.235,37</text:p>
          </table:table-cell>
          <table:table-cell office:value-type="string" table:style-name="ce8">
            <text:p>RECUP. IMMOBILI E ALLOGGI DI EDIL. RESID. PUBBLICA DI PROPRIETA' DEL COMUNE. EX CANTIERE V.LE TRIESTE 3° SAL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45" table:style-name="ce6">
            <text:p>1545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NERI SRLS</text:p>
          </table:table-cell>
          <table:table-cell office:value-type="float" office:value="32184.63" table:style-name="ce9">
            <text:p>32.184,63</text:p>
          </table:table-cell>
          <table:table-cell office:value-type="string" table:style-name="ce8">
            <text:p>RECUP. IMMOBILI E ALLOGGI DI EDIL. RESID. PUBBLICA DI PROPRIETA' DEL COMUNE. EX CANTIERE V.LE TRIESTE 3° SAL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58" table:style-name="ce6">
            <text:p>258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SON NEXT GOVERNMENT S.R.L.</text:p>
          </table:table-cell>
          <table:table-cell office:value-type="float" office:value="22876.98" table:style-name="ce9">
            <text:p>22.876,98</text:p>
          </table:table-cell>
          <table:table-cell office:value-type="string" table:style-name="ce8">
            <text:p>GESTIONE IMPIANTI DI ILLUMINAZ. PUBBLICA E IMPIANTI SEMAFORICI - SERV. EXTRA CANONE III TRIM. 2023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57" table:style-name="ce6">
            <text:p>257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SON NEXT GOVERNMENT S.R.L.</text:p>
          </table:table-cell>
          <table:table-cell office:value-type="float" office:value="1672.52" table:style-name="ce9">
            <text:p>1.672,52</text:p>
          </table:table-cell>
          <table:table-cell office:value-type="string" table:style-name="ce8">
            <text:p>GESTIONE IMPIANTI DI ILLUMINAZ. PUBBLICA E IMPIANTI SEMAFORICI - SERV. EXTRACANONE III TRIM. 2023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44" table:style-name="ce6">
            <text:p>1444</text:p>
          </table:table-cell>
          <table:table-cell office:value-type="float" office:value="4" table:style-name="ce6">
            <text:p>4</text:p>
          </table:table-cell>
          <table:table-cell office:value-type="float" office:value="1199" table:style-name="ce6">
            <text:p>11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335.42" table:style-name="ce9">
            <text:p>4.335,42</text:p>
          </table:table-cell>
          <table:table-cell office:value-type="string" table:style-name="ce8">
            <text:p>S/FATT.01500202300031472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44" table:style-name="ce6">
            <text:p>1444</text:p>
          </table:table-cell>
          <table:table-cell office:value-type="float" office:value="3" table:style-name="ce6">
            <text:p>3</text:p>
          </table:table-cell>
          <table:table-cell office:value-type="float" office:value="1199" table:style-name="ce6">
            <text:p>11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041.11" table:style-name="ce9">
            <text:p>2.041,11</text:p>
          </table:table-cell>
          <table:table-cell office:value-type="string" table:style-name="ce8">
            <text:p>S/FATT.01500202300024189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44" table:style-name="ce6">
            <text:p>1444</text:p>
          </table:table-cell>
          <table:table-cell office:value-type="float" office:value="2" table:style-name="ce6">
            <text:p>2</text:p>
          </table:table-cell>
          <table:table-cell office:value-type="float" office:value="1199" table:style-name="ce6">
            <text:p>11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37.81" table:style-name="ce9">
            <text:p>3.537,81</text:p>
          </table:table-cell>
          <table:table-cell office:value-type="string" table:style-name="ce8">
            <text:p>S/FATT.01500202300017843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44" table:style-name="ce6">
            <text:p>1444</text:p>
          </table:table-cell>
          <table:table-cell office:value-type="float" office:value="1" table:style-name="ce6">
            <text:p>1</text:p>
          </table:table-cell>
          <table:table-cell office:value-type="float" office:value="1199" table:style-name="ce6">
            <text:p>1199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493.54" table:style-name="ce9">
            <text:p>2.493,54</text:p>
          </table:table-cell>
          <table:table-cell office:value-type="string" table:style-name="ce8">
            <text:p>S/FATT.01500202300012444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3" table:style-name="ce6">
            <text:p>953</text:p>
          </table:table-cell>
          <table:table-cell office:value-type="float" office:value="1" table:style-name="ce6">
            <text:p>1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64.33" table:style-name="ce9">
            <text:p>1.364,33</text:p>
          </table:table-cell>
          <table:table-cell office:value-type="string" table:style-name="ce8">
            <text:p>S/F 005008011155/2024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8" table:style-name="ce6">
            <text:p>238</text:p>
          </table:table-cell>
          <table:table-cell office:value-type="float" office:value="3" table:style-name="ce6">
            <text:p>3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.28" table:style-name="ce9">
            <text:p>4,28</text:p>
          </table:table-cell>
          <table:table-cell office:value-type="string" table:style-name="ce8">
            <text:p>FATTURA N. 004398700253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8" table:style-name="ce6">
            <text:p>238</text:p>
          </table:table-cell>
          <table:table-cell office:value-type="float" office:value="2" table:style-name="ce6">
            <text:p>2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1.6" table:style-name="ce9">
            <text:p>31,60</text:p>
          </table:table-cell>
          <table:table-cell office:value-type="string" table:style-name="ce8">
            <text:p>FATTURA N. 004398063173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8" table:style-name="ce6">
            <text:p>238</text:p>
          </table:table-cell>
          <table:table-cell office:value-type="float" office:value="1" table:style-name="ce6">
            <text:p>1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72.81" table:style-name="ce9">
            <text:p>1.372,81</text:p>
          </table:table-cell>
          <table:table-cell office:value-type="string" table:style-name="ce8">
            <text:p>FATTURA N. 004398130216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13" table:style-name="ce6">
            <text:p>4013</text:p>
          </table:table-cell>
          <table:table-cell office:value-type="float" office:value="1" table:style-name="ce6">
            <text:p>1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162.32" table:style-name="ce9">
            <text:p>1.162,32</text:p>
          </table:table-cell>
          <table:table-cell office:value-type="string" table:style-name="ce8">
            <text:p>S/FATT. N. 5025108334 DEL 12/03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67" table:style-name="ce6">
            <text:p>2167</text:p>
          </table:table-cell>
          <table:table-cell office:value-type="float" office:value="1" table:style-name="ce6">
            <text:p>1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86" table:style-name="ce9">
            <text:p>1.286,00</text:p>
          </table:table-cell>
          <table:table-cell office:value-type="string" table:style-name="ce8">
            <text:p>S/F 005017043695 DEL 14/02/2024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74" table:style-name="ce6">
            <text:p>3074</text:p>
          </table:table-cell>
          <table:table-cell office:value-type="float" office:value="1" table:style-name="ce6">
            <text:p>1</text:p>
          </table:table-cell>
          <table:table-cell office:value-type="float" office:value="1175" table:style-name="ce6">
            <text:p>1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4188.06" table:style-name="ce9">
            <text:p>24.188,06</text:p>
          </table:table-cell>
          <table:table-cell office:value-type="string" table:style-name="ce8">
            <text:p>GLOBAL SERVICE - SERVIZIO DI MANUTENZ. CIMITERIALE - CANONE MESE FEBBR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60" table:style-name="ce6">
            <text:p>1560</text:p>
          </table:table-cell>
          <table:table-cell office:value-type="float" office:value="1" table:style-name="ce6">
            <text:p>1</text:p>
          </table:table-cell>
          <table:table-cell office:value-type="float" office:value="1175" table:style-name="ce6">
            <text:p>1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4188.06" table:style-name="ce9">
            <text:p>24.188,06</text:p>
          </table:table-cell>
          <table:table-cell office:value-type="string" table:style-name="ce8">
            <text:p>GLOBAL SERVICE - SERVIZIO DI MANUTENZIONE CIMITERIALE - CANONE MESE GENNAIO 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2" table:style-name="ce6">
            <text:p>952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049.27" table:style-name="ce9">
            <text:p>1.049,27</text:p>
          </table:table-cell>
          <table:table-cell office:value-type="string" table:style-name="ce8">
            <text:p>S/F 005008011160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1" table:style-name="ce6">
            <text:p>951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3.41" table:style-name="ce9">
            <text:p>23,41</text:p>
          </table:table-cell>
          <table:table-cell office:value-type="string" table:style-name="ce8">
            <text:p>S/F 005008011156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48" table:style-name="ce6">
            <text:p>948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44.23" table:style-name="ce9">
            <text:p>344,23</text:p>
          </table:table-cell>
          <table:table-cell office:value-type="string" table:style-name="ce8">
            <text:p>S/F 005008011154/2024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7" table:style-name="ce6">
            <text:p>237</text:p>
          </table:table-cell>
          <table:table-cell office:value-type="float" office:value="3" table:style-name="ce6">
            <text:p>3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09.94" table:style-name="ce9">
            <text:p>909,94</text:p>
          </table:table-cell>
          <table:table-cell office:value-type="string" table:style-name="ce8">
            <text:p>FATTURA N. 004398700257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7" table:style-name="ce6">
            <text:p>237</text:p>
          </table:table-cell>
          <table:table-cell office:value-type="float" office:value="2" table:style-name="ce6">
            <text:p>2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0.930000000000007" table:style-name="ce9">
            <text:p>80,93</text:p>
          </table:table-cell>
          <table:table-cell office:value-type="string" table:style-name="ce8">
            <text:p>FATTURA N. 004398314303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7" table:style-name="ce6">
            <text:p>237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69.68" table:style-name="ce9">
            <text:p>369,68</text:p>
          </table:table-cell>
          <table:table-cell office:value-type="string" table:style-name="ce8">
            <text:p>FATTURA N. 004398130221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12" table:style-name="ce6">
            <text:p>4012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058.46" table:style-name="ce9">
            <text:p>1.058,46</text:p>
          </table:table-cell>
          <table:table-cell office:value-type="string" table:style-name="ce8">
            <text:p>S/FATT. N. 5025108339 DEL 12/03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66" table:style-name="ce6">
            <text:p>2166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05.71" table:style-name="ce9">
            <text:p>1.205,71</text:p>
          </table:table-cell>
          <table:table-cell office:value-type="string" table:style-name="ce8">
            <text:p>S/F 005017043700 DEL 14/02/2024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5">
            <text:p>12-01-2024</text:p>
          </table:table-cell>
          <table:table-cell office:value-type="float" office:value="62" table:style-name="ce6">
            <text:p>62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189.62" table:style-name="ce9">
            <text:p>3.189,62</text:p>
          </table:table-cell>
          <table:table-cell office:value-type="string" table:style-name="ce8">
            <text:p>GLOBAL SERVICE - MANUTENZIONE E PULIZIA DELLE FONTANE COM.LI - CANONE MESE DICEMBRE 2023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5">
            <text:p>12-01-2024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80.6799999999998" table:style-name="ce9">
            <text:p>2.380,68</text:p>
          </table:table-cell>
          <table:table-cell office:value-type="string" table:style-name="ce8">
            <text:p>GLOBAL SERVICE - MANUTENZIONE DEL PARCO DI MONTE ROSMARINO - CANONE MESE DICEMBRE 2023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5">
            <text:p>12-01-2024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8670.75" table:style-name="ce9">
            <text:p>28.670,75</text:p>
          </table:table-cell>
          <table:table-cell office:value-type="string" table:style-name="ce8">
            <text:p>GLOBAL SERVICE - MANUTENZ. E GESTIONE DEL VERDE PUBBLICO - CANONE MESE DICEMBRE 2023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77" table:style-name="ce6">
            <text:p>3077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189.62" table:style-name="ce9">
            <text:p>3.189,62</text:p>
          </table:table-cell>
          <table:table-cell office:value-type="string" table:style-name="ce8">
            <text:p>GLOBAL SERVICE - MANUTENZIONE E PULIZIA DELLE FONTANE COM.LI - CANONE MESE FEBBRAIO 2024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76" table:style-name="ce6">
            <text:p>3076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80.6799999999998" table:style-name="ce9">
            <text:p>2.380,68</text:p>
          </table:table-cell>
          <table:table-cell office:value-type="string" table:style-name="ce8">
            <text:p>GLOBAL SERVICE - MANUTENZIONE DEL PARCO DI MONTE ROSMARINO - CANONE MESE FEBBRAIO 2024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75" table:style-name="ce6">
            <text:p>3075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8670.75" table:style-name="ce9">
            <text:p>28.670,75</text:p>
          </table:table-cell>
          <table:table-cell office:value-type="string" table:style-name="ce8">
            <text:p>GLOBAL SERVICE - MANUTENZ. E GESTIONE DEL VERDE PUBBLICO - CANONE MESE FEBBR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63" table:style-name="ce6">
            <text:p>1563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189.62" table:style-name="ce9">
            <text:p>3.189,62</text:p>
          </table:table-cell>
          <table:table-cell office:value-type="string" table:style-name="ce8">
            <text:p>GLOBAL SERVICE - MANUTENZ.E PULIZIA DELLE FONTANE COM.LI - CANONE MESE GENN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62" table:style-name="ce6">
            <text:p>1562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80.6799999999998" table:style-name="ce9">
            <text:p>2.380,68</text:p>
          </table:table-cell>
          <table:table-cell office:value-type="string" table:style-name="ce8">
            <text:p>GLOBAL SERVICE - MANUTENZIONE DEL PARCO DI MONTE ROSMARINO - CANONE MESE GENN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61" table:style-name="ce6">
            <text:p>156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8670.75" table:style-name="ce9">
            <text:p>28.670,75</text:p>
          </table:table-cell>
          <table:table-cell office:value-type="string" table:style-name="ce8">
            <text:p>GLOBAL SERVICE - MANUTENZ. E GESTIONE DEL VERDE PUBBLICO - CANONE MESE GENNAIO 2024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40" table:style-name="ce6">
            <text:p>2640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7491.01" table:style-name="ce9">
            <text:p>7.491,01</text:p>
          </table:table-cell>
          <table:table-cell office:value-type="string" table:style-name="ce8">
            <text:p>S/F 17/FE INTERVENTO DECORO URBANO STADIO COM.LE ZOBOLI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5">
            <text:p>15-02-2024</text:p>
          </table:table-cell>
          <table:table-cell office:value-type="float" office:value="1712" table:style-name="ce6">
            <text:p>1712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DE VIZIA TRANSFER SPA</text:p>
          </table:table-cell>
          <table:table-cell office:value-type="float" office:value="2338.33" table:style-name="ce9">
            <text:p>2.338,33</text:p>
          </table:table-cell>
          <table:table-cell office:value-type="string" table:style-name="ce8">
            <text:p>S/FATT.V3-30182 DEL 31.01.2024 SERV.RACC MATER.RESIDUO SFALCIO E PUL.AREE VERDI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5">
            <text:p>12-01-2024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1143.11" table:style-name="ce9">
            <text:p>11.143,11</text:p>
          </table:table-cell>
          <table:table-cell office:value-type="string" table:style-name="ce8">
            <text:p>GLOBAL SERVICE - DISERBO SUPERFICI NON PAVIM. E PERTIN. STABILI COM.LI - CANONE MESE DICEMBRE 2023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78" table:style-name="ce6">
            <text:p>3078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1143.11" table:style-name="ce9">
            <text:p>11.143,11</text:p>
          </table:table-cell>
          <table:table-cell office:value-type="string" table:style-name="ce8">
            <text:p>GLOBAL SERVICE - DISERBO SUPERFICI NON PAVIM. E PERTINENZE STABILI COM.LI - CANONE MESE FEBBR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64" table:style-name="ce6">
            <text:p>1564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1143.11" table:style-name="ce9">
            <text:p>11.143,11</text:p>
          </table:table-cell>
          <table:table-cell office:value-type="string" table:style-name="ce8">
            <text:p>GLOBAL SERVICE - DISERBO SUPERFICI NON PAVIMENTATE E PERTINENZE STABILI COM.LI - CANONE MESE GENNAIO 2024</text:p>
          </table:table-cell>
          <table:table-cell table:number-columns-repeated="16374"/>
        </table:table-row>
        <table:table-row table:style-name="ro1">
          <table:table-cell office:value-type="date" office:date-value="2024-03-13T00:00:00" table:style-name="ce5">
            <text:p>13-03-2024</text:p>
          </table:table-cell>
          <table:table-cell office:value-type="float" office:value="2970" table:style-name="ce6">
            <text:p>2970</text:p>
          </table:table-cell>
          <table:table-cell office:value-type="float" office:value="1" table:style-name="ce6">
            <text:p>1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5102.04" table:style-name="ce9">
            <text:p>5.102,04</text:p>
          </table:table-cell>
          <table:table-cell office:value-type="string" table:style-name="ce8">
            <text:p>S/FATT.12 DEL 29.02.2024 SERVIZIO IDRICO MESE DI FEBBRAIO 2024</text:p>
          </table:table-cell>
          <table:table-cell table:number-columns-repeated="16374"/>
        </table:table-row>
        <table:table-row table:style-name="ro1">
          <table:table-cell office:value-type="date" office:date-value="2024-02-14T00:00:00" table:style-name="ce5">
            <text:p>14-02-2024</text:p>
          </table:table-cell>
          <table:table-cell office:value-type="float" office:value="1668" table:style-name="ce6">
            <text:p>1668</text:p>
          </table:table-cell>
          <table:table-cell office:value-type="float" office:value="1" table:style-name="ce6">
            <text:p>1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7203.96" table:style-name="ce9">
            <text:p>7.203,96</text:p>
          </table:table-cell>
          <table:table-cell office:value-type="string" table:style-name="ce8">
            <text:p>S/FATT.7 DEL 31.01.2024 SERV.APPROVIG. IDRICO CON AUTOBOTTE.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0" table:style-name="ce6">
            <text:p>950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8.05" table:style-name="ce9">
            <text:p>88,05</text:p>
          </table:table-cell>
          <table:table-cell office:value-type="string" table:style-name="ce8">
            <text:p>S/F 005008011156/2024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6" table:style-name="ce6">
            <text:p>236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10.61" table:style-name="ce9">
            <text:p>110,61</text:p>
          </table:table-cell>
          <table:table-cell office:value-type="string" table:style-name="ce8">
            <text:p>FATTURA N. 004398130217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11" table:style-name="ce6">
            <text:p>4011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7.21" table:style-name="ce9">
            <text:p>127,21</text:p>
          </table:table-cell>
          <table:table-cell office:value-type="string" table:style-name="ce8">
            <text:p>S/FATT. N. 5025108335 DEL 12/03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65" table:style-name="ce6">
            <text:p>2165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5.57" table:style-name="ce9">
            <text:p>125,57</text:p>
          </table:table-cell>
          <table:table-cell office:value-type="string" table:style-name="ce8">
            <text:p>S/F 005017043696 DEL 14/02/2024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5">
            <text:p>27-03-2024</text:p>
          </table:table-cell>
          <table:table-cell office:value-type="float" office:value="4549" table:style-name="ce6">
            <text:p>4549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579.26" table:style-name="ce9">
            <text:p>14.579,26</text:p>
          </table:table-cell>
          <table:table-cell office:value-type="string" table:style-name="ce8">
            <text:p>D.G.R. 16/35-2021 E 20/84-2022. AUMENTO DEL PATRIMONIO BOSCHIVO IN AREE INTERESSATE DA FORME GRAVI DI DEINDUSTRIALIZZAZ. ANNUAL. 2021/2022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91" table:style-name="ce6">
            <text:p>2891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824.1899999999996" table:style-name="ce9">
            <text:p>4.824,19</text:p>
          </table:table-cell>
          <table:table-cell office:value-type="string" table:style-name="ce8">
            <text:p>AUMENTO DEL PATRIM BOSCHIVO IN AREE INTERESSATE DA FORME GRAVI DI DEINDUSTRIAL.. ANNUAL. 2021/2022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5">
            <text:p>11-03-2024</text:p>
          </table:table-cell>
          <table:table-cell office:value-type="float" office:value="2890" table:style-name="ce6">
            <text:p>2890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058.91" table:style-name="ce9">
            <text:p>14.058,91</text:p>
          </table:table-cell>
          <table:table-cell office:value-type="string" table:style-name="ce8">
            <text:p>AUMENTO DEL PATRIMONIO BOSCHIVO IN AREE INTERESSATE DA FORME GRAVI DI DEINDUSTRIALIZZ. ANNUAL. 2021/2022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06" table:style-name="ce6">
            <text:p>1306</text:p>
          </table:table-cell>
          <table:table-cell office:value-type="float" office:value="2" table:style-name="ce6">
            <text:p>2</text:p>
          </table:table-cell>
          <table:table-cell office:value-type="float" office:value="900" table:style-name="ce6">
            <text:p>900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DOTT. AGRONOMO PIRAS ANTONIO MARCO</text:p>
          </table:table-cell>
          <table:table-cell office:value-type="float" office:value="2210" table:style-name="ce9">
            <text:p>2.210,00</text:p>
          </table:table-cell>
          <table:table-cell office:value-type="string" table:style-name="ce8">
            <text:p>S/FATT. 2 DEL 24.01.2024 DIREZIONE LAVOR INTERV.BOSCHIVO ANNUALITA' 2022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06" table:style-name="ce6">
            <text:p>1306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DOTT. AGRONOMO PIRAS ANTONIO MARCO</text:p>
          </table:table-cell>
          <table:table-cell office:value-type="float" office:value="2210" table:style-name="ce9">
            <text:p>2.210,00</text:p>
          </table:table-cell>
          <table:table-cell office:value-type="string" table:style-name="ce8">
            <text:p>S/FATT.1 DEL 24.01.2024 DIREZIONE LAVORI INTERV.BOSCHIVO ANNUALITA' 2021</text:p>
          </table:table-cell>
          <table:table-cell table:number-columns-repeated="16374"/>
        </table:table-row>
        <table:table-row table:style-name="ro1">
          <table:table-cell office:value-type="date" office:date-value="2024-01-19T00:00:00" table:style-name="ce5">
            <text:p>19-01-2024</text:p>
          </table:table-cell>
          <table:table-cell office:value-type="float" office:value="339" table:style-name="ce6">
            <text:p>339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0009.48" table:style-name="ce9">
            <text:p>20.009,48</text:p>
          </table:table-cell>
          <table:table-cell office:value-type="string" table:style-name="ce8">
            <text:p>D.G.R. 16/35-2021 E D.G.R. 20/84-2022 - MANUTENZ. E AUMENTO DEL PATRIMONIO BOSCHIVO ANNUAL. 2021-2022 - FATTURA N. 1/FE DELL'11/01/2024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60" table:style-name="ce6">
            <text:p>260</text:p>
          </table:table-cell>
          <table:table-cell office:value-type="float" office:value="1" table:style-name="ce6">
            <text:p>1</text:p>
          </table:table-cell>
          <table:table-cell office:value-type="float" office:value="900" table:style-name="ce6">
            <text:p>900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0707.580000000002" table:style-name="ce9">
            <text:p>20.707,58</text:p>
          </table:table-cell>
          <table:table-cell office:value-type="string" table:style-name="ce8">
            <text:p>D.G.R. 16/35-2021 E D.G.R. 20/84-2022 - MANUTENZ. E AUMENTO DEL PATRIMONIO BOSCHIVO ANNUAL. 2021-2022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56" table:style-name="ce6">
            <text:p>256</text:p>
          </table:table-cell>
          <table:table-cell office:value-type="float" office:value="1" table:style-name="ce6">
            <text:p>1</text:p>
          </table:table-cell>
          <table:table-cell office:value-type="float" office:value="866" table:style-name="ce6">
            <text:p>86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DISON NEXT GOVERNMENT S.R.L.</text:p>
          </table:table-cell>
          <table:table-cell office:value-type="float" office:value="183541.64" table:style-name="ce9">
            <text:p>183.541,64</text:p>
          </table:table-cell>
          <table:table-cell office:value-type="string" table:style-name="ce8">
            <text:p>GESTIONE IMPIANTI DI ILLUMINAZIONE PUBBLICA E IMPIANTI SEMAFORICI-CANONE III TRIMESTRE 2023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79" table:style-name="ce6">
            <text:p>3079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6">
            <text:p>84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428.58" table:style-name="ce9">
            <text:p>4.428,58</text:p>
          </table:table-cell>
          <table:table-cell office:value-type="string" table:style-name="ce8">
            <text:p>GLOBAL SERVICE - MANUTENZIONE DELLA SEGNALETICA STRADALE - CANONE MESE FEBBR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65" table:style-name="ce6">
            <text:p>1565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6">
            <text:p>84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428.58" table:style-name="ce9">
            <text:p>4.428,58</text:p>
          </table:table-cell>
          <table:table-cell office:value-type="string" table:style-name="ce8">
            <text:p>GLOBAL SERVICE - MANUTENZIONE DELLA SEGNALETICA STRADALE - CANONE MESE GENNAIO 2024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5">
            <text:p>12-01-2024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6">
            <text:p>84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428.58" table:style-name="ce9">
            <text:p>4.428,58</text:p>
          </table:table-cell>
          <table:table-cell office:value-type="string" table:style-name="ce8">
            <text:p>GLOBAL SERVICE - MANUTENZIONE DELLA SEGNALETICA STRADALE - CANONE MESE DICEMBRE 2023</text:p>
          </table:table-cell>
          <table:table-cell table:number-columns-repeated="16374"/>
        </table:table-row>
        <table:table-row table:style-name="ro1">
          <table:table-cell office:value-type="date" office:date-value="2024-02-07T00:00:00" table:style-name="ce5">
            <text:p>07-02-2024</text:p>
          </table:table-cell>
          <table:table-cell office:value-type="float" office:value="1446" table:style-name="ce6">
            <text:p>1446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2358.77" table:style-name="ce9">
            <text:p>62.358,77</text:p>
          </table:table-cell>
          <table:table-cell office:value-type="string" table:style-name="ce8">
            <text:p>S/FATT.PARZIALE N.201400909245 DEL 23.09.2014 COLLEGATA A NOTA DI CREDITO 20220003067200 DEL 25.11.2022 - COMPENSAZIONE FATTURE ABBANOA COME DA CONVENZIONE STIPULATA IN DATA 15.12.</text:p>
          </table:table-cell>
          <table:table-cell table:number-columns-repeated="16374"/>
        </table:table-row>
        <table:table-row table:style-name="ro1">
          <table:table-cell office:value-type="date" office:date-value="2024-02-07T00:00:00" table:style-name="ce5">
            <text:p>07-02-2024</text:p>
          </table:table-cell>
          <table:table-cell office:value-type="float" office:value="1446" table:style-name="ce6">
            <text:p>1446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559.59" table:style-name="ce9">
            <text:p>2.559,59</text:p>
          </table:table-cell>
          <table:table-cell office:value-type="string" table:style-name="ce8">
            <text:p>S/FATT.01500202300024188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12" table:style-name="ce6">
            <text:p>12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2.01" table:style-name="ce9">
            <text:p>82,01</text:p>
          </table:table-cell>
          <table:table-cell office:value-type="string" table:style-name="ce8">
            <text:p>S/FATT.01500202300027651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11" table:style-name="ce6">
            <text:p>11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8.24" table:style-name="ce9">
            <text:p>128,24</text:p>
          </table:table-cell>
          <table:table-cell office:value-type="string" table:style-name="ce8">
            <text:p>S/FATT.01500202300017223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10" table:style-name="ce6">
            <text:p>10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2.77" table:style-name="ce9">
            <text:p>62,77</text:p>
          </table:table-cell>
          <table:table-cell office:value-type="string" table:style-name="ce8">
            <text:p>S/FATT.01500202300028556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9" table:style-name="ce6">
            <text:p>9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5.38999999999999" table:style-name="ce9">
            <text:p>135,39</text:p>
          </table:table-cell>
          <table:table-cell office:value-type="string" table:style-name="ce8">
            <text:p>S/FATT.01500202300017846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8" table:style-name="ce6">
            <text:p>8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423.82" table:style-name="ce9">
            <text:p>1.423,82</text:p>
          </table:table-cell>
          <table:table-cell office:value-type="string" table:style-name="ce8">
            <text:p>S/FATT.01500202300026367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7" table:style-name="ce6">
            <text:p>7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307.76" table:style-name="ce9">
            <text:p>3.307,76</text:p>
          </table:table-cell>
          <table:table-cell office:value-type="string" table:style-name="ce8">
            <text:p>S/FATT.01500202300019711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6" table:style-name="ce6">
            <text:p>6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66.81" table:style-name="ce9">
            <text:p>1.366,81</text:p>
          </table:table-cell>
          <table:table-cell office:value-type="string" table:style-name="ce8">
            <text:p>S/FATT.01500202300008357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5" table:style-name="ce6">
            <text:p>5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5.39" table:style-name="ce9">
            <text:p>55,39</text:p>
          </table:table-cell>
          <table:table-cell office:value-type="string" table:style-name="ce8">
            <text:p>S/FATT.01500202300030352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4" table:style-name="ce6">
            <text:p>4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2.76" table:style-name="ce9">
            <text:p>82,76</text:p>
          </table:table-cell>
          <table:table-cell office:value-type="string" table:style-name="ce8">
            <text:p>S/FATT.01500202300021399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3" table:style-name="ce6">
            <text:p>3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9.16" table:style-name="ce9">
            <text:p>89,16</text:p>
          </table:table-cell>
          <table:table-cell office:value-type="string" table:style-name="ce8">
            <text:p>S/FATT.01500202300009489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86.17" table:style-name="ce9">
            <text:p>886,17</text:p>
          </table:table-cell>
          <table:table-cell office:value-type="string" table:style-name="ce8">
            <text:p>S/FATT.01500202300030508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0" table:style-name="ce6">
            <text:p>1420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02.31" table:style-name="ce9">
            <text:p>702,31</text:p>
          </table:table-cell>
          <table:table-cell office:value-type="string" table:style-name="ce8">
            <text:p>S/FATT.01500202300022749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15" table:style-name="ce6">
            <text:p>15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04.39" table:style-name="ce9">
            <text:p>304,39</text:p>
          </table:table-cell>
          <table:table-cell office:value-type="string" table:style-name="ce8">
            <text:p>S/FATT.01500202300009557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14" table:style-name="ce6">
            <text:p>14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.04" table:style-name="ce9">
            <text:p>52,04</text:p>
          </table:table-cell>
          <table:table-cell office:value-type="string" table:style-name="ce8">
            <text:p>S/FATT.01500202300028566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13" table:style-name="ce6">
            <text:p>13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7.38" table:style-name="ce9">
            <text:p>67,38</text:p>
          </table:table-cell>
          <table:table-cell office:value-type="string" table:style-name="ce8">
            <text:p>S/FATT.01500202300017858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12" table:style-name="ce6">
            <text:p>12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916.69" table:style-name="ce9">
            <text:p>11.916,69</text:p>
          </table:table-cell>
          <table:table-cell office:value-type="string" table:style-name="ce8">
            <text:p>S/FATT.2017000690008926 DEL 23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11" table:style-name="ce6">
            <text:p>11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09.32" table:style-name="ce9">
            <text:p>209,32</text:p>
          </table:table-cell>
          <table:table-cell office:value-type="string" table:style-name="ce8">
            <text:p>S/FATT.01500202300030505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10" table:style-name="ce6">
            <text:p>10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966.21" table:style-name="ce9">
            <text:p>966,21</text:p>
          </table:table-cell>
          <table:table-cell office:value-type="string" table:style-name="ce8">
            <text:p>S/FATT.01500202300022746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9" table:style-name="ce6">
            <text:p>9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95.07" table:style-name="ce9">
            <text:p>895,07</text:p>
          </table:table-cell>
          <table:table-cell office:value-type="string" table:style-name="ce8">
            <text:p>S/FATT.01500202300009554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8" table:style-name="ce6">
            <text:p>8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158.13" table:style-name="ce9">
            <text:p>2.158,13</text:p>
          </table:table-cell>
          <table:table-cell office:value-type="string" table:style-name="ce8">
            <text:p>S/FATT.01500202300031549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7" table:style-name="ce6">
            <text:p>7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552.27" table:style-name="ce9">
            <text:p>11.552,27</text:p>
          </table:table-cell>
          <table:table-cell office:value-type="string" table:style-name="ce8">
            <text:p>S/FATT.01500202300024329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6" table:style-name="ce6">
            <text:p>6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118.73" table:style-name="ce9">
            <text:p>7.118,73</text:p>
          </table:table-cell>
          <table:table-cell office:value-type="string" table:style-name="ce8">
            <text:p>S/FATT.01500202300017944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5" table:style-name="ce6">
            <text:p>5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894.14" table:style-name="ce9">
            <text:p>2.894,14</text:p>
          </table:table-cell>
          <table:table-cell office:value-type="string" table:style-name="ce8">
            <text:p>S/FATT.01500202300012554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4" table:style-name="ce6">
            <text:p>4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000.11" table:style-name="ce9">
            <text:p>2.000,11</text:p>
          </table:table-cell>
          <table:table-cell office:value-type="string" table:style-name="ce8">
            <text:p>S/FATT.0150020210001177500 DEL 28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3" table:style-name="ce6">
            <text:p>3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5618.48" table:style-name="ce9">
            <text:p>15.618,48</text:p>
          </table:table-cell>
          <table:table-cell office:value-type="string" table:style-name="ce8">
            <text:p>S/FATT.0150020200002344100 DEL 31.08.20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810.27" table:style-name="ce9">
            <text:p>3.810,27</text:p>
          </table:table-cell>
          <table:table-cell office:value-type="string" table:style-name="ce8">
            <text:p>S/FATT.01500202300028564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3" table:style-name="ce6">
            <text:p>1353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90.51" table:style-name="ce9">
            <text:p>4.590,51</text:p>
          </table:table-cell>
          <table:table-cell office:value-type="string" table:style-name="ce8">
            <text:p>S/FATT.0150020230001785600 DEL 14.07.23 -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12" table:style-name="ce6">
            <text:p>12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7.680000000000007" table:style-name="ce9">
            <text:p>67,68</text:p>
          </table:table-cell>
          <table:table-cell office:value-type="string" table:style-name="ce8">
            <text:p>S/FATT.01500202300027445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11" table:style-name="ce6">
            <text:p>11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5.81" table:style-name="ce9">
            <text:p>85,81</text:p>
          </table:table-cell>
          <table:table-cell office:value-type="string" table:style-name="ce8">
            <text:p>S/FATT.0150020230001600200 DEL 23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10" table:style-name="ce6">
            <text:p>10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3.42" table:style-name="ce9">
            <text:p>33,42</text:p>
          </table:table-cell>
          <table:table-cell office:value-type="string" table:style-name="ce8">
            <text:p>S/FATT.01500202300029992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9" table:style-name="ce6">
            <text:p>9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3.400000000000006" table:style-name="ce9">
            <text:p>73,40</text:p>
          </table:table-cell>
          <table:table-cell office:value-type="string" table:style-name="ce8">
            <text:p>S/FATT.0150020230002285900 DEL 31.08.23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8" table:style-name="ce6">
            <text:p>8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.01" table:style-name="ce9">
            <text:p>52,01</text:p>
          </table:table-cell>
          <table:table-cell office:value-type="string" table:style-name="ce8">
            <text:p>S/FATT.0150020230000971500 DEL 14.04.23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7" table:style-name="ce6">
            <text:p>7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4.23" table:style-name="ce9">
            <text:p>54,23</text:p>
          </table:table-cell>
          <table:table-cell office:value-type="string" table:style-name="ce8">
            <text:p>S/FATT.0150020230002744200 DEL 06.10.23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6" table:style-name="ce6">
            <text:p>6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.04" table:style-name="ce9">
            <text:p>52,04</text:p>
          </table:table-cell>
          <table:table-cell office:value-type="string" table:style-name="ce8">
            <text:p>S/FATT.0150020230002854700 DEL 20.10.23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5" table:style-name="ce6">
            <text:p>5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7.38" table:style-name="ce9">
            <text:p>67,38</text:p>
          </table:table-cell>
          <table:table-cell office:value-type="string" table:style-name="ce8">
            <text:p>S/FATT.01500202300017835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4" table:style-name="ce6">
            <text:p>4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616.27" table:style-name="ce9">
            <text:p>7.616,27</text:p>
          </table:table-cell>
          <table:table-cell office:value-type="string" table:style-name="ce8">
            <text:p>S/FATT.01500202300031470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3" table:style-name="ce6">
            <text:p>3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91.41" table:style-name="ce9">
            <text:p>3.691,41</text:p>
          </table:table-cell>
          <table:table-cell office:value-type="string" table:style-name="ce8">
            <text:p>S/FATT.01500202300017834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784.66" table:style-name="ce9">
            <text:p>2.784,66</text:p>
          </table:table-cell>
          <table:table-cell office:value-type="string" table:style-name="ce8">
            <text:p>S/FATT.0150020230001352900 DEL 26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5">
            <text:p>02-02-2024</text:p>
          </table:table-cell>
          <table:table-cell office:value-type="float" office:value="1270" table:style-name="ce6">
            <text:p>1270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084.67" table:style-name="ce9">
            <text:p>1.084,67</text:p>
          </table:table-cell>
          <table:table-cell office:value-type="string" table:style-name="ce8">
            <text:p>S/FATT.0150020230001278600 DEL 17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45" table:style-name="ce6">
            <text:p>945</text:p>
          </table:table-cell>
          <table:table-cell office:value-type="float" office:value="4" table:style-name="ce6">
            <text:p>4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067.9" table:style-name="ce9">
            <text:p>4.067,90</text:p>
          </table:table-cell>
          <table:table-cell office:value-type="string" table:style-name="ce8">
            <text:p>S/F 005008011154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45" table:style-name="ce6">
            <text:p>945</text:p>
          </table:table-cell>
          <table:table-cell office:value-type="float" office:value="3" table:style-name="ce6">
            <text:p>3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1.97" table:style-name="ce9">
            <text:p>71,97</text:p>
          </table:table-cell>
          <table:table-cell office:value-type="string" table:style-name="ce8">
            <text:p>S/F 005000399580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45" table:style-name="ce6">
            <text:p>945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0.46" table:style-name="ce9">
            <text:p>120,46</text:p>
          </table:table-cell>
          <table:table-cell office:value-type="string" table:style-name="ce8">
            <text:p>S/F 005000399578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45" table:style-name="ce6">
            <text:p>945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8.13999999999999" table:style-name="ce9">
            <text:p>128,14</text:p>
          </table:table-cell>
          <table:table-cell office:value-type="string" table:style-name="ce8">
            <text:p>S/F 005008011164/2024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5" table:style-name="ce6">
            <text:p>235</text:p>
          </table:table-cell>
          <table:table-cell office:value-type="float" office:value="7" table:style-name="ce6">
            <text:p>7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0.34" table:style-name="ce9">
            <text:p>0,34</text:p>
          </table:table-cell>
          <table:table-cell office:value-type="string" table:style-name="ce8">
            <text:p>FATTURA N. 004398314308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5" table:style-name="ce6">
            <text:p>235</text:p>
          </table:table-cell>
          <table:table-cell office:value-type="float" office:value="6" table:style-name="ce6">
            <text:p>6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205.38" table:style-name="ce9">
            <text:p>2.205,38</text:p>
          </table:table-cell>
          <table:table-cell office:value-type="string" table:style-name="ce8">
            <text:p>FATTURA N. 004398700252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5" table:style-name="ce6">
            <text:p>235</text:p>
          </table:table-cell>
          <table:table-cell office:value-type="float" office:value="5" table:style-name="ce6">
            <text:p>5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.94" table:style-name="ce9">
            <text:p>1,94</text:p>
          </table:table-cell>
          <table:table-cell office:value-type="string" table:style-name="ce8">
            <text:p>FATTURA N. 004398314305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5" table:style-name="ce6">
            <text:p>235</text:p>
          </table:table-cell>
          <table:table-cell office:value-type="float" office:value="4" table:style-name="ce6">
            <text:p>4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8.43" table:style-name="ce9">
            <text:p>28,43</text:p>
          </table:table-cell>
          <table:table-cell office:value-type="string" table:style-name="ce8">
            <text:p>FATTURA N. 004398314304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5" table:style-name="ce6">
            <text:p>235</text:p>
          </table:table-cell>
          <table:table-cell office:value-type="float" office:value="3" table:style-name="ce6">
            <text:p>3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7.95" table:style-name="ce9">
            <text:p>77,95</text:p>
          </table:table-cell>
          <table:table-cell office:value-type="string" table:style-name="ce8">
            <text:p>FATTURA N. 004391814147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5" table:style-name="ce6">
            <text:p>235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63.5" table:style-name="ce9">
            <text:p>163,50</text:p>
          </table:table-cell>
          <table:table-cell office:value-type="string" table:style-name="ce8">
            <text:p>FATTURA N. 004393673744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5" table:style-name="ce6">
            <text:p>235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278.6799999999998" table:style-name="ce9">
            <text:p>2.278,68</text:p>
          </table:table-cell>
          <table:table-cell office:value-type="string" table:style-name="ce8">
            <text:p>FATTURA N. 004398130215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10" table:style-name="ce6">
            <text:p>4010</text:p>
          </table:table-cell>
          <table:table-cell office:value-type="float" office:value="3" table:style-name="ce6">
            <text:p>3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15.25" table:style-name="ce9">
            <text:p>115,25</text:p>
          </table:table-cell>
          <table:table-cell office:value-type="string" table:style-name="ce8">
            <text:p>S/FATT. N. 5017970153 DEL 07/03/2024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10" table:style-name="ce6">
            <text:p>4010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69.05" table:style-name="ce9">
            <text:p>69,05</text:p>
          </table:table-cell>
          <table:table-cell office:value-type="string" table:style-name="ce8">
            <text:p>S/FATT. N. 5017970155 DEL 07/03/2024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10" table:style-name="ce6">
            <text:p>4010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437.34" table:style-name="ce9">
            <text:p>4.437,34</text:p>
          </table:table-cell>
          <table:table-cell office:value-type="string" table:style-name="ce8">
            <text:p>S/FATT. N. 5025108333 DEL 12/03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64" table:style-name="ce6">
            <text:p>2164</text:p>
          </table:table-cell>
          <table:table-cell office:value-type="float" office:value="3" table:style-name="ce6">
            <text:p>3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3.239999999999995" table:style-name="ce9">
            <text:p>73,24</text:p>
          </table:table-cell>
          <table:table-cell office:value-type="string" table:style-name="ce8">
            <text:p>S/F 005009166673 DEL 06/02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64" table:style-name="ce6">
            <text:p>2164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12.75" table:style-name="ce9">
            <text:p>112,75</text:p>
          </table:table-cell>
          <table:table-cell office:value-type="string" table:style-name="ce8">
            <text:p>S/F 005009166672 DEL 06/02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64" table:style-name="ce6">
            <text:p>2164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853.78" table:style-name="ce9">
            <text:p>4.853,78</text:p>
          </table:table-cell>
          <table:table-cell office:value-type="string" table:style-name="ce8">
            <text:p>S/F 005017043694 DEL 14/02/2024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13" table:style-name="ce6">
            <text:p>13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652.68" table:style-name="ce9">
            <text:p>1.652,68</text:p>
          </table:table-cell>
          <table:table-cell office:value-type="string" table:style-name="ce8">
            <text:p>S/FATT.01500202300008356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12" table:style-name="ce6">
            <text:p>12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5.11" table:style-name="ce9">
            <text:p>75,11</text:p>
          </table:table-cell>
          <table:table-cell office:value-type="string" table:style-name="ce8">
            <text:p>S/FATT.01500202300028014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11" table:style-name="ce6">
            <text:p>11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3.92" table:style-name="ce9">
            <text:p>113,92</text:p>
          </table:table-cell>
          <table:table-cell office:value-type="string" table:style-name="ce8">
            <text:p>S/FATT.0150020230001681300 DEL 30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10" table:style-name="ce6">
            <text:p>10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1.35" table:style-name="ce9">
            <text:p>41,35</text:p>
          </table:table-cell>
          <table:table-cell office:value-type="string" table:style-name="ce8">
            <text:p>S/FATT.01500202300030503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9" table:style-name="ce6">
            <text:p>9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9.6" table:style-name="ce9">
            <text:p>89,60</text:p>
          </table:table-cell>
          <table:table-cell office:value-type="string" table:style-name="ce8">
            <text:p>S/FATT.01500202300022744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8" table:style-name="ce6">
            <text:p>8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0.68" table:style-name="ce9">
            <text:p>60,68</text:p>
          </table:table-cell>
          <table:table-cell office:value-type="string" table:style-name="ce8">
            <text:p>S/FATT.01500202300009552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7" table:style-name="ce6">
            <text:p>7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6.34" table:style-name="ce9">
            <text:p>66,34</text:p>
          </table:table-cell>
          <table:table-cell office:value-type="string" table:style-name="ce8">
            <text:p>S/FATT.01500202300029522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6" table:style-name="ce6">
            <text:p>6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4.95" table:style-name="ce9">
            <text:p>124,95</text:p>
          </table:table-cell>
          <table:table-cell office:value-type="string" table:style-name="ce8">
            <text:p>S/FATT.01500202300017429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5" table:style-name="ce6">
            <text:p>5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03.17" table:style-name="ce9">
            <text:p>103,17</text:p>
          </table:table-cell>
          <table:table-cell office:value-type="string" table:style-name="ce8">
            <text:p>S/FATT.01500202300029517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4" table:style-name="ce6">
            <text:p>4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9.6" table:style-name="ce9">
            <text:p>129,60</text:p>
          </table:table-cell>
          <table:table-cell office:value-type="string" table:style-name="ce8">
            <text:p>S/FATT.01500202300017424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3" table:style-name="ce6">
            <text:p>3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48.30000000000001" table:style-name="ce9">
            <text:p>148,30</text:p>
          </table:table-cell>
          <table:table-cell office:value-type="string" table:style-name="ce8">
            <text:p>S/FATT.01500202300030358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2" table:style-name="ce6">
            <text:p>2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41.33" table:style-name="ce9">
            <text:p>241,33</text:p>
          </table:table-cell>
          <table:table-cell office:value-type="string" table:style-name="ce8">
            <text:p>S/FATT.01500202300021405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2" table:style-name="ce6">
            <text:p>1252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55.97999999999999" table:style-name="ce9">
            <text:p>155,98</text:p>
          </table:table-cell>
          <table:table-cell office:value-type="string" table:style-name="ce8">
            <text:p>S/FATT.01500202300009500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44" table:style-name="ce6">
            <text:p>944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34.57" table:style-name="ce9">
            <text:p>934,57</text:p>
          </table:table-cell>
          <table:table-cell office:value-type="string" table:style-name="ce8">
            <text:p>S/F 005008011163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40" table:style-name="ce6">
            <text:p>940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106.4299999999998" table:style-name="ce9">
            <text:p>2.106,43</text:p>
          </table:table-cell>
          <table:table-cell office:value-type="string" table:style-name="ce8">
            <text:p>S/F 005008011164/2024 - TEATRO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5">
            <text:p>17-01-2024</text:p>
          </table:table-cell>
          <table:table-cell office:value-type="float" office:value="234" table:style-name="ce6">
            <text:p>234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36.73" table:style-name="ce9">
            <text:p>936,73</text:p>
          </table:table-cell>
          <table:table-cell office:value-type="string" table:style-name="ce8">
            <text:p>FATTURA N. 004398130224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3" table:style-name="ce6">
            <text:p>233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05.77" table:style-name="ce9">
            <text:p>405,77</text:p>
          </table:table-cell>
          <table:table-cell office:value-type="string" table:style-name="ce8">
            <text:p>FATTURA N. 004398700259/2023 CONSUMI NOVEMBRE 2023 - TEATRO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09" table:style-name="ce6">
            <text:p>4009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087.79" table:style-name="ce9">
            <text:p>1.087,79</text:p>
          </table:table-cell>
          <table:table-cell office:value-type="string" table:style-name="ce8">
            <text:p>S/FATT. N. 5025108342 DEL 12/03/2024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08" table:style-name="ce6">
            <text:p>4008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92.43" table:style-name="ce9">
            <text:p>992,43</text:p>
          </table:table-cell>
          <table:table-cell office:value-type="string" table:style-name="ce8">
            <text:p>S/FATT. N. 5025108343 DEL 12/03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68" table:style-name="ce6">
            <text:p>2168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26.8800000000001" table:style-name="ce9">
            <text:p>1.226,88</text:p>
          </table:table-cell>
          <table:table-cell office:value-type="string" table:style-name="ce8">
            <text:p>S/F 005017043704 DEL 14/02/2024 - TEATRO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63" table:style-name="ce6">
            <text:p>2163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00.8800000000001" table:style-name="ce9">
            <text:p>1.200,88</text:p>
          </table:table-cell>
          <table:table-cell office:value-type="string" table:style-name="ce8">
            <text:p>S/F 005017043703 DEL 14/02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39" table:style-name="ce6">
            <text:p>939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06.83" table:style-name="ce9">
            <text:p>906,83</text:p>
          </table:table-cell>
          <table:table-cell office:value-type="string" table:style-name="ce8">
            <text:p>S/F 005008011162/2024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2" table:style-name="ce6">
            <text:p>232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695.1" table:style-name="ce9">
            <text:p>695,10</text:p>
          </table:table-cell>
          <table:table-cell office:value-type="string" table:style-name="ce8">
            <text:p>FATTURA N. 004398130223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07" table:style-name="ce6">
            <text:p>4007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41.7" table:style-name="ce9">
            <text:p>841,70</text:p>
          </table:table-cell>
          <table:table-cell office:value-type="string" table:style-name="ce8">
            <text:p>S/FATT. N. 5025108341 DEL 12/03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62" table:style-name="ce6">
            <text:p>2162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59.54" table:style-name="ce9">
            <text:p>959,54</text:p>
          </table:table-cell>
          <table:table-cell office:value-type="string" table:style-name="ce8">
            <text:p>S/F 005017043702 DEL 14/02/2024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13" table:style-name="ce6">
            <text:p>13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84.36" table:style-name="ce9">
            <text:p>284,36</text:p>
          </table:table-cell>
          <table:table-cell office:value-type="string" table:style-name="ce8">
            <text:p>S/FATT.01500202300030504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12" table:style-name="ce6">
            <text:p>12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4.58" table:style-name="ce9">
            <text:p>454,58</text:p>
          </table:table-cell>
          <table:table-cell office:value-type="string" table:style-name="ce8">
            <text:p>S/FATT.01500202300022745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11" table:style-name="ce6">
            <text:p>11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30.21" table:style-name="ce9">
            <text:p>530,21</text:p>
          </table:table-cell>
          <table:table-cell office:value-type="string" table:style-name="ce8">
            <text:p>S/FATT.01500202300009553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10" table:style-name="ce6">
            <text:p>10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40.34" table:style-name="ce9">
            <text:p>240,34</text:p>
          </table:table-cell>
          <table:table-cell office:value-type="string" table:style-name="ce8">
            <text:p>S/FATT.01500202300028563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9" table:style-name="ce6">
            <text:p>9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91.14" table:style-name="ce9">
            <text:p>591,14</text:p>
          </table:table-cell>
          <table:table-cell office:value-type="string" table:style-name="ce8">
            <text:p>S/FATT.01500202300017855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8" table:style-name="ce6">
            <text:p>8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924.14" table:style-name="ce9">
            <text:p>1.924,14</text:p>
          </table:table-cell>
          <table:table-cell office:value-type="string" table:style-name="ce8">
            <text:p>S/FATT.01500202300026370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7" table:style-name="ce6">
            <text:p>7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4.87" table:style-name="ce9">
            <text:p>64,87</text:p>
          </table:table-cell>
          <table:table-cell office:value-type="string" table:style-name="ce8">
            <text:p>S/FATT.01500202300019714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6" table:style-name="ce6">
            <text:p>6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214.39" table:style-name="ce9">
            <text:p>2.214,39</text:p>
          </table:table-cell>
          <table:table-cell office:value-type="string" table:style-name="ce8">
            <text:p>S/FATT.01500202300008360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5" table:style-name="ce6">
            <text:p>5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94.26" table:style-name="ce9">
            <text:p>3.594,26</text:p>
          </table:table-cell>
          <table:table-cell office:value-type="string" table:style-name="ce8">
            <text:p>S/FATT.01500202300028009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4" table:style-name="ce6">
            <text:p>4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15.4" table:style-name="ce9">
            <text:p>715,40</text:p>
          </table:table-cell>
          <table:table-cell office:value-type="string" table:style-name="ce8">
            <text:p>S/FATT.0150020230001680800 DEL 30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3" table:style-name="ce6">
            <text:p>3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67.88" table:style-name="ce9">
            <text:p>667,88</text:p>
          </table:table-cell>
          <table:table-cell office:value-type="string" table:style-name="ce8">
            <text:p>S/FATT.01500202300026371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2" table:style-name="ce6">
            <text:p>2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017.25" table:style-name="ce9">
            <text:p>1.017,25</text:p>
          </table:table-cell>
          <table:table-cell office:value-type="string" table:style-name="ce8">
            <text:p>S/FATT.01500202300019715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1" table:style-name="ce6">
            <text:p>1251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49.58" table:style-name="ce9">
            <text:p>749,58</text:p>
          </table:table-cell>
          <table:table-cell office:value-type="string" table:style-name="ce8">
            <text:p>S/FATT.01500202300008361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37" table:style-name="ce6">
            <text:p>937</text:p>
          </table:table-cell>
          <table:table-cell office:value-type="float" office:value="2" table:style-name="ce6">
            <text:p>2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5745.71" table:style-name="ce9">
            <text:p>5.745,71</text:p>
          </table:table-cell>
          <table:table-cell office:value-type="string" table:style-name="ce8">
            <text:p>S/F 005000399566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37" table:style-name="ce6">
            <text:p>937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9.48" table:style-name="ce9">
            <text:p>19,48</text:p>
          </table:table-cell>
          <table:table-cell office:value-type="string" table:style-name="ce8">
            <text:p>S/F 005000399566/2024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1" table:style-name="ce6">
            <text:p>231</text:p>
          </table:table-cell>
          <table:table-cell office:value-type="float" office:value="6" table:style-name="ce6">
            <text:p>6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.1299999999999999" table:style-name="ce9">
            <text:p>1,13</text:p>
          </table:table-cell>
          <table:table-cell office:value-type="string" table:style-name="ce8">
            <text:p>FATTURA N. 004398063180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1" table:style-name="ce6">
            <text:p>231</text:p>
          </table:table-cell>
          <table:table-cell office:value-type="float" office:value="5" table:style-name="ce6">
            <text:p>5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3.56" table:style-name="ce9">
            <text:p>23,56</text:p>
          </table:table-cell>
          <table:table-cell office:value-type="string" table:style-name="ce8">
            <text:p>FATTURA N. 004398396993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1" table:style-name="ce6">
            <text:p>231</text:p>
          </table:table-cell>
          <table:table-cell office:value-type="float" office:value="4" table:style-name="ce6">
            <text:p>4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25.1" table:style-name="ce9">
            <text:p>1.325,10</text:p>
          </table:table-cell>
          <table:table-cell office:value-type="string" table:style-name="ce8">
            <text:p>FATTURA N.M 004398130220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1" table:style-name="ce6">
            <text:p>231</text:p>
          </table:table-cell>
          <table:table-cell office:value-type="float" office:value="3" table:style-name="ce6">
            <text:p>3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487.53" table:style-name="ce9">
            <text:p>3.487,53</text:p>
          </table:table-cell>
          <table:table-cell office:value-type="string" table:style-name="ce8">
            <text:p>FATTURA N. 004398700256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1" table:style-name="ce6">
            <text:p>231</text:p>
          </table:table-cell>
          <table:table-cell office:value-type="float" office:value="2" table:style-name="ce6">
            <text:p>2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62.64" table:style-name="ce9">
            <text:p>262,64</text:p>
          </table:table-cell>
          <table:table-cell office:value-type="string" table:style-name="ce8">
            <text:p>FATTURA N. 004398063170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616.87" table:style-name="ce9">
            <text:p>616,87</text:p>
          </table:table-cell>
          <table:table-cell office:value-type="string" table:style-name="ce8">
            <text:p>FATTURA N. 004398314310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06" table:style-name="ce6">
            <text:p>4006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5773.05" table:style-name="ce9">
            <text:p>5.773,05</text:p>
          </table:table-cell>
          <table:table-cell office:value-type="string" table:style-name="ce8">
            <text:p>S/FATT. N. 5025108338 DEL 12/03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60" table:style-name="ce6">
            <text:p>2160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6147.58" table:style-name="ce9">
            <text:p>6.147,58</text:p>
          </table:table-cell>
          <table:table-cell office:value-type="string" table:style-name="ce8">
            <text:p>S/F 005017043699 DEL 14/02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35" table:style-name="ce6">
            <text:p>935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018.3" table:style-name="ce9">
            <text:p>8.018,30</text:p>
          </table:table-cell>
          <table:table-cell office:value-type="string" table:style-name="ce8">
            <text:p>S/F 005008011161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9" table:style-name="ce6">
            <text:p>929</text:p>
          </table:table-cell>
          <table:table-cell office:value-type="float" office:value="2" table:style-name="ce6">
            <text:p>2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54.13" table:style-name="ce9">
            <text:p>954,13</text:p>
          </table:table-cell>
          <table:table-cell office:value-type="string" table:style-name="ce8">
            <text:p>S/F 005008011158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9" table:style-name="ce6">
            <text:p>929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.44" table:style-name="ce9">
            <text:p>2,44</text:p>
          </table:table-cell>
          <table:table-cell office:value-type="string" table:style-name="ce8">
            <text:p>S/F 005000399574/2024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0" table:style-name="ce6">
            <text:p>230</text:p>
          </table:table-cell>
          <table:table-cell office:value-type="float" office:value="5" table:style-name="ce6">
            <text:p>5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8.52" table:style-name="ce9">
            <text:p>18,52</text:p>
          </table:table-cell>
          <table:table-cell office:value-type="string" table:style-name="ce8">
            <text:p>FATTURA N. 004398063159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0" table:style-name="ce6">
            <text:p>230</text:p>
          </table:table-cell>
          <table:table-cell office:value-type="float" office:value="4" table:style-name="ce6">
            <text:p>4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124.25" table:style-name="ce9">
            <text:p>2.124,25</text:p>
          </table:table-cell>
          <table:table-cell office:value-type="string" table:style-name="ce8">
            <text:p>FATTURA N. 004398063160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0" table:style-name="ce6">
            <text:p>230</text:p>
          </table:table-cell>
          <table:table-cell office:value-type="float" office:value="3" table:style-name="ce6">
            <text:p>3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310.93" table:style-name="ce9">
            <text:p>4.310,93</text:p>
          </table:table-cell>
          <table:table-cell office:value-type="string" table:style-name="ce8">
            <text:p>FATTURA N. 004398700258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0" table:style-name="ce6">
            <text:p>230</text:p>
          </table:table-cell>
          <table:table-cell office:value-type="float" office:value="2" table:style-name="ce6">
            <text:p>2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1.15" table:style-name="ce9">
            <text:p>21,15</text:p>
          </table:table-cell>
          <table:table-cell office:value-type="string" table:style-name="ce8">
            <text:p>FATTURA N. 004398314314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743.37" table:style-name="ce9">
            <text:p>1.743,37</text:p>
          </table:table-cell>
          <table:table-cell office:value-type="string" table:style-name="ce8">
            <text:p>FATTURA N. 004398130222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05" table:style-name="ce6">
            <text:p>4005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653.2999999999993" table:style-name="ce9">
            <text:p>8.653,30</text:p>
          </table:table-cell>
          <table:table-cell office:value-type="string" table:style-name="ce8">
            <text:p>S/FATT. N. 5025108340 DEL 12/03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59" table:style-name="ce6">
            <text:p>2159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650" table:style-name="ce9">
            <text:p>9.650,00</text:p>
          </table:table-cell>
          <table:table-cell office:value-type="string" table:style-name="ce8">
            <text:p>S/F 005017043701 DEL 14/02/2024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0" table:style-name="ce6">
            <text:p>1250</text:p>
          </table:table-cell>
          <table:table-cell office:value-type="float" office:value="10" table:style-name="ce6">
            <text:p>10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93.23" table:style-name="ce9">
            <text:p>93,23</text:p>
          </table:table-cell>
          <table:table-cell office:value-type="string" table:style-name="ce8">
            <text:p>S/FATT.01500202300030359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0" table:style-name="ce6">
            <text:p>1250</text:p>
          </table:table-cell>
          <table:table-cell office:value-type="float" office:value="9" table:style-name="ce6">
            <text:p>9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7.37" table:style-name="ce9">
            <text:p>127,37</text:p>
          </table:table-cell>
          <table:table-cell office:value-type="string" table:style-name="ce8">
            <text:p>S/FATT.01500202300021406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0" table:style-name="ce6">
            <text:p>1250</text:p>
          </table:table-cell>
          <table:table-cell office:value-type="float" office:value="8" table:style-name="ce6">
            <text:p>8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77.97" table:style-name="ce9">
            <text:p>177,97</text:p>
          </table:table-cell>
          <table:table-cell office:value-type="string" table:style-name="ce8">
            <text:p>S/FATT.01500202300009501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0" table:style-name="ce6">
            <text:p>1250</text:p>
          </table:table-cell>
          <table:table-cell office:value-type="float" office:value="7" table:style-name="ce6">
            <text:p>7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10.13" table:style-name="ce9">
            <text:p>210,13</text:p>
          </table:table-cell>
          <table:table-cell office:value-type="string" table:style-name="ce8">
            <text:p>S/FATT.01500202300028010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0" table:style-name="ce6">
            <text:p>1250</text:p>
          </table:table-cell>
          <table:table-cell office:value-type="float" office:value="6" table:style-name="ce6">
            <text:p>6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8.12" table:style-name="ce9">
            <text:p>368,12</text:p>
          </table:table-cell>
          <table:table-cell office:value-type="string" table:style-name="ce8">
            <text:p>S/FATT.0150020230001680900 DEL 30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0" table:style-name="ce6">
            <text:p>1250</text:p>
          </table:table-cell>
          <table:table-cell office:value-type="float" office:value="5" table:style-name="ce6">
            <text:p>5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814.98" table:style-name="ce9">
            <text:p>1.814,98</text:p>
          </table:table-cell>
          <table:table-cell office:value-type="string" table:style-name="ce8">
            <text:p>S/FATT.01500202300027968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0" table:style-name="ce6">
            <text:p>1250</text:p>
          </table:table-cell>
          <table:table-cell office:value-type="float" office:value="4" table:style-name="ce6">
            <text:p>4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51.01" table:style-name="ce9">
            <text:p>1.351,01</text:p>
          </table:table-cell>
          <table:table-cell office:value-type="string" table:style-name="ce8">
            <text:p>S/FATT.01500202300017075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0" table:style-name="ce6">
            <text:p>1250</text:p>
          </table:table-cell>
          <table:table-cell office:value-type="float" office:value="3" table:style-name="ce6">
            <text:p>3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041.4100000000001" table:style-name="ce9">
            <text:p>1.041,41</text:p>
          </table:table-cell>
          <table:table-cell office:value-type="string" table:style-name="ce8">
            <text:p>S/FATT.01500202300026357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0" table:style-name="ce6">
            <text:p>1250</text:p>
          </table:table-cell>
          <table:table-cell office:value-type="float" office:value="2" table:style-name="ce6">
            <text:p>2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97.99" table:style-name="ce9">
            <text:p>597,99</text:p>
          </table:table-cell>
          <table:table-cell office:value-type="string" table:style-name="ce8">
            <text:p>S/FATT.01500202300019705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250" table:style-name="ce6">
            <text:p>1250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97" table:style-name="ce9">
            <text:p>1.197,00</text:p>
          </table:table-cell>
          <table:table-cell office:value-type="string" table:style-name="ce8">
            <text:p>S/FATT.0150020230000834700 DEL 31.03.23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12" table:style-name="ce6">
            <text:p>12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79" table:style-name="ce9">
            <text:p>37,79</text:p>
          </table:table-cell>
          <table:table-cell office:value-type="string" table:style-name="ce8">
            <text:p>S/FATT.01500202300030499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11" table:style-name="ce6">
            <text:p>11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8.87" table:style-name="ce9">
            <text:p>78,87</text:p>
          </table:table-cell>
          <table:table-cell office:value-type="string" table:style-name="ce8">
            <text:p>S/FATT.01500202300022740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10" table:style-name="ce6">
            <text:p>10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0.14" table:style-name="ce9">
            <text:p>50,14</text:p>
          </table:table-cell>
          <table:table-cell office:value-type="string" table:style-name="ce8">
            <text:p>S/FATT.01500202300009548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9" table:style-name="ce6">
            <text:p>9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6.5" table:style-name="ce9">
            <text:p>56,50</text:p>
          </table:table-cell>
          <table:table-cell office:value-type="string" table:style-name="ce8">
            <text:p>S/FATT.01500202300029988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8" table:style-name="ce6">
            <text:p>8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88.2" table:style-name="ce9">
            <text:p>188,20</text:p>
          </table:table-cell>
          <table:table-cell office:value-type="string" table:style-name="ce8">
            <text:p>S/FATT.0150020230002241300 DEL 25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7" table:style-name="ce6">
            <text:p>7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08.19" table:style-name="ce9">
            <text:p>408,19</text:p>
          </table:table-cell>
          <table:table-cell office:value-type="string" table:style-name="ce8">
            <text:p>S/FATT.01500202300009497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6" table:style-name="ce6">
            <text:p>6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70.01" table:style-name="ce9">
            <text:p>170,01</text:p>
          </table:table-cell>
          <table:table-cell office:value-type="string" table:style-name="ce8">
            <text:p>S/FATT.01500202300031085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5" table:style-name="ce6">
            <text:p>5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15.72" table:style-name="ce9">
            <text:p>415,72</text:p>
          </table:table-cell>
          <table:table-cell office:value-type="string" table:style-name="ce8">
            <text:p>S/FATT.0150020230002328900 DEL 08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4" table:style-name="ce6">
            <text:p>4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88.74" table:style-name="ce9">
            <text:p>488,74</text:p>
          </table:table-cell>
          <table:table-cell office:value-type="string" table:style-name="ce8">
            <text:p>S/FATT.0150020230001094400 DEL 28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3" table:style-name="ce6">
            <text:p>3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25.52" table:style-name="ce9">
            <text:p>625,52</text:p>
          </table:table-cell>
          <table:table-cell office:value-type="string" table:style-name="ce8">
            <text:p>S/FATT.01500202300026360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2" table:style-name="ce6">
            <text:p>2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94.4000000000001" table:style-name="ce9">
            <text:p>1.294,40</text:p>
          </table:table-cell>
          <table:table-cell office:value-type="string" table:style-name="ce8">
            <text:p>S/FATT.01500202300019708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20" table:style-name="ce6">
            <text:p>1120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04.86" table:style-name="ce9">
            <text:p>704,86</text:p>
          </table:table-cell>
          <table:table-cell office:value-type="string" table:style-name="ce8">
            <text:p>S/FATT.01500202300008350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16" table:style-name="ce6">
            <text:p>16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98.26" table:style-name="ce9">
            <text:p>98,26</text:p>
          </table:table-cell>
          <table:table-cell office:value-type="string" table:style-name="ce8">
            <text:p>S/FATT.01500202300030501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15" table:style-name="ce6">
            <text:p>15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56.43" table:style-name="ce9">
            <text:p>256,43</text:p>
          </table:table-cell>
          <table:table-cell office:value-type="string" table:style-name="ce8">
            <text:p>S/FATT.01500202300022742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14" table:style-name="ce6">
            <text:p>14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21.88" table:style-name="ce9">
            <text:p>221,88</text:p>
          </table:table-cell>
          <table:table-cell office:value-type="string" table:style-name="ce8">
            <text:p>S/FATT.01500202300009550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13" table:style-name="ce6">
            <text:p>13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57.1" table:style-name="ce9">
            <text:p>157,10</text:p>
          </table:table-cell>
          <table:table-cell office:value-type="string" table:style-name="ce8">
            <text:p>S/FATT.01500202300029986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12" table:style-name="ce6">
            <text:p>12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41.92" table:style-name="ce9">
            <text:p>841,92</text:p>
          </table:table-cell>
          <table:table-cell office:value-type="string" table:style-name="ce8">
            <text:p>S/FATT.01500202300027639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11" table:style-name="ce6">
            <text:p>11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9.12" table:style-name="ce9">
            <text:p>349,12</text:p>
          </table:table-cell>
          <table:table-cell office:value-type="string" table:style-name="ce8">
            <text:p>S/FATT.01500202300017185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10" table:style-name="ce6">
            <text:p>10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7.94" table:style-name="ce9">
            <text:p>77,94</text:p>
          </table:table-cell>
          <table:table-cell office:value-type="string" table:style-name="ce8">
            <text:p>S/FATT.01500202300027444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9" table:style-name="ce6">
            <text:p>9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45.30000000000001" table:style-name="ce9">
            <text:p>145,30</text:p>
          </table:table-cell>
          <table:table-cell office:value-type="string" table:style-name="ce8">
            <text:p>S/FATT.0150020230001600100 DEL 23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8" table:style-name="ce6">
            <text:p>8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409.77" table:style-name="ce9">
            <text:p>1.409,77</text:p>
          </table:table-cell>
          <table:table-cell office:value-type="string" table:style-name="ce8">
            <text:p>S/FATT.01500202300029990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7" table:style-name="ce6">
            <text:p>7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664.85" table:style-name="ce9">
            <text:p>1.664,85</text:p>
          </table:table-cell>
          <table:table-cell office:value-type="string" table:style-name="ce8">
            <text:p>S/FATT.0150020230002241400 DEL 25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6" table:style-name="ce6">
            <text:p>6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.04" table:style-name="ce9">
            <text:p>52,04</text:p>
          </table:table-cell>
          <table:table-cell office:value-type="string" table:style-name="ce8">
            <text:p>S/FATT.01500202300028552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5" table:style-name="ce6">
            <text:p>5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81.61" table:style-name="ce9">
            <text:p>281,61</text:p>
          </table:table-cell>
          <table:table-cell office:value-type="string" table:style-name="ce8">
            <text:p>S/FATT.01500202300017841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4" table:style-name="ce6">
            <text:p>4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3.68" table:style-name="ce9">
            <text:p>53,68</text:p>
          </table:table-cell>
          <table:table-cell office:value-type="string" table:style-name="ce8">
            <text:p>s/fatt.01500202300028548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3" table:style-name="ce6">
            <text:p>3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9.94" table:style-name="ce9">
            <text:p>89,94</text:p>
          </table:table-cell>
          <table:table-cell office:value-type="string" table:style-name="ce8">
            <text:p>s/fatt.01500202300017836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2" table:style-name="ce6">
            <text:p>2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41.16" table:style-name="ce9">
            <text:p>141,16</text:p>
          </table:table-cell>
          <table:table-cell office:value-type="string" table:style-name="ce8">
            <text:p>S/FATT.0150020230000949900 DEL 25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7" table:style-name="ce6">
            <text:p>1117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644.92" table:style-name="ce9">
            <text:p>2.644,92</text:p>
          </table:table-cell>
          <table:table-cell office:value-type="string" table:style-name="ce8">
            <text:p>S/FATT.01500202300009499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659" table:style-name="ce6">
            <text:p>2659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9.37" table:style-name="ce9">
            <text:p>19,37</text:p>
          </table:table-cell>
          <table:table-cell office:value-type="string" table:style-name="ce8">
            <text:p>S/F 005017176331/2024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04" table:style-name="ce6">
            <text:p>1304</text:p>
          </table:table-cell>
          <table:table-cell office:value-type="float" office:value="2" table:style-name="ce6">
            <text:p>2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5.29" table:style-name="ce9">
            <text:p>5,29</text:p>
          </table:table-cell>
          <table:table-cell office:value-type="string" table:style-name="ce8">
            <text:p>S/F 005008644294/2024 CONSUMI ENERGIA DIC/2023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04" table:style-name="ce6">
            <text:p>1304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.1200000000000001" table:style-name="ce9">
            <text:p>1,12</text:p>
          </table:table-cell>
          <table:table-cell office:value-type="string" table:style-name="ce8">
            <text:p>S/F 005008622277/2024 - CONSUMI ENERGIA DIC. 2023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34" table:style-name="ce6">
            <text:p>934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77.23" table:style-name="ce9">
            <text:p>777,23</text:p>
          </table:table-cell>
          <table:table-cell office:value-type="string" table:style-name="ce8">
            <text:p>S/F 005008011157/2024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9" table:style-name="ce6">
            <text:p>229</text:p>
          </table:table-cell>
          <table:table-cell office:value-type="float" office:value="2" table:style-name="ce6">
            <text:p>2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.78" table:style-name="ce9">
            <text:p>4,78</text:p>
          </table:table-cell>
          <table:table-cell office:value-type="string" table:style-name="ce8">
            <text:p>FATTURA N. 004398700254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9" table:style-name="ce6">
            <text:p>229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048.31" table:style-name="ce9">
            <text:p>1.048,31</text:p>
          </table:table-cell>
          <table:table-cell office:value-type="string" table:style-name="ce8">
            <text:p>FATTURA N. 004398130218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4004" table:style-name="ce6">
            <text:p>4004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09.85" table:style-name="ce9">
            <text:p>809,85</text:p>
          </table:table-cell>
          <table:table-cell office:value-type="string" table:style-name="ce8">
            <text:p>S/FATT. N. 5025108336 DEL 12/03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58" table:style-name="ce6">
            <text:p>2158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85.56" table:style-name="ce9">
            <text:p>885,56</text:p>
          </table:table-cell>
          <table:table-cell office:value-type="string" table:style-name="ce8">
            <text:p>S/F 005017043697 DEL 14/02/2023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6" table:style-name="ce6">
            <text:p>1116</text:p>
          </table:table-cell>
          <table:table-cell office:value-type="float" office:value="2" table:style-name="ce6">
            <text:p>2</text:p>
          </table:table-cell>
          <table:table-cell office:value-type="float" office:value="360" table:style-name="ce6">
            <text:p>36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6.71" table:style-name="ce9">
            <text:p>346,71</text:p>
          </table:table-cell>
          <table:table-cell office:value-type="string" table:style-name="ce8">
            <text:p>S/FATT.01500202300027966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2-01T00:00:00" table:style-name="ce5">
            <text:p>01-02-2024</text:p>
          </table:table-cell>
          <table:table-cell office:value-type="float" office:value="1116" table:style-name="ce6">
            <text:p>1116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96.48" table:style-name="ce9">
            <text:p>396,48</text:p>
          </table:table-cell>
          <table:table-cell office:value-type="string" table:style-name="ce8">
            <text:p>S/FATT.01500202300017073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8" table:style-name="ce6">
            <text:p>228</text:p>
          </table:table-cell>
          <table:table-cell office:value-type="float" office:value="4" table:style-name="ce6">
            <text:p>4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6.93" table:style-name="ce9">
            <text:p>36,93</text:p>
          </table:table-cell>
          <table:table-cell office:value-type="string" table:style-name="ce8">
            <text:p>FATTURA N. 004398133489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8" table:style-name="ce6">
            <text:p>228</text:p>
          </table:table-cell>
          <table:table-cell office:value-type="float" office:value="3" table:style-name="ce6">
            <text:p>3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9.930000000000007" table:style-name="ce9">
            <text:p>79,93</text:p>
          </table:table-cell>
          <table:table-cell office:value-type="string" table:style-name="ce8">
            <text:p>FATTURA N. 004398117702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8" table:style-name="ce6">
            <text:p>228</text:p>
          </table:table-cell>
          <table:table-cell office:value-type="float" office:value="2" table:style-name="ce6">
            <text:p>2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407.17" table:style-name="ce9">
            <text:p>3.407,17</text:p>
          </table:table-cell>
          <table:table-cell office:value-type="string" table:style-name="ce8">
            <text:p>FATTURA N. 004390555685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8" table:style-name="ce6">
            <text:p>228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952.63" table:style-name="ce9">
            <text:p>4.952,63</text:p>
          </table:table-cell>
          <table:table-cell office:value-type="string" table:style-name="ce8">
            <text:p>FATTURA N. 004390555683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3936" table:style-name="ce6">
            <text:p>3936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663.16" table:style-name="ce9">
            <text:p>2.663,16</text:p>
          </table:table-cell>
          <table:table-cell office:value-type="string" table:style-name="ce8">
            <text:p>S/FATT. N. 5017970156 DEL 07/03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57" table:style-name="ce6">
            <text:p>2157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118.81" table:style-name="ce9">
            <text:p>3.118,81</text:p>
          </table:table-cell>
          <table:table-cell office:value-type="string" table:style-name="ce8">
            <text:p>S/F 005009166674 DEL 06/02/2024</text:p>
          </table:table-cell>
          <table:table-cell table:number-columns-repeated="16374"/>
        </table:table-row>
        <table:table-row table:style-name="ro1">
          <table:table-cell office:value-type="date" office:date-value="2024-01-22T00:00:00" table:style-name="ce5">
            <text:p>22-01-2024</text:p>
          </table:table-cell>
          <table:table-cell office:value-type="float" office:value="370" table:style-name="ce6">
            <text:p>370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4</text:p>
          </table:table-cell>
          <table:table-cell office:value-type="string" table:style-name="ce8">
            <text:p>ENGIE SERVIZI S.P.A.</text:p>
          </table:table-cell>
          <table:table-cell office:value-type="float" office:value="8621.7900000000009" table:style-name="ce9">
            <text:p>8.621,79</text:p>
          </table:table-cell>
          <table:table-cell office:value-type="string" table:style-name="ce8">
            <text:p>RESTITUZIONE ACCONTO CONTRIBUTO TARIFFE INCENTIVANTI PERIODO DA MAGGIO 2023 - CONTR. REP. 20/2010 -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5">
            <text:p>19-03-2024</text:p>
          </table:table-cell>
          <table:table-cell office:value-type="float" office:value="3134" table:style-name="ce6">
            <text:p>3134</text:p>
          </table:table-cell>
          <table:table-cell office:value-type="float" office:value="1" table:style-name="ce6">
            <text:p>1</text:p>
          </table:table-cell>
          <table:table-cell office:value-type="float" office:value="230" table:style-name="ce6">
            <text:p>23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5000" table:style-name="ce9">
            <text:p>25.000,00</text:p>
          </table:table-cell>
          <table:table-cell office:value-type="string" table:style-name="ce8">
            <text:p>GLOBAL SERVICE-SERV. A MISURA 2023. FORNITURA A NOLO E INSTALLAZIONE DI LUMINARIE NATALIZIE ANNO 2023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5">
            <text:p>15-01-2024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ULCIS MEC. NOVA SRL SEMPLIFICATA</text:p>
          </table:table-cell>
          <table:table-cell office:value-type="float" office:value="3911.32" table:style-name="ce9">
            <text:p>3.911,32</text:p>
          </table:table-cell>
          <table:table-cell office:value-type="string" table:style-name="ce8">
            <text:p>S/FATT.PA 6_23 DEL 20.12.2023 SERV.MANUT PARTI MECCAN. ED ELETTR. MEZZI CANTIERE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35" table:style-name="ce6">
            <text:p>2635</text:p>
          </table:table-cell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DITTA FRANCESCO CONTINI EREDI DI F.CONTINI &amp; S.A.S.</text:p>
          </table:table-cell>
          <table:table-cell office:value-type="float" office:value="745.73" table:style-name="ce9">
            <text:p>745,73</text:p>
          </table:table-cell>
          <table:table-cell office:value-type="string" table:style-name="ce8">
            <text:p>S/FATT.210 DEL 20.02.2024 FORNITURA VESTIARIO ED INDUMENTI PROTT. DPI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36" table:style-name="ce6">
            <text:p>2636</text:p>
          </table:table-cell>
          <table:table-cell office:value-type="float" office:value="1" table:style-name="ce6">
            <text:p>1</text:p>
          </table:table-cell>
          <table:table-cell office:value-type="float" office:value="220" table:style-name="ce6">
            <text:p>22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DITTA FRANCESCO CONTINI EREDI DI F.CONTINI &amp; S.A.S.</text:p>
          </table:table-cell>
          <table:table-cell office:value-type="float" office:value="1338.32" table:style-name="ce9">
            <text:p>1.338,32</text:p>
          </table:table-cell>
          <table:table-cell office:value-type="string" table:style-name="ce8">
            <text:p>S/FATT.208 DEL 19.02.2024 FORNITURA VESTIARIO ED INDUMENTI PROTT.DPI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19" table:style-name="ce6">
            <text:p>1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01.09" table:style-name="ce9">
            <text:p>201,09</text:p>
          </table:table-cell>
          <table:table-cell office:value-type="string" table:style-name="ce8">
            <text:p>S/FATT.01500202300028008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18" table:style-name="ce6">
            <text:p>1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71.23" table:style-name="ce9">
            <text:p>171,23</text:p>
          </table:table-cell>
          <table:table-cell office:value-type="string" table:style-name="ce8">
            <text:p>S/FATT.0150020230001680700 DEL 30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17" table:style-name="ce6">
            <text:p>1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845.84" table:style-name="ce9">
            <text:p>4.845,84</text:p>
          </table:table-cell>
          <table:table-cell office:value-type="string" table:style-name="ce8">
            <text:p>S/FATT.01500202300029519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16" table:style-name="ce6">
            <text:p>1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9.07" table:style-name="ce9">
            <text:p>29,07</text:p>
          </table:table-cell>
          <table:table-cell office:value-type="string" table:style-name="ce8">
            <text:p>S/FATT.01500202300030498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15" table:style-name="ce6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95" table:style-name="ce9">
            <text:p>47,95</text:p>
          </table:table-cell>
          <table:table-cell office:value-type="string" table:style-name="ce8">
            <text:p>S/FATT.01500202300022739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25" table:style-name="ce9">
            <text:p>36,25</text:p>
          </table:table-cell>
          <table:table-cell office:value-type="string" table:style-name="ce8">
            <text:p>S/FATT.01500202300027964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.31" table:style-name="ce9">
            <text:p>45,31</text:p>
          </table:table-cell>
          <table:table-cell office:value-type="string" table:style-name="ce8">
            <text:p>S/FATT.01500202300017071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25" table:style-name="ce9">
            <text:p>36,25</text:p>
          </table:table-cell>
          <table:table-cell office:value-type="string" table:style-name="ce8">
            <text:p>S/FATT.01500202300027965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4.92" table:style-name="ce9">
            <text:p>44,92</text:p>
          </table:table-cell>
          <table:table-cell office:value-type="string" table:style-name="ce8">
            <text:p>S/FATT.01500202300017072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.5" table:style-name="ce9">
            <text:p>34,50</text:p>
          </table:table-cell>
          <table:table-cell office:value-type="string" table:style-name="ce8">
            <text:p>S/FATT.01500202300029979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66" table:style-name="ce9">
            <text:p>166,00</text:p>
          </table:table-cell>
          <table:table-cell office:value-type="string" table:style-name="ce8">
            <text:p>S/FATT.01500202300030547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286.6999999999998" table:style-name="ce9">
            <text:p>2.286,70</text:p>
          </table:table-cell>
          <table:table-cell office:value-type="string" table:style-name="ce8">
            <text:p>S/FATT.01500202300022823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3.41999999999999" table:style-name="ce9">
            <text:p>133,42</text:p>
          </table:table-cell>
          <table:table-cell office:value-type="string" table:style-name="ce8">
            <text:p>S/FATT.01500202300009574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3.78" table:style-name="ce9">
            <text:p>23,78</text:p>
          </table:table-cell>
          <table:table-cell office:value-type="string" table:style-name="ce8">
            <text:p>S/FATT.01500202300030548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5.5" table:style-name="ce9">
            <text:p>55,50</text:p>
          </table:table-cell>
          <table:table-cell office:value-type="string" table:style-name="ce8">
            <text:p>S/FATT.0150020230002319400 DEL 08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2.11" table:style-name="ce9">
            <text:p>42,11</text:p>
          </table:table-cell>
          <table:table-cell office:value-type="string" table:style-name="ce8">
            <text:p>S/FATT.01500202300009575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25.66999999999996" table:style-name="ce9">
            <text:p>625,67</text:p>
          </table:table-cell>
          <table:table-cell office:value-type="string" table:style-name="ce8">
            <text:p>S/FATT.01500202300008569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859.87" table:style-name="ce9">
            <text:p>2.859,87</text:p>
          </table:table-cell>
          <table:table-cell office:value-type="string" table:style-name="ce8">
            <text:p>S/FATT.01500202300031585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115" table:style-name="ce6">
            <text:p>1115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918.56" table:style-name="ce9">
            <text:p>3.918,56</text:p>
          </table:table-cell>
          <table:table-cell office:value-type="string" table:style-name="ce8">
            <text:p>S/FATT.01500202300024330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87.08" table:style-name="ce9">
            <text:p>3.787,08</text:p>
          </table:table-cell>
          <table:table-cell office:value-type="string" table:style-name="ce8">
            <text:p>S/FATT. 01500202300017995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3.78" table:style-name="ce9">
            <text:p>23,78</text:p>
          </table:table-cell>
          <table:table-cell office:value-type="string" table:style-name="ce8">
            <text:p>S/FATT.01500202300012591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730.27" table:style-name="ce9">
            <text:p>1.730,27</text:p>
          </table:table-cell>
          <table:table-cell office:value-type="string" table:style-name="ce8">
            <text:p>S/FATT.01500202300026368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004.08" table:style-name="ce9">
            <text:p>1.004,08</text:p>
          </table:table-cell>
          <table:table-cell office:value-type="string" table:style-name="ce8">
            <text:p>S/FATT.01500202300019712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940.74" table:style-name="ce9">
            <text:p>1.940,74</text:p>
          </table:table-cell>
          <table:table-cell office:value-type="string" table:style-name="ce8">
            <text:p>S/FATT.01500202300008358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3.78" table:style-name="ce9">
            <text:p>23,78</text:p>
          </table:table-cell>
          <table:table-cell office:value-type="string" table:style-name="ce8">
            <text:p>S/FATT.01500202300029985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.48" table:style-name="ce9">
            <text:p>52,48</text:p>
          </table:table-cell>
          <table:table-cell office:value-type="string" table:style-name="ce8">
            <text:p>S/FATT.01500202300022855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.340000000000003" table:style-name="ce9">
            <text:p>34,34</text:p>
          </table:table-cell>
          <table:table-cell office:value-type="string" table:style-name="ce8">
            <text:p>S/FATT.01500202300009711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8.08" table:style-name="ce9">
            <text:p>48,08</text:p>
          </table:table-cell>
          <table:table-cell office:value-type="string" table:style-name="ce8">
            <text:p>S/FATT.01500202300027448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.89" table:style-name="ce9">
            <text:p>52,89</text:p>
          </table:table-cell>
          <table:table-cell office:value-type="string" table:style-name="ce8">
            <text:p>S/FATT.0150020230001600500 DEL 23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619999999999997" table:style-name="ce9">
            <text:p>36,62</text:p>
          </table:table-cell>
          <table:table-cell office:value-type="string" table:style-name="ce8">
            <text:p>S/FATT.01500202300028572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6.44" table:style-name="ce9">
            <text:p>46,44</text:p>
          </table:table-cell>
          <table:table-cell office:value-type="string" table:style-name="ce8">
            <text:p>S/FATT.01500202300017867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3.13" table:style-name="ce9">
            <text:p>53,13</text:p>
          </table:table-cell>
          <table:table-cell office:value-type="string" table:style-name="ce8">
            <text:p>S/FATT.01500202300028575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5">
            <text:p>31-01-2024</text:p>
          </table:table-cell>
          <table:table-cell office:value-type="float" office:value="1090" table:style-name="ce6">
            <text:p>1090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6.28" table:style-name="ce9">
            <text:p>66,28</text:p>
          </table:table-cell>
          <table:table-cell office:value-type="string" table:style-name="ce8">
            <text:p>S/FATT.01500202300017870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15" table:style-name="ce6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619999999999997" table:style-name="ce9">
            <text:p>36,62</text:p>
          </table:table-cell>
          <table:table-cell office:value-type="string" table:style-name="ce8">
            <text:p>S/FATT.01500202300028576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6.44" table:style-name="ce9">
            <text:p>46,44</text:p>
          </table:table-cell>
          <table:table-cell office:value-type="string" table:style-name="ce8">
            <text:p>S/FATT.01500202300017871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9.58" table:style-name="ce9">
            <text:p>359,58</text:p>
          </table:table-cell>
          <table:table-cell office:value-type="string" table:style-name="ce8">
            <text:p>S/FATT.01500202300028571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1.6" table:style-name="ce9">
            <text:p>521,60</text:p>
          </table:table-cell>
          <table:table-cell office:value-type="string" table:style-name="ce8">
            <text:p>S/FATT.0150020230002122300 DEL 04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619999999999997" table:style-name="ce9">
            <text:p>36,62</text:p>
          </table:table-cell>
          <table:table-cell office:value-type="string" table:style-name="ce8">
            <text:p>S/FATT.01500202300028574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.68" table:style-name="ce9">
            <text:p>45,68</text:p>
          </table:table-cell>
          <table:table-cell office:value-type="string" table:style-name="ce8">
            <text:p>S/FATT.01500202300017869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619999999999997" table:style-name="ce9">
            <text:p>36,62</text:p>
          </table:table-cell>
          <table:table-cell office:value-type="string" table:style-name="ce8">
            <text:p>S/FATT.01500202300028573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.68" table:style-name="ce9">
            <text:p>45,68</text:p>
          </table:table-cell>
          <table:table-cell office:value-type="string" table:style-name="ce8">
            <text:p>S/FATT.01500202300017868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62.85" table:style-name="ce9">
            <text:p>762,85</text:p>
          </table:table-cell>
          <table:table-cell office:value-type="string" table:style-name="ce8">
            <text:p>S/FATT.01500202300029548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99.54" table:style-name="ce9">
            <text:p>499,54</text:p>
          </table:table-cell>
          <table:table-cell office:value-type="string" table:style-name="ce8">
            <text:p>S/FATT.01500202300017457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6.13" table:style-name="ce9">
            <text:p>26,13</text:p>
          </table:table-cell>
          <table:table-cell office:value-type="string" table:style-name="ce8">
            <text:p>S/FATT.01500202300030021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.48" table:style-name="ce9">
            <text:p>52,48</text:p>
          </table:table-cell>
          <table:table-cell office:value-type="string" table:style-name="ce8">
            <text:p>S/FATT.01500202300022883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8.76" table:style-name="ce9">
            <text:p>38,76</text:p>
          </table:table-cell>
          <table:table-cell office:value-type="string" table:style-name="ce8">
            <text:p>s/fatt.01500202300009746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134.24" table:style-name="ce9">
            <text:p>3.134,24</text:p>
          </table:table-cell>
          <table:table-cell office:value-type="string" table:style-name="ce8">
            <text:p>S/FATT.01500202300031477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9" table:style-name="ce6">
            <text:p>1079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11.5" table:style-name="ce9">
            <text:p>3.711,50</text:p>
          </table:table-cell>
          <table:table-cell office:value-type="string" table:style-name="ce8">
            <text:p>S/FATT.01500202300024321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832.59" table:style-name="ce9">
            <text:p>2.832,59</text:p>
          </table:table-cell>
          <table:table-cell office:value-type="string" table:style-name="ce8">
            <text:p>S/FATT.01500202300017862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41.22" table:style-name="ce9">
            <text:p>441,22</text:p>
          </table:table-cell>
          <table:table-cell office:value-type="string" table:style-name="ce8">
            <text:p>S/FATT.01500202300012449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863.65" table:style-name="ce9">
            <text:p>8.863,65</text:p>
          </table:table-cell>
          <table:table-cell office:value-type="string" table:style-name="ce8">
            <text:p>S/FATT.01500202300024322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588.11" table:style-name="ce9">
            <text:p>6.588,11</text:p>
          </table:table-cell>
          <table:table-cell office:value-type="string" table:style-name="ce8">
            <text:p>S/FATT.01500202300017863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273.07" table:style-name="ce9">
            <text:p>7.273,07</text:p>
          </table:table-cell>
          <table:table-cell office:value-type="string" table:style-name="ce8">
            <text:p>S/FATT.01500202300012450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797.53" table:style-name="ce9">
            <text:p>1.797,53</text:p>
          </table:table-cell>
          <table:table-cell office:value-type="string" table:style-name="ce8">
            <text:p>S/FATT.01500202300031475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33.41" table:style-name="ce9">
            <text:p>1.333,41</text:p>
          </table:table-cell>
          <table:table-cell office:value-type="string" table:style-name="ce8">
            <text:p>S/FATT.01500202300024320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09.67" table:style-name="ce9">
            <text:p>1.109,67</text:p>
          </table:table-cell>
          <table:table-cell office:value-type="string" table:style-name="ce8">
            <text:p>S/FATT.01500202300017860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3.41" table:style-name="ce9">
            <text:p>23,41</text:p>
          </table:table-cell>
          <table:table-cell office:value-type="string" table:style-name="ce8">
            <text:p>S/FATT.01500202300012447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.49" table:style-name="ce9">
            <text:p>35,49</text:p>
          </table:table-cell>
          <table:table-cell office:value-type="string" table:style-name="ce8">
            <text:p>S/FATT.01500202300027972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.31" table:style-name="ce9">
            <text:p>45,31</text:p>
          </table:table-cell>
          <table:table-cell office:value-type="string" table:style-name="ce8">
            <text:p>S/FATT.01500202300017079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938.76" table:style-name="ce9">
            <text:p>938,76</text:p>
          </table:table-cell>
          <table:table-cell office:value-type="string" table:style-name="ce8">
            <text:p>S/FATT.01500202300028012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77" table:style-name="ce6">
            <text:p>1077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34.67" table:style-name="ce9">
            <text:p>834,67</text:p>
          </table:table-cell>
          <table:table-cell office:value-type="string" table:style-name="ce8">
            <text:p>S/FATT.0150020230001681100 DEL 30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16" table:style-name="ce6">
            <text:p>1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2.42" table:style-name="ce9">
            <text:p>342,42</text:p>
          </table:table-cell>
          <table:table-cell office:value-type="string" table:style-name="ce8">
            <text:p>S/FATT.01500202300008366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15" table:style-name="ce6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25" table:style-name="ce9">
            <text:p>36,25</text:p>
          </table:table-cell>
          <table:table-cell office:value-type="string" table:style-name="ce8">
            <text:p>S/FATT.0150020230002797600 DEL 13.10.23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.31" table:style-name="ce9">
            <text:p>45,31</text:p>
          </table:table-cell>
          <table:table-cell office:value-type="string" table:style-name="ce8">
            <text:p>S/FATT.01500202300017082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1.81" table:style-name="ce9">
            <text:p>51,81</text:p>
          </table:table-cell>
          <table:table-cell office:value-type="string" table:style-name="ce8">
            <text:p>S/FATT.01500202300027447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1.51" table:style-name="ce9">
            <text:p>51,51</text:p>
          </table:table-cell>
          <table:table-cell office:value-type="string" table:style-name="ce8">
            <text:p>S/FATT.0150020230001600400 DEL 23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94.44" table:style-name="ce9">
            <text:p>794,44</text:p>
          </table:table-cell>
          <table:table-cell office:value-type="string" table:style-name="ce8">
            <text:p>S/FATT.01500202300027974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53.09" table:style-name="ce9">
            <text:p>253,09</text:p>
          </table:table-cell>
          <table:table-cell office:value-type="string" table:style-name="ce8">
            <text:p>S/FATT.01500202300017080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3.43" table:style-name="ce9">
            <text:p>363,43</text:p>
          </table:table-cell>
          <table:table-cell office:value-type="string" table:style-name="ce8">
            <text:p>S/FATT.01500202300028570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11.5" table:style-name="ce9">
            <text:p>211,50</text:p>
          </table:table-cell>
          <table:table-cell office:value-type="string" table:style-name="ce8">
            <text:p>S/FATT.01500202300017866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97.09" table:style-name="ce9">
            <text:p>497,09</text:p>
          </table:table-cell>
          <table:table-cell office:value-type="string" table:style-name="ce8">
            <text:p>S/FATT.01500202300028569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13.35" table:style-name="ce9">
            <text:p>413,35</text:p>
          </table:table-cell>
          <table:table-cell office:value-type="string" table:style-name="ce8">
            <text:p>S/FATT.01500202300017865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655.57" table:style-name="ce9">
            <text:p>1.655,57</text:p>
          </table:table-cell>
          <table:table-cell office:value-type="string" table:style-name="ce8">
            <text:p>S/FATT.01500202300028568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84.22" table:style-name="ce9">
            <text:p>784,22</text:p>
          </table:table-cell>
          <table:table-cell office:value-type="string" table:style-name="ce8">
            <text:p>S/FATT.01500202300017864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7.94" table:style-name="ce9">
            <text:p>27,94</text:p>
          </table:table-cell>
          <table:table-cell office:value-type="string" table:style-name="ce8">
            <text:p>S/FATT.01500202300030363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8.32" table:style-name="ce9">
            <text:p>48,32</text:p>
          </table:table-cell>
          <table:table-cell office:value-type="string" table:style-name="ce8">
            <text:p>S/FATT.01500202300021410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1062" table:style-name="ce6">
            <text:p>1062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76" table:style-name="ce9">
            <text:p>37,76</text:p>
          </table:table-cell>
          <table:table-cell office:value-type="string" table:style-name="ce8">
            <text:p>S/FATT.01500202300009505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7.94" table:style-name="ce9">
            <text:p>27,94</text:p>
          </table:table-cell>
          <table:table-cell office:value-type="string" table:style-name="ce8">
            <text:p>S/FATT.01500202300030365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8.32" table:style-name="ce9">
            <text:p>48,32</text:p>
          </table:table-cell>
          <table:table-cell office:value-type="string" table:style-name="ce8">
            <text:p>S/FATT.01500202300021412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76" table:style-name="ce9">
            <text:p>37,76</text:p>
          </table:table-cell>
          <table:table-cell office:value-type="string" table:style-name="ce8">
            <text:p>S/FATT.01500202300009507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6.81" table:style-name="ce9">
            <text:p>26,81</text:p>
          </table:table-cell>
          <table:table-cell office:value-type="string" table:style-name="ce8">
            <text:p>S/FATT.01500202300030362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8.32" table:style-name="ce9">
            <text:p>48,32</text:p>
          </table:table-cell>
          <table:table-cell office:value-type="string" table:style-name="ce8">
            <text:p>S/FATT.01500202300021409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76" table:style-name="ce9">
            <text:p>37,76</text:p>
          </table:table-cell>
          <table:table-cell office:value-type="string" table:style-name="ce8">
            <text:p>S/FATT.01500202300009504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7.18" table:style-name="ce9">
            <text:p>27,18</text:p>
          </table:table-cell>
          <table:table-cell office:value-type="string" table:style-name="ce8">
            <text:p>S/FATT.01500202300030361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58" table:style-name="ce9">
            <text:p>47,58</text:p>
          </table:table-cell>
          <table:table-cell office:value-type="string" table:style-name="ce8">
            <text:p>S/FATT.01500202300021408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76" table:style-name="ce9">
            <text:p>37,76</text:p>
          </table:table-cell>
          <table:table-cell office:value-type="string" table:style-name="ce8">
            <text:p>S/FATT.01500202300009503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7.57" table:style-name="ce9">
            <text:p>27,57</text:p>
          </table:table-cell>
          <table:table-cell office:value-type="string" table:style-name="ce8">
            <text:p>S/FATT.01500202300030360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58" table:style-name="ce9">
            <text:p>47,58</text:p>
          </table:table-cell>
          <table:table-cell office:value-type="string" table:style-name="ce8">
            <text:p>S/FATT.01500202300021407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76" table:style-name="ce9">
            <text:p>37,76</text:p>
          </table:table-cell>
          <table:table-cell office:value-type="string" table:style-name="ce8">
            <text:p>S/FATT.01500202300009502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9.07" table:style-name="ce9">
            <text:p>29,07</text:p>
          </table:table-cell>
          <table:table-cell office:value-type="string" table:style-name="ce8">
            <text:p>S/FATT.01500202300030364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65" table:style-name="ce6">
            <text:p>965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19" table:style-name="ce9">
            <text:p>47,19</text:p>
          </table:table-cell>
          <table:table-cell office:value-type="string" table:style-name="ce8">
            <text:p>S/FATT.01500202300021411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15" table:style-name="ce6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76" table:style-name="ce9">
            <text:p>37,76</text:p>
          </table:table-cell>
          <table:table-cell office:value-type="string" table:style-name="ce8">
            <text:p>S/FATT.01500202300009506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6.81" table:style-name="ce9">
            <text:p>26,81</text:p>
          </table:table-cell>
          <table:table-cell office:value-type="string" table:style-name="ce8">
            <text:p>S/FATT.01500202300031088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0.59" table:style-name="ce9">
            <text:p>50,59</text:p>
          </table:table-cell>
          <table:table-cell office:value-type="string" table:style-name="ce8">
            <text:p>S/FATT.0150020230002329200 DEL 08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2.44" table:style-name="ce9">
            <text:p>42,44</text:p>
          </table:table-cell>
          <table:table-cell office:value-type="string" table:style-name="ce8">
            <text:p>S/FATT.0150020230001094600 DEL 28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5.20000000000005" table:style-name="ce9">
            <text:p>525,20</text:p>
          </table:table-cell>
          <table:table-cell office:value-type="string" table:style-name="ce8">
            <text:p>S/FATT.01500202300027975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9.65" table:style-name="ce9">
            <text:p>459,65</text:p>
          </table:table-cell>
          <table:table-cell office:value-type="string" table:style-name="ce8">
            <text:p>S/FATT.01500202300017081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49.05" table:style-name="ce9">
            <text:p>3.449,05</text:p>
          </table:table-cell>
          <table:table-cell office:value-type="string" table:style-name="ce8">
            <text:p>S/FATT.01500202300031476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779.22" table:style-name="ce9">
            <text:p>1.779,22</text:p>
          </table:table-cell>
          <table:table-cell office:value-type="string" table:style-name="ce8">
            <text:p>S/FATT.01500202300024191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305.89" table:style-name="ce9">
            <text:p>3.305,89</text:p>
          </table:table-cell>
          <table:table-cell office:value-type="string" table:style-name="ce8">
            <text:p>S/FATT.01500202300017861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3.92" table:style-name="ce9">
            <text:p>23,92</text:p>
          </table:table-cell>
          <table:table-cell office:value-type="string" table:style-name="ce8">
            <text:p>S/FATT.01500202300012448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009.46" table:style-name="ce9">
            <text:p>1.009,46</text:p>
          </table:table-cell>
          <table:table-cell office:value-type="string" table:style-name="ce8">
            <text:p>S/FATT.01500202300029532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36.41999999999996" table:style-name="ce9">
            <text:p>636,42</text:p>
          </table:table-cell>
          <table:table-cell office:value-type="string" table:style-name="ce8">
            <text:p>S/FATT.01500202300017439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19.63" table:style-name="ce9">
            <text:p>319,63</text:p>
          </table:table-cell>
          <table:table-cell office:value-type="string" table:style-name="ce8">
            <text:p>S/FATT.01500202300030816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3.13" table:style-name="ce9">
            <text:p>53,13</text:p>
          </table:table-cell>
          <table:table-cell office:value-type="string" table:style-name="ce8">
            <text:p>S/FATT.01500202300027977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9" table:style-name="ce6">
            <text:p>959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6.81" table:style-name="ce9">
            <text:p>66,81</text:p>
          </table:table-cell>
          <table:table-cell office:value-type="string" table:style-name="ce8">
            <text:p>S/FATT.01500202300017083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58.16" table:style-name="ce9">
            <text:p>158,16</text:p>
          </table:table-cell>
          <table:table-cell office:value-type="string" table:style-name="ce8">
            <text:p>S/FATT.01500202300027643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8.88" table:style-name="ce9">
            <text:p>118,88</text:p>
          </table:table-cell>
          <table:table-cell office:value-type="string" table:style-name="ce8">
            <text:p>S/FATT.01500202300017189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8.39" table:style-name="ce9">
            <text:p>28,39</text:p>
          </table:table-cell>
          <table:table-cell office:value-type="string" table:style-name="ce8">
            <text:p>S/FATT.01500202300031087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.81" table:style-name="ce9">
            <text:p>52,81</text:p>
          </table:table-cell>
          <table:table-cell office:value-type="string" table:style-name="ce8">
            <text:p>S/FATT.0150020230002329100 DEL 08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98.41" table:style-name="ce9">
            <text:p>198,41</text:p>
          </table:table-cell>
          <table:table-cell office:value-type="string" table:style-name="ce8">
            <text:p>S/FATT.0150020230001127600 DEL 05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602.34" table:style-name="ce9">
            <text:p>1.602,34</text:p>
          </table:table-cell>
          <table:table-cell office:value-type="string" table:style-name="ce8">
            <text:p>S/FATT.01500202300031474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411.13" table:style-name="ce9">
            <text:p>2.411,13</text:p>
          </table:table-cell>
          <table:table-cell office:value-type="string" table:style-name="ce8">
            <text:p>S/FATT.01500202300027049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808.27" table:style-name="ce9">
            <text:p>2.808,27</text:p>
          </table:table-cell>
          <table:table-cell office:value-type="string" table:style-name="ce8">
            <text:p>S/FATT.01500202300017854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57.19999999999999" table:style-name="ce9">
            <text:p>157,20</text:p>
          </table:table-cell>
          <table:table-cell office:value-type="string" table:style-name="ce8">
            <text:p>S/FATT.01500202300012446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987.32" table:style-name="ce9">
            <text:p>987,32</text:p>
          </table:table-cell>
          <table:table-cell office:value-type="string" table:style-name="ce8">
            <text:p>S/FATT.01500202300026365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225.29" table:style-name="ce9">
            <text:p>2.225,29</text:p>
          </table:table-cell>
          <table:table-cell office:value-type="string" table:style-name="ce8">
            <text:p>S/FATT.0150020230002122000 DEL 04.08.23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590.24" table:style-name="ce9">
            <text:p>1.590,24</text:p>
          </table:table-cell>
          <table:table-cell office:value-type="string" table:style-name="ce8">
            <text:p>S/FATT.01500202300008355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72.81" table:style-name="ce9">
            <text:p>772,81</text:p>
          </table:table-cell>
          <table:table-cell office:value-type="string" table:style-name="ce8">
            <text:p>S/FATT.01500202300029520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5">
            <text:p>30-01-2024</text:p>
          </table:table-cell>
          <table:table-cell office:value-type="float" office:value="958" table:style-name="ce6">
            <text:p>958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65.41" table:style-name="ce9">
            <text:p>165,41</text:p>
          </table:table-cell>
          <table:table-cell office:value-type="string" table:style-name="ce8">
            <text:p>S/FATT.01500202300017427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15" table:style-name="ce6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6.96" table:style-name="ce9">
            <text:p>56,96</text:p>
          </table:table-cell>
          <table:table-cell office:value-type="string" table:style-name="ce8">
            <text:p>S/FATT.01500202300028011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7.91" table:style-name="ce9">
            <text:p>67,91</text:p>
          </table:table-cell>
          <table:table-cell office:value-type="string" table:style-name="ce8">
            <text:p>S/FATT.0150020230001681000 DEL 30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4.66999999999999" table:style-name="ce9">
            <text:p>134,67</text:p>
          </table:table-cell>
          <table:table-cell office:value-type="string" table:style-name="ce8">
            <text:p>S/FATT.01500202300031091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07.24" table:style-name="ce9">
            <text:p>407,24</text:p>
          </table:table-cell>
          <table:table-cell office:value-type="string" table:style-name="ce8">
            <text:p>S/FATT.0150020230002329400 DEL 08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98.93" table:style-name="ce9">
            <text:p>298,93</text:p>
          </table:table-cell>
          <table:table-cell office:value-type="string" table:style-name="ce8">
            <text:p>S/FATT.0150020230001095000 DEL 28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65.13" table:style-name="ce9">
            <text:p>665,13</text:p>
          </table:table-cell>
          <table:table-cell office:value-type="string" table:style-name="ce8">
            <text:p>S/FATT.01500202300030008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875.13" table:style-name="ce9">
            <text:p>1.875,13</text:p>
          </table:table-cell>
          <table:table-cell office:value-type="string" table:style-name="ce8">
            <text:p>S/FATT.01500202300022882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871.43" table:style-name="ce9">
            <text:p>1.871,43</text:p>
          </table:table-cell>
          <table:table-cell office:value-type="string" table:style-name="ce8">
            <text:p>S/FATT.01500202300009741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9.26" table:style-name="ce9">
            <text:p>39,26</text:p>
          </table:table-cell>
          <table:table-cell office:value-type="string" table:style-name="ce8">
            <text:p>S/FATT.01500202300028013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4.92" table:style-name="ce9">
            <text:p>44,92</text:p>
          </table:table-cell>
          <table:table-cell office:value-type="string" table:style-name="ce8">
            <text:p>S/FATT.0150020230001681200 DEL 30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29.27" table:style-name="ce9">
            <text:p>729,27</text:p>
          </table:table-cell>
          <table:table-cell office:value-type="string" table:style-name="ce8">
            <text:p>S/FATT.01500202300026584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966.5" table:style-name="ce9">
            <text:p>966,50</text:p>
          </table:table-cell>
          <table:table-cell office:value-type="string" table:style-name="ce8">
            <text:p>S/FATT.01500202300026583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653.39" table:style-name="ce9">
            <text:p>1.653,39</text:p>
          </table:table-cell>
          <table:table-cell office:value-type="string" table:style-name="ce8">
            <text:p>S/FATT.01500202300019921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09.75" table:style-name="ce9">
            <text:p>1.109,75</text:p>
          </table:table-cell>
          <table:table-cell office:value-type="string" table:style-name="ce8">
            <text:p>S/FATT.01500202300008498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7" table:style-name="ce6">
            <text:p>957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7.81" table:style-name="ce9">
            <text:p>27,81</text:p>
          </table:table-cell>
          <table:table-cell office:value-type="string" table:style-name="ce8">
            <text:p>S/FATT.0150020220003857400 DEL 31.12.22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21.84" table:style-name="ce9">
            <text:p>821,84</text:p>
          </table:table-cell>
          <table:table-cell office:value-type="string" table:style-name="ce8">
            <text:p>S/FATT.0150020220002816800 DEL 21.10.22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89.02" table:style-name="ce9">
            <text:p>1.289,02</text:p>
          </table:table-cell>
          <table:table-cell office:value-type="string" table:style-name="ce8">
            <text:p>S/FATT.0150020220002172500 DEL 10.08.22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.14" table:style-name="ce9">
            <text:p>34,14</text:p>
          </table:table-cell>
          <table:table-cell office:value-type="string" table:style-name="ce8">
            <text:p>S/FATT.0150020220001049300 DEL 15.04.22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062.0500000000002" table:style-name="ce9">
            <text:p>2.062,05</text:p>
          </table:table-cell>
          <table:table-cell office:value-type="string" table:style-name="ce8">
            <text:p>S/FATT.0150020210003931200 DEL 30.12.21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023.14" table:style-name="ce9">
            <text:p>2.023,14</text:p>
          </table:table-cell>
          <table:table-cell office:value-type="string" table:style-name="ce8">
            <text:p>S/FATT.0150020190002121100 DEL 20.09.19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234.09" table:style-name="ce9">
            <text:p>4.234,09</text:p>
          </table:table-cell>
          <table:table-cell office:value-type="string" table:style-name="ce8">
            <text:p>S/FATT.01500202300031548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93.37" table:style-name="ce9">
            <text:p>4.793,37</text:p>
          </table:table-cell>
          <table:table-cell office:value-type="string" table:style-name="ce8">
            <text:p>S/FATT.01500202300024328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498.48" table:style-name="ce9">
            <text:p>1.498,48</text:p>
          </table:table-cell>
          <table:table-cell office:value-type="string" table:style-name="ce8">
            <text:p>S/FATT.01500202300017943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5.75" table:style-name="ce9">
            <text:p>25,75</text:p>
          </table:table-cell>
          <table:table-cell office:value-type="string" table:style-name="ce8">
            <text:p>S/FATT.01500202300012553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78.42" table:style-name="ce9">
            <text:p>1.278,42</text:p>
          </table:table-cell>
          <table:table-cell office:value-type="string" table:style-name="ce8">
            <text:p>S/FATT.01500202300026585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82.06" table:style-name="ce9">
            <text:p>182,06</text:p>
          </table:table-cell>
          <table:table-cell office:value-type="string" table:style-name="ce8">
            <text:p>S/FATT.0150020230001992300 DEL 21.07.23 -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467.6" table:style-name="ce9">
            <text:p>1.467,60</text:p>
          </table:table-cell>
          <table:table-cell office:value-type="string" table:style-name="ce8">
            <text:p>S/FATT.01500202300008500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699.04" table:style-name="ce9">
            <text:p>1.699,04</text:p>
          </table:table-cell>
          <table:table-cell office:value-type="string" table:style-name="ce8">
            <text:p>S/FATT.01500202300031546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55" table:style-name="ce6">
            <text:p>955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379.42" table:style-name="ce9">
            <text:p>2.379,42</text:p>
          </table:table-cell>
          <table:table-cell office:value-type="string" table:style-name="ce8">
            <text:p>S/FATT.01500202300024326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15" table:style-name="ce6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351.38" table:style-name="ce9">
            <text:p>2.351,38</text:p>
          </table:table-cell>
          <table:table-cell office:value-type="string" table:style-name="ce8">
            <text:p>S/FATT.01500202300017941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3.41" table:style-name="ce9">
            <text:p>23,41</text:p>
          </table:table-cell>
          <table:table-cell office:value-type="string" table:style-name="ce8">
            <text:p>S/FATT.01500202300012551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18.66" table:style-name="ce9">
            <text:p>418,66</text:p>
          </table:table-cell>
          <table:table-cell office:value-type="string" table:style-name="ce8">
            <text:p>S/FATT.01500202300029535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41.74" table:style-name="ce9">
            <text:p>1.341,74</text:p>
          </table:table-cell>
          <table:table-cell office:value-type="string" table:style-name="ce8">
            <text:p>S/FATT.01500202300026586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89" table:style-name="ce9">
            <text:p>689,00</text:p>
          </table:table-cell>
          <table:table-cell office:value-type="string" table:style-name="ce8">
            <text:p>S/FATT.01500202300019924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541.91" table:style-name="ce9">
            <text:p>1.541,91</text:p>
          </table:table-cell>
          <table:table-cell office:value-type="string" table:style-name="ce8">
            <text:p>S/FATT.01500202300008501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5.87" table:style-name="ce9">
            <text:p>55,87</text:p>
          </table:table-cell>
          <table:table-cell office:value-type="string" table:style-name="ce8">
            <text:p>s/fatt.01500202300027453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6.81" table:style-name="ce9">
            <text:p>66,81</text:p>
          </table:table-cell>
          <table:table-cell office:value-type="string" table:style-name="ce8">
            <text:p>S/FATT.0150020230001600600 DEL 23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614.56" table:style-name="ce9">
            <text:p>6.614,56</text:p>
          </table:table-cell>
          <table:table-cell office:value-type="string" table:style-name="ce8">
            <text:p>S/FATT.01500202300027978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92.18" table:style-name="ce9">
            <text:p>1.292,18</text:p>
          </table:table-cell>
          <table:table-cell office:value-type="string" table:style-name="ce8">
            <text:p>S/FATT.01500202300017089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820.98" table:style-name="ce9">
            <text:p>1.820,98</text:p>
          </table:table-cell>
          <table:table-cell office:value-type="string" table:style-name="ce8">
            <text:p>S/FATT.01500202300031547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878.25" table:style-name="ce9">
            <text:p>1.878,25</text:p>
          </table:table-cell>
          <table:table-cell office:value-type="string" table:style-name="ce8">
            <text:p>S/FATT.01500202300024327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942.06" table:style-name="ce9">
            <text:p>2.942,06</text:p>
          </table:table-cell>
          <table:table-cell office:value-type="string" table:style-name="ce8">
            <text:p>S/FATT.01500202300017942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5.75" table:style-name="ce9">
            <text:p>25,75</text:p>
          </table:table-cell>
          <table:table-cell office:value-type="string" table:style-name="ce8">
            <text:p>S/FATT.0150020230001255200 DEL 12.05.23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28" table:style-name="ce6">
            <text:p>928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769.63" table:style-name="ce9">
            <text:p>1.769,63</text:p>
          </table:table-cell>
          <table:table-cell office:value-type="string" table:style-name="ce8">
            <text:p>S/FATT.01500202300028553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46.6400000000001" table:style-name="ce9">
            <text:p>1.146,64</text:p>
          </table:table-cell>
          <table:table-cell office:value-type="string" table:style-name="ce8">
            <text:p>S/FATT.01500202300017842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59.4" table:style-name="ce9">
            <text:p>159,40</text:p>
          </table:table-cell>
          <table:table-cell office:value-type="string" table:style-name="ce8">
            <text:p>S/FATT.01500202300026587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.35" table:style-name="ce9">
            <text:p>34,35</text:p>
          </table:table-cell>
          <table:table-cell office:value-type="string" table:style-name="ce8">
            <text:p>S/FATT.01500202300027979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19" table:style-name="ce9">
            <text:p>47,19</text:p>
          </table:table-cell>
          <table:table-cell office:value-type="string" table:style-name="ce8">
            <text:p>S/FATT.01500202300017090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01.67" table:style-name="ce9">
            <text:p>1.101,67</text:p>
          </table:table-cell>
          <table:table-cell office:value-type="string" table:style-name="ce8">
            <text:p>S/FATT.01500202300027970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95.2" table:style-name="ce9">
            <text:p>695,20</text:p>
          </table:table-cell>
          <table:table-cell office:value-type="string" table:style-name="ce8">
            <text:p>S/FATT.01500202300017077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1.75" table:style-name="ce9">
            <text:p>121,75</text:p>
          </table:table-cell>
          <table:table-cell office:value-type="string" table:style-name="ce8">
            <text:p>S/FATT.01500202300027443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19" table:style-name="ce9">
            <text:p>47,19</text:p>
          </table:table-cell>
          <table:table-cell office:value-type="string" table:style-name="ce8">
            <text:p>S/FATT.0150020230001600000 DEL 23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17.1400000000001" table:style-name="ce9">
            <text:p>1.217,14</text:p>
          </table:table-cell>
          <table:table-cell office:value-type="string" table:style-name="ce8">
            <text:p>S/FATT.01500202300026364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739.22" table:style-name="ce9">
            <text:p>2.739,22</text:p>
          </table:table-cell>
          <table:table-cell office:value-type="string" table:style-name="ce8">
            <text:p>S/FATT.0150020230002121900 DEL 04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956.41" table:style-name="ce9">
            <text:p>1.956,41</text:p>
          </table:table-cell>
          <table:table-cell office:value-type="string" table:style-name="ce8">
            <text:p>S/FATT.01500202300008354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80.64" table:style-name="ce9">
            <text:p>180,64</text:p>
          </table:table-cell>
          <table:table-cell office:value-type="string" table:style-name="ce8">
            <text:p>S/FATT.01500202300029108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92.81" table:style-name="ce9">
            <text:p>192,81</text:p>
          </table:table-cell>
          <table:table-cell office:value-type="string" table:style-name="ce8">
            <text:p>s/fatt.0150020230001664000 del 30.06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16" table:style-name="ce6">
            <text:p>916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7.57" table:style-name="ce9">
            <text:p>27,57</text:p>
          </table:table-cell>
          <table:table-cell office:value-type="string" table:style-name="ce8">
            <text:p>S/FATT.01500202300031090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15" table:style-name="ce6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4.92" table:style-name="ce9">
            <text:p>44,92</text:p>
          </table:table-cell>
          <table:table-cell office:value-type="string" table:style-name="ce8">
            <text:p>s/fatt.0150020230002329300 del 08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34" table:style-name="ce9">
            <text:p>47,34</text:p>
          </table:table-cell>
          <table:table-cell office:value-type="string" table:style-name="ce8">
            <text:p>s/fatt.0150020230001128800 del 05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25" table:style-name="ce9">
            <text:p>36,25</text:p>
          </table:table-cell>
          <table:table-cell office:value-type="string" table:style-name="ce8">
            <text:p>s/fatt.01500202300027971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.68" table:style-name="ce9">
            <text:p>45,68</text:p>
          </table:table-cell>
          <table:table-cell office:value-type="string" table:style-name="ce8">
            <text:p>s/fatt.01500202300017078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25" table:style-name="ce9">
            <text:p>36,25</text:p>
          </table:table-cell>
          <table:table-cell office:value-type="string" table:style-name="ce8">
            <text:p>s/fatt.01500202300028554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.68" table:style-name="ce9">
            <text:p>45,68</text:p>
          </table:table-cell>
          <table:table-cell office:value-type="string" table:style-name="ce8">
            <text:p>s/fatt.01500202300017844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.11" table:style-name="ce9">
            <text:p>35,11</text:p>
          </table:table-cell>
          <table:table-cell office:value-type="string" table:style-name="ce8">
            <text:p>s/fatt.01500202300029527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4.92" table:style-name="ce9">
            <text:p>44,92</text:p>
          </table:table-cell>
          <table:table-cell office:value-type="string" table:style-name="ce8">
            <text:p>s/fatt.01500202300017434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25" table:style-name="ce9">
            <text:p>36,25</text:p>
          </table:table-cell>
          <table:table-cell office:value-type="string" table:style-name="ce8">
            <text:p>s/fatt.01500202300029528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4.92" table:style-name="ce9">
            <text:p>44,92</text:p>
          </table:table-cell>
          <table:table-cell office:value-type="string" table:style-name="ce8">
            <text:p>s/fatt.01500202300017435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.11" table:style-name="ce9">
            <text:p>35,11</text:p>
          </table:table-cell>
          <table:table-cell office:value-type="string" table:style-name="ce8">
            <text:p>s/fatt.01500202300029525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4.92" table:style-name="ce9">
            <text:p>44,92</text:p>
          </table:table-cell>
          <table:table-cell office:value-type="string" table:style-name="ce8">
            <text:p>s/fatt.01500202300017432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.11" table:style-name="ce9">
            <text:p>35,11</text:p>
          </table:table-cell>
          <table:table-cell office:value-type="string" table:style-name="ce8">
            <text:p>s/fatt.01500202300029526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4.92" table:style-name="ce9">
            <text:p>44,92</text:p>
          </table:table-cell>
          <table:table-cell office:value-type="string" table:style-name="ce8">
            <text:p>s/fatt.01500202300017433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79" table:style-name="ce6">
            <text:p>879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64.12" table:style-name="ce9">
            <text:p>464,12</text:p>
          </table:table-cell>
          <table:table-cell office:value-type="string" table:style-name="ce8">
            <text:p>S/FATT.01500202300030357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70.22" table:style-name="ce9">
            <text:p>670,22</text:p>
          </table:table-cell>
          <table:table-cell office:value-type="string" table:style-name="ce8">
            <text:p>s/fatt.01500202300021404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05" table:style-name="ce9">
            <text:p>605,00</text:p>
          </table:table-cell>
          <table:table-cell office:value-type="string" table:style-name="ce8">
            <text:p>s/fatt.01500202300009498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63.33999999999997" table:style-name="ce9">
            <text:p>263,34</text:p>
          </table:table-cell>
          <table:table-cell office:value-type="string" table:style-name="ce8">
            <text:p>s/fatt.01500202300028567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09.33" table:style-name="ce9">
            <text:p>309,33</text:p>
          </table:table-cell>
          <table:table-cell office:value-type="string" table:style-name="ce8">
            <text:p>s/fatt.01500202300017859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94.83" table:style-name="ce9">
            <text:p>1.294,83</text:p>
          </table:table-cell>
          <table:table-cell office:value-type="string" table:style-name="ce8">
            <text:p>s/fatt.01500202300026454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68.48" table:style-name="ce9">
            <text:p>268,48</text:p>
          </table:table-cell>
          <table:table-cell office:value-type="string" table:style-name="ce8">
            <text:p>s/fatt.01500202300019796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486.27" table:style-name="ce9">
            <text:p>1.486,27</text:p>
          </table:table-cell>
          <table:table-cell office:value-type="string" table:style-name="ce8">
            <text:p>s/fatt.01500202300008430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87.99" table:style-name="ce9">
            <text:p>787,99</text:p>
          </table:table-cell>
          <table:table-cell office:value-type="string" table:style-name="ce8">
            <text:p>s/fatt.01500202300026363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772.39" table:style-name="ce9">
            <text:p>1.772,39</text:p>
          </table:table-cell>
          <table:table-cell office:value-type="string" table:style-name="ce8">
            <text:p>s/fatt.0150020230002121800 del 04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66.31" table:style-name="ce9">
            <text:p>1.266,31</text:p>
          </table:table-cell>
          <table:table-cell office:value-type="string" table:style-name="ce8">
            <text:p>s/fatt.01500202300008353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9.29" table:style-name="ce9">
            <text:p>139,29</text:p>
          </table:table-cell>
          <table:table-cell office:value-type="string" table:style-name="ce8">
            <text:p>s/fatt.01500202300030509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36.6" table:style-name="ce9">
            <text:p>236,60</text:p>
          </table:table-cell>
          <table:table-cell office:value-type="string" table:style-name="ce8">
            <text:p>s/fatt.01500202300022750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94.17" table:style-name="ce9">
            <text:p>294,17</text:p>
          </table:table-cell>
          <table:table-cell office:value-type="string" table:style-name="ce8">
            <text:p>s/fatt.0150020230001016100 del 21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68" table:style-name="ce6">
            <text:p>868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762.91" table:style-name="ce9">
            <text:p>2.762,91</text:p>
          </table:table-cell>
          <table:table-cell office:value-type="string" table:style-name="ce8">
            <text:p>S/FATT.0150020230002637800 DEL 29.09.23 -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15" table:style-name="ce6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96.45" table:style-name="ce9">
            <text:p>96,45</text:p>
          </table:table-cell>
          <table:table-cell office:value-type="string" table:style-name="ce8">
            <text:p>s/fatt.01500202300026377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14.58" table:style-name="ce9">
            <text:p>414,58</text:p>
          </table:table-cell>
          <table:table-cell office:value-type="string" table:style-name="ce8">
            <text:p>s/fatt.01500202300030507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8.45" table:style-name="ce9">
            <text:p>348,45</text:p>
          </table:table-cell>
          <table:table-cell office:value-type="string" table:style-name="ce8">
            <text:p>s/fatt.01500202300022748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23.17999999999995" table:style-name="ce9">
            <text:p>623,18</text:p>
          </table:table-cell>
          <table:table-cell office:value-type="string" table:style-name="ce8">
            <text:p>s/fatt.01500202300009556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132.51" table:style-name="ce9">
            <text:p>4.132,51</text:p>
          </table:table-cell>
          <table:table-cell office:value-type="string" table:style-name="ce8">
            <text:p>s/fatt.01500202300017872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86.27" table:style-name="ce9">
            <text:p>786,27</text:p>
          </table:table-cell>
          <table:table-cell office:value-type="string" table:style-name="ce8">
            <text:p>s/fatt.01500202300012451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79" table:style-name="ce9">
            <text:p>37,79</text:p>
          </table:table-cell>
          <table:table-cell office:value-type="string" table:style-name="ce8">
            <text:p>s/fatt.01500202300030506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8.87" table:style-name="ce9">
            <text:p>78,87</text:p>
          </table:table-cell>
          <table:table-cell office:value-type="string" table:style-name="ce8">
            <text:p>s/fatt.01500202300022747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0.14" table:style-name="ce9">
            <text:p>50,14</text:p>
          </table:table-cell>
          <table:table-cell office:value-type="string" table:style-name="ce8">
            <text:p>s/fatt.01500202300009555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9.82" table:style-name="ce9">
            <text:p>29,82</text:p>
          </table:table-cell>
          <table:table-cell office:value-type="string" table:style-name="ce8">
            <text:p>S/FATT.01500202300030510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8.32" table:style-name="ce9">
            <text:p>48,32</text:p>
          </table:table-cell>
          <table:table-cell office:value-type="string" table:style-name="ce8">
            <text:p>S/FATT.01500202300022751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.68" table:style-name="ce9">
            <text:p>35,68</text:p>
          </table:table-cell>
          <table:table-cell office:value-type="string" table:style-name="ce8">
            <text:p>S/FATT.01500202300009558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64.58" table:style-name="ce9">
            <text:p>264,58</text:p>
          </table:table-cell>
          <table:table-cell office:value-type="string" table:style-name="ce8">
            <text:p>S/FATT.01500202300029991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20.12" table:style-name="ce9">
            <text:p>420,12</text:p>
          </table:table-cell>
          <table:table-cell office:value-type="string" table:style-name="ce8">
            <text:p>S/FATT.01500202300022858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5">
            <text:p>26-01-2024</text:p>
          </table:table-cell>
          <table:table-cell office:value-type="float" office:value="842" table:style-name="ce6">
            <text:p>842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38.98" table:style-name="ce9">
            <text:p>438,98</text:p>
          </table:table-cell>
          <table:table-cell office:value-type="string" table:style-name="ce8">
            <text:p>S/FATT.01500202300009714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01.9" table:style-name="ce9">
            <text:p>701,90</text:p>
          </table:table-cell>
          <table:table-cell office:value-type="string" table:style-name="ce8">
            <text:p>S/FATT.01500202300026373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60.41" table:style-name="ce9">
            <text:p>660,41</text:p>
          </table:table-cell>
          <table:table-cell office:value-type="string" table:style-name="ce8">
            <text:p>S/FATT.01500202300019717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21.58" table:style-name="ce9">
            <text:p>821,58</text:p>
          </table:table-cell>
          <table:table-cell office:value-type="string" table:style-name="ce8">
            <text:p>S/FATT.01500202300008363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516.76" table:style-name="ce9">
            <text:p>1.516,76</text:p>
          </table:table-cell>
          <table:table-cell office:value-type="string" table:style-name="ce8">
            <text:p>S/FATT.0150020230002953100 DEL 27.10.23 -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888.32" table:style-name="ce9">
            <text:p>1.888,32</text:p>
          </table:table-cell>
          <table:table-cell office:value-type="string" table:style-name="ce8">
            <text:p>S/FATT.01500202300017438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2.11" table:style-name="ce9">
            <text:p>352,11</text:p>
          </table:table-cell>
          <table:table-cell office:value-type="string" table:style-name="ce8">
            <text:p>S/FATT.01500202300026359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5.19" table:style-name="ce9">
            <text:p>125,19</text:p>
          </table:table-cell>
          <table:table-cell office:value-type="string" table:style-name="ce8">
            <text:p>S/FATT.01500202300019707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98.03" table:style-name="ce9">
            <text:p>598,03</text:p>
          </table:table-cell>
          <table:table-cell office:value-type="string" table:style-name="ce8">
            <text:p>S/FATT.01500202300008349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9.82" table:style-name="ce9">
            <text:p>89,82</text:p>
          </table:table-cell>
          <table:table-cell office:value-type="string" table:style-name="ce8">
            <text:p>S/FATT.01500202300027640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0.6" table:style-name="ce9">
            <text:p>60,60</text:p>
          </table:table-cell>
          <table:table-cell office:value-type="string" table:style-name="ce8">
            <text:p>S/FATT.01500202300017186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.869999999999997" table:style-name="ce9">
            <text:p>35,87</text:p>
          </table:table-cell>
          <table:table-cell office:value-type="string" table:style-name="ce8">
            <text:p>S/FATT.01500202300027641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4.18" table:style-name="ce9">
            <text:p>44,18</text:p>
          </table:table-cell>
          <table:table-cell office:value-type="string" table:style-name="ce8">
            <text:p>S/FATT.01500202300017187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6" table:style-name="ce9">
            <text:p>47,60</text:p>
          </table:table-cell>
          <table:table-cell office:value-type="string" table:style-name="ce8">
            <text:p>S/FATT.0150020230002764200 DEL 06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1" table:style-name="ce6">
            <text:p>841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6.13" table:style-name="ce9">
            <text:p>46,13</text:p>
          </table:table-cell>
          <table:table-cell office:value-type="string" table:style-name="ce8">
            <text:p>S/FATT.0150020230001718800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15" table:style-name="ce6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99.54" table:style-name="ce9">
            <text:p>699,54</text:p>
          </table:table-cell>
          <table:table-cell office:value-type="string" table:style-name="ce8">
            <text:p>S/FATT.01500202300008362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79" table:style-name="ce9">
            <text:p>37,79</text:p>
          </table:table-cell>
          <table:table-cell office:value-type="string" table:style-name="ce8">
            <text:p>S/FATT.01500202300031086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4.489999999999995" table:style-name="ce9">
            <text:p>74,49</text:p>
          </table:table-cell>
          <table:table-cell office:value-type="string" table:style-name="ce8">
            <text:p>S/FATT.0150020230002329000 DEL 08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9.36" table:style-name="ce9">
            <text:p>59,36</text:p>
          </table:table-cell>
          <table:table-cell office:value-type="string" table:style-name="ce8">
            <text:p>S/FATT.0150020230001094500 DEL 28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1.819999999999993" table:style-name="ce9">
            <text:p>71,82</text:p>
          </table:table-cell>
          <table:table-cell office:value-type="string" table:style-name="ce8">
            <text:p>S/FATT.01500202300029987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45.66999999999999" table:style-name="ce9">
            <text:p>145,67</text:p>
          </table:table-cell>
          <table:table-cell office:value-type="string" table:style-name="ce8">
            <text:p>S/FATT.01500202300022856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94.78" table:style-name="ce9">
            <text:p>594,78</text:p>
          </table:table-cell>
          <table:table-cell office:value-type="string" table:style-name="ce8">
            <text:p>S/FATT.01500202300009712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82.41000000000003" table:style-name="ce9">
            <text:p>282,41</text:p>
          </table:table-cell>
          <table:table-cell office:value-type="string" table:style-name="ce8">
            <text:p>S/FATT.01500202300026374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38.61" table:style-name="ce9">
            <text:p>438,61</text:p>
          </table:table-cell>
          <table:table-cell office:value-type="string" table:style-name="ce8">
            <text:p>S/FATT.01500202300019718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15.07" table:style-name="ce9">
            <text:p>315,07</text:p>
          </table:table-cell>
          <table:table-cell office:value-type="string" table:style-name="ce8">
            <text:p>S/FATT.01500202300008364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" table:style-name="ce9">
            <text:p>37,00</text:p>
          </table:table-cell>
          <table:table-cell office:value-type="string" table:style-name="ce8">
            <text:p>S/FATT.01500202300029524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4.18" table:style-name="ce9">
            <text:p>44,18</text:p>
          </table:table-cell>
          <table:table-cell office:value-type="string" table:style-name="ce8">
            <text:p>S/FATT.01500202300017431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25" table:style-name="ce9">
            <text:p>36,25</text:p>
          </table:table-cell>
          <table:table-cell office:value-type="string" table:style-name="ce8">
            <text:p>S/FATT.01500202300029523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4.92" table:style-name="ce9">
            <text:p>44,92</text:p>
          </table:table-cell>
          <table:table-cell office:value-type="string" table:style-name="ce8">
            <text:p>S/FATT.01500202300017430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840" table:style-name="ce6">
            <text:p>840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3.79" table:style-name="ce9">
            <text:p>43,79</text:p>
          </table:table-cell>
          <table:table-cell office:value-type="string" table:style-name="ce8">
            <text:p>S/FATT.01500202300029530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0.78" table:style-name="ce9">
            <text:p>40,78</text:p>
          </table:table-cell>
          <table:table-cell office:value-type="string" table:style-name="ce8">
            <text:p>S/FATT.01500202300017437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12.95" table:style-name="ce9">
            <text:p>712,95</text:p>
          </table:table-cell>
          <table:table-cell office:value-type="string" table:style-name="ce8">
            <text:p>S/FATT.01500202300026362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605.77" table:style-name="ce9">
            <text:p>1.605,77</text:p>
          </table:table-cell>
          <table:table-cell office:value-type="string" table:style-name="ce8">
            <text:p>S/FATT.0150020230002121700 DEL 04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46.5999999999999" table:style-name="ce9">
            <text:p>1.146,60</text:p>
          </table:table-cell>
          <table:table-cell office:value-type="string" table:style-name="ce8">
            <text:p>S/FATT.01500202300008352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950.76" table:style-name="ce9">
            <text:p>950,76</text:p>
          </table:table-cell>
          <table:table-cell office:value-type="string" table:style-name="ce8">
            <text:p>S/FATT.01500202300026361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25.5999999999999" table:style-name="ce9">
            <text:p>1.125,60</text:p>
          </table:table-cell>
          <table:table-cell office:value-type="string" table:style-name="ce8">
            <text:p>S/FATT.01500202300019709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051.6300000000001" table:style-name="ce9">
            <text:p>1.051,63</text:p>
          </table:table-cell>
          <table:table-cell office:value-type="string" table:style-name="ce8">
            <text:p>S/FATT.01500202300008351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.04" table:style-name="ce9">
            <text:p>52,04</text:p>
          </table:table-cell>
          <table:table-cell office:value-type="string" table:style-name="ce8">
            <text:p>S/FATT.0150020230002952100 DEL 27.10.23 -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2.040000000000006" table:style-name="ce9">
            <text:p>72,04</text:p>
          </table:table-cell>
          <table:table-cell office:value-type="string" table:style-name="ce8">
            <text:p>S/FATT.01500202300017428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4.77000000000001" table:style-name="ce9">
            <text:p>134,77</text:p>
          </table:table-cell>
          <table:table-cell office:value-type="string" table:style-name="ce8">
            <text:p>S/FATT.01500202300029518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85.5" table:style-name="ce9">
            <text:p>185,50</text:p>
          </table:table-cell>
          <table:table-cell office:value-type="string" table:style-name="ce8">
            <text:p>S/FATT.01500202300017425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4.92" table:style-name="ce9">
            <text:p>24,92</text:p>
          </table:table-cell>
          <table:table-cell office:value-type="string" table:style-name="ce8">
            <text:p>S/FATT.01500202300029984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6.82" table:style-name="ce9">
            <text:p>46,82</text:p>
          </table:table-cell>
          <table:table-cell office:value-type="string" table:style-name="ce8">
            <text:p>S/FATT.0150020230002241100 DEL 25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771" table:style-name="ce6">
            <text:p>771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3.73" table:style-name="ce9">
            <text:p>43,73</text:p>
          </table:table-cell>
          <table:table-cell office:value-type="string" table:style-name="ce8">
            <text:p>S/FATT.01500202300009491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15" table:style-name="ce6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2.340000000000003" table:style-name="ce9">
            <text:p>32,34</text:p>
          </table:table-cell>
          <table:table-cell office:value-type="string" table:style-name="ce8">
            <text:p>S/FATT.01500202300029983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0.52" table:style-name="ce9">
            <text:p>60,52</text:p>
          </table:table-cell>
          <table:table-cell office:value-type="string" table:style-name="ce8">
            <text:p>S/FATT.0150020230002241000 DEL 25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.71" table:style-name="ce9">
            <text:p>45,71</text:p>
          </table:table-cell>
          <table:table-cell office:value-type="string" table:style-name="ce8">
            <text:p>S/FATT.01500202300009490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87.34" table:style-name="ce9">
            <text:p>487,34</text:p>
          </table:table-cell>
          <table:table-cell office:value-type="string" table:style-name="ce8">
            <text:p>S/FATT.01500202300028562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74.88" table:style-name="ce9">
            <text:p>274,88</text:p>
          </table:table-cell>
          <table:table-cell office:value-type="string" table:style-name="ce8">
            <text:p>S/FATT.01500202300017852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6.02" table:style-name="ce9">
            <text:p>356,02</text:p>
          </table:table-cell>
          <table:table-cell office:value-type="string" table:style-name="ce8">
            <text:p>S/FATT.01500202300028561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6.42" table:style-name="ce9">
            <text:p>366,42</text:p>
          </table:table-cell>
          <table:table-cell office:value-type="string" table:style-name="ce8">
            <text:p>S/FATT.01500202300017851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916.49" table:style-name="ce9">
            <text:p>916,49</text:p>
          </table:table-cell>
          <table:table-cell office:value-type="string" table:style-name="ce8">
            <text:p>S/FATT.01500202300028559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33.27" table:style-name="ce9">
            <text:p>633,27</text:p>
          </table:table-cell>
          <table:table-cell office:value-type="string" table:style-name="ce8">
            <text:p>S/FATT.01500202300017849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.74" table:style-name="ce9">
            <text:p>34,74</text:p>
          </table:table-cell>
          <table:table-cell office:value-type="string" table:style-name="ce8">
            <text:p>S/FATT.01500202300028558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6.44" table:style-name="ce9">
            <text:p>46,44</text:p>
          </table:table-cell>
          <table:table-cell office:value-type="string" table:style-name="ce8">
            <text:p>S/FATT.01500202300017848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6.64" table:style-name="ce9">
            <text:p>346,64</text:p>
          </table:table-cell>
          <table:table-cell office:value-type="string" table:style-name="ce8">
            <text:p>S/FATT.01500202300028560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7.04" table:style-name="ce9">
            <text:p>357,04</text:p>
          </table:table-cell>
          <table:table-cell office:value-type="string" table:style-name="ce8">
            <text:p>S/FATT.01500202300017850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0.4" table:style-name="ce9">
            <text:p>50,40</text:p>
          </table:table-cell>
          <table:table-cell office:value-type="string" table:style-name="ce8">
            <text:p>S/FATT.01500202300028565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1" table:style-name="ce6">
            <text:p>661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9.03" table:style-name="ce9">
            <text:p>69,03</text:p>
          </table:table-cell>
          <table:table-cell office:value-type="string" table:style-name="ce8">
            <text:p>S/FATT.01500202300017857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2.04" table:style-name="ce9">
            <text:p>52,04</text:p>
          </table:table-cell>
          <table:table-cell office:value-type="string" table:style-name="ce8">
            <text:p>S/FATT.0150020230002952900 DEL 27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5.73" table:style-name="ce9">
            <text:p>65,73</text:p>
          </table:table-cell>
          <table:table-cell office:value-type="string" table:style-name="ce8">
            <text:p>S/FATT.01500202300017436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200.6400000000001" table:style-name="ce9">
            <text:p>1.200,64</text:p>
          </table:table-cell>
          <table:table-cell office:value-type="string" table:style-name="ce8">
            <text:p>S/FATT.01500202300026375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53.74" table:style-name="ce9">
            <text:p>53,74</text:p>
          </table:table-cell>
          <table:table-cell office:value-type="string" table:style-name="ce8">
            <text:p>S/FATT.0150020230001971900 DEL 21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95.52" table:style-name="ce9">
            <text:p>1.395,52</text:p>
          </table:table-cell>
          <table:table-cell office:value-type="string" table:style-name="ce8">
            <text:p>S/FATT.01500202300008365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59.37" table:style-name="ce9">
            <text:p>259,37</text:p>
          </table:table-cell>
          <table:table-cell office:value-type="string" table:style-name="ce8">
            <text:p>S/FATT. 01500202300017847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913.78" table:style-name="ce9">
            <text:p>1.913,78</text:p>
          </table:table-cell>
          <table:table-cell office:value-type="string" table:style-name="ce8">
            <text:p>S/FATT.01500202300008359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46.04" table:style-name="ce9">
            <text:p>3.646,04</text:p>
          </table:table-cell>
          <table:table-cell office:value-type="string" table:style-name="ce8">
            <text:p>S/FATT.01500202300031473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923.13" table:style-name="ce9">
            <text:p>2.923,13</text:p>
          </table:table-cell>
          <table:table-cell office:value-type="string" table:style-name="ce8">
            <text:p>S/FATT.01500202300024190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489.87" table:style-name="ce9">
            <text:p>2.489,87</text:p>
          </table:table-cell>
          <table:table-cell office:value-type="string" table:style-name="ce8">
            <text:p>S/FATT.0150020230001785300 DEL 14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3.41" table:style-name="ce9">
            <text:p>23,41</text:p>
          </table:table-cell>
          <table:table-cell office:value-type="string" table:style-name="ce8">
            <text:p>S/FATT.0150020230001244500 DEL 12.05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0.9" table:style-name="ce9">
            <text:p>350,90</text:p>
          </table:table-cell>
          <table:table-cell office:value-type="string" table:style-name="ce8">
            <text:p>S/FATT.01500202300027969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58" table:style-name="ce6">
            <text:p>658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2.44" table:style-name="ce9">
            <text:p>352,44</text:p>
          </table:table-cell>
          <table:table-cell office:value-type="string" table:style-name="ce8">
            <text:p>S/FATT.0150020230001707600 DEL 07.07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15" table:style-name="ce6">
            <text:p>1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9.07" table:style-name="ce9">
            <text:p>29,07</text:p>
          </table:table-cell>
          <table:table-cell office:value-type="string" table:style-name="ce8">
            <text:p>S/FATT.01500202300030355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14" table:style-name="ce6">
            <text:p>1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19" table:style-name="ce9">
            <text:p>47,19</text:p>
          </table:table-cell>
          <table:table-cell office:value-type="string" table:style-name="ce8">
            <text:p>S/FATT.01500202300021402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049999999999997" table:style-name="ce9">
            <text:p>37,05</text:p>
          </table:table-cell>
          <table:table-cell office:value-type="string" table:style-name="ce8">
            <text:p>S/FATT.01500202300009494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9.07" table:style-name="ce9">
            <text:p>29,07</text:p>
          </table:table-cell>
          <table:table-cell office:value-type="string" table:style-name="ce8">
            <text:p>S/FATT.01500202300030353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19" table:style-name="ce9">
            <text:p>47,19</text:p>
          </table:table-cell>
          <table:table-cell office:value-type="string" table:style-name="ce8">
            <text:p>S/FATT.01500202300021400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049999999999997" table:style-name="ce9">
            <text:p>37,05</text:p>
          </table:table-cell>
          <table:table-cell office:value-type="string" table:style-name="ce8">
            <text:p>S/FATT.01500202300009492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9.07" table:style-name="ce9">
            <text:p>29,07</text:p>
          </table:table-cell>
          <table:table-cell office:value-type="string" table:style-name="ce8">
            <text:p>S/FATT.01500202300030354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19" table:style-name="ce9">
            <text:p>47,19</text:p>
          </table:table-cell>
          <table:table-cell office:value-type="string" table:style-name="ce8">
            <text:p>S/FATT.01500202300021401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7.049999999999997" table:style-name="ce9">
            <text:p>37,05</text:p>
          </table:table-cell>
          <table:table-cell office:value-type="string" table:style-name="ce8">
            <text:p>S/FATT.01500202300009493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02.69" table:style-name="ce9">
            <text:p>302,69</text:p>
          </table:table-cell>
          <table:table-cell office:value-type="string" table:style-name="ce8">
            <text:p>S/FATT.01500202300030356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7.95" table:style-name="ce9">
            <text:p>47,95</text:p>
          </table:table-cell>
          <table:table-cell office:value-type="string" table:style-name="ce8">
            <text:p>S/FATT.01500202300021403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.64" table:style-name="ce9">
            <text:p>36,64</text:p>
          </table:table-cell>
          <table:table-cell office:value-type="string" table:style-name="ce8">
            <text:p>S/FATT.01500202300009495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7.18" table:style-name="ce9">
            <text:p>27,18</text:p>
          </table:table-cell>
          <table:table-cell office:value-type="string" table:style-name="ce8">
            <text:p>S/FATT.01500202300030351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9.08" table:style-name="ce9">
            <text:p>49,08</text:p>
          </table:table-cell>
          <table:table-cell office:value-type="string" table:style-name="ce8">
            <text:p>S/FATT.0150020230002139800 DEL 1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41" table:style-name="ce6">
            <text:p>541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1.31" table:style-name="ce9">
            <text:p>31,31</text:p>
          </table:table-cell>
          <table:table-cell office:value-type="string" table:style-name="ce8">
            <text:p>S/FATT.01500202300009488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0.050000000000001" table:style-name="ce9">
            <text:p>10,05</text:p>
          </table:table-cell>
          <table:table-cell office:value-type="string" table:style-name="ce8">
            <text:p>S/FATT.01500202300031478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6489.51" table:style-name="ce9">
            <text:p>6.489,51</text:p>
          </table:table-cell>
          <table:table-cell office:value-type="string" table:style-name="ce8">
            <text:p>S/FATT.0150020230002432300 DEL 15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56.22000000000003" table:style-name="ce9">
            <text:p>256,22</text:p>
          </table:table-cell>
          <table:table-cell office:value-type="string" table:style-name="ce8">
            <text:p>S/FATT.0150020230002855700 DEL 20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455.63" table:style-name="ce9">
            <text:p>455,63</text:p>
          </table:table-cell>
          <table:table-cell office:value-type="string" table:style-name="ce8">
            <text:p>S/FATT.0150020230001040000 DEL 21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69.1" table:style-name="ce9">
            <text:p>1.369,10</text:p>
          </table:table-cell>
          <table:table-cell office:value-type="string" table:style-name="ce8">
            <text:p>S/FATT.01500202300026672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114.26" table:style-name="ce9">
            <text:p>1.114,26</text:p>
          </table:table-cell>
          <table:table-cell office:value-type="string" table:style-name="ce8">
            <text:p>S/FATT.01500202300026376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838.52" table:style-name="ce9">
            <text:p>1.838,52</text:p>
          </table:table-cell>
          <table:table-cell office:value-type="string" table:style-name="ce8">
            <text:p>S/FATT.01500202300026366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5.37" table:style-name="ce9">
            <text:p>85,37</text:p>
          </table:table-cell>
          <table:table-cell office:value-type="string" table:style-name="ce8">
            <text:p>S/FATT.01500202300008499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3.63" table:style-name="ce9">
            <text:p>73,63</text:p>
          </table:table-cell>
          <table:table-cell office:value-type="string" table:style-name="ce8">
            <text:p>S/FATT.01500202300008502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3.959999999999994" table:style-name="ce9">
            <text:p>73,96</text:p>
          </table:table-cell>
          <table:table-cell office:value-type="string" table:style-name="ce8">
            <text:p>S/FATT.01500202300008368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30.68" table:style-name="ce9">
            <text:p>330,68</text:p>
          </table:table-cell>
          <table:table-cell office:value-type="string" table:style-name="ce8">
            <text:p>S/FATT.0150020230000836700 DEL 31.03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22.61" table:style-name="ce9">
            <text:p>722,61</text:p>
          </table:table-cell>
          <table:table-cell office:value-type="string" table:style-name="ce8">
            <text:p>S/FATT.0150020230002637200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531" table:style-name="ce6">
            <text:p>531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133.66" table:style-name="ce9">
            <text:p>2.133,66</text:p>
          </table:table-cell>
          <table:table-cell office:value-type="string" table:style-name="ce8">
            <text:p>S/FATT.0150020230002636900 DEL 29.09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5">
            <text:p>05-03-2024</text:p>
          </table:table-cell>
          <table:table-cell office:value-type="float" office:value="2658" table:style-name="ce6">
            <text:p>2658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52.64" table:style-name="ce9">
            <text:p>252,64</text:p>
          </table:table-cell>
          <table:table-cell office:value-type="string" table:style-name="ce8">
            <text:p>S/F 005017168409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33" table:style-name="ce6">
            <text:p>933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294.5" table:style-name="ce9">
            <text:p>3.294,50</text:p>
          </table:table-cell>
          <table:table-cell office:value-type="string" table:style-name="ce8">
            <text:p>S/F 005006834127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33" table:style-name="ce6">
            <text:p>933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5849.53" table:style-name="ce9">
            <text:p>5.849,53</text:p>
          </table:table-cell>
          <table:table-cell office:value-type="string" table:style-name="ce8">
            <text:p>S/F 005000399558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32" table:style-name="ce6">
            <text:p>932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9754.04" table:style-name="ce9">
            <text:p>19.754,04</text:p>
          </table:table-cell>
          <table:table-cell office:value-type="string" table:style-name="ce8">
            <text:p>S/F 005008011153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32" table:style-name="ce6">
            <text:p>932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6.34" table:style-name="ce9">
            <text:p>16,34</text:p>
          </table:table-cell>
          <table:table-cell office:value-type="string" table:style-name="ce8">
            <text:p>S/F 11298830807/2024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31" table:style-name="ce6">
            <text:p>931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66.47000000000003" table:style-name="ce9">
            <text:p>266,47</text:p>
          </table:table-cell>
          <table:table-cell office:value-type="string" table:style-name="ce8">
            <text:p>S/F 005000399579/2024 - DISCARICA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6" table:style-name="ce6">
            <text:p>226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6323.33" table:style-name="ce9">
            <text:p>6.323,33</text:p>
          </table:table-cell>
          <table:table-cell office:value-type="string" table:style-name="ce8">
            <text:p>FATTURA N. 004390555683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13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0.01" table:style-name="ce9">
            <text:p>0,01</text:p>
          </table:table-cell>
          <table:table-cell office:value-type="string" table:style-name="ce8">
            <text:p>[Fatt. 004398063156 del 11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12" table:style-name="ce6">
            <text:p>1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4.99" table:style-name="ce9">
            <text:p>24,99</text:p>
          </table:table-cell>
          <table:table-cell office:value-type="string" table:style-name="ce8">
            <text:p>[Fatt. 004398919433 del 22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11" table:style-name="ce6">
            <text:p>1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8.41" table:style-name="ce9">
            <text:p>28,41</text:p>
          </table:table-cell>
          <table:table-cell office:value-type="string" table:style-name="ce8">
            <text:p>[Fatt. 004398396995 del 15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10" table:style-name="ce6">
            <text:p>10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.21" table:style-name="ce9">
            <text:p>3,21</text:p>
          </table:table-cell>
          <table:table-cell office:value-type="string" table:style-name="ce8">
            <text:p>[Fatt. 004398396994 del 15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0.17" table:style-name="ce9">
            <text:p>0,17</text:p>
          </table:table-cell>
          <table:table-cell office:value-type="string" table:style-name="ce8">
            <text:p>[Fatt. 004398063155 del 11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8" table:style-name="ce6">
            <text:p>8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.97" table:style-name="ce9">
            <text:p>3,97</text:p>
          </table:table-cell>
          <table:table-cell office:value-type="string" table:style-name="ce8">
            <text:p>[Fatt. 004398063171 del 11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6.05" table:style-name="ce9">
            <text:p>6,05</text:p>
          </table:table-cell>
          <table:table-cell office:value-type="string" table:style-name="ce8">
            <text:p>[Fatt. 004398528301 del 20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6" table:style-name="ce6">
            <text:p>6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46.34" table:style-name="ce9">
            <text:p>246,34</text:p>
          </table:table-cell>
          <table:table-cell office:value-type="string" table:style-name="ce8">
            <text:p>[Fatt. 004398063161 del 11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5" table:style-name="ce6">
            <text:p>5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5.7" table:style-name="ce9">
            <text:p>5,70</text:p>
          </table:table-cell>
          <table:table-cell office:value-type="string" table:style-name="ce8">
            <text:p>[Fatt. 004398314316 del 14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642.9" table:style-name="ce9">
            <text:p>3.642,90</text:p>
          </table:table-cell>
          <table:table-cell office:value-type="string" table:style-name="ce8">
            <text:p>[Fatt. 004398130214 del 12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437.2000000000007" table:style-name="ce9">
            <text:p>9.437,20</text:p>
          </table:table-cell>
          <table:table-cell office:value-type="string" table:style-name="ce8">
            <text:p>[Fatt. 004398700251 del 21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7.12" table:style-name="ce9">
            <text:p>27,12</text:p>
          </table:table-cell>
          <table:table-cell office:value-type="string" table:style-name="ce8">
            <text:p>[Fatt. 004398063178 del 11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5" table:style-name="ce6">
            <text:p>225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.78" table:style-name="ce9">
            <text:p>1,78</text:p>
          </table:table-cell>
          <table:table-cell office:value-type="string" table:style-name="ce8">
            <text:p>[Fatt. 004398314311 del 14-12-2023]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4" table:style-name="ce6">
            <text:p>224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04.56" table:style-name="ce9">
            <text:p>204,56</text:p>
          </table:table-cell>
          <table:table-cell office:value-type="string" table:style-name="ce8">
            <text:p>FATTURA N. 004398314317/2023 CONSUMI NOVEMBRE 2023 - DISCARICA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4" table:style-name="ce6">
            <text:p>224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.05" table:style-name="ce9">
            <text:p>3,05</text:p>
          </table:table-cell>
          <table:table-cell office:value-type="string" table:style-name="ce8">
            <text:p>FATTURA N. 004398063175/2023 CONSUMI NOVEMBRE 2023 - DISCARICA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3929" table:style-name="ce6">
            <text:p>3929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7384.78" table:style-name="ce9">
            <text:p>17.384,78</text:p>
          </table:table-cell>
          <table:table-cell office:value-type="string" table:style-name="ce8">
            <text:p>S/FATT. N. 5025108332 DEL 12/03/2024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3928" table:style-name="ce6">
            <text:p>3928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40.95" table:style-name="ce9">
            <text:p>240,95</text:p>
          </table:table-cell>
          <table:table-cell office:value-type="string" table:style-name="ce8">
            <text:p>S/FATT. N. 5017970154 DEL 07/03/2024 - DISCARICA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55" table:style-name="ce6">
            <text:p>2155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6.51" table:style-name="ce9">
            <text:p>36,51</text:p>
          </table:table-cell>
          <table:table-cell office:value-type="string" table:style-name="ce8">
            <text:p>S/F 005016649474 DEL 13/02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55" table:style-name="ce6">
            <text:p>2155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0849.32" table:style-name="ce9">
            <text:p>20.849,32</text:p>
          </table:table-cell>
          <table:table-cell office:value-type="string" table:style-name="ce8">
            <text:p>S/F 005017043693 DEL 14/02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53" table:style-name="ce6">
            <text:p>2153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97.88" table:style-name="ce9">
            <text:p>297,88</text:p>
          </table:table-cell>
          <table:table-cell office:value-type="string" table:style-name="ce8">
            <text:p>S/F 005016641318 DEL 13/02/2024 - DISCARICA</text:p>
          </table:table-cell>
          <table:table-cell table:number-columns-repeated="16374"/>
        </table:table-row>
        <table:table-row table:style-name="ro1">
          <table:table-cell office:value-type="date" office:date-value="2024-01-18T00:00:00" table:style-name="ce5">
            <text:p>18-01-2024</text:p>
          </table:table-cell>
          <table:table-cell office:value-type="float" office:value="289" table:style-name="ce6">
            <text:p>289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MARSH S.P.A.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8">
            <text:p>POLIZZA R.C. AUTOMEZZI COM.LI. 31 DIC 23/31 DIC 24 A FAVORE DELLA UNIPOLSAI ASSIC.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5">
            <text:p>12-01-2024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61.68" table:style-name="ce9">
            <text:p>1.761,68</text:p>
          </table:table-cell>
          <table:table-cell office:value-type="string" table:style-name="ce8">
            <text:p>GLOBAL SERVICE - MANUTENZ. DELL'EX TRIBUNALE DI VIA XVIII DICEMBRE - CANONE MESE DICEMBRE 2023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5">
            <text:p>12-01-2024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17.08" table:style-name="ce9">
            <text:p>1.417,08</text:p>
          </table:table-cell>
          <table:table-cell office:value-type="string" table:style-name="ce8">
            <text:p>GLOBAL SERVICE - MANUTENZ. DEL TEATRO CENTRALE E DEL TEATRO DI BACU ABIS - CANONE MESE DICEMBRE 2023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5">
            <text:p>12-01-2024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44.06" table:style-name="ce9">
            <text:p>1.744,06</text:p>
          </table:table-cell>
          <table:table-cell office:value-type="string" table:style-name="ce8">
            <text:p>GLOBAL SERVICE - MANUTENZIONE DEL PALAZZETTO DELLO SPORT - CANONE MESE DICEMBRE 2023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5">
            <text:p>12-01-2024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290.55" table:style-name="ce9">
            <text:p>1.290,55</text:p>
          </table:table-cell>
          <table:table-cell office:value-type="string" table:style-name="ce8">
            <text:p>GLOBAL SERVICE - MANUTENZ. DEL MERCATO CIVICO COM.LE - CANONE MESE DICEMBRE 2023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5">
            <text:p>12-01-2024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958.82" table:style-name="ce9">
            <text:p>23.958,82</text:p>
          </table:table-cell>
          <table:table-cell office:value-type="string" table:style-name="ce8">
            <text:p>GLOBAL SERVICE - MANUTENZIONE DI N. 28 STABILI COMUNALI - CANONE MESE DICEMBRE 2023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83" table:style-name="ce6">
            <text:p>3083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61.68" table:style-name="ce9">
            <text:p>1.761,68</text:p>
          </table:table-cell>
          <table:table-cell office:value-type="string" table:style-name="ce8">
            <text:p>GLOBAL SERVICE - MANUTENZ. DELL'EX TRIBUNALE DI VIA XVIII DICEMBRE - CANONE MESE FEBBRAIO 2024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82" table:style-name="ce6">
            <text:p>3082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17.08" table:style-name="ce9">
            <text:p>1.417,08</text:p>
          </table:table-cell>
          <table:table-cell office:value-type="string" table:style-name="ce8">
            <text:p>GLOBAL SERVICE - MANUTENZIONE DEL TEATRO CENTRALE E DEL TEATRO DI BACU ABIS - CANONE MESE FEBBRAIO 2024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81" table:style-name="ce6">
            <text:p>3081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44.06" table:style-name="ce9">
            <text:p>1.744,06</text:p>
          </table:table-cell>
          <table:table-cell office:value-type="string" table:style-name="ce8">
            <text:p>GLOBAL SERVICE - MANUTENZIONE DEL PALAZZETTO DELLO SPORT - CANONE MESE FEBBRAIO 2024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80" table:style-name="ce6">
            <text:p>3080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290.55" table:style-name="ce9">
            <text:p>1.290,55</text:p>
          </table:table-cell>
          <table:table-cell office:value-type="string" table:style-name="ce8">
            <text:p>GLOBAL SERVICE - MANUTENZ. DEL MERCATO CIVICO COM.LE -CANONE MESE FEBBRAIO 2024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5">
            <text:p>14-03-2024</text:p>
          </table:table-cell>
          <table:table-cell office:value-type="float" office:value="3073" table:style-name="ce6">
            <text:p>3073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958.82" table:style-name="ce9">
            <text:p>23.958,82</text:p>
          </table:table-cell>
          <table:table-cell office:value-type="string" table:style-name="ce8">
            <text:p>GLOBAL SERVICE - MANUTENZIONE DI N. 28 STABILI COM.LI - CANONE MESE FEBBR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69" table:style-name="ce6">
            <text:p>1569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61.68" table:style-name="ce9">
            <text:p>1.761,68</text:p>
          </table:table-cell>
          <table:table-cell office:value-type="string" table:style-name="ce8">
            <text:p>GLOBAL SERVICE - MANUTENZ. DELL'EX TRIBUNALE DI VIA XVIII DICEMBRE - CANONE MESE GENN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68" table:style-name="ce6">
            <text:p>1568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17.08" table:style-name="ce9">
            <text:p>1.417,08</text:p>
          </table:table-cell>
          <table:table-cell office:value-type="string" table:style-name="ce8">
            <text:p>GLOBAL SERVICE - MANUTENZ. DEL TEATRO CENTRALE E DEL TEATRO DI BACU ABIS - CANONE MESE GENN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67" table:style-name="ce6">
            <text:p>1567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44.06" table:style-name="ce9">
            <text:p>1.744,06</text:p>
          </table:table-cell>
          <table:table-cell office:value-type="string" table:style-name="ce8">
            <text:p>GLOBAL SERVICE - MANUTENZIONE DEL PALAZZETTO DELLO SPORT - CANONE MESE GENN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66" table:style-name="ce6">
            <text:p>1566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290.55" table:style-name="ce9">
            <text:p>1.290,55</text:p>
          </table:table-cell>
          <table:table-cell office:value-type="string" table:style-name="ce8">
            <text:p>GLOBAL SERVICE - MANUTENZIONE DEL MERCATO CIVICO COM.LE - CANONE MESE GENNAIO 2024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5">
            <text:p>09-02-2024</text:p>
          </table:table-cell>
          <table:table-cell office:value-type="float" office:value="1559" table:style-name="ce6">
            <text:p>1559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958.82" table:style-name="ce9">
            <text:p>23.958,82</text:p>
          </table:table-cell>
          <table:table-cell office:value-type="string" table:style-name="ce8">
            <text:p>GLOBAL SERVICE - MANUTENZIONE DI N. 28 STABILI COM.LI - CANONE MESE GENNAIO 2024</text:p>
          </table:table-cell>
          <table:table-cell table:number-columns-repeated="16374"/>
        </table:table-row>
        <table:table-row table:style-name="ro1">
          <table:table-cell office:value-type="date" office:date-value="2024-03-20T00:00:00" table:style-name="ce5">
            <text:p>20-03-2024</text:p>
          </table:table-cell>
          <table:table-cell office:value-type="float" office:value="3353" table:style-name="ce6">
            <text:p>3353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89.79" table:style-name="ce9">
            <text:p>389,79</text:p>
          </table:table-cell>
          <table:table-cell office:value-type="string" table:style-name="ce8">
            <text:p>GLOBAL SERVICE - SERV. A MISURA 2023 - LAV. DI SOSTITUZ. VETRO INFISSO SCUOLA ELEM. "F. CIUSA" - VIA LOMBARDIA</text:p>
          </table:table-cell>
          <table:table-cell table:number-columns-repeated="16374"/>
        </table:table-row>
        <table:table-row table:style-name="ro1">
          <table:table-cell office:value-type="date" office:date-value="2024-03-20T00:00:00" table:style-name="ce5">
            <text:p>20-03-2024</text:p>
          </table:table-cell>
          <table:table-cell office:value-type="float" office:value="3352" table:style-name="ce6">
            <text:p>3352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5060.49" table:style-name="ce9">
            <text:p>5.060,49</text:p>
          </table:table-cell>
          <table:table-cell office:value-type="string" table:style-name="ce8">
            <text:p>GLOBAL SERVICE - SERV. A MISURA 2023 - FORN/POSA IN OPERA INERTI PER INTERV. URGENTI DI RIPRISTINO STRADA IN BARBUSI</text:p>
          </table:table-cell>
          <table:table-cell table:number-columns-repeated="16374"/>
        </table:table-row>
        <table:table-row table:style-name="ro1">
          <table:table-cell office:value-type="date" office:date-value="2024-03-20T00:00:00" table:style-name="ce5">
            <text:p>20-03-2024</text:p>
          </table:table-cell>
          <table:table-cell office:value-type="float" office:value="3351" table:style-name="ce6">
            <text:p>3351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131.4" table:style-name="ce9">
            <text:p>2.131,40</text:p>
          </table:table-cell>
          <table:table-cell office:value-type="string" table:style-name="ce8">
            <text:p>GLOBAL SERVICE - SERV. A MISURA 2023 - DISOSTRUZ. FOGNA APPARTAMENTO A CANONE MODERATO, PULIZIA E DISINFEZIONE</text:p>
          </table:table-cell>
          <table:table-cell table:number-columns-repeated="16374"/>
        </table:table-row>
        <table:table-row table:style-name="ro1">
          <table:table-cell office:value-type="date" office:date-value="2024-03-20T00:00:00" table:style-name="ce5">
            <text:p>20-03-2024</text:p>
          </table:table-cell>
          <table:table-cell office:value-type="float" office:value="3350" table:style-name="ce6">
            <text:p>3350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8867.29" table:style-name="ce9">
            <text:p>18.867,29</text:p>
          </table:table-cell>
          <table:table-cell office:value-type="string" table:style-name="ce8">
            <text:p>GLOBAL SERVICE SERV. A MISURA 2023 - LAVORI DI SISTEMAZ. VIABILITA' COM.LE NELLA FRAZIONE DI BACU ABIS</text:p>
          </table:table-cell>
          <table:table-cell table:number-columns-repeated="16374"/>
        </table:table-row>
        <table:table-row table:style-name="ro1">
          <table:table-cell office:value-type="date" office:date-value="2024-02-14T00:00:00" table:style-name="ce5">
            <text:p>14-02-2024</text:p>
          </table:table-cell>
          <table:table-cell office:value-type="float" office:value="1666" table:style-name="ce6">
            <text:p>1666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6054.19" table:style-name="ce9">
            <text:p>6.054,19</text:p>
          </table:table-cell>
          <table:table-cell office:value-type="string" table:style-name="ce8">
            <text:p>S/FATT.7 DEL 31.01.2024 SERV.APPROVIG. IDRICO CON AUTOBOTTE.</text:p>
          </table:table-cell>
          <table:table-cell table:number-columns-repeated="16374"/>
        </table:table-row>
        <table:table-row table:style-name="ro1">
          <table:table-cell office:value-type="date" office:date-value="2024-02-14T00:00:00" table:style-name="ce5">
            <text:p>14-02-2024</text:p>
          </table:table-cell>
          <table:table-cell office:value-type="float" office:value="1665" table:style-name="ce6">
            <text:p>1665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2047.95" table:style-name="ce9">
            <text:p>2.047,95</text:p>
          </table:table-cell>
          <table:table-cell office:value-type="string" table:style-name="ce8">
            <text:p>S/FATT.3 DEL 31.01.2024 SERV.APPROVIG. IDRICO CON AUTOBOTTE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6" table:style-name="ce6">
            <text:p>486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ULCIS TECNOLOGIE AMBIENTALI SRL</text:p>
          </table:table-cell>
          <table:table-cell office:value-type="float" office:value="6075.6" table:style-name="ce9">
            <text:p>6.075,60</text:p>
          </table:table-cell>
          <table:table-cell office:value-type="string" table:style-name="ce8">
            <text:p>LAVORI PER ATTIVITA' DI SFALCIO AREE INTERNE ED ESTERNE ALL'EX CENTRALE ELETTRICA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5">
            <text:p>15-01-2024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OTIS SERVIZI SRL DV SERVIZI</text:p>
          </table:table-cell>
          <table:table-cell office:value-type="float" office:value="1594.63" table:style-name="ce9">
            <text:p>1.594,63</text:p>
          </table:table-cell>
          <table:table-cell office:value-type="string" table:style-name="ce8">
            <text:p>S/FATT.3FO23118536 DEL 19.12.2023 COMPETENZE SERVIZI DI MANUTENZIONE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5">
            <text:p>15-01-2024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OTIS SERVIZI SRL DV SERVIZI</text:p>
          </table:table-cell>
          <table:table-cell office:value-type="float" office:value="502.22" table:style-name="ce9">
            <text:p>502,22</text:p>
          </table:table-cell>
          <table:table-cell office:value-type="string" table:style-name="ce8">
            <text:p>S/FATT.3FO23119927 DEL 21.12.2023 COMPETENZE SERVIZI DI MANUTENZIONE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34" table:style-name="ce6">
            <text:p>2634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DITTA FRANCESCO CONTINI EREDI DI F.CONTINI &amp; S.A.S.</text:p>
          </table:table-cell>
          <table:table-cell office:value-type="float" office:value="1808.04" table:style-name="ce9">
            <text:p>1.808,04</text:p>
          </table:table-cell>
          <table:table-cell office:value-type="string" table:style-name="ce8">
            <text:p>S/FATT.211 DEL 20.02.2024 SERVIZIO MANUT. ESTINTORI EDIFICI COMUNALI.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86" table:style-name="ce6">
            <text:p>2186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VEDETTA 2 MONDIAPOL S.P.A.</text:p>
          </table:table-cell>
          <table:table-cell office:value-type="float" office:value="52.78" table:style-name="ce9">
            <text:p>52,78</text:p>
          </table:table-cell>
          <table:table-cell office:value-type="string" table:style-name="ce8">
            <text:p>S/FATT.V5-1731 DEL 02.02.2024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5">
            <text:p>15-01-2024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OTIS SERVIZI SRL DV SERVIZI</text:p>
          </table:table-cell>
          <table:table-cell office:value-type="float" office:value="1096.75" table:style-name="ce9">
            <text:p>1.096,75</text:p>
          </table:table-cell>
          <table:table-cell office:value-type="string" table:style-name="ce8">
            <text:p>S/FATT.3FO23119927 DEL 21.12.2023 COMPETENZE SERVIZI DI MANUTENZIONE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32" table:style-name="ce6">
            <text:p>2632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129.72999999999999" table:style-name="ce9">
            <text:p>129,73</text:p>
          </table:table-cell>
          <table:table-cell office:value-type="string" table:style-name="ce8">
            <text:p>S/FATT.9 DEL 27.02.2024 SERVIZIO DI NOLO MEZZI E FORNITURA INERTI.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5">
            <text:p>25-01-2024</text:p>
          </table:table-cell>
          <table:table-cell office:value-type="float" office:value="668" table:style-name="ce6">
            <text:p>668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PROGRESS INFORMATICA DI ANGIONI A. E LO GIUDICE G. SNC</text:p>
          </table:table-cell>
          <table:table-cell office:value-type="float" office:value="1769.7" table:style-name="ce9">
            <text:p>1.769,70</text:p>
          </table:table-cell>
          <table:table-cell office:value-type="string" table:style-name="ce8">
            <text:p>S/FATT.2/24 DEL 04.01.2024 ACQUISTO E FORN.HARDWARE E SOFTWARE X UFF.TECNICO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5">
            <text:p>15-01-2024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4303.62" table:style-name="ce9">
            <text:p>4.303,62</text:p>
          </table:table-cell>
          <table:table-cell office:value-type="string" table:style-name="ce8">
            <text:p>S/FATT.74 DEL 28.12.2023 SERVIZIO NOLO MEZZI E FORN. INERTI CANTIERE COMUNALE.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5">
            <text:p>27-03-2024</text:p>
          </table:table-cell>
          <table:table-cell office:value-type="float" office:value="4485" table:style-name="ce6">
            <text:p>4485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COMUNE DI CARBONIA</text:p>
          </table:table-cell>
          <table:table-cell office:value-type="float" office:value="1848.79" table:style-name="ce9">
            <text:p>1.848,79</text:p>
          </table:table-cell>
          <table:table-cell office:value-type="string" table:style-name="ce8">
            <text:p>FORNITURA MATERIALI EDILI E MINUTERIA DI CONSUMO PER CANTIERE COMUNALE - SISTEMAZIONE CONTABILE (VEDI MANDATO N. 4483/1/2024 EMESSO NEL CAP. SP. 5020.7/2024)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3933" table:style-name="ce6">
            <text:p>3933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COMUNE DI CARBONIA</text:p>
          </table:table-cell>
          <table:table-cell office:value-type="float" office:value="329.4" table:style-name="ce9">
            <text:p>329,40</text:p>
          </table:table-cell>
          <table:table-cell office:value-type="string" table:style-name="ce8">
            <text:p>Vedi elenco bollette pagate in allegato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33" table:style-name="ce6">
            <text:p>2633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1561.96" table:style-name="ce9">
            <text:p>1.561,96</text:p>
          </table:table-cell>
          <table:table-cell office:value-type="string" table:style-name="ce8">
            <text:p>S/FATT.9 DEL 27.02.2024 SERVIZIO DI NOLO MEZZI E FORNITURA INERTI.</text:p>
          </table:table-cell>
          <table:table-cell table:number-columns-repeated="16374"/>
        </table:table-row>
        <table:table-row table:style-name="ro1">
          <table:table-cell office:value-type="date" office:date-value="2024-03-13T00:00:00" table:style-name="ce5">
            <text:p>13-03-2024</text:p>
          </table:table-cell>
          <table:table-cell office:value-type="float" office:value="2977" table:style-name="ce6">
            <text:p>2977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I. N. P. S. - A 1/2 MOD. DM.10</text:p>
          </table:table-cell>
          <table:table-cell office:value-type="float" office:value="48.16" table:style-name="ce9">
            <text:p>48,16</text:p>
          </table:table-cell>
          <table:table-cell office:value-type="string" table:style-name="ce8">
            <text:p>CONTRIBUTI CANTIERE FLEXICURITY - FEBBRAIO 2024 INPS</text:p>
          </table:table-cell>
          <table:table-cell table:number-columns-repeated="16374"/>
        </table:table-row>
        <table:table-row table:style-name="ro1">
          <table:table-cell office:value-type="date" office:date-value="2024-03-13T00:00:00" table:style-name="ce5">
            <text:p>13-03-2024</text:p>
          </table:table-cell>
          <table:table-cell office:value-type="float" office:value="2976" table:style-name="ce6">
            <text:p>2976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254.32" table:style-name="ce9">
            <text:p>254,32</text:p>
          </table:table-cell>
          <table:table-cell office:value-type="string" table:style-name="ce8">
            <text:p>CONTRIBUTI CANTIERE FLEXICURITY - FEBBRAIO 2024 IRAP</text:p>
          </table:table-cell>
          <table:table-cell table:number-columns-repeated="16374"/>
        </table:table-row>
        <table:table-row table:style-name="ro1">
          <table:table-cell office:value-type="date" office:date-value="2024-03-13T00:00:00" table:style-name="ce5">
            <text:p>13-03-2024</text:p>
          </table:table-cell>
          <table:table-cell office:value-type="float" office:value="2975" table:style-name="ce6">
            <text:p>2975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 SEZIONE DI TESORERIA PROV.LE DELLO STATO CAGLIARI CONTAB. SPECIALE N° 1033</text:p>
          </table:table-cell>
          <table:table-cell office:value-type="float" office:value="146" table:style-name="ce9">
            <text:p>146,00</text:p>
          </table:table-cell>
          <table:table-cell office:value-type="string" table:style-name="ce8">
            <text:p>CONTRIBUTI CANTIERE FLEXICURITY - FEBBRAIO 2024 TFR</text:p>
          </table:table-cell>
          <table:table-cell table:number-columns-repeated="16374"/>
        </table:table-row>
        <table:table-row table:style-name="ro1">
          <table:table-cell office:value-type="date" office:date-value="2024-03-13T00:00:00" table:style-name="ce5">
            <text:p>13-03-2024</text:p>
          </table:table-cell>
          <table:table-cell office:value-type="float" office:value="2974" table:style-name="ce6">
            <text:p>297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712.08" table:style-name="ce9">
            <text:p>712,08</text:p>
          </table:table-cell>
          <table:table-cell office:value-type="string" table:style-name="ce8">
            <text:p>CONTRIBUTI CANTIERE FLEXICURITY - FEBBRAIO 2024 - CPDEL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47" table:style-name="ce6">
            <text:p>2647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STIPENDI MESE DI FEBBRAIO 2024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46" table:style-name="ce6">
            <text:p>2646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STIPENDI MESE DI FEBBRAIO 2024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45" table:style-name="ce6">
            <text:p>2645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STIPENDI MESE DI FEBBRAIO 2024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style-name="ce5">
            <text:p>04-03-2024</text:p>
          </table:table-cell>
          <table:table-cell office:value-type="float" office:value="2644" table:style-name="ce6">
            <text:p>264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STIPENDI MESE DI FEBBRAIO 2024</text:p>
          </table:table-cell>
          <table:table-cell table:number-columns-repeated="16374"/>
        </table:table-row>
        <table:table-row table:style-name="ro1">
          <table:table-cell office:value-type="date" office:date-value="2024-02-20T00:00:00" table:style-name="ce5">
            <text:p>20-02-2024</text:p>
          </table:table-cell>
          <table:table-cell office:value-type="float" office:value="1753" table:style-name="ce6">
            <text:p>1753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DOTT. AGATI GIANFRANCO</text:p>
          </table:table-cell>
          <table:table-cell office:value-type="float" office:value="432" table:style-name="ce9">
            <text:p>432,00</text:p>
          </table:table-cell>
          <table:table-cell office:value-type="string" table:style-name="ce8">
            <text:p>PROGRAMMA FLEXICURITY - VISITE MEDICHE PER 4 LAVORATORI</text:p>
          </table:table-cell>
          <table:table-cell table:number-columns-repeated="16374"/>
        </table:table-row>
        <table:table-row table:style-name="ro1">
          <table:table-cell office:value-type="date" office:date-value="2024-02-14T00:00:00" table:style-name="ce5">
            <text:p>14-02-2024</text:p>
          </table:table-cell>
          <table:table-cell office:value-type="float" office:value="1670" table:style-name="ce6">
            <text:p>1670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I. N. A. I. L.</text:p>
          </table:table-cell>
          <table:table-cell office:value-type="float" office:value="494.77" table:style-name="ce9">
            <text:p>494,77</text:p>
          </table:table-cell>
          <table:table-cell office:value-type="string" table:style-name="ce8">
            <text:p>AUTOLIQUIDAZIONE INAL ANNI 2023/2024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41" table:style-name="ce6">
            <text:p>1441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I. N. P. S. - A 1/2 MOD. DM.10</text:p>
          </table:table-cell>
          <table:table-cell office:value-type="float" office:value="48.17" table:style-name="ce9">
            <text:p>48,17</text:p>
          </table:table-cell>
          <table:table-cell office:value-type="string" table:style-name="ce8">
            <text:p>CONTRIBUTI CARICO ENTE FLEXICURITY - GENNAIO 2024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40" table:style-name="ce6">
            <text:p>1440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254.32" table:style-name="ce9">
            <text:p>254,32</text:p>
          </table:table-cell>
          <table:table-cell office:value-type="string" table:style-name="ce8">
            <text:p>CONTRIBUTI CARICO ENTE FLEXICURITY - GENNAIO 2024 IRAP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39" table:style-name="ce6">
            <text:p>1439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 SEZIONE DI TESORERIA PROV.LE DELLO STATO CAGLIARI CONTAB. SPECIALE N° 1033</text:p>
          </table:table-cell>
          <table:table-cell office:value-type="float" office:value="146" table:style-name="ce9">
            <text:p>146,00</text:p>
          </table:table-cell>
          <table:table-cell office:value-type="string" table:style-name="ce8">
            <text:p>CONTRIBUTI CARICO ENTE FLEXICURITY - GENNAIO 2024 TFR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38" table:style-name="ce6">
            <text:p>1438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712.08" table:style-name="ce9">
            <text:p>712,08</text:p>
          </table:table-cell>
          <table:table-cell office:value-type="string" table:style-name="ce8">
            <text:p>CONTRIBUTI CARICO ENTE FLEXICURITY - GENNAIO 2024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360.4" table:style-name="ce9">
            <text:p>360,40</text:p>
          </table:table-cell>
          <table:table-cell office:value-type="string" table:style-name="ce8">
            <text:p>CONTRIBUTI CARICO ENTE DICEMBRE+13° IRAP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34" table:style-name="ce6">
            <text:p>143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I. N. P. S. - A 1/2 MOD. DM.10</text:p>
          </table:table-cell>
          <table:table-cell office:value-type="float" office:value="68.28" table:style-name="ce9">
            <text:p>68,28</text:p>
          </table:table-cell>
          <table:table-cell office:value-type="string" table:style-name="ce8">
            <text:p>CONTRIBUTI CARICO ENTE DICEMBRE+13°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33" table:style-name="ce6">
            <text:p>1433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 SEZIONE DI TESORERIA PROV.LE DELLO STATO CAGLIARI CONTAB. SPECIALE N° 1033</text:p>
          </table:table-cell>
          <table:table-cell office:value-type="float" office:value="206.88" table:style-name="ce9">
            <text:p>206,88</text:p>
          </table:table-cell>
          <table:table-cell office:value-type="string" table:style-name="ce8">
            <text:p>CONTRIBUTI CARICO ENTE DICEMBRE+13° TFR</text:p>
          </table:table-cell>
          <table:table-cell table:number-columns-repeated="16374"/>
        </table:table-row>
        <table:table-row table:style-name="ro1">
          <table:table-cell office:value-type="date" office:date-value="2024-02-06T00:00:00" table:style-name="ce5">
            <text:p>06-02-2024</text:p>
          </table:table-cell>
          <table:table-cell office:value-type="float" office:value="1428" table:style-name="ce6">
            <text:p>1428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1009.12" table:style-name="ce9">
            <text:p>1.009,12</text:p>
          </table:table-cell>
          <table:table-cell office:value-type="string" table:style-name="ce8">
            <text:p>CONTRIBUTI CARICO ENTE DICEMBRE+13° - CPDEL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2" table:style-name="ce6">
            <text:p>1352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PROSECUZIONE CANTIERE PER ULTERIORI DODICI MESI. LEGGE REGIONALE 12 DICEMBRE 2022 N. 22. COMPETENZE GENNAIO 2024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1" table:style-name="ce6">
            <text:p>1351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GENNAIO 2024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50" table:style-name="ce6">
            <text:p>1350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GENNAIO 2024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5">
            <text:p>05-02-2024</text:p>
          </table:table-cell>
          <table:table-cell office:value-type="float" office:value="1349" table:style-name="ce6">
            <text:p>1349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GENNAIO 2024</text:p>
          </table:table-cell>
          <table:table-cell table:number-columns-repeated="16374"/>
        </table:table-row>
        <table:table-row table:style-name="ro2">
          <table:table-cell office:value-type="date" office:date-value="2024-01-11T00:00:00" table:style-name="ce5">
            <text:p>11-01-202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PROSECUZIONE CANTIERE PER ULTERIORI DODICI MESI. LEGGE REGIONALE 12 DICEMBRE 2022 N. 22. (EX IMPEGNO 2023.1421.1)-COMPETENZE CANTIERE FLEXICURITY - DICEMBRE 2023<text:s/></text:p>
          </table:table-cell>
          <table:table-cell table:number-columns-repeated="16374"/>
        </table:table-row>
        <table:table-row table:style-name="ro2">
          <table:table-cell office:value-type="date" office:date-value="2024-01-11T00:00:00" table:style-name="ce5">
            <text:p>11-01-202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PROSECUZIONE CANTIERE PER ULTERIORI DODICI MESI. LEGGE REGIONALE 12 DICEMBRE 2022 N. 22. (EX IMPEGNO 2023.1421.1)-COMPETENZE CANTIERE FLEXICURITY - DICEMBRE 2023</text:p>
          </table:table-cell>
          <table:table-cell table:number-columns-repeated="16374"/>
        </table:table-row>
        <table:table-row table:style-name="ro1">
          <table:table-cell office:value-type="date" office:date-value="2024-01-11T00:00:00" table:style-name="ce5">
            <text:p>11-01-202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PROSECUZIONE CANTIERE PER ULTERIORI DODICI MESI. LEGGE REGIONALE 12 DICEMBRE 2022 N. 22. (EX IMPEGNO 2023.1421.1)-COMPETENZE CANTIERE FLEXICURITY - DICEMBRE 2023<text:s/></text:p>
          </table:table-cell>
          <table:table-cell table:number-columns-repeated="16374"/>
        </table:table-row>
        <table:table-row table:style-name="ro1">
          <table:table-cell office:value-type="date" office:date-value="2024-01-10T00:00:00" table:style-name="ce5">
            <text:p>10-01-202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PROSECUZIONE CANTIERE PER ULTERIORI DODICI MESI. LEGGE REGIONALE 12 DICEMBRE 2022 N. 22. (EX IMPEGNO 2023.1421.1)-COMPETENZE CANTIERE FLEXICURITY - DICEMBRE 2023<text:s/></text:p>
          </table:table-cell>
          <table:table-cell table:number-columns-repeated="16374"/>
        </table:table-row>
        <table:table-row table:style-name="ro1">
          <table:table-cell office:value-type="date" office:date-value="2024-01-29T00:00:00" table:style-name="ce5">
            <text:p>29-01-2024</text:p>
          </table:table-cell>
          <table:table-cell office:value-type="float" office:value="930" table:style-name="ce6">
            <text:p>93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98.5" table:style-name="ce9">
            <text:p>498,50</text:p>
          </table:table-cell>
          <table:table-cell office:value-type="string" table:style-name="ce8">
            <text:p>S/F 005008011158/2024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3" table:style-name="ce6">
            <text:p>22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42.23" table:style-name="ce9">
            <text:p>242,23</text:p>
          </table:table-cell>
          <table:table-cell office:value-type="string" table:style-name="ce8">
            <text:p>FATTURA N. 004398700255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3" table:style-name="ce6">
            <text:p>22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6.84" table:style-name="ce9">
            <text:p>6,84</text:p>
          </table:table-cell>
          <table:table-cell office:value-type="string" table:style-name="ce8">
            <text:p>FATTURA N. 004398314313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5">
            <text:p>16-01-2024</text:p>
          </table:table-cell>
          <table:table-cell office:value-type="float" office:value="223" table:style-name="ce6">
            <text:p>22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40.2" table:style-name="ce9">
            <text:p>840,20</text:p>
          </table:table-cell>
          <table:table-cell office:value-type="string" table:style-name="ce8">
            <text:p>FATTURA N. 004398130219/2023 CONSUMI MESE NOVEMBRE 2023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5">
            <text:p>22-03-2024</text:p>
          </table:table-cell>
          <table:table-cell office:value-type="float" office:value="3927" table:style-name="ce6">
            <text:p>3927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53.65" table:style-name="ce9">
            <text:p>1.353,65</text:p>
          </table:table-cell>
          <table:table-cell office:value-type="string" table:style-name="ce8">
            <text:p>S/FATT. N. 5025108337 DEL 12/03/2024</text:p>
          </table:table-cell>
          <table:table-cell table:number-columns-repeated="16374"/>
        </table:table-row>
        <table:table-row table:style-name="ro1">
          <table:table-cell office:value-type="date" office:date-value="2024-02-27T00:00:00" table:style-name="ce5">
            <text:p>27-02-2024</text:p>
          </table:table-cell>
          <table:table-cell office:value-type="float" office:value="2152" table:style-name="ce6">
            <text:p>215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493.62" table:style-name="ce9">
            <text:p>1.493,62</text:p>
          </table:table-cell>
          <table:table-cell office:value-type="string" table:style-name="ce8">
            <text:p>S/F 005017043698 DEL 14/02/2024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5" table:style-name="ce6">
            <text:p>485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201.91" table:style-name="ce9">
            <text:p>201,91</text:p>
          </table:table-cell>
          <table:table-cell office:value-type="string" table:style-name="ce8">
            <text:p>S/FATT.0150020230003050000 DEL 10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5" table:style-name="ce6">
            <text:p>485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65.42" table:style-name="ce9">
            <text:p>365,42</text:p>
          </table:table-cell>
          <table:table-cell office:value-type="string" table:style-name="ce8">
            <text:p>S/FATT.01500202300022741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5" table:style-name="ce6">
            <text:p>485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130.69999999999999" table:style-name="ce9">
            <text:p>130,70</text:p>
          </table:table-cell>
          <table:table-cell office:value-type="string" table:style-name="ce8">
            <text:p>S/FATT.0150020230000954900 DEL 14.04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5" table:style-name="ce6">
            <text:p>485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5.6" table:style-name="ce9">
            <text:p>35,60</text:p>
          </table:table-cell>
          <table:table-cell office:value-type="string" table:style-name="ce8">
            <text:p>S/FATT.0150020230002998900 DEL 03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5" table:style-name="ce6">
            <text:p>48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5.88" table:style-name="ce9">
            <text:p>75,88</text:p>
          </table:table-cell>
          <table:table-cell office:value-type="string" table:style-name="ce8">
            <text:p>S/FATT.0150020230002285700 DEL 31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5" table:style-name="ce6">
            <text:p>485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0.67" table:style-name="ce9">
            <text:p>30,67</text:p>
          </table:table-cell>
          <table:table-cell office:value-type="string" table:style-name="ce8">
            <text:p>S/FATT.0150020230002797300 DEL 13.10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5" table:style-name="ce6">
            <text:p>485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88.73" table:style-name="ce9">
            <text:p>88,73</text:p>
          </table:table-cell>
          <table:table-cell office:value-type="string" table:style-name="ce8">
            <text:p>S/FATT.0150020230002122200 DEL 04.08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5" table:style-name="ce6">
            <text:p>48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16.76" table:style-name="ce9">
            <text:p>716,76</text:p>
          </table:table-cell>
          <table:table-cell office:value-type="string" table:style-name="ce8">
            <text:p>S/FATT.0150020230003108400 DEL 17.11.23 -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5" table:style-name="ce6">
            <text:p>485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730.57" table:style-name="ce9">
            <text:p>730,57</text:p>
          </table:table-cell>
          <table:table-cell office:value-type="string" table:style-name="ce8">
            <text:p>S/FATT.0150020230002328800 DEL 08.09.23 COMPENSAZIONE FATTURE ABBANOA COME DA CONVENZIONE STIPULATA IN DATA 15.12.2023 N.15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5">
            <text:p>23-01-2024</text:p>
          </table:table-cell>
          <table:table-cell office:value-type="float" office:value="485" table:style-name="ce6">
            <text:p>485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BBANOA S.P.A.</text:p>
          </table:table-cell>
          <table:table-cell office:value-type="float" office:value="348.04" table:style-name="ce9">
            <text:p>348,04</text:p>
          </table:table-cell>
          <table:table-cell office:value-type="string" table:style-name="ce8">
            <text:p>S/FATT.0150020230001094300 DEL 28.04.23 - COMPENSAZIONE FATTURE ABBANOA COME DA CONVENZIONE STIPULATA IN DATA 15.12.2023 N.15</text:p>
          </table:table-cell>
          <table:table-cell table:number-columns-repeated="16374"/>
        </table:table-row>
        <table:table-row table:number-rows-repeated="1047817" table:style-name="ro1">
          <table:table-cell table:number-columns-repeated="16384"/>
        </table:table-row>
        <table:named-expressions>
          <table:named-range table:name="Print_Area" table:cell-range-address="Foglio2.$A$1:Foglio2.$J$759" table:base-cell-address="Foglio2.$A$1"/>
        </table:named-expressions>
      </table:table>
      <table:database-ranges>
        <table:database-range table:target-range-address="Foglio2.A1:Foglio2.J7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CN. Nonnis</meta:initial-creator>
    <dc:creator>Utente Windows</dc:creator>
    <meta:creation-date>2024-11-07T08:52:24Z</meta:creation-date>
    <dc:date>2024-11-07T12:18:35Z</dc:date>
  </office:meta>
</office:document-meta>
</file>