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-asian="Calibri" fo:font-weight="bold" style:font-weight-asian="bold" fo:color="#00000A" fo:font-size="11pt" style:font-size-asian="11pt" style:font-size-complex="11pt" style:language-asian="en" style:country-asian="US"/>
    </style:style>
    <style:style style:name="P2" style:parent-style-name="Normale" style:family="paragraph">
      <style:paragraph-properties style:text-autospace="none" fo:text-align="center"/>
      <style:text-properties style:font-name-asian="Calibri" fo:font-weight="bold" style:font-weight-asian="bold" fo:color="#00000A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text-align="end"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 fo:margin-left="2.4583in" fo:text-indent="0.4916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text-align="end" fo:margin-left="2.4583in" fo:text-indent="0.4916in">
        <style:tab-stops/>
      </style:paragraph-properties>
      <style:text-properties fo:font-size="11pt" style:font-size-asian="11pt" style:font-size-complex="11pt"/>
    </style:style>
    <style:style style:name="P8" style:parent-style-name="Paragrafoelenco" style:family="paragraph">
      <style:paragraph-properties fo:text-align="end" fo:margin-bottom="0in" fo:line-height="100%"/>
      <style:text-properties style:font-name="Times New Roman"/>
    </style:style>
    <style:style style:name="P9" style:parent-style-name="Normale" style:family="paragraph">
      <style:paragraph-properties fo:text-align="end" fo:margin-left="3.4416in" fo:text-indent="0.0041in">
        <style:tab-stops/>
      </style:paragraph-properties>
    </style:style>
    <style:style style:name="T10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P13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-asian="Calibri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style:text-autospace="none" fo:text-align="justify" fo:margin-left="0.8861in" fo:text-indent="-0.8861in">
        <style:tab-stops/>
      </style:paragraph-properties>
      <style:text-properties style:font-name-asian="Calibri" fo:color="#00000A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15%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style:text-autospace="none" fo:text-align="justify"/>
      <style:text-properties style:font-name-asian="Calibri" fo:color="#00000A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2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3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-asian="Calibri" fo:font-weight="bold" style:font-weight-asian="bold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7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8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9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3" style:parent-style-name="Normale" style:family="paragraph">
      <style:paragraph-properties style:text-autospace="none" fo:text-align="center"/>
    </style:style>
    <style:style style:name="T54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Modulo per la proposizione di proposte e/o contributi relativi per<text:s/><text:bookmark-start text:name="_Hlk124064558"/>l’aggiornamento della sezione "Rischi corruttivi e trasparenza" del Piano Integrato di Attività e Organizzazione<text:s/>(PIAO) 2025-2027<text:s/></text:p>
      <text:p text:style-name="P2">del Comune di Carbonia</text:p>
      <text:p text:style-name="P3"><text:bookmark-end text:name="_Hlk124064558"/></text:p>
      <text:p text:style-name="P4"/>
      <text:p text:style-name="P5">Alla Responsabile per la prevenzione della corruzione e della trasparenza del Comune di Carbonia</text:p>
      <text:p text:style-name="P6"/>
      <text:p text:style-name="P7">Dott.ssa Antonella Marcello</text:p>
      <text:p text:style-name="P8"/>
      <text:p text:style-name="P9"><text:span text:style-name="T10">PEC:<text:s/></text:span><text:a xlink:href="mailto:comcarbonia@pec.comcarbonia.org" office:target-frame-name="_top" xlink:show="replace"><text:span text:style-name="T11">comcarbonia@pec.comcarbon</text:span><text:span text:style-name="T12">ia.org</text:span></text:a></text:p>
      <text:p text:style-name="P13"/>
      <text:p text:style-name="P14"/>
      <text:p text:style-name="P15">OGGETTO: proposte e/o contributi finalizzati all’aggiornamento della sezione "Rischi corruttivi e trasparenza" del Piano Integrato di Attività e Organizzazione (PIAO) 2025-2027 del Comune di Carbonia</text:p>
      <text:p text:style-name="P16"/>
      <text:p text:style-name="P17"/>
      <text:p text:style-name="P18"><text:span text:style-name="T19">Il/la sottoscritto/a<text:s/></text:span><text:span text:style-name="T20">______________________________________ (cognome e nome), in qualità di ____________________________ (specificare la tipologia del soggetto portatore di interesse e la categoria di appartenenza; es. organizzazioni sindacali rappresentative, enti o associazi</text:span><text:span text:style-name="T21">oni, ecc.), formula le seguenti<text:s/></text:span><text:span text:style-name="T22">proposte o contributi relativamente all’aggiornamento della sezione "Rischi corruttivi e trasparenza" del Piano Integrato di Attività e Organizzazione (PIAO) 2025-2027 del Comune di Carbonia</text:span></text:p>
      <text:p text:style-name="P23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Distinti saluti</text:p>
      <text:p text:style-name="P27"/>
      <text:p text:style-name="P28">Luogo e data ___________________</text:p>
      <text:p text:style-name="P29"/>
      <text:p text:style-name="P30">Il/La sottoscritto/a</text:p>
      <text:p text:style-name="P31">_____________________________</text:p>
      <text:p text:style-name="P32"/>
      <text:p text:style-name="P33"/>
      <text:p text:style-name="P34"><text:span text:style-name="T35">Informativa per il trattamento dei dati personali:<text:s/></text:span><text:span text:style-name="T36">il sottoscritto è informato, come meglio specificato nell’allegato “Trattamento dati”, che i dati<text:s/></text:span><text:span text:style-name="T37">personali forniti saranno trattati dal Comune di Carbonia (titolare) esclusivamente nell'ambito del presente procedimento e a tal fine il loro conferimento è obbligatorio; la mancata indicazione dei dati richiesti, infatti, non permetterà l’esame delle pro</text:span><text:span text:style-name="T38">poste/contributi effettuati. I dati personali acquisiti saranno trattati dal</text:span><text:span text:style-name="T39">la</text:span><text:span text:style-name="T40"><text:s/>responsabile del procedimento mediante procedure, eventualmente anche informatizzate, nei modi e nei limiti necessari per lo svolgimento delle attività.<text:s/></text:span></text:p>
      <text:p text:style-name="P41">È garantito l’esercizio dei diritti previsti dal D. Lgs. 196/2003.<text:s/></text:p>
      <text:p text:style-name="P42">Responsabile del trattamento è la<text:s/>Responsabile per la Prevenzione della Corruzione del Comune di Carbonia, Dott.ssa Antonella Marcello.</text:p>
      <text:p text:style-name="P43"/>
      <text:p text:style-name="P44"><text:span text:style-name="T45">Responsabile della Protezione dei Dati (RPD/DPO</text:span><text:span text:style-name="T46">): Nicola Zuddas S.r.l.</text:span></text:p>
      <text:p text:style-name="P47">Soggetto individuato quale referente per il titolare/responsabile: Avv. Ivan Orrù</text:p>
      <text:p text:style-name="P48">E-mail: privacy@comune.it</text:p>
      <text:p text:style-name="P49">PEC: privacy@pec.comune.it</text:p>
      <text:p text:style-name="P50"/>
      <text:p text:style-name="P51">Firma</text:p>
      <text:p text:style-name="P52"/>
      <text:p text:style-name="P53"><text:span text:style-name="T54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o</meta:initial-creator>
    <dc:creator>Alessandra Pusceddu</dc:creator>
    <meta:creation-date>2024-02-09T07:54:00Z</meta:creation-date>
    <dc:date>2024-12-18T07:48:00Z</dc:date>
    <meta:template xlink:href="Normal" xlink:type="simple"/>
    <meta:editing-cycles>8</meta:editing-cycles>
    <meta:editing-duration>PT180S</meta:editing-duration>
    <meta:document-statistic meta:page-count="1" meta:paragraph-count="5" meta:word-count="392" meta:character-count="2625" meta:row-count="18" meta:non-whitespace-character-count="2238"/>
  </office:meta>
</office:document-meta>
</file>