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2.673541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7.40833333333333cm"/>
    </style:style>
    <style:style style:name="ro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3" table:number-columns-repeated="7" table:default-cell-style-name="ce1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Data Man.</text:p>
          </table:table-cell>
          <table:table-cell office:value-type="string" table:style-name="ce2">
            <text:p>Num. Man.</text:p>
          </table:table-cell>
          <table:table-cell office:value-type="string" table:style-name="ce2">
            <text:p>Dett. Man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Macroag.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Importo Man.</text:p>
          </table:table-cell>
          <table:table-cell office:value-type="string" table:style-name="ce9">
            <text:p>Note Dettaglio</text:p>
          </table:table-cell>
          <table:table-cell table:number-columns-repeated="7" table:style-name="ce10"/>
          <table:table-cell table:number-columns-repeated="16367"/>
        </table:table-row>
        <table:table-row table:style-name="ro1">
          <table:table-cell office:value-type="date" office:date-value="2024-12-06T00:00:00" table:style-name="ce3">
            <text:p>06-12-2024</text:p>
          </table:table-cell>
          <table:table-cell office:value-type="float" office:value="14237" table:style-name="ce4">
            <text:p>14237</text:p>
          </table:table-cell>
          <table:table-cell office:value-type="float" office:value="1" table:style-name="ce4">
            <text:p>1</text:p>
          </table:table-cell>
          <table:table-cell office:value-type="float" office:value="1141101" table:style-name="ce4">
            <text:p>1141101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MIN. FINANZE SERV.CENTRALE RISCOSS. CAGLIARI B-A MEZZO ESATTORIA - CARBONIA</text:p>
          </table:table-cell>
          <table:table-cell office:value-type="float" office:value="13008.54" table:style-name="ce6">
            <text:p>13.008,54</text:p>
          </table:table-cell>
          <table:table-cell office:value-type="string" table:number-columns-spanned="8" table:number-rows-spanned="1" table:style-name="ce16">
            <text:p>COMPENSAZIONE IVA COMMERCIALE - ACCONTO MESE DI DICEM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06T00:00:00" table:style-name="ce3">
            <text:p>06-12-2024</text:p>
          </table:table-cell>
          <table:table-cell office:value-type="float" office:value="14236" table:style-name="ce4">
            <text:p>14236</text:p>
          </table:table-cell>
          <table:table-cell office:value-type="float" office:value="1" table:style-name="ce4">
            <text:p>1</text:p>
          </table:table-cell>
          <table:table-cell office:value-type="float" office:value="1141101" table:style-name="ce4">
            <text:p>1141101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MIN. FINANZE SERV.CENTRALE RISCOSS. CAGLIARI B-A MEZZO ESATTORIA - CARBONIA</text:p>
          </table:table-cell>
          <table:table-cell office:value-type="float" office:value="12857.8" table:style-name="ce6">
            <text:p>12.857,80</text:p>
          </table:table-cell>
          <table:table-cell office:value-type="string" table:number-columns-spanned="8" table:number-rows-spanned="1" table:style-name="ce16">
            <text:p>COMPENSAZIONE IVA COMMERCIALE - MESE DI NOVEM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07T00:00:00" table:style-name="ce3">
            <text:p>07-11-2024</text:p>
          </table:table-cell>
          <table:table-cell office:value-type="float" office:value="12832" table:style-name="ce4">
            <text:p>12832</text:p>
          </table:table-cell>
          <table:table-cell office:value-type="float" office:value="1" table:style-name="ce4">
            <text:p>1</text:p>
          </table:table-cell>
          <table:table-cell office:value-type="float" office:value="1141101" table:style-name="ce4">
            <text:p>1141101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MIN. FINANZE SERV.CENTRALE RISCOSS. CAGLIARI B-A MEZZO ESATTORIA - CARBONIA</text:p>
          </table:table-cell>
          <table:table-cell office:value-type="float" office:value="63422.22" table:style-name="ce6">
            <text:p>63.422,22</text:p>
          </table:table-cell>
          <table:table-cell office:value-type="string" table:number-columns-spanned="8" table:number-rows-spanned="1" table:style-name="ce16">
            <text:p>COMPENSAZIONE IVA COMMERCIALE - MESE DI OTTO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04T00:00:00" table:style-name="ce3">
            <text:p>04-10-2024</text:p>
          </table:table-cell>
          <table:table-cell office:value-type="float" office:value="11451" table:style-name="ce4">
            <text:p>11451</text:p>
          </table:table-cell>
          <table:table-cell office:value-type="float" office:value="1" table:style-name="ce4">
            <text:p>1</text:p>
          </table:table-cell>
          <table:table-cell office:value-type="float" office:value="1141101" table:style-name="ce4">
            <text:p>1141101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MIN. FINANZE SERV.CENTRALE RISCOSS. CAGLIARI B-A MEZZO ESATTORIA - CARBONIA</text:p>
          </table:table-cell>
          <table:table-cell office:value-type="float" office:value="6638.91" table:style-name="ce6">
            <text:p>6.638,91</text:p>
          </table:table-cell>
          <table:table-cell office:value-type="string" table:number-columns-spanned="8" table:number-rows-spanned="1" table:style-name="ce16">
            <text:p>COMPENSAZIONE IVA COMMERCIALE - MESE DI SETTEM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16T00:00:00" table:style-name="ce3">
            <text:p>16-10-2024</text:p>
          </table:table-cell>
          <table:table-cell office:value-type="float" office:value="8602" table:style-name="ce4">
            <text:p>8602</text:p>
          </table:table-cell>
          <table:table-cell office:value-type="float" office:value="1" table:style-name="ce4">
            <text:p>1</text:p>
          </table:table-cell>
          <table:table-cell office:value-type="float" office:value="1141101" table:style-name="ce4">
            <text:p>1141101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MIN. FINANZE SERV.CENTRALE RISCOSS. CAGLIARI B-A MEZZO ESATTORIA - CARBONIA</text:p>
          </table:table-cell>
          <table:table-cell office:value-type="float" office:value="19667.64" table:style-name="ce6">
            <text:p>19.667,64</text:p>
          </table:table-cell>
          <table:table-cell office:value-type="string" table:number-columns-spanned="8" table:number-rows-spanned="1" table:style-name="ce16">
            <text:p>COMPENSAZIONE IVA COMMERCIALE MESE GIUGNO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06T00:00:00" table:style-name="ce3">
            <text:p>06-12-2024</text:p>
          </table:table-cell>
          <table:table-cell office:value-type="float" office:value="14238" table:style-name="ce4">
            <text:p>14238</text:p>
          </table:table-cell>
          <table:table-cell office:value-type="float" office:value="1" table:style-name="ce4">
            <text:p>1</text:p>
          </table:table-cell>
          <table:table-cell office:value-type="float" office:value="5050" table:style-name="ce4">
            <text:p>505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MIN. FINANZE SERV.CENTRALE RISCOSS. CAGLIARI B-A MEZZO ESATTORIA - CARBONIA</text:p>
          </table:table-cell>
          <table:table-cell office:value-type="float" office:value="192188.42" table:style-name="ce6">
            <text:p>192.188,42</text:p>
          </table:table-cell>
          <table:table-cell office:value-type="string" table:number-columns-spanned="8" table:number-rows-spanned="1" table:style-name="ce16">
            <text:p>IVA DA RIVERSARE ALLO STATO SPLIT PAYMENT - MESE DI NOVEM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07T00:00:00" table:style-name="ce3">
            <text:p>07-11-2024</text:p>
          </table:table-cell>
          <table:table-cell office:value-type="float" office:value="12833" table:style-name="ce4">
            <text:p>12833</text:p>
          </table:table-cell>
          <table:table-cell office:value-type="float" office:value="1" table:style-name="ce4">
            <text:p>1</text:p>
          </table:table-cell>
          <table:table-cell office:value-type="float" office:value="5050" table:style-name="ce4">
            <text:p>505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MIN. FINANZE SERV.CENTRALE RISCOSS. CAGLIARI B-A MEZZO ESATTORIA - CARBONIA</text:p>
          </table:table-cell>
          <table:table-cell office:value-type="float" office:value="131665.44" table:style-name="ce6">
            <text:p>131.665,44</text:p>
          </table:table-cell>
          <table:table-cell office:value-type="string" table:number-columns-spanned="8" table:number-rows-spanned="1" table:style-name="ce16">
            <text:p>IVA DA RIVERSARE ALLO STATO SPLIT PAYMENT - MESE DI OTTO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04T00:00:00" table:style-name="ce3">
            <text:p>04-10-2024</text:p>
          </table:table-cell>
          <table:table-cell office:value-type="float" office:value="11452" table:style-name="ce4">
            <text:p>11452</text:p>
          </table:table-cell>
          <table:table-cell office:value-type="float" office:value="1" table:style-name="ce4">
            <text:p>1</text:p>
          </table:table-cell>
          <table:table-cell office:value-type="float" office:value="5050" table:style-name="ce4">
            <text:p>505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MIN. FINANZE SERV.CENTRALE RISCOSS. CAGLIARI B-A MEZZO ESATTORIA - CARBONIA</text:p>
          </table:table-cell>
          <table:table-cell office:value-type="float" office:value="156892.84" table:style-name="ce6">
            <text:p>156.892,84</text:p>
          </table:table-cell>
          <table:table-cell office:value-type="string" table:number-columns-spanned="8" table:number-rows-spanned="1" table:style-name="ce16">
            <text:p>IVA DA RIVERSARE ALLO STATO SPLIT PAYMENT - MESE DI SETTEM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23T00:00:00" table:style-name="ce3">
            <text:p>23-12-2024</text:p>
          </table:table-cell>
          <table:table-cell office:value-type="float" office:value="16029" table:style-name="ce4">
            <text:p>16029</text:p>
          </table:table-cell>
          <table:table-cell office:value-type="float" office:value="1" table:style-name="ce4">
            <text:p>1</text:p>
          </table:table-cell>
          <table:table-cell office:value-type="float" office:value="5020" table:style-name="ce4">
            <text:p>5020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POSTE ITALIANE S.P.A.</text:p>
          </table:table-cell>
          <table:table-cell office:value-type="float" office:value="101129.93" table:style-name="ce6">
            <text:p>101.129,93</text:p>
          </table:table-cell>
          <table:table-cell office:value-type="string" table:number-columns-spanned="8" table:number-rows-spanned="1" table:style-name="ce16">
            <text:p>RIVERSAMENTO PER CONTO CORRENTE POSTALE NON ABILITATO NUM 1068379294 - PROV. ENTRATA 6164 REV 5540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14T00:00:00" table:style-name="ce3">
            <text:p>14-10-2024</text:p>
          </table:table-cell>
          <table:table-cell office:value-type="float" office:value="11982" table:style-name="ce4">
            <text:p>11982</text:p>
          </table:table-cell>
          <table:table-cell office:value-type="float" office:value="1" table:style-name="ce4">
            <text:p>1</text:p>
          </table:table-cell>
          <table:table-cell office:value-type="float" office:value="5015" table:style-name="ce4">
            <text:p>501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COLUCCI SALVATORE</text:p>
          </table:table-cell>
          <table:table-cell office:value-type="float" office:value="155" table:style-name="ce6">
            <text:p>155,00</text:p>
          </table:table-cell>
          <table:table-cell office:value-type="string" table:number-columns-spanned="8" table:number-rows-spanned="1" table:style-name="ce16">
            <text:p>SVINCOLO CAUZIONE TAGLIO STRADALE VIA DEI SALICI ,6 ISTANZA 22/2020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14T00:00:00" table:style-name="ce3">
            <text:p>14-10-2024</text:p>
          </table:table-cell>
          <table:table-cell office:value-type="float" office:value="11981" table:style-name="ce4">
            <text:p>11981</text:p>
          </table:table-cell>
          <table:table-cell office:value-type="float" office:value="1" table:style-name="ce4">
            <text:p>1</text:p>
          </table:table-cell>
          <table:table-cell office:value-type="float" office:value="5015" table:style-name="ce4">
            <text:p>501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SORCE GIOACCHINO</text:p>
          </table:table-cell>
          <table:table-cell office:value-type="float" office:value="155" table:style-name="ce6">
            <text:p>155,00</text:p>
          </table:table-cell>
          <table:table-cell office:value-type="string" table:number-columns-spanned="8" table:number-rows-spanned="1" table:style-name="ce16">
            <text:p>SVINCOLO CAUZIONE PER TAGLIO PAVIMENTAZIONE STRADALE VIA SENNORI ,1- ISTANZA 28 2019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2T00:00:00" table:style-name="ce3">
            <text:p>12-12-2024</text:p>
          </table:table-cell>
          <table:table-cell office:value-type="float" office:value="15447" table:style-name="ce4">
            <text:p>15447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4">
            <text:p>3000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ICSC - ISTITUTO PER IL CREDITO SPORTIVO E CULTURALE</text:p>
          </table:table-cell>
          <table:table-cell office:value-type="float" office:value="6754.18" table:style-name="ce6">
            <text:p>6.754,18</text:p>
          </table:table-cell>
          <table:table-cell office:value-type="string" table:number-columns-spanned="8" table:number-rows-spanned="1" table:style-name="ce16">
            <text:p>MUTUO I.C.S. POS. 02754700 - QUOTA CAPITALE 2° SEM. 2024 - COD. MAV 10630003814291807 - SCADENZA 31/12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2T00:00:00" table:style-name="ce3">
            <text:p>12-12-2024</text:p>
          </table:table-cell>
          <table:table-cell office:value-type="float" office:value="15443" table:style-name="ce4">
            <text:p>15443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4">
            <text:p>300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CASSA DEPOSITI E PRESTITI S.P.A.</text:p>
          </table:table-cell>
          <table:table-cell office:value-type="float" office:value="323636.28999999998" table:style-name="ce6">
            <text:p>323.636,29</text:p>
          </table:table-cell>
          <table:table-cell office:value-type="string" table:number-columns-spanned="8" table:number-rows-spanned="1" table:style-name="ce16">
            <text:p>RUOLO MUTUI CASSA DD.PP. S.P.A. - QUOTA CAPITALE (CDP) 2° SEM. 2024 - COD. RAPPORTO 06195 - SCADENZA 31/12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2T00:00:00" table:style-name="ce3">
            <text:p>12-12-2024</text:p>
          </table:table-cell>
          <table:table-cell office:value-type="float" office:value="15440" table:style-name="ce4">
            <text:p>15440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4">
            <text:p>300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CASSA DEPOSITI E PRESTITI S.P.A.</text:p>
          </table:table-cell>
          <table:table-cell office:value-type="float" office:value="61567.72" table:style-name="ce6">
            <text:p>61.567,72</text:p>
          </table:table-cell>
          <table:table-cell office:value-type="string" table:number-columns-spanned="8" table:number-rows-spanned="1" table:style-name="ce16">
            <text:p>RUOLO MUTUI CASSA DD.PP. S.P.A. - QUOTA CAPITALE (MEF) 2° SEM. 2024 - COD. RAPPORTO 06191 - SCADENZA 31/12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2T00:00:00" table:style-name="ce3">
            <text:p>12-12-2024</text:p>
          </table:table-cell>
          <table:table-cell office:value-type="float" office:value="15439" table:style-name="ce4">
            <text:p>15439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4">
            <text:p>300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CASSA DEPOSITI E PRESTITI S.P.A.</text:p>
          </table:table-cell>
          <table:table-cell office:value-type="float" office:value="18546.59" table:style-name="ce6">
            <text:p>18.546,59</text:p>
          </table:table-cell>
          <table:table-cell office:value-type="string" table:number-columns-spanned="8" table:number-rows-spanned="1" table:style-name="ce16">
            <text:p>RUOLO MUTUI CASSA DD.PP. S.P.A. - QUOTA CAPITALE (CDP) 2° SEM. 2024 - COD. RAPPORTO 06191 - SCADENZA 31/12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23T00:00:00" table:style-name="ce3">
            <text:p>23-12-2024</text:p>
          </table:table-cell>
          <table:table-cell office:value-type="float" office:value="16032" table:style-name="ce4">
            <text:p>16032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CN CARBONIA PRODUCE</text:p>
          </table:table-cell>
          <table:table-cell office:value-type="float" office:value="50" table:style-name="ce6">
            <text:p>50,00</text:p>
          </table:table-cell>
          <table:table-cell office:value-type="string" table:number-columns-spanned="8" table:number-rows-spanned="1" table:style-name="ce16">
            <text:p>CONTRIBUTO ANNUALE ADESIONE AL CCN "CARBONIA PRODUCE" -ANNUALITÀ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05T00:00:00" table:style-name="ce3">
            <text:p>05-12-2024</text:p>
          </table:table-cell>
          <table:table-cell office:value-type="float" office:value="14223" table:style-name="ce4">
            <text:p>14223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ASSOCIAZIONE CULTURALE ANGEL EVENTI</text:p>
          </table:table-cell>
          <table:table-cell office:value-type="float" office:value="18750" table:style-name="ce6">
            <text:p>18.750,00</text:p>
          </table:table-cell>
          <table:table-cell office:value-type="string" table:number-columns-spanned="8" table:number-rows-spanned="1" table:style-name="ce16">
            <text:p>ACCONTO DEL 75% - CONTRIBUTO STRAORDIANRIO PER LA MANIFESTAZIONE " SAPORI E SUONI DI CARBONIA"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05T00:00:00" table:style-name="ce3">
            <text:p>05-12-2024</text:p>
          </table:table-cell>
          <table:table-cell office:value-type="float" office:value="14222" table:style-name="ce4">
            <text:p>14222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NSORZIO FIERISTICO SULCITANO</text:p>
          </table:table-cell>
          <table:table-cell office:value-type="float" office:value="18750" table:style-name="ce6">
            <text:p>18.750,00</text:p>
          </table:table-cell>
          <table:table-cell office:value-type="string" table:number-columns-spanned="8" table:number-rows-spanned="1" table:style-name="ce16">
            <text:p>ACCONTO DEL 75% - CONTRIBUTO STRAORDINARIO PER LA MANIFESTAZIONE "IL NATALE ARRIVA IN CITTÀ"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04T00:00:00" table:style-name="ce3">
            <text:p>04-12-2024</text:p>
          </table:table-cell>
          <table:table-cell office:value-type="float" office:value="14169" table:style-name="ce4">
            <text:p>14169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ASSOC. CULTURALE S. ISIDORO O.N.L.U.S</text:p>
          </table:table-cell>
          <table:table-cell office:value-type="float" office:value="250" table:style-name="ce6">
            <text:p>250,00</text:p>
          </table:table-cell>
          <table:table-cell office:value-type="string" table:number-columns-spanned="8" table:number-rows-spanned="1" table:style-name="ce16">
            <text:p>CONTRIBUTO ECONOMICO STRAORDINARIO MANIFESTAZIONE "S'INCUNGIA E IS TRABALLUSU ANTIGUSU"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24T00:00:00" table:style-name="ce3">
            <text:p>24-10-2024</text:p>
          </table:table-cell>
          <table:table-cell office:value-type="float" office:value="12402" table:style-name="ce4">
            <text:p>12402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SULCIS EVENTI - ASSOCIAZIONE CULTURALE</text:p>
          </table:table-cell>
          <table:table-cell office:value-type="float" office:value="6250" table:style-name="ce6">
            <text:p>6.250,00</text:p>
          </table:table-cell>
          <table:table-cell office:value-type="string" table:number-columns-spanned="8" table:number-rows-spanned="1" table:style-name="ce16">
            <text:p>SALDO CONTRIBUTO ECONOMICO STRAORDINARIO PER LA MANIFESTAZIONE "SULCIS BEER FEST SUMMER EDITION 2024"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15T00:00:00" table:style-name="ce3">
            <text:p>15-10-2024</text:p>
          </table:table-cell>
          <table:table-cell office:value-type="float" office:value="12074" table:style-name="ce4">
            <text:p>12074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MITATO DI MEDAU BRAU</text:p>
          </table:table-cell>
          <table:table-cell office:value-type="float" office:value="250" table:style-name="ce6">
            <text:p>250,00</text:p>
          </table:table-cell>
          <table:table-cell office:value-type="string" table:number-columns-spanned="8" table:number-rows-spanned="1" table:style-name="ce16">
            <text:p>SALDO CONTRIBUTO ECONOMICO STRAORDINARIO PER LA REALIZZAZIONE DELLA "11^ SAGRA DELLA PECORA"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15T00:00:00" table:style-name="ce3">
            <text:p>15-10-2024</text:p>
          </table:table-cell>
          <table:table-cell office:value-type="float" office:value="12073" table:style-name="ce4">
            <text:p>12073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ASSOCIAZIONE CULTURALE EDUCATIVA RICREATIVA OLISTICA E-VENTI DI SARDEGNA</text:p>
          </table:table-cell>
          <table:table-cell office:value-type="float" office:value="2500" table:style-name="ce6">
            <text:p>2.500,00</text:p>
          </table:table-cell>
          <table:table-cell office:value-type="string" table:number-columns-spanned="8" table:number-rows-spanned="1" table:style-name="ce16">
            <text:p>SALDO DEL CONTRIBUTO ECONOMICO STRAORDINARIO PER LA MANIFESTAZIONE "CORTOBERFEST"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07T00:00:00" table:style-name="ce3">
            <text:p>07-10-2024</text:p>
          </table:table-cell>
          <table:table-cell office:value-type="float" office:value="11576" table:style-name="ce4">
            <text:p>11576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NSORZIO FIERISTICO SULCITANO</text:p>
          </table:table-cell>
          <table:table-cell office:value-type="float" office:value="3000" table:style-name="ce6">
            <text:p>3.000,00</text:p>
          </table:table-cell>
          <table:table-cell office:value-type="string" table:number-columns-spanned="8" table:number-rows-spanned="1" table:style-name="ce16">
            <text:p>LIQUIDAZIONE SALDO CONTRIBUTO ECONOMICO STRAORDINARIO PER LA REALIZZAZIONE DELLA MANIFESTAZIONE "IN CENTRO...TRA FOOD AND SOUND"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03T00:00:00" table:style-name="ce3">
            <text:p>03-10-2024</text:p>
          </table:table-cell>
          <table:table-cell office:value-type="float" office:value="11405" table:style-name="ce4">
            <text:p>11405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ORDINAMENTO DELLE ASSOCIAZIONI DI BACU ABIS</text:p>
          </table:table-cell>
          <table:table-cell office:value-type="float" office:value="250" table:style-name="ce6">
            <text:p>250,00</text:p>
          </table:table-cell>
          <table:table-cell office:value-type="string" table:number-columns-spanned="8" table:number-rows-spanned="1" table:style-name="ce16">
            <text:p>SALDO CONTRIBUTO ECONOMICO MANIF ."SAGRA DELLE POLPETTE 2^ EDIZIONE"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03T00:00:00" table:style-name="ce3">
            <text:p>03-10-2024</text:p>
          </table:table-cell>
          <table:table-cell office:value-type="float" office:value="11404" table:style-name="ce4">
            <text:p>11404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ASSOCIAZIONE CULTURALE SU CURRUSCIONI- ENERINA MIAI</text:p>
          </table:table-cell>
          <table:table-cell office:value-type="float" office:value="250" table:style-name="ce6">
            <text:p>250,00</text:p>
          </table:table-cell>
          <table:table-cell office:value-type="string" table:number-columns-spanned="8" table:number-rows-spanned="1" table:style-name="ce16">
            <text:p>SALDO DEL CONTRIBUTO STRAORDINARIO MANIF. "30° SAGRA DE SU CURRUSCIONI"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03T00:00:00" table:style-name="ce3">
            <text:p>03-10-2024</text:p>
          </table:table-cell>
          <table:table-cell office:value-type="float" office:value="11403" table:style-name="ce4">
            <text:p>11403</text:p>
          </table:table-cell>
          <table:table-cell office:value-type="float" office:value="1" table:style-name="ce4">
            <text:p>1</text:p>
          </table:table-cell>
          <table:table-cell office:value-type="float" office:value="1257" table:style-name="ce4">
            <text:p>1257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ORDINAMENTO DELLE ASSOCIAZIONI DI BACU ABIS</text:p>
          </table:table-cell>
          <table:table-cell office:value-type="float" office:value="250" table:style-name="ce6">
            <text:p>250,00</text:p>
          </table:table-cell>
          <table:table-cell office:value-type="string" table:number-columns-spanned="8" table:number-rows-spanned="1" table:style-name="ce16">
            <text:p>SALDO DEL CONTRIBUTO STRAORDINARIO MANIF. "21^ SAGRA DEI MALLOREDDUS CON CARNE DI PECORA"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0T00:00:00" table:style-name="ce3">
            <text:p>10-12-2024</text:p>
          </table:table-cell>
          <table:table-cell office:value-type="float" office:value="14818" table:style-name="ce4">
            <text:p>14818</text:p>
          </table:table-cell>
          <table:table-cell office:value-type="float" office:value="1" table:style-name="ce4">
            <text:p>1</text:p>
          </table:table-cell>
          <table:table-cell office:value-type="float" office:value="1196" table:style-name="ce4">
            <text:p>119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O.MI.C.A. S.P.A.</text:p>
          </table:table-cell>
          <table:table-cell office:value-type="float" office:value="7621.95" table:style-name="ce6">
            <text:p>7.621,95</text:p>
          </table:table-cell>
          <table:table-cell office:value-type="string" table:number-columns-spanned="8" table:number-rows-spanned="1" table:style-name="ce16">
            <text:p>S/F 151E - PULIZIA LOCALI MERCATO MESE DI NOVEM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11T00:00:00" table:style-name="ce3">
            <text:p>11-11-2024</text:p>
          </table:table-cell>
          <table:table-cell office:value-type="float" office:value="12862" table:style-name="ce4">
            <text:p>12862</text:p>
          </table:table-cell>
          <table:table-cell office:value-type="float" office:value="1" table:style-name="ce4">
            <text:p>1</text:p>
          </table:table-cell>
          <table:table-cell office:value-type="float" office:value="1196" table:style-name="ce4">
            <text:p>119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O.MI.C.A. S.P.A.</text:p>
          </table:table-cell>
          <table:table-cell office:value-type="float" office:value="7621.95" table:style-name="ce6">
            <text:p>7.621,95</text:p>
          </table:table-cell>
          <table:table-cell office:value-type="string" table:number-columns-spanned="8" table:number-rows-spanned="1" table:style-name="ce16">
            <text:p>S/F - 144/FE - PULIZIE MERCATO CIVICO OTTO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08T00:00:00" table:style-name="ce3">
            <text:p>08-10-2024</text:p>
          </table:table-cell>
          <table:table-cell office:value-type="float" office:value="11599" table:style-name="ce4">
            <text:p>11599</text:p>
          </table:table-cell>
          <table:table-cell office:value-type="float" office:value="1" table:style-name="ce4">
            <text:p>1</text:p>
          </table:table-cell>
          <table:table-cell office:value-type="float" office:value="1196" table:style-name="ce4">
            <text:p>1196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SO.MI.C.A. S.P.A.</text:p>
          </table:table-cell>
          <table:table-cell office:value-type="float" office:value="7621.95" table:style-name="ce6">
            <text:p>7.621,95</text:p>
          </table:table-cell>
          <table:table-cell office:value-type="string" table:number-columns-spanned="8" table:number-rows-spanned="1" table:style-name="ce16">
            <text:p>S/F 134/FE - PULIZIA LOCALI MERCATO CIVICO - MESE DI SETTEMBRE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9T00:00:00" table:style-name="ce3">
            <text:p>19-12-2024</text:p>
          </table:table-cell>
          <table:table-cell office:value-type="float" office:value="15866" table:style-name="ce4">
            <text:p>15866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4">
            <text:p>315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DITTA EP S.P.A.</text:p>
          </table:table-cell>
          <table:table-cell office:value-type="float" office:value="3189.22" table:style-name="ce6">
            <text:p>3.189,22</text:p>
          </table:table-cell>
          <table:table-cell office:value-type="string" table:number-columns-spanned="8" table:number-rows-spanned="1" table:style-name="ce16">
            <text:p>S/FATT.6433/TC DEL 13/12/2024 FORNITURA BUONI PASTO ELETTR. X IL PERSONALE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14T00:00:00" table:style-name="ce3">
            <text:p>14-11-2024</text:p>
          </table:table-cell>
          <table:table-cell office:value-type="float" office:value="13008" table:style-name="ce4">
            <text:p>13008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4">
            <text:p>315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DITTA EP S.P.A.</text:p>
          </table:table-cell>
          <table:table-cell office:value-type="float" office:value="3755.65" table:style-name="ce6">
            <text:p>3.755,65</text:p>
          </table:table-cell>
          <table:table-cell office:value-type="string" table:number-columns-spanned="8" table:number-rows-spanned="1" table:style-name="ce16">
            <text:p>S/FATT.5798/TC DEL 11.11.2024 FORNITURA BUONI PASTO ELETTR. X DIPENDENTI COM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05T00:00:00" table:style-name="ce3">
            <text:p>05-11-2024</text:p>
          </table:table-cell>
          <table:table-cell office:value-type="float" office:value="12694" table:style-name="ce4">
            <text:p>12694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4">
            <text:p>315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DITTA EP S.P.A.</text:p>
          </table:table-cell>
          <table:table-cell office:value-type="float" office:value="5060.8900000000003" table:style-name="ce6">
            <text:p>5.060,89</text:p>
          </table:table-cell>
          <table:table-cell office:value-type="string" table:number-columns-spanned="8" table:number-rows-spanned="1" table:style-name="ce16">
            <text:p>S/FATT.5599/TC DEL 30.10.2024 FORNITURA BUONI PASTO ELETTR. X IL PERS. DIPEND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0-31T00:00:00" table:style-name="ce3">
            <text:p>31-10-2024</text:p>
          </table:table-cell>
          <table:table-cell office:value-type="float" office:value="12530" table:style-name="ce4">
            <text:p>12530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4">
            <text:p>315</text:p>
          </table:table-cell>
          <table:table-cell office:value-type="float" office:value="25" table:style-name="ce4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DITTA EP S.P.A.</text:p>
          </table:table-cell>
          <table:table-cell office:value-type="float" office:value="277.06" table:style-name="ce6">
            <text:p>277,06</text:p>
          </table:table-cell>
          <table:table-cell office:value-type="string" table:number-columns-spanned="8" table:number-rows-spanned="1" table:style-name="ce16">
            <text:p>S/FATT.5516/TC DEL 23.10.2024 FORNITURA BUONI PASTO ELETTR. X IL PERSONALE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2T00:00:00" table:style-name="ce3">
            <text:p>12-12-2024</text:p>
          </table:table-cell>
          <table:table-cell office:value-type="float" office:value="15448" table:style-name="ce4">
            <text:p>15448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4">
            <text:p>185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ICSC - ISTITUTO PER IL CREDITO SPORTIVO E CULTURALE</text:p>
          </table:table-cell>
          <table:table-cell office:value-type="float" office:value="377.49" table:style-name="ce6">
            <text:p>377,49</text:p>
          </table:table-cell>
          <table:table-cell office:value-type="string" table:number-columns-spanned="8" table:number-rows-spanned="1" table:style-name="ce16">
            <text:p>MUTUO I.C.S. POS. 02754700 - QUOTA INTERESSI 2° SEM. 2024 AL NETTO DEL CONTRIBUTO STATALE - COD. MAV 10630003814291807 - SCADENZA 31/12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2T00:00:00" table:style-name="ce3">
            <text:p>12-12-2024</text:p>
          </table:table-cell>
          <table:table-cell office:value-type="float" office:value="15444" table:style-name="ce4">
            <text:p>15444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CASSA DEPOSITI E PRESTITI S.P.A.</text:p>
          </table:table-cell>
          <table:table-cell office:value-type="float" office:value="489744.11" table:style-name="ce6">
            <text:p>489.744,11</text:p>
          </table:table-cell>
          <table:table-cell office:value-type="string" table:number-columns-spanned="8" table:number-rows-spanned="1" table:style-name="ce16">
            <text:p>RUOLO MUTUI CASSA DD.PP. S.P.A. - QUOTA INTERESSI (CDP) 2° SEM. 2024 - COD. RAPPORTO 06195 - SCADENZA 31/12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2T00:00:00" table:style-name="ce3">
            <text:p>12-12-2024</text:p>
          </table:table-cell>
          <table:table-cell office:value-type="float" office:value="15442" table:style-name="ce4">
            <text:p>15442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CASSA DEPOSITI E PRESTITI S.P.A.</text:p>
          </table:table-cell>
          <table:table-cell office:value-type="float" office:value="16759.39" table:style-name="ce6">
            <text:p>16.759,39</text:p>
          </table:table-cell>
          <table:table-cell office:value-type="string" table:number-columns-spanned="8" table:number-rows-spanned="1" table:style-name="ce16">
            <text:p>RUOLO MUTUI CASSA DD.PP. S.P.A. - QUOTA INTERESSI (MEF) 2° SEM. 2024 - COD. RAPPORTO 06191 - SCADENZA 31/12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12T00:00:00" table:style-name="ce3">
            <text:p>12-12-2024</text:p>
          </table:table-cell>
          <table:table-cell office:value-type="float" office:value="15441" table:style-name="ce4">
            <text:p>15441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CASSA DEPOSITI E PRESTITI S.P.A.</text:p>
          </table:table-cell>
          <table:table-cell office:value-type="float" office:value="10778.28" table:style-name="ce6">
            <text:p>10.778,28</text:p>
          </table:table-cell>
          <table:table-cell office:value-type="string" table:number-columns-spanned="8" table:number-rows-spanned="1" table:style-name="ce16">
            <text:p>RUOLO MUTUI CASSA DD.PP. S.P.A. - QUOTA INTERESSI (CDP) 2° SEM. 2024 - COD. RAPPORTO 06191 - SCADENZA 31/12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2-23T00:00:00" table:style-name="ce3">
            <text:p>23-12-2024</text:p>
          </table:table-cell>
          <table:table-cell office:value-type="float" office:value="16031" table:style-name="ce4">
            <text:p>16031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POSTE ITALIANE S.P.A</text:p>
          </table:table-cell>
          <table:table-cell office:value-type="float" office:value="1057.3599999999999" table:style-name="ce6">
            <text:p>1.057,36</text:p>
          </table:table-cell>
          <table:table-cell office:value-type="string" table:number-columns-spanned="8" table:number-rows-spanned="1" table:style-name="ce16">
            <text:p>RIVERSAMENTO SOMME PER CONTO CORRENTE POSTALE 87146072 CHIUSO - PROV USCITA 2669 DEL 26/02/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20" table:style-name="ce4">
            <text:p>13620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PILIA LUIGI</text:p>
          </table:table-cell>
          <table:table-cell office:value-type="float" office:value="143.65" table:style-name="ce6">
            <text:p>143,65</text:p>
          </table:table-cell>
          <table:table-cell office:value-type="string" table:number-columns-spanned="8" table:number-rows-spanned="1" table:style-name="ce16">
            <text:p>RIMBORSO SPETTANTE PER ISTANZE CANONE UNICO PATRIMONIALE,PASSO CARRABILE, SUOLO PUBBLICO, EX COSAP ANNO 2020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9" table:style-name="ce4">
            <text:p>13619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NCAS FABIO</text:p>
          </table:table-cell>
          <table:table-cell office:value-type="float" office:value="212.25" table:style-name="ce6">
            <text:p>212,25</text:p>
          </table:table-cell>
          <table:table-cell office:value-type="string" table:number-columns-spanned="8" table:number-rows-spanned="1" table:style-name="ce16">
            <text:p>RIMBORSO SPETTANTE PER ISTANZE CANONE UNICO PATRIMONIALE,PASSO CARRABILE, SUOLO PUBBLICO, EX COSAP ANNO 2020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8" table:style-name="ce4">
            <text:p>13618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INTESA SAN PAOLO SPA</text:p>
          </table:table-cell>
          <table:table-cell office:value-type="float" office:value="3621.67" table:style-name="ce6">
            <text:p>3.621,67</text:p>
          </table:table-cell>
          <table:table-cell office:value-type="string" table:number-columns-spanned="8" table:number-rows-spanned="1" table:style-name="ce16">
            <text:p>RIMBORSO SPETTANTE PER ISTANZE CANONE UNICO PATRIMONIALE,PASSO CARRABILE, SUOLO PUBBLICO, EX COSAP ANNO 2020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7" table:style-name="ce4">
            <text:p>13617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LAMPO 5 S.R.L.</text:p>
          </table:table-cell>
          <table:table-cell office:value-type="float" office:value="1553.9" table:style-name="ce6">
            <text:p>1.553,90</text:p>
          </table:table-cell>
          <table:table-cell office:value-type="string" table:number-columns-spanned="8" table:number-rows-spanned="1" table:style-name="ce16">
            <text:p>RIMBORSO SPETTANTE PER ISTANZE CANONE UNICO PATRIMONIALE,PASSO CARRABILE, SUOLO PUBBLICO, EX COSAP ANNO 2020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6" table:style-name="ce4">
            <text:p>13616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BONU PATRIZIA</text:p>
          </table:table-cell>
          <table:table-cell office:value-type="float" office:value="99.91" table:style-name="ce6">
            <text:p>99,91</text:p>
          </table:table-cell>
          <table:table-cell office:value-type="string" table:number-columns-spanned="8" table:number-rows-spanned="1" table:style-name="ce16">
            <text:p>RIMBORSO SPETTANTE PER ISTANZE CANONE UNICO PATRIMONIALE,PASSO CARRABILE, SUOLO PUBBLICO, EX COSAP ANNO 2020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5" table:style-name="ce4">
            <text:p>13615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DIANA IRENE</text:p>
          </table:table-cell>
          <table:table-cell office:value-type="float" office:value="61.84" table:style-name="ce6">
            <text:p>61,84</text:p>
          </table:table-cell>
          <table:table-cell office:value-type="string" table:number-columns-spanned="8" table:number-rows-spanned="1" table:style-name="ce16">
            <text:p>RIMBORSO SPETTANTE PER ISTANZE CANONE UNICO PATRIMONIALE,PASSO CARRABILE, SUOLO PUBBLICO, EX COSAP ANNO 2020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4" table:style-name="ce4">
            <text:p>13614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NOEMI RAIMONDA</text:p>
          </table:table-cell>
          <table:table-cell office:value-type="float" office:value="51.36" table:style-name="ce6">
            <text:p>51,36</text:p>
          </table:table-cell>
          <table:table-cell office:value-type="string" table:number-columns-spanned="8" table:number-rows-spanned="1" table:style-name="ce16">
            <text:p>RIMBORSO SPETTANTE PER ISTANZE CANONE UNICO PATRIMONIALE,PASSO CARRABILE, SUOLO PUBBLICO, EX COSAP ANNO 2020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3" table:style-name="ce4">
            <text:p>13613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ESU DANIELA</text:p>
          </table:table-cell>
          <table:table-cell office:value-type="float" office:value="97.86" table:style-name="ce6">
            <text:p>97,86</text:p>
          </table:table-cell>
          <table:table-cell office:value-type="string" table:number-columns-spanned="8" table:number-rows-spanned="1" table:style-name="ce16">
            <text:p>RIMBORSO SPETTANTE PER ISTANZE CANONE UNICO PATRIMONIALE,PASSO CARRABILE, SUOLO PUBBLICO, EX COSAP ANNO 2020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2" table:style-name="ce4">
            <text:p>13612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LILLU MILENA</text:p>
          </table:table-cell>
          <table:table-cell office:value-type="float" office:value="59.96" table:style-name="ce6">
            <text:p>59,96</text:p>
          </table:table-cell>
          <table:table-cell office:value-type="string" table:number-columns-spanned="8" table:number-rows-spanned="1" table:style-name="ce16">
            <text:p>RIMBORSO SPETTANTE PER ISTANZE CANONE UNICO PATRIMONIALE, PASSO CARRABILE, OCCUPAZIONE SUOLO PUBBLICO, EX COSAP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1" table:style-name="ce4">
            <text:p>13611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FALLETTO GIULIO</text:p>
          </table:table-cell>
          <table:table-cell office:value-type="float" office:value="92.43" table:style-name="ce6">
            <text:p>92,43</text:p>
          </table:table-cell>
          <table:table-cell office:value-type="string" table:number-columns-spanned="8" table:number-rows-spanned="1" table:style-name="ce16">
            <text:p>RIMBORSO SPETTANTE PER ISTANZE CANONE UNICO PATRIMONIALE, PASSO CARRABILE, OCCUPAZIONE SUOLO PUBBLICO, EX COSAP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10" table:style-name="ce4">
            <text:p>13610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PEDDIS BONARIA</text:p>
          </table:table-cell>
          <table:table-cell office:value-type="float" office:value="221.3" table:style-name="ce6">
            <text:p>221,30</text:p>
          </table:table-cell>
          <table:table-cell office:value-type="string" table:number-columns-spanned="8" table:number-rows-spanned="1" table:style-name="ce16">
            <text:p>RIMBORSO SPETTANTE PER ISTANZE CANONE UNICO PATRIMONIALE, PASSO CARRABILE, OCCUPAZIONE SUOLO PUBBLICO, EX COSAP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09" table:style-name="ce4">
            <text:p>13609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SERRA GIUSTINO</text:p>
          </table:table-cell>
          <table:table-cell office:value-type="float" office:value="451.75" table:style-name="ce6">
            <text:p>451,75</text:p>
          </table:table-cell>
          <table:table-cell office:value-type="string" table:number-columns-spanned="8" table:number-rows-spanned="1" table:style-name="ce16">
            <text:p>RIMBORSO SPETTANTE PER ISTANZE CANONE UNICO PATRIMONIALE, PASSO CARRABILE, OCCUPAZIONE SUOLO PUBBLICO, EX COSAP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08" table:style-name="ce4">
            <text:p>13608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LAI RITA</text:p>
          </table:table-cell>
          <table:table-cell office:value-type="float" office:value="162.68" table:style-name="ce6">
            <text:p>162,68</text:p>
          </table:table-cell>
          <table:table-cell office:value-type="string" table:number-columns-spanned="8" table:number-rows-spanned="1" table:style-name="ce16">
            <text:p>RIMBORSO SPETTANTE PER ISTANZE CANONE UNICO PATRIMONIALE, PASSO CARRABILE, OCCUPAZIONE SUOLO PUBBLICO, EX COSAP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07" table:style-name="ce4">
            <text:p>13607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OREFICE GIOVANNI</text:p>
          </table:table-cell>
          <table:table-cell office:value-type="float" office:value="133.11000000000001" table:style-name="ce6">
            <text:p>133,11</text:p>
          </table:table-cell>
          <table:table-cell office:value-type="string" table:number-columns-spanned="8" table:number-rows-spanned="1" table:style-name="ce16">
            <text:p>RIMBORSO SPETTANTE PER ISTANZE CANONE UNICO PATRIMONIALE, PASSO CARRABILE, OCCUPAZIONE SUOLO PUBBLICO, EX COSAP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06" table:style-name="ce4">
            <text:p>13606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BANDINU FRANCESCO</text:p>
          </table:table-cell>
          <table:table-cell office:value-type="float" office:value="82.97" table:style-name="ce6">
            <text:p>82,97</text:p>
          </table:table-cell>
          <table:table-cell office:value-type="string" table:number-columns-spanned="8" table:number-rows-spanned="1" table:style-name="ce16">
            <text:p>RIMBORSO SPETTANTE PER ISTANZE CANONE UNICO PATRIMONIALE, PASSO CARRABILE, OCCUPAZIONE SUOLO PUBBLICO, EX COSAP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8T00:00:00" table:style-name="ce3">
            <text:p>28-11-2024</text:p>
          </table:table-cell>
          <table:table-cell office:value-type="float" office:value="13605" table:style-name="ce4">
            <text:p>13605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PODDA FRANCO</text:p>
          </table:table-cell>
          <table:table-cell office:value-type="float" office:value="129.83000000000001" table:style-name="ce6">
            <text:p>129,83</text:p>
          </table:table-cell>
          <table:table-cell office:value-type="string" table:number-columns-spanned="8" table:number-rows-spanned="1" table:style-name="ce16">
            <text:p>RIMBORSO SPETTANTE PER ISTANZE CANONE UNICO PATRIMONIALE, PASSO CARRABILE, OCCUPAZIONE SUOLO PUBBLICO, EX COSAP E TARI.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506" table:style-name="ce4">
            <text:p>13506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PISU ORNELLA</text:p>
          </table:table-cell>
          <table:table-cell office:value-type="float" office:value="1362" table:style-name="ce6">
            <text:p>1.362,00</text:p>
          </table:table-cell>
          <table:table-cell office:value-type="string" table:number-columns-spanned="8" table:number-rows-spanned="1" table:style-name="ce16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505" table:style-name="ce4">
            <text:p>13505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MELONI DANIELA</text:p>
          </table:table-cell>
          <table:table-cell office:value-type="float" office:value="122" table:style-name="ce6">
            <text:p>122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504" table:style-name="ce4">
            <text:p>13504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PITZALIS MARIA GRECA</text:p>
          </table:table-cell>
          <table:table-cell office:value-type="float" office:value="170" table:style-name="ce6">
            <text:p>170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503" table:style-name="ce4">
            <text:p>13503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FANARI ANNA RITA</text:p>
          </table:table-cell>
          <table:table-cell office:value-type="float" office:value="198" table:style-name="ce6">
            <text:p>198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502" table:style-name="ce4">
            <text:p>13502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SULAS RICCARDO</text:p>
          </table:table-cell>
          <table:table-cell office:value-type="float" office:value="84" table:style-name="ce6">
            <text:p>84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501" table:style-name="ce4">
            <text:p>13501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SULAS OSVALDO</text:p>
          </table:table-cell>
          <table:table-cell office:value-type="float" office:value="84" table:style-name="ce6">
            <text:p>84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500" table:style-name="ce4">
            <text:p>13500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SULAS MONICA</text:p>
          </table:table-cell>
          <table:table-cell office:value-type="float" office:value="171" table:style-name="ce6">
            <text:p>171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499" table:style-name="ce4">
            <text:p>13499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RONA LUCIANO</text:p>
          </table:table-cell>
          <table:table-cell office:value-type="float" office:value="387" table:style-name="ce6">
            <text:p>387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498" table:style-name="ce4">
            <text:p>13498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MADEDDU SALVATORE MARIO</text:p>
          </table:table-cell>
          <table:table-cell office:value-type="float" office:value="520" table:style-name="ce6">
            <text:p>520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497" table:style-name="ce4">
            <text:p>13497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MASCIA MILENA</text:p>
          </table:table-cell>
          <table:table-cell office:value-type="float" office:value="250" table:style-name="ce6">
            <text:p>250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4" table:style-name="ce7"/>
          <table:table-cell table:style-name="ce8"/>
          <table:table-cell table:number-columns-repeated="16362"/>
        </table:table-row>
        <table:table-row table:style-name="ro1">
          <table:table-cell office:value-type="date" office:date-value="2024-11-26T00:00:00" table:style-name="ce3">
            <text:p>26-11-2024</text:p>
          </table:table-cell>
          <table:table-cell office:value-type="float" office:value="13496" table:style-name="ce4">
            <text:p>13496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MASCIA IMERIO</text:p>
          </table:table-cell>
          <table:table-cell office:value-type="float" office:value="250" table:style-name="ce6">
            <text:p>250,00</text:p>
          </table:table-cell>
          <table:table-cell office:value-type="string" table:number-columns-spanned="8" table:number-rows-spanned="1" table:style-name="ce17">
            <text:p>LIQUIDAZIONE ACCOGLIMENTO ISTANZE DI RIMBORSO IMPOSTA IMU - ANNUALITA' COMPRESE TRA IL 2018 E IL 2024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0-24T00:00:00" table:style-name="ce3">
            <text:p>24-10-2024</text:p>
          </table:table-cell>
          <table:table-cell office:value-type="float" office:value="12404" table:style-name="ce4">
            <text:p>12404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MUNE DI CAGLIARI</text:p>
          </table:table-cell>
          <table:table-cell office:value-type="float" office:value="1175" table:style-name="ce6">
            <text:p>1.175,00</text:p>
          </table:table-cell>
          <table:table-cell office:value-type="string" table:number-columns-spanned="8" table:number-rows-spanned="1" table:style-name="ce17">
            <text:p>RIMBORSO IMU 2023 A NOME DI "G.S." ID 2008474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0-24T00:00:00" table:style-name="ce3">
            <text:p>24-10-2024</text:p>
          </table:table-cell>
          <table:table-cell office:value-type="float" office:value="12403" table:style-name="ce4">
            <text:p>12403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COMUNE DI SANT'ANTIOCO</text:p>
          </table:table-cell>
          <table:table-cell office:value-type="float" office:value="100" table:style-name="ce6">
            <text:p>100,00</text:p>
          </table:table-cell>
          <table:table-cell office:value-type="string" table:number-columns-spanned="8" table:number-rows-spanned="1" table:style-name="ce17">
            <text:p>RIMBORSO IMU ANNO 2020 A NOME DI "P.P." ID 18125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2-13T00:00:00" table:style-name="ce3">
            <text:p>13-12-2024</text:p>
          </table:table-cell>
          <table:table-cell office:value-type="float" office:value="15637" table:style-name="ce4">
            <text:p>15637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GENZIA DELLE ENTRATE RISCOSSIONE</text:p>
          </table:table-cell>
          <table:table-cell office:value-type="float" office:value="317.97000000000003" table:style-name="ce6">
            <text:p>317,97</text:p>
          </table:table-cell>
          <table:table-cell office:value-type="string" table:number-columns-spanned="8" table:number-rows-spanned="1" table:style-name="ce17">
            <text:p>LIQUIDAZIONE ISTANZA N.131/2024 ENTE:COMUNE DI CARBONIA -UFFICIO TRIBUTI. RIMBORSO SGRAVI ALL'AGENZIA DELLE ENTRATE RISCOSSIONE PER LA PROVINCIA DI CAGLIARI - MESE DI NOVEMBRE 2024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1-15T00:00:00" table:style-name="ce3">
            <text:p>15-11-2024</text:p>
          </table:table-cell>
          <table:table-cell office:value-type="float" office:value="13222" table:style-name="ce4">
            <text:p>13222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GENZIA DELLE ENTRATE RISCOSSIONE</text:p>
          </table:table-cell>
          <table:table-cell office:value-type="float" office:value="194.7" table:style-name="ce6">
            <text:p>194,70</text:p>
          </table:table-cell>
          <table:table-cell office:value-type="string" table:number-columns-spanned="8" table:number-rows-spanned="1" table:style-name="ce17">
            <text:p>RIMBORSO SGRAVI ALL'AGENZIA DELLE ENTRATE RISCOSSIONE PER LA PROVINCIA DI CAGLIARI - MESE DI OTTOBRE 2024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0-11T00:00:00" table:style-name="ce3">
            <text:p>11-10-2024</text:p>
          </table:table-cell>
          <table:table-cell office:value-type="float" office:value="11852" table:style-name="ce4">
            <text:p>11852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GENZIA DELLE ENTRATE RISCOSSIONE</text:p>
          </table:table-cell>
          <table:table-cell office:value-type="float" office:value="158.71" table:style-name="ce6">
            <text:p>158,71</text:p>
          </table:table-cell>
          <table:table-cell office:value-type="string" table:number-columns-spanned="8" table:number-rows-spanned="1" table:style-name="ce17">
            <text:p>IMPEGNO DI SPESA - RIMBORSO SGRAVI PER LA PROVINCIA DI CAGLIARI E PER IL MESE DI SETTEMBRE. "LIQUIDAZIONE ISTANZA N. 112/2024- ENTE : COMUNE DI CARBONIA-UFFICIO TRIBUTI "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0-25T00:00:00" table:style-name="ce3">
            <text:p>25-10-2024</text:p>
          </table:table-cell>
          <table:table-cell office:value-type="float" office:value="12458" table:style-name="ce4">
            <text:p>12458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BACO S.P.A.</text:p>
          </table:table-cell>
          <table:table-cell office:value-type="float" office:value="13604.85" table:style-name="ce6">
            <text:p>13.604,85</text:p>
          </table:table-cell>
          <table:table-cell office:value-type="string" table:number-columns-spanned="8" table:number-rows-spanned="1" table:style-name="ce17">
            <text:p>S/F 2024120006050- CANONE UNICO PATRIM. EX IMPOSTA PUBBLICITA' E AFFISSIONI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0-25T00:00:00" table:style-name="ce3">
            <text:p>25-10-2024</text:p>
          </table:table-cell>
          <table:table-cell office:value-type="float" office:value="12458" table:style-name="ce4">
            <text:p>12458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BACO S.P.A.</text:p>
          </table:table-cell>
          <table:table-cell office:value-type="float" office:value="23357.23" table:style-name="ce6">
            <text:p>23.357,23</text:p>
          </table:table-cell>
          <table:table-cell office:value-type="string" table:number-columns-spanned="8" table:number-rows-spanned="1" table:style-name="ce17">
            <text:p>S/F 2024120006049- CANONE UNICO PATRIM. EX CANONE OCCUPAZ. SUOLO PUBBLICO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2-09T00:00:00" table:style-name="ce3">
            <text:p>09-12-2024</text:p>
          </table:table-cell>
          <table:table-cell office:value-type="float" office:value="14539" table:style-name="ce4">
            <text:p>14539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POSTE ITALIANE S.P.A</text:p>
          </table:table-cell>
          <table:table-cell office:value-type="float" office:value="14.64" table:style-name="ce6">
            <text:p>14,64</text:p>
          </table:table-cell>
          <table:table-cell office:value-type="string" table:number-columns-spanned="8" table:number-rows-spanned="1" table:style-name="ce17">
            <text:p>S/F 2024080890 - SERVIZIO DI SICURIZZAZIONE ACCESSO AL CONTO TRAMITE CHIAVETTA BPIOL- ANNO 2022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0-21T00:00:00" table:style-name="ce3">
            <text:p>21-10-2024</text:p>
          </table:table-cell>
          <table:table-cell office:value-type="float" office:value="12166" table:style-name="ce4">
            <text:p>12166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CENTRO STUDI ENTI LOCALI S.R.L.</text:p>
          </table:table-cell>
          <table:table-cell office:value-type="float" office:value="1067.5" table:style-name="ce6">
            <text:p>1.067,50</text:p>
          </table:table-cell>
          <table:table-cell office:value-type="string" table:number-columns-spanned="8" table:number-rows-spanned="1" table:style-name="ce17">
            <text:p>S/F 755/AE - SERVIZIO CHECKUP FISCALE III° TRIMESTRE 2024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2-17T00:00:00" table:style-name="ce3">
            <text:p>17-12-2024</text:p>
          </table:table-cell>
          <table:table-cell office:value-type="float" office:value="15712" table:style-name="ce4">
            <text:p>15712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.N.U.S.C.A. S.R.L. (SOCIO UNICO A.N.U.S.C.A.)</text:p>
          </table:table-cell>
          <table:table-cell office:value-type="float" office:value="930" table:style-name="ce6">
            <text:p>930,00</text:p>
          </table:table-cell>
          <table:table-cell office:value-type="string" table:number-columns-spanned="8" table:number-rows-spanned="1" table:style-name="ce17">
            <text:p>SALDO FINALE- FATTURA 1194E - N.2 QUOTE PARTECIPAZIONE 43° CONVEGNO ANUSCA 2/6 DIC 2024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2-13T00:00:00" table:style-name="ce3">
            <text:p>13-12-2024</text:p>
          </table:table-cell>
          <table:table-cell office:value-type="float" office:value="15617" table:style-name="ce4">
            <text:p>15617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ENILIVE S.P.A.</text:p>
          </table:table-cell>
          <table:table-cell office:value-type="float" office:value="1000" table:style-name="ce6">
            <text:p>1.000,00</text:p>
          </table:table-cell>
          <table:table-cell office:value-type="string" table:number-columns-spanned="8" table:number-rows-spanned="1" table:style-name="ce17">
            <text:p>S/FATT.19901497 DEL 09/12/2024 FORNITURA CARD CARBURAN X AUTO IN DOTAZ. ALL'ENTE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2-24T00:00:00" table:style-name="ce3">
            <text:p>24-12-2024</text:p>
          </table:table-cell>
          <table:table-cell office:value-type="float" office:value="16038" table:style-name="ce4">
            <text:p>16038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ESORERIA PROV.LE DELLO STATO - SEZ. DI CAGLIARI</text:p>
          </table:table-cell>
          <table:table-cell office:value-type="float" office:value="155.85" table:style-name="ce6">
            <text:p>155,85</text:p>
          </table:table-cell>
          <table:table-cell office:value-type="string" table:number-columns-spanned="8" table:number-rows-spanned="1" table:style-name="ce17">
            <text:p>PORTO DI SANT'ANTIOCO - CONTRIBUTO SPESE PER MANUTENZIONE E ESERCIZIO FARI, FANALI E SEGNALAMENTI MARITTIMI AI SENSI DELLA LEGGE DEL 01/08/2002 N. 166 - ANNO 2023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2-23T00:00:00" table:style-name="ce3">
            <text:p>23-12-2024</text:p>
          </table:table-cell>
          <table:table-cell office:value-type="float" office:value="16028" table:style-name="ce4">
            <text:p>16028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TESORERIA PROV.LE DELLO STATO - SEZ. DI CAGLIARI</text:p>
          </table:table-cell>
          <table:table-cell office:value-type="float" office:value="97.28" table:style-name="ce6">
            <text:p>97,28</text:p>
          </table:table-cell>
          <table:table-cell office:value-type="string" table:number-columns-spanned="8" table:number-rows-spanned="1" table:style-name="ce17">
            <text:p>PORTO DI PORTOVESME - CONTRIBUTO SPESE PER MANUTENZIONE E ESERCIZIO FARI, FANALI E SEGNALAMENTI MARITTIMI AI SENSI DELLA LEGGE DEL 01/08/2002 N. 166 - ANNO 2023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 office:value-type="date" office:date-value="2024-11-21T00:00:00" table:style-name="ce3">
            <text:p>21-11-2024</text:p>
          </table:table-cell>
          <table:table-cell office:value-type="float" office:value="13265" table:style-name="ce4">
            <text:p>13265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VACCA MARIA LAURA</text:p>
          </table:table-cell>
          <table:table-cell office:value-type="float" office:value="12602.99" table:style-name="ce6">
            <text:p>12.602,99</text:p>
          </table:table-cell>
          <table:table-cell office:value-type="string" table:number-columns-spanned="8" table:number-rows-spanned="1" table:style-name="ce17">
            <text:p>ONORARI INCARICO REVISORE DEI CONTI PERIODO MAGGIO-OTTOBRE 2024</text:p>
          </table:table-cell>
          <table:covered-table-cell table:number-columns-repeated="7"/>
          <table:table-cell table:number-columns-repeated="1636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spanned="8" table:number-rows-spanned="1" table:style-name="ce17"/>
          <table:covered-table-cell table:number-columns-repeated="7"/>
          <table:table-cell table:number-columns-repeated="16367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Foglio2.$A$1:Foglio2.$Q$81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illola</meta:initial-creator>
    <dc:creator>Utente Windows</dc:creator>
    <meta:creation-date>2025-01-23T10:01:02Z</meta:creation-date>
    <dc:date>2025-01-23T12:41:15Z</dc:date>
    <meta:print-date>2025-01-23T12:40:49Z</meta:print-date>
  </office:meta>
</office:document-meta>
</file>