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40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e_Ced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46" table:default-cell-style-name="ce1"/>
        <table:table-row table:style-name="ro1">
          <table:table-cell office:value-type="string" table:number-columns-spanned="10" table:number-rows-spanned="1" table:style-name="ce11">
            <text:p>PAGAMENTI IV SETTORE DAL 01-10-2024 AL 31-12-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ata Man.</text:p>
          </table:table-cell>
          <table:table-cell office:value-type="string" table:style-name="ce2">
            <text:p>Num. Man.</text:p>
          </table:table-cell>
          <table:table-cell office:value-type="string" table:style-name="ce2">
            <text:p>Dett. Man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Macroag.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Importo Man.</text:p>
          </table:table-cell>
          <table:table-cell office:value-type="string" table:style-name="ce3">
            <text:p>Note Dettaglio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0-01T00:00:00" table:style-name="ce5">
            <text:p>01-10-2024</text:p>
          </table:table-cell>
          <table:table-cell office:value-type="float" office:value="11342" table:style-name="ce6">
            <text:p>11342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VODAFONE ITALIA S.P.A.</text:p>
          </table:table-cell>
          <table:table-cell office:value-type="float" office:value="3602.36" table:style-name="ce8">
            <text:p>3.602,36</text:p>
          </table:table-cell>
          <table:table-cell office:value-type="string" table:style-name="ce9">
            <text:p>S/F AQ08330408 - COLLEGAMENTI TELEMATICI AGOSTO/SETTEMBRE 2024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0-07T00:00:00" table:style-name="ce5">
            <text:p>07-10-2024</text:p>
          </table:table-cell>
          <table:table-cell office:value-type="float" office:value="11584" table:style-name="ce6">
            <text:p>11584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DORE ANTONELLO</text:p>
          </table:table-cell>
          <table:table-cell office:value-type="float" office:value="3425.76" table:style-name="ce8">
            <text:p>3.425,76</text:p>
          </table:table-cell>
          <table:table-cell office:value-type="string" table:style-name="ce9">
            <text:p>CONTRATTO LAV. AUTONOMO EX ART. 7, C.6, D.LGS. 165/2001 AI SENSI DELL'ART. 11, C.2 E 2-BIS, DELLA L. 79/2022. ULTER. MIS. URGENTI PER ATTUAZ. PNRR-MESE SETTEMBRE 2024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0-11T00:00:00" table:style-name="ce5">
            <text:p>11-10-2024</text:p>
          </table:table-cell>
          <table:table-cell office:value-type="float" office:value="11881" table:style-name="ce6">
            <text:p>11881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MEDIANET SRL</text:p>
          </table:table-cell>
          <table:table-cell office:value-type="float" office:value="470.92" table:style-name="ce8">
            <text:p>470,92</text:p>
          </table:table-cell>
          <table:table-cell office:value-type="string" table:style-name="ce9">
            <text:p>S/F 18869/WT - ACQUISTO N. 2 SWITCH SCUOLA DELEDDA CIG B126036B48</text:p>
          </table:table-cell>
          <table:table-cell table:number-columns-repeated="16374" table:style-name="ce4"/>
        </table:table-row>
        <table:table-row table:style-name="ro2">
          <table:table-cell office:value-type="date" office:date-value="2024-10-15T00:00:00" table:style-name="ce5">
            <text:p>15-10-2024</text:p>
          </table:table-cell>
          <table:table-cell office:value-type="float" office:value="12075" table:style-name="ce6">
            <text:p>12075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TARTAGLIONE ANNA MARIA ECONOMO</text:p>
          </table:table-cell>
          <table:table-cell office:value-type="float" office:value="125" table:style-name="ce8">
            <text:p>125,00</text:p>
          </table:table-cell>
          <table:table-cell office:value-type="string" table:style-name="ce9">
            <text:p>Vedi elenco bollette pagate in allegato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0-17T00:00:00" table:style-name="ce5">
            <text:p>17-10-2024</text:p>
          </table:table-cell>
          <table:table-cell office:value-type="float" office:value="12113" table:style-name="ce6">
            <text:p>12113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ISTEMA 3 SRL</text:p>
          </table:table-cell>
          <table:table-cell office:value-type="float" office:value="19764" table:style-name="ce8">
            <text:p>19.764,00</text:p>
          </table:table-cell>
          <table:table-cell office:value-type="string" table:style-name="ce9">
            <text:p>S/F 47/E- EROGAZIONE DI 3 API- PNRR - MISSIONE1 -COMPONENTE 1 INVESTIMENTO 1.3 - NEXT GENERATION EU CUP G51F22009440006 - CIG A038AA7247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0-22T00:00:00" table:style-name="ce5">
            <text:p>22-10-2024</text:p>
          </table:table-cell>
          <table:table-cell office:value-type="float" office:value="12320" table:style-name="ce6">
            <text:p>12320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HSH INFORMATICA E CULTURA SRL</text:p>
          </table:table-cell>
          <table:table-cell office:value-type="float" office:value="67100" table:style-name="ce8">
            <text:p>67.100,00</text:p>
          </table:table-cell>
          <table:table-cell office:value-type="string" table:style-name="ce9">
            <text:p>S/F FPA 114/24 - SERVIZIO DI IMPLEMENTAZIONE SITO INTERNET COMUNE DI CARBONIA - PNRR- M1.4.1.-D.N.32-1/2022 - CUP G41F22000750006 -CIG 9821575C14</text:p>
          </table:table-cell>
          <table:table-cell table:number-columns-repeated="16374" table:style-name="ce4"/>
        </table:table-row>
        <table:table-row table:style-name="ro2">
          <table:table-cell office:value-type="date" office:date-value="2024-10-22T00:00:00" table:style-name="ce5">
            <text:p>22-10-2024</text:p>
          </table:table-cell>
          <table:table-cell office:value-type="float" office:value="12237" table:style-name="ce6">
            <text:p>12237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TIM S.P.A.</text:p>
          </table:table-cell>
          <table:table-cell office:value-type="float" office:value="61" table:style-name="ce8">
            <text:p>61,00</text:p>
          </table:table-cell>
          <table:table-cell office:value-type="string" table:style-name="ce9">
            <text:p>S/F 8R00183338 - 6BIM DISCARICA AGO SETT 2024</text:p>
          </table:table-cell>
          <table:table-cell table:number-columns-repeated="16374" table:style-name="ce4"/>
        </table:table-row>
        <table:table-row table:style-name="ro2">
          <table:table-cell office:value-type="date" office:date-value="2024-10-22T00:00:00" table:style-name="ce5">
            <text:p>22-10-2024</text:p>
          </table:table-cell>
          <table:table-cell office:value-type="float" office:value="12237" table:style-name="ce6">
            <text:p>12237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TIM S.P.A.</text:p>
          </table:table-cell>
          <table:table-cell office:value-type="float" office:value="61" table:style-name="ce8">
            <text:p>61,00</text:p>
          </table:table-cell>
          <table:table-cell office:value-type="string" table:style-name="ce9">
            <text:p>S/F 8R00183428 6BIM TEATRO AGO SETT 2024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0-22T00:00:00" table:style-name="ce5">
            <text:p>22-10-2024</text:p>
          </table:table-cell>
          <table:table-cell office:value-type="float" office:value="12237" table:style-name="ce6">
            <text:p>12237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TIM S.P.A.</text:p>
          </table:table-cell>
          <table:table-cell office:value-type="float" office:value="4308.75" table:style-name="ce8">
            <text:p>4.308,75</text:p>
          </table:table-cell>
          <table:table-cell office:value-type="string" table:style-name="ce9">
            <text:p>S/F 4220724800053542 - FISSE GENERALI 6BIM AGO SETT 2024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24-10-22T00:00:00" table:style-name="ce5">
            <text:p>22-10-2024</text:p>
          </table:table-cell>
          <table:table-cell office:value-type="float" office:value="12228" table:style-name="ce6">
            <text:p>12228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RUBA S.P.A.</text:p>
          </table:table-cell>
          <table:table-cell office:value-type="float" office:value="26.82" table:style-name="ce8">
            <text:p>26,82</text:p>
          </table:table-cell>
          <table:table-cell office:value-type="string" table:style-name="ce9">
            <text:p>S/F 1000241500012010 - SERV. DOMINIO GESTIONE DNS SERVER ARUBA 'COMUNE.CARBONIA.CI.IT' -'COMUNE.CARBONIA.CA.IT' CIG B2F78F94E</text:p>
          </table:table-cell>
          <table:table-cell table:number-columns-repeated="16374" table:style-name="ce4"/>
        </table:table-row>
        <table:table-row table:style-name="ro2">
          <table:table-cell office:value-type="date" office:date-value="2024-10-22T00:00:00" table:style-name="ce5">
            <text:p>22-10-2024</text:p>
          </table:table-cell>
          <table:table-cell office:value-type="float" office:value="12234" table:style-name="ce6">
            <text:p>1223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TIM S.P.A.</text:p>
          </table:table-cell>
          <table:table-cell office:value-type="float" office:value="1212.96" table:style-name="ce8">
            <text:p>1.212,96</text:p>
          </table:table-cell>
          <table:table-cell office:value-type="string" table:style-name="ce9">
            <text:p>S/F 7X04815468 - 6BIM 2024 AGO SETT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0-22T00:00:00" table:style-name="ce5">
            <text:p>22-10-2024</text:p>
          </table:table-cell>
          <table:table-cell office:value-type="float" office:value="12234" table:style-name="ce6">
            <text:p>12234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TIM S.P.A.</text:p>
          </table:table-cell>
          <table:table-cell office:value-type="float" office:value="84.46" table:style-name="ce8">
            <text:p>84,46</text:p>
          </table:table-cell>
          <table:table-cell office:value-type="string" table:style-name="ce9">
            <text:p>S/F 7X04607107 - NOLEGGIO APPARATI 6BIM 2024 - AGO SETT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0-22T00:00:00" table:style-name="ce5">
            <text:p>22-10-2024</text:p>
          </table:table-cell>
          <table:table-cell office:value-type="float" office:value="12229" table:style-name="ce6">
            <text:p>12229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NICOLA ZUDDAS S.R.L.</text:p>
          </table:table-cell>
          <table:table-cell office:value-type="float" office:value="1250" table:style-name="ce8">
            <text:p>1.250,00</text:p>
          </table:table-cell>
          <table:table-cell office:value-type="string" table:style-name="ce9">
            <text:p>S/F 771/E - INCARICO DPO E ADEMP. GDPR 3° TRIMESTRE 2024 - CIG ZEC392CCC3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0-25T00:00:00" table:style-name="ce5">
            <text:p>25-10-2024</text:p>
          </table:table-cell>
          <table:table-cell office:value-type="float" office:value="12461" table:style-name="ce6">
            <text:p>12461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PIER SERVICE SRL</text:p>
          </table:table-cell>
          <table:table-cell office:value-type="float" office:value="2063.48" table:style-name="ce8">
            <text:p>2.063,48</text:p>
          </table:table-cell>
          <table:table-cell office:value-type="string" table:style-name="ce9">
            <text:p>S/F 559/PA - NOLEGGIO STAMPANTI LUGLIO/SETTEMBRE 2024 CIG ZD1376D9DE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1-06T00:00:00" table:style-name="ce5">
            <text:p>06-11-2024</text:p>
          </table:table-cell>
          <table:table-cell office:value-type="float" office:value="12755" table:style-name="ce6">
            <text:p>12755</text:p>
          </table:table-cell>
          <table:table-cell office:value-type="float" office:value="1" table:style-name="ce6">
            <text:p>1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EXTRA INFORMATICA S.R.L.</text:p>
          </table:table-cell>
          <table:table-cell office:value-type="float" office:value="5371.11" table:style-name="ce8">
            <text:p>5.371,11</text:p>
          </table:table-cell>
          <table:table-cell office:value-type="string" table:style-name="ce9">
            <text:p>S/F 000208E/24 - SERVIZIO DI ASSISTENZA E MANUTENZIONE SISTEMISTICA ON SITE E DA REMOTO DEL SISTEMA INFORMATICO COMUNALE - PERIODO SETTEMBRE-OTTOBRE 2024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24-11-08T00:00:00" table:style-name="ce5">
            <text:p>08-11-2024</text:p>
          </table:table-cell>
          <table:table-cell office:value-type="float" office:value="12849" table:style-name="ce6">
            <text:p>12849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PARODO CARLO</text:p>
          </table:table-cell>
          <table:table-cell office:value-type="float" office:value="1647" table:style-name="ce8">
            <text:p>1.647,00</text:p>
          </table:table-cell>
          <table:table-cell office:value-type="string" table:style-name="ce9">
            <text:p>S/F FPA 15/24 - INCARICO INDIVIDUALE, CON PROFILO PROFESS. INFORMATICO, CONTRATTO DI LAVORO AUTONOMO.</text:p>
          </table:table-cell>
          <table:table-cell table:number-columns-repeated="16374" table:style-name="ce4"/>
        </table:table-row>
        <table:table-row table:style-name="ro6">
          <table:table-cell office:value-type="date" office:date-value="2024-11-08T00:00:00" table:style-name="ce5">
            <text:p>08-11-2024</text:p>
          </table:table-cell>
          <table:table-cell office:value-type="float" office:value="12843" table:style-name="ce6">
            <text:p>12843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LADU NICOLA</text:p>
          </table:table-cell>
          <table:table-cell office:value-type="float" office:value="625" table:style-name="ce8">
            <text:p>625,00</text:p>
          </table:table-cell>
          <table:table-cell office:value-type="string" table:style-name="ce9">
            <text:p>FORMAZIONE IN HOUSE IN MATERIA DI "L'AFFIDAMENTO DIRETTO, DALLA TEORIA ALLA PRATICA " AI SENSI DEL D. LGS. 36/2023 (CODICE DEI CONTRATTI)  CORSO 11 LUGLIO E 18 SETTEMBRE 2024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1-11T00:00:00" table:style-name="ce5">
            <text:p>11-11-2024</text:p>
          </table:table-cell>
          <table:table-cell office:value-type="float" office:value="12865" table:style-name="ce6">
            <text:p>12865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DORE ANTONELLO</text:p>
          </table:table-cell>
          <table:table-cell office:value-type="float" office:value="3425.76" table:style-name="ce8">
            <text:p>3.425,76</text:p>
          </table:table-cell>
          <table:table-cell office:value-type="string" table:style-name="ce9">
            <text:p>CONTR. DI LAV. AUTON. EX ART. 7, C.6, DEL D.LGS. 165/2001 AI SENSI DELL'ART. 11, C.2 E 2-BIS, DEL D.L. 36/2022 CONV. CON MODIF.DALLA L.79/2022. ULTER. MIS. URGENTI PER ATTUAZ. PNRR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1-12T00:00:00" table:style-name="ce5">
            <text:p>12-11-2024</text:p>
          </table:table-cell>
          <table:table-cell office:value-type="float" office:value="12896" table:style-name="ce6">
            <text:p>12896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MAGGIOLI S.P.A.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9">
            <text:p>S/F 0001150027 - CORSO SULLA CONTABILITA' ARMONIZZATA SVOLTOSI IL 22 -23 OTTOBRE 2024 - DIPENDENTI COMUNE DI CARBONIA -CIGB2F7B632EC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1-18T00:00:00" table:style-name="ce5">
            <text:p>18-11-2024</text:p>
          </table:table-cell>
          <table:table-cell office:value-type="float" office:value="13231" table:style-name="ce6">
            <text:p>13231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TIM S.P.A.</text:p>
          </table:table-cell>
          <table:table-cell office:value-type="float" office:value="4194.9799999999996" table:style-name="ce8">
            <text:p>4.194,98</text:p>
          </table:table-cell>
          <table:table-cell office:value-type="string" table:style-name="ce9">
            <text:p>S/F 6820241020003229 PER SCARTO/RIFIUTO N. 4220724800042600 DEL 5BIMESTRE - 2024 GIU-LUG - RIEMISSIONE PER IMPORTO ERRATO FISSE GENERALI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24-11-18T00:00:00" table:style-name="ce5">
            <text:p>18-11-2024</text:p>
          </table:table-cell>
          <table:table-cell office:value-type="float" office:value="13230" table:style-name="ce6">
            <text:p>13230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TIM S.P.A.</text:p>
          </table:table-cell>
          <table:table-cell office:value-type="float" office:value="61" table:style-name="ce8">
            <text:p>61,00</text:p>
          </table:table-cell>
          <table:table-cell office:value-type="string" table:style-name="ce9">
            <text:p>S/F 6820241020003228 - RIFIUTO FATTURA N. 8R00147868 DEL 5BIM -2024 - GIU LUG- DISCARICA - RIEMISSIONE PER IMPORTO ERRATO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24-11-18T00:00:00" table:style-name="ce5">
            <text:p>18-11-2024</text:p>
          </table:table-cell>
          <table:table-cell office:value-type="float" office:value="13229" table:style-name="ce6">
            <text:p>13229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TIM S.P.A.</text:p>
          </table:table-cell>
          <table:table-cell office:value-type="float" office:value="61" table:style-name="ce8">
            <text:p>61,00</text:p>
          </table:table-cell>
          <table:table-cell office:value-type="string" table:style-name="ce9">
            <text:p>S/F 6820241020003230 CAUSA SCARTO/RIFIUTO FATT N. 8R00148841 5 BIM 2024- GIU-LUGL TEATRO- RIEMISSIONE PER IMPORTO ERRATO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1-22T00:00:00" table:style-name="ce5">
            <text:p>22-11-2024</text:p>
          </table:table-cell>
          <table:table-cell office:value-type="float" office:value="13387" table:style-name="ce6">
            <text:p>13387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KYOCERA DOCUMENT SOLUTIONS ITALIA S.P.A.</text:p>
          </table:table-cell>
          <table:table-cell office:value-type="float" office:value="907.09" table:style-name="ce8">
            <text:p>907,09</text:p>
          </table:table-cell>
          <table:table-cell office:value-type="string" table:style-name="ce9">
            <text:p>S/F 1010926234 - NOLEGGIO 4 MULTIFUNZ. PERB 60 - SETT-OTT 2024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1-22T00:00:00" table:style-name="ce5">
            <text:p>22-11-2024</text:p>
          </table:table-cell>
          <table:table-cell office:value-type="float" office:value="13273" table:style-name="ce6">
            <text:p>13273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MEDIANET SRL</text:p>
          </table:table-cell>
          <table:table-cell office:value-type="float" office:value="122" table:style-name="ce8">
            <text:p>122,00</text:p>
          </table:table-cell>
          <table:table-cell office:value-type="string" table:style-name="ce9">
            <text:p>S/F 20195/WT - CANONE SERVIZIO NUMERO VERDE TARI - NOV. DIC. 2024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1-22T00:00:00" table:style-name="ce5">
            <text:p>22-11-2024</text:p>
          </table:table-cell>
          <table:table-cell office:value-type="float" office:value="13271" table:style-name="ce6">
            <text:p>13271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MEDIANET SRL</text:p>
          </table:table-cell>
          <table:table-cell office:value-type="float" office:value="2928" table:style-name="ce8">
            <text:p>2.928,00</text:p>
          </table:table-cell>
          <table:table-cell office:value-type="string" table:style-name="ce9">
            <text:p>S/F 20198/WT - SERVIZIO TELEFONIA E CONNESSIONE - SCUOLE - NOV DIC 2024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1-22T00:00:00" table:style-name="ce5">
            <text:p>22-11-2024</text:p>
          </table:table-cell>
          <table:table-cell office:value-type="float" office:value="13270" table:style-name="ce6">
            <text:p>13270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MEDIANET SRL</text:p>
          </table:table-cell>
          <table:table-cell office:value-type="float" office:value="170.8" table:style-name="ce8">
            <text:p>170,80</text:p>
          </table:table-cell>
          <table:table-cell office:value-type="string" table:style-name="ce9">
            <text:p>S/F 20197/WT - SERVIZIO TELEFONIA CONNETTIVITA' NOV.-DIC 2024 CORTOGHIANA</text:p>
          </table:table-cell>
          <table:table-cell table:number-columns-repeated="16374" table:style-name="ce4"/>
        </table:table-row>
        <table:table-row table:style-name="ro6">
          <table:table-cell office:value-type="date" office:date-value="2024-11-22T00:00:00" table:style-name="ce5">
            <text:p>22-11-2024</text:p>
          </table:table-cell>
          <table:table-cell office:value-type="float" office:value="13269" table:style-name="ce6">
            <text:p>13269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SEL SARDEGNA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LIQ.NOTA CONTRIBUTO SPESE SEMINARIO DI AGGIORNAMENTO "LE OPERAZIONI DI FINE ANNO 2024 PER LA RAGIONERIA DEGLI ENTI LOCALI" - A.S.E.L. SARDEGNA - CAGLIARI SEMINARIO DEL 06/11/2024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1-22T00:00:00" table:style-name="ce5">
            <text:p>22-11-2024</text:p>
          </table:table-cell>
          <table:table-cell office:value-type="float" office:value="13389" table:style-name="ce6">
            <text:p>13389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VODAFONE ITALIA S.P.A.</text:p>
          </table:table-cell>
          <table:table-cell office:value-type="float" office:value="306.55" table:style-name="ce8">
            <text:p>306,55</text:p>
          </table:table-cell>
          <table:table-cell office:value-type="string" table:style-name="ce9">
            <text:p>S/F AQ09345875 - TELEFONIA MOBILE SETTEMBRE - OTTOBRE 2024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1-26T00:00:00" table:style-name="ce5">
            <text:p>26-11-2024</text:p>
          </table:table-cell>
          <table:table-cell office:value-type="float" office:value="13564" table:style-name="ce6">
            <text:p>13564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VODAFONE ITALIA S.P.A.</text:p>
          </table:table-cell>
          <table:table-cell office:value-type="float" office:value="3602.36" table:style-name="ce8">
            <text:p>3.602,36</text:p>
          </table:table-cell>
          <table:table-cell office:value-type="string" table:style-name="ce9">
            <text:p>S/F AQ09443556- COLLEGAMENTI TELEMATICI OTTOBRE - NOVEMBRE 2024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1-26T00:00:00" table:style-name="ce5">
            <text:p>26-11-2024</text:p>
          </table:table-cell>
          <table:table-cell office:value-type="float" office:value="13567" table:style-name="ce6">
            <text:p>13567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.H.S. DI FRANCESCO PIRAS</text:p>
          </table:table-cell>
          <table:table-cell office:value-type="float" office:value="213.15" table:style-name="ce8">
            <text:p>213,15</text:p>
          </table:table-cell>
          <table:table-cell office:value-type="string" table:style-name="ce9">
            <text:p>S/F 104- ABBONAMENTO PIATTAFORMA ZOOM PER 12 MESI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1-28T00:00:00" table:style-name="ce5">
            <text:p>28-11-2024</text:p>
          </table:table-cell>
          <table:table-cell office:value-type="float" office:value="13621" table:style-name="ce6">
            <text:p>13621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SEL SARDEGNA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CORSO DI FORMAZIONE PROMOSSO DALL'ASSOCIAZIONE SARDA ENTI LOCALI(ASEL) "TRIBUTI COMUNALI:LE NOVITA' DELL'AUTUNNO " - QUOTA DUE DIPENDENTI UFFICIO TRIBUTI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2-02T00:00:00" table:style-name="ce5">
            <text:p>02-12-2024</text:p>
          </table:table-cell>
          <table:table-cell office:value-type="float" office:value="13851" table:style-name="ce6">
            <text:p>13851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PROXIMA LAB SRL A SOCIO UNICO</text:p>
          </table:table-cell>
          <table:table-cell office:value-type="float" office:value="374.91" table:style-name="ce8">
            <text:p>374,91</text:p>
          </table:table-cell>
          <table:table-cell office:value-type="string" table:style-name="ce9">
            <text:p>S/F 816/2024 FPA - ATTIVAZIONE DI N.7 FIRME DIGITALI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2-02T00:00:00" table:style-name="ce5">
            <text:p>02-12-2024</text:p>
          </table:table-cell>
          <table:table-cell office:value-type="float" office:value="13846" table:style-name="ce6">
            <text:p>1384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INNOVATION PA S.R.L.</text:p>
          </table:table-cell>
          <table:table-cell office:value-type="float" office:value="5978" table:style-name="ce8">
            <text:p>5.978,00</text:p>
          </table:table-cell>
          <table:table-cell office:value-type="string" table:style-name="ce9">
            <text:p>S/F 65/E - AFFIDAMENTO SERVIZIO PREDISPOSIZIONE DOCUMENTAZIONE "WHISTLEBLOWING" CON PARTICOLARE RIGUARDO DEL MODELLO ORGANIZZATIVO E DELLA DPIA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2-03T00:00:00" table:style-name="ce5">
            <text:p>03-12-2024</text:p>
          </table:table-cell>
          <table:table-cell office:value-type="float" office:value="14166" table:style-name="ce6">
            <text:p>14166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DORE ANTONELLO</text:p>
          </table:table-cell>
          <table:table-cell office:value-type="float" office:value="3425.76" table:style-name="ce8">
            <text:p>3.425,76</text:p>
          </table:table-cell>
          <table:table-cell office:value-type="string" table:style-name="ce9">
            <text:p>CONTR. LAV. AUTON. EX ART. 7, C.6, D.LGS. 165/2001 AI SENSI DELL'ART. 11, C.2 E 2-BIS, DEL D.L. 36/2022 CONV. CON MODIF.DA L.79/2022. ULTER. MIS. URGENTI PER ATTUAZ. PNRR-NOV.-2024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2-05T00:00:00" table:style-name="ce5">
            <text:p>05-12-2024</text:p>
          </table:table-cell>
          <table:table-cell office:value-type="float" office:value="14221" table:style-name="ce6">
            <text:p>14221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IDEAPA S.R.L.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S/F 759/FORM - PARTECIPAZIONE CORSO FORMAZIONE RESPONSABILE UFFICIO RAGIONERIA - "IL RISPETTO DEI TEMPI DI PAGAMENTO ALLA LUCE DELLA RIFORMA 1.11 DEL PNRR"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24-12-05T00:00:00" table:style-name="ce5">
            <text:p>05-12-2024</text:p>
          </table:table-cell>
          <table:table-cell office:value-type="float" office:value="14216" table:style-name="ce6">
            <text:p>14216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OPERA S.R.L.</text:p>
          </table:table-cell>
          <table:table-cell office:value-type="float" office:value="310" table:style-name="ce8">
            <text:p>310,00</text:p>
          </table:table-cell>
          <table:table-cell office:value-type="string" table:style-name="ce9">
            <text:p>S/F 1827 - CORSO DI FORMAZIONE "IL TFS,TFR, LA PREVIDENZA COMPLEMENTARE ED IL WELFARE INTEGRATIVO"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2-05T00:00:00" table:style-name="ce5">
            <text:p>05-12-2024</text:p>
          </table:table-cell>
          <table:table-cell office:value-type="float" office:value="14214" table:style-name="ce6">
            <text:p>14214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SEL SARDEGNA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EMINARIO DI AGGIORNAMENTO "LE NOVITÀ NELLA GESTIONE DEL PERSONALE,L'APPLICAZIONE DEL CONTRATTO DEI DIRIGENTI E DEI SEGRETARI E LA CONTRATTAZIONE DECENTRATA 2024"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2-09T00:00:00" table:style-name="ce5">
            <text:p>09-12-2024</text:p>
          </table:table-cell>
          <table:table-cell office:value-type="float" office:value="14541" table:style-name="ce6">
            <text:p>1454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DEIDDA GAGLIARDO JACOPO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COMPENSI NUCLEO DI VALUTAZIONE COMUNE DI CARBONIA PERIODO SETT-DIC 2024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2-12T00:00:00" table:style-name="ce5">
            <text:p>12-12-2024</text:p>
          </table:table-cell>
          <table:table-cell office:value-type="float" office:value="15343" table:style-name="ce6">
            <text:p>15343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FATICONI S.P.A.</text:p>
          </table:table-cell>
          <table:table-cell office:value-type="float" office:value="1154.1199999999999" table:style-name="ce8">
            <text:p>1.154,12</text:p>
          </table:table-cell>
          <table:table-cell office:value-type="string" table:style-name="ce9">
            <text:p>S/F 001353PA - SOPHOS SG 135 PREMIUM SUPPORT -NETWORK PROTECTIONEMAIL PROTECTION</text:p>
          </table:table-cell>
          <table:table-cell table:number-columns-repeated="16374" table:style-name="ce4"/>
        </table:table-row>
        <table:table-row table:style-name="ro4">
          <table:table-cell office:value-type="date" office:date-value="2024-12-17T00:00:00" table:style-name="ce5">
            <text:p>17-12-2024</text:p>
          </table:table-cell>
          <table:table-cell office:value-type="float" office:value="15765" table:style-name="ce6">
            <text:p>15765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REGIONALE ESERCENTI SARDI SERV.SOC.COOP.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S/F 41/PA - PARTECIPAZIONE DIPENDENTI UFFICIO SEGRETERIA AL SEMINARIO DI DIRITTO AMMINISTRATIVO PROMOSSO DA CONFESERCENTI SARDEGNA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2-17T00:00:00" table:style-name="ce5">
            <text:p>17-12-2024</text:p>
          </table:table-cell>
          <table:table-cell office:value-type="float" office:value="15711" table:style-name="ce6">
            <text:p>15711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.N.U.S.C.A. S.R.L. (SOCIO UNICO A.N.U.S.C.A.)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S/F 1194E - N.2 QUOTE PARTECIPAZIONE 43° CONVEGNO ANUSCA 2/6 DIC 2024</text:p>
          </table:table-cell>
          <table:table-cell table:number-columns-repeated="16374" table:style-name="ce4"/>
        </table:table-row>
        <table:table-row table:style-name="ro3">
          <table:table-cell office:value-type="date" office:date-value="2024-12-19T00:00:00" table:style-name="ce5">
            <text:p>19-12-2024</text:p>
          </table:table-cell>
          <table:table-cell office:value-type="float" office:value="15867" table:style-name="ce6">
            <text:p>15867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NCI SARDEGNA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/FATT. 2/236 DEL 12/12/2024 CORSO FORMAZ. DEL 28/11/2024 N.1 DIPENDENTE</text:p>
          </table:table-cell>
          <table:table-cell table:number-columns-repeated="16374" table:style-name="ce4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Personale_e_Ced.$A$1:Personale_e_Ced.$J$44" table:base-cell-address="Personale_e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FD. De Fraia</meta:initial-creator>
    <dc:creator>Utente Windows</dc:creator>
    <meta:creation-date>2025-02-17T12:25:06Z</meta:creation-date>
    <dc:date>2025-02-18T08:22:08Z</dc:date>
    <meta:print-date>2025-02-18T07:38:48Z</meta:print-date>
  </office:meta>
</office:document-meta>
</file>