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5.662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ddebf7" fo:border="0.06pt solid #000000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04">
      <style:table-cell-properties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10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Valuta" style:data-style-name="N105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5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Valuta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1" style:family="table-cell" style:parent-style-name="Valuta" style:data-style-name="N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Valuta" style:data-style-name="N105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107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05">
      <style:table-cell-properties fo:border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05">
      <style:text-properties style:font-name="Times New Roman" style:font-name-asian="Times New Roman1" style:font-name-complex="Times New Roman1"/>
    </style:style>
    <style:style style:name="ce23" style:family="table-cell" style:parent-style-name="Valuta" style:data-style-name="N105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Valuta" style:data-style-name="N105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017" table:default-cell-style-name="ce33"/>
        <table:table-row table:style-name="ro1">
          <table:table-cell table:style-name="ce28" office:value-type="string" calcext:value-type="string" table:number-columns-spanned="7" table:number-rows-spanned="1">
            <text:p>RIMBORSI VIAGGI LIQUIDATI AI CONSIGLIERI - SECONDO SEMESTRE ANNO 202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PROVENIENZA</text:p>
          </table:table-cell>
          <table:table-cell table:style-name="ce2" office:value-type="string" calcext:value-type="string">
            <text:p>KM</text:p>
          </table:table-cell>
          <table:table-cell table:style-name="ce2" office:value-type="string" calcext:value-type="string">
            <text:p>PERIODO DI RIFERIMENTO </text:p>
          </table:table-cell>
          <table:table-cell table:style-name="ce2" office:value-type="string" calcext:value-type="string">
            <text:p>IMPORTO €</text:p>
          </table:table-cell>
          <table:table-cell table:style-name="ce2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DIEGO FRONTERRE'</text:p>
          </table:table-cell>
          <table:table-cell table:style-name="ce3" office:value-type="string" calcext:value-type="string">
            <text:p>SANT'ANNA ARRESI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currency" office:currency="EUR" office:value="428.1" calcext:value-type="currency">
            <text:p>428,1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GOSTO</text:p>
          </table:table-cell>
          <table:table-cell table:style-name="ce6" office:value-type="currency" office:currency="EUR" office:value="307.87" calcext:value-type="currency">
            <text:p>307,87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SETTEMBRE</text:p>
          </table:table-cell>
          <table:table-cell table:style-name="ce6" office:value-type="currency" office:currency="EUR" office:value="368.65" calcext:value-type="currency">
            <text:p>368,65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OTTOBRE</text:p>
          </table:table-cell>
          <table:table-cell table:style-name="ce6" office:value-type="currency" office:currency="EUR" office:value="403.68" calcext:value-type="currency">
            <text:p>403,68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NOVEMBRE</text:p>
          </table:table-cell>
          <table:table-cell table:style-name="ce6" office:value-type="currency" office:currency="EUR" office:value="351.54" calcext:value-type="currency">
            <text:p>351,54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7" office:value-type="string" calcext:value-type="string">
            <text:p>TOTALE 2^ SEMESTRE 2024</text:p>
          </table:table-cell>
          <table:table-cell table:style-name="ce8" table:formula="of:=SUM([.F3:.F7])" office:value-type="currency" office:currency="EUR" office:value="1859.84" calcext:value-type="currency">
            <text:p>1.859,84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/>
          <table:table-cell table:style-name="ce35" table:number-columns-spanned="6" table:number-rows-spanned="1"/>
          <table:covered-table-cell table:number-columns-repeated="5"/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GIACOMO SIRIO GUADAGNINI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LUGLIO</text:p>
          </table:table-cell>
          <table:table-cell table:style-name="ce10" office:value-type="currency" office:currency="EUR" office:value="316.8" calcext:value-type="currency">
            <text:p>316,8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GOSTO</text:p>
          </table:table-cell>
          <table:table-cell table:style-name="ce10" office:value-type="currency" office:currency="EUR" office:value="129.6" calcext:value-type="currency">
            <text:p>129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SETTEMBRE</text:p>
          </table:table-cell>
          <table:table-cell table:style-name="ce11" office:value-type="currency" office:currency="EUR" office:value="1011.19" calcext:value-type="currency">
            <text:p>1.011,19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OTTOBRE</text:p>
          </table:table-cell>
          <table:table-cell table:style-name="ce10" office:value-type="currency" office:currency="EUR" office:value="1112.1" calcext:value-type="currency">
            <text:p>1.112,1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NOVEMBRE</text:p>
          </table:table-cell>
          <table:table-cell table:style-name="ce10" office:value-type="currency" office:currency="EUR" office:value="860.54" calcext:value-type="currency">
            <text:p>860,54 € 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table:number-columns-repeated="4"/>
          <table:table-cell table:style-name="ce12" office:value-type="string" calcext:value-type="string">
            <text:p>ricalcolo spese periodo 4 agosto 2023 - agosto 2024</text:p>
          </table:table-cell>
          <table:table-cell table:style-name="ce10" office:value-type="currency" office:currency="EUR" office:value="9043.29" calcext:value-type="currency">
            <text:p>9.043,29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7" office:value-type="string" calcext:value-type="string">
            <text:p>TOTALE 2^ SEMESTRE 2024</text:p>
          </table:table-cell>
          <table:table-cell table:style-name="ce13" table:formula="of:=SUM([.F10:.F15])" office:value-type="currency" office:currency="EUR" office:value="12473.52" calcext:value-type="currency">
            <text:p>12.473,52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/>
          <table:table-cell table:style-name="ce35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3"/>
          <table:table-cell table:style-name="ce9" table:number-columns-repeated="3"/>
          <table:table-cell table:style-name="ce14" office:value-type="string" calcext:value-type="string">
            <text:p>MAGGIO </text:p>
          </table:table-cell>
          <table:table-cell table:style-name="ce15" office:value-type="currency" office:currency="EUR" office:value="46.3" calcext:value-type="currency">
            <text:p>46,30 €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SANDRO MEREU</text:p>
          </table:table-cell>
          <table:table-cell table:style-name="ce12" office:value-type="string" calcext:value-type="string">
            <text:p>BACU ABIS( Carbonia)</text:p>
          </table:table-cell>
          <table:table-cell table:style-name="ce3" office:value-type="float" office:value="6.5" calcext:value-type="float">
            <text:p>6,5</text:p>
          </table:table-cell>
          <table:table-cell table:style-name="ce5" office:value-type="string" calcext:value-type="string">
            <text:p>GIUGNO</text:p>
          </table:table-cell>
          <table:table-cell table:style-name="ce17" office:value-type="currency" office:currency="EUR" office:value="69.1" calcext:value-type="currency">
            <text:p>69,1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LUGLIO</text:p>
          </table:table-cell>
          <table:table-cell table:style-name="ce17" office:value-type="currency" office:currency="EUR" office:value="39.5" calcext:value-type="currency">
            <text:p>39,5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GOSTO</text:p>
          </table:table-cell>
          <table:table-cell table:style-name="ce18" office:value-type="currency" office:currency="EUR" office:value="33.4" calcext:value-type="currency">
            <text:p>33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SETTEMBRE</text:p>
          </table:table-cell>
          <table:table-cell table:style-name="ce17" office:value-type="currency" office:currency="EUR" office:value="47.8" calcext:value-type="currency">
            <text:p>47,80 € 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" table:number-columns-repeated="2"/>
          <table:table-cell table:style-name="ce3" office:value-type="string" calcext:value-type="string">
            <text:p>OTTOBRE</text:p>
          </table:table-cell>
          <table:table-cell table:style-name="ce17" office:value-type="currency" office:currency="EUR" office:value="72.9" calcext:value-type="currency">
            <text:p>72,90 € 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" table:number-columns-repeated="2"/>
          <table:table-cell table:style-name="ce3" office:value-type="string" calcext:value-type="string">
            <text:p>NOVEMBRE</text:p>
          </table:table-cell>
          <table:table-cell table:style-name="ce17" office:value-type="currency" office:currency="EUR" office:value="75.9" calcext:value-type="currency">
            <text:p>75,90 € 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" table:number-columns-repeated="2"/>
          <table:table-cell table:style-name="ce7" office:value-type="string" calcext:value-type="string">
            <text:p>TOTALE 2^ SEMESTRE 2024</text:p>
          </table:table-cell>
          <table:table-cell table:style-name="ce8" table:formula="of:=SUM([.F18:.F24])" office:value-type="currency" office:currency="EUR" office:value="384.9" calcext:value-type="currency">
            <text:p>384,9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/>
          <table:table-cell table:style-name="ce35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VINCIS RITA</text:p>
          </table:table-cell>
          <table:table-cell table:style-name="ce12" office:value-type="string" calcext:value-type="string">
            <text:p>FLUMENTEPIDO (Carbonia)</text:p>
          </table:table-cell>
          <table:table-cell table:style-name="ce3" office:value-type="float" office:value="5.5" calcext:value-type="float">
            <text:p>5,5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currency" office:currency="EUR" office:value="107.6" calcext:value-type="currency">
            <text:p>107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AGOSTO</text:p>
          </table:table-cell>
          <table:table-cell table:style-name="ce6" office:value-type="currency" office:currency="EUR" office:value="78.8" calcext:value-type="currency">
            <text:p>78,8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SETTEMBRE</text:p>
          </table:table-cell>
          <table:table-cell table:style-name="ce6" office:value-type="currency" office:currency="EUR" office:value="96.3" calcext:value-type="currency">
            <text:p>96,3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OTTOBRE</text:p>
          </table:table-cell>
          <table:table-cell table:style-name="ce23" office:value-type="currency" office:currency="EUR" office:value="89.6" calcext:value-type="currency">
            <text:p>89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7" office:value-type="string" calcext:value-type="string">
            <text:p>TOTALE 2^ SEMESTRE 2024</text:p>
          </table:table-cell>
          <table:table-cell table:style-name="ce13" table:formula="of:=SUM([.F27:.F30])" office:value-type="currency" office:currency="EUR" office:value="372.3" calcext:value-type="currency">
            <text:p>372,30 €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22"/>
          <table:table-cell table:style-name="ce35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CAGGIARI ANTONIO</text:p>
          </table:table-cell>
          <table:table-cell table:style-name="ce12" office:value-type="string" calcext:value-type="string">
            <text:p>FLUMENTEPIDO (Carbonia)</text:p>
          </table:table-cell>
          <table:table-cell table:style-name="ce3" office:value-type="float" office:value="5.5" calcext:value-type="float">
            <text:p>5,5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currency" office:currency="EUR" office:value="93.4" calcext:value-type="currency">
            <text:p>93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AGOSTO</text:p>
          </table:table-cell>
          <table:table-cell table:style-name="ce23" office:value-type="currency" office:currency="EUR" office:value="70.6" calcext:value-type="currency">
            <text:p>70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SETTEMBRE</text:p>
          </table:table-cell>
          <table:table-cell table:style-name="ce6" office:value-type="currency" office:currency="EUR" office:value="84.3" calcext:value-type="currency">
            <text:p>84,3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OTTOBRE</text:p>
          </table:table-cell>
          <table:table-cell table:style-name="ce23" office:value-type="currency" office:currency="EUR" office:value="96.4" calcext:value-type="currency">
            <text:p>96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5"/>
          <table:table-cell table:style-name="ce22" table:number-columns-repeated="2"/>
          <table:table-cell table:style-name="ce7" office:value-type="string" calcext:value-type="string">
            <text:p>TOTALE 2^ SEMESTRE 2024</text:p>
          </table:table-cell>
          <table:table-cell table:style-name="ce13" table:formula="of:=SUM([.F33:.F36])" office:value-type="currency" office:currency="EUR" office:value="344.7" calcext:value-type="currency">
            <text:p>344,70 € 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22"/>
          <table:table-cell table:style-name="ce25"/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LAI GIAN LUCA</text:p>
          </table:table-cell>
          <table:table-cell table:style-name="ce12" office:value-type="string" calcext:value-type="string">
            <text:p>San Giovanni Suergiu</text:p>
          </table:table-cell>
          <table:table-cell table:style-name="ce3" office:value-type="string" calcext:value-type="string">
            <text:p>7 km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0" office:value-type="string" calcext:value-type="string" table:number-columns-spanned="1" table:number-rows-spanned="2">
            <text:p>non è pervenuta nessuna richiesta</text:p>
          </table:table-cell>
          <table:table-cell table:number-columns-repeated="101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covered-table-cell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25"/>
          <table:table-cell table:style-name="ce22" table:number-columns-repeated="2"/>
          <table:table-cell table:style-name="ce7" office:value-type="string" calcext:value-type="string">
            <text:p>TOTALE 2^ SEMESTRE 2024</text:p>
          </table:table-cell>
          <table:table-cell table:style-name="ce26" table:formula="of:=SUM([.F39])" office:value-type="currency" office:currency="EUR" office:value="0" calcext:value-type="currency">
            <text:p>-00 € 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22"/>
          <table:table-cell table:style-name="ce25"/>
          <table:table-cell table:style-name="ce22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7" office:value-type="string" calcext:value-type="string">
            <text:p>Fonte: Ufficio Segreteria</text:p>
          </table:table-cell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I$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date-style style:name="N104">
      <number:month number:textual="true"/>
      <number:text>-</number:text>
      <number:year/>
    </number:date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5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6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0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.499cm" fo:margin-right="2.499cm" style:print-page-order="ttb" style:first-page-number="continue" style:scale-to="83%" style:print="charts drawings objects"/>
      <style:header-style>
        <style:header-footer-properties fo:min-height="1.199cm" fo:margin-left="2.499cm" fo:margin-right="2.499cm" fo:margin-bottom="0cm"/>
      </style:header-style>
      <style:footer-style>
        <style:header-footer-properties fo:min-height="1.199cm" fo:margin-left="2.499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FL. Locci</meta:initial-creator>
    <dc:creator>Francesca FL. Locci</dc:creator>
    <meta:creation-date>2015-06-05T18:19:34Z</meta:creation-date>
    <dc:date>2025-02-13T11:33:19Z</dc:date>
    <meta:print-date>2025-02-13T11:32:56Z</meta:print-date>
    <meta:document-statistic meta:table-count="1" meta:cell-count="98" meta:object-count="0"/>
  </office:meta>
</office:document-meta>
</file>