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Sintesi informazioni su RPCT aggiornamento 2024 e ann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Estremi decreto di Nom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onella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Segretaria Generale</text:p>
          </table:table-cell>
          <table:table-cell office:value-type="string" table:style-name="ce4">
            <text:p>Reggenza a scavalco dal 1/1/2025 al 5/2/2025 (Atto Prefettura -Ufficio Territoriale del Governo di Cagliari -prot. 77.520 del 31/12/2024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tonella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Segretaria Generale</text:p>
          </table:table-cell>
          <table:table-cell office:value-type="string" table:style-name="ce4">
            <text:p>Reggenza a scavalco dal 8/10/2024 al 31/12/2024 (Atto Prefettura -Ufficio Territoriale del Governo di Cagliari -prot. 60780 del 8/10/2024)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Pusceddu</meta:initial-creator>
    <dc:creator>Utente Windows</dc:creator>
    <meta:creation-date>2006-09-16T00:00:00Z</meta:creation-date>
    <dc:date>2025-02-04T08:41:47Z</dc:date>
  </office:meta>
</office:document-meta>
</file>