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7.011cm"/>
    </style:style>
    <style:style style:name="co11" style:family="table-column">
      <style:table-column-properties fo:break-before="auto" style:column-width="7.673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6.562cm" fo:break-before="auto" style:use-optimal-row-height="false"/>
    </style:style>
    <style:style style:name="ro4" style:family="table-row">
      <style:table-row-properties style:row-height="5.8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33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10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19" style:family="table-cell" style:parent-style-name="Default" style:data-style-name="N111">
      <style:table-cell-properties style:text-align-source="fix" style:repeat-content="false" fo:border="0.06pt solid #000000" style:vertical-align="top"/>
      <style:paragraph-properties fo:text-align="justify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43" style:family="table-cell" style:parent-style-name="Default" style:data-style-name="N2"/>
    <style:style style:name="ce6" style:family="table-cell" style:parent-style-name="Default" style:data-style-name="N2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70c0"/>
    </style:style>
    <style:style style:name="ce13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4472c4"/>
    </style:style>
    <style:style style:name="ce21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70c0"/>
    </style:style>
    <style:style style:name="ce14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underline-style="none"/>
    </style:style>
    <style:style style:name="ce15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underline-style="none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2" style:font-name-asian="Arial2" style:font-name-complex="Arial2"/>
    </style:style>
    <style:style style:name="ce53" style:family="table-cell" style:parent-style-name="Default">
      <style:table-cell-properties fo:background-color="#ffffff" fo:wrap-option="wrap" fo:border="0.06pt solid #000000" style:vertical-align="top"/>
      <style:text-properties fo:color="#ff0000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70c0"/>
    </style:style>
    <style:style style:name="ce26" style:family="table-cell" style:parent-style-name="Default" style:data-style-name="N0"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bfbfbf" fo:wrap-option="wrap" fo:border="0.06pt solid #000000" style:vertical-align="top"/>
      <style:text-properties fo:color="#ff0000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18" style:family="table-cell" style:parent-style-name="Hyperlink" style:data-style-name="N0">
      <style:table-cell-properties fo:background-color="transparent" fo:border="0.06pt solid #000000" style:vertical-align="middle"/>
      <style:text-properties fo:color="#0000ff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style:vertical-align="to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4" table:default-cell-style-name="ce43"/>
        <table:table-column table:style-name="co8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11" table:default-cell-style-name="ce33"/>
        <table:table-column table:style-name="co12" table:default-cell-style-name="ce33"/>
        <table:table-column table:style-name="co3" table:visibility="collapse" table:default-cell-style-name="ce33"/>
        <table:table-column table:style-name="co12" table:number-columns-repeated="2" table:default-cell-style-name="ce33"/>
        <table:table-column table:style-name="co13" table:default-cell-style-name="ce2"/>
        <table:table-column table:style-name="co14" table:number-columns-repeated="1004" table:default-cell-style-name="ce33"/>
        <table:table-row table:style-name="ro1">
          <table:table-cell table:style-name="ce27" office:value-type="string" calcext:value-type="string" table:number-columns-spanned="17" table:number-rows-spanned="1">
            <text:p>Anno 2024 <text:s/>in aggiornamento - Elenco delle società di cui il Comune detiene quote di partecipazione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/>
          <table:table-cell table:style-name="ce4" office:value-type="string" calcext:value-type="string">
            <text:p>Ragione Sociale</text:p>
          </table:table-cell>
          <table:table-cell table:style-name="ce4" office:value-type="string" calcext:value-type="string">
            <text:p>Misura della partecipazione del Comune di Carbonia</text:p>
          </table:table-cell>
          <table:table-cell table:style-name="ce4" office:value-type="string" calcext:value-type="string">
            <text:p>Durata dell'impegno/durata dell'Ente</text:p>
          </table:table-cell>
          <table:table-cell table:style-name="ce5" office:value-type="string" calcext:value-type="string">
            <text:p>Onere complessivo per il Bilancio del Comune (in euro) - Anno 2024</text:p>
          </table:table-cell>
          <table:table-cell table:style-name="ce4" office:value-type="string" calcext:value-type="string">
            <text:p>Numero dei rappresentanti dell'Amministrazione comunale negli organi di governo</text:p>
          </table:table-cell>
          <table:table-cell table:style-name="ce6" office:value-type="string" calcext:value-type="string">
            <text:p>Trattamento economico complessivo dei rappresentanti dell'Amministrazione comunale negli organi di governo (in euro)</text:p>
          </table:table-cell>
          <table:table-cell table:style-name="ce4" office:value-type="string" calcext:value-type="string">
            <text:p>Risultati di Bilancio degli ultimi tre esercizi finanziari – 2024</text:p>
          </table:table-cell>
          <table:table-cell table:style-name="ce4" office:value-type="string" calcext:value-type="string">
            <text:p>Risultati di Bilancio degli ultimi tre esercizi finanziari – 2023</text:p>
          </table:table-cell>
          <table:table-cell table:style-name="ce4" office:value-type="string" calcext:value-type="string">
            <text:p>Risultati di Bilancio degli ultimi tre esercizi finanziari – 2022</text:p>
          </table:table-cell>
          <table:table-cell table:style-name="ce4" office:value-type="string" calcext:value-type="string">
            <text:p>Incarichi di Amministratore della Società</text:p>
          </table:table-cell>
          <table:table-cell table:style-name="ce4" office:value-type="string" calcext:value-type="string">
            <text:p>Trattamento economico (lordo) Amministratori della Società</text:p>
          </table:table-cell>
          <table:table-cell table:style-name="ce4" office:value-type="string" calcext:value-type="string">
            <text:p>Dichiarazione insussitenza di una delle cause di incompatibilità e inconferibilità</text:p>
          </table:table-cell>
          <table:table-cell table:style-name="ce4" office:value-type="string" calcext:value-type="string">
            <text:p>Dichiarazione insussitenza di una delle cause di incompatibilità e inconferibilità 2</text:p>
          </table:table-cell>
          <table:table-cell table:style-name="ce28" office:value-type="string" calcext:value-type="string" table:number-columns-spanned="5" table:number-rows-spanned="1">
            <text:p>Funzioni attribuite e attivitò svolte a favore del Comune (Statuto SO.MI.CA)</text:p>
          </table:table-cell>
          <table:covered-table-cell table:number-columns-repeated="4"/>
          <table:table-cell table:style-name="ce4" office:value-type="string" calcext:value-type="string">
            <text:p>Sito istituzionale</text:p>
          </table:table-cell>
          <table:table-cell table:style-name="ce2" table:number-columns-repeated="100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O.MI.CA. SPA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office:value-type="string" calcext:value-type="string">
            <text:p>La SO.MI.CA Spa ha durata fino 31 dicembre 2050, con possibilità di proroga espressa</text:p>
          </table:table-cell>
          <table:table-cell table:style-name="ce31" office:value-type="string" calcext:value-type="string">
            <text:p>Impegni:  2.621.758,74 euro – Pagamenti: 2.235.667,10 euro</text:p>
            <text:p/>
          </table:table-cell>
          <table:table-cell table:style-name="ce9" office:value-type="string" calcext:value-type="string">
            <text:p>zero (il Sindaco Pietro Morittu partecipa alle assemblee dei soci in quanto il Comune di Carbonia è socio unico della Somica S.p.A)</text:p>
          </table:table-cell>
          <table:table-cell table:style-name="ce10" office:value-type="string" calcext:value-type="string">
            <text:p>zero</text:p>
          </table:table-cell>
          <table:table-cell table:style-name="ce11" office:value-type="string" calcext:value-type="string">
            <text:p>Bilancio Somica 2024 (il Bilancio sarà pubblicato non appena approvato)</text:p>
          </table:table-cell>
          <table:table-cell table:style-name="ce12" office:value-type="string" calcext:value-type="string">
            <text:p><text:a xlink:href="https://www.comune.carbonia.su.it/wp-content/uploads/2024/09/Bilancio_NotaIntegrativa_31122023.pdf" xlink:type="simple">Bilancio Somica 2023</text:a></text:p>
          </table:table-cell>
          <table:table-cell table:style-name="ce13" office:value-type="string" calcext:value-type="string">
            <text:p><text:a xlink:href="https://www.comune.carbonia.su.it/wp-content/uploads/2024/05/Bilancio_2022.pdf" xlink:type="simple">Bilancio Somica 2022</text:a></text:p>
          </table:table-cell>
          <table:table-cell table:style-name="ce14" office:value-type="string" calcext:value-type="string">
            <text:p>Amministratore Unico, geom Collu Nicola <text:s/></text:p>
          </table:table-cell>
          <table:table-cell table:style-name="ce15" office:value-type="string" calcext:value-type="string">
            <text:p>Geom. Collu Nicola: importo fisso lordo € 25.636,84</text:p>
            <text:p/>
          </table:table-cell>
          <table:table-cell table:style-name="ce53" office:value-type="string" calcext:value-type="string">
            <text:p><text:a xlink:href="https://www.comune.carbonia.su.it/wp-content/uploads/2025/03/Dichiarazione_di_incompatibilita_Amm.re_Unico_Somica_2024.pdf" xlink:type="simple">Dichiarazione insussistenza cause incompatibilità inconferibilità Presidente Nicola Collu</text:a></text:p>
          </table:table-cell>
          <table:table-cell table:style-name="ce17"/>
          <table:table-cell table:style-name="ce29" office:value-type="string" calcext:value-type="string" table:number-columns-spanned="5" table:number-rows-spanned="1">
            <text:p>La società gestisce i servizi strumentali all’attività dell’Ente e la produzione di beni e servizi strettamente necessari per il perseguimento delle finalità istituzionali del Comune. Tali servizi e attività sono indicati in modo non esaustivo (ai sensi della legislazione vigente -D.Lgs n. 267/2000, come modificato e integrato dalla Legge n. 448/2001). I servizi riguardano: manutenzione ordinaria e straordinaria edifici scolastici; manutenzione ordinaria e straordinaria edifici pubblici comunali; manutenzione ordinaria e straordinaria edifici affidati alla amministrazione del Comune di Carbonia; manutenzione e cura del verde pubblico e di altre aree; manutenzione ordinaria e straordinaria impianti sportivi; manutenzione ordinaria e straordinaria strade, segnaletica stradale e viabilità; manutenzione ordinaria e straordinaria cimitero comunale; gestione servizi di pulizia all'interno dei mercati comunali; gestione dei servizi di portineria e guardiania degli edifici comunali; le attività di studio e di ricerca, direttamente o mediante convenzioni, purché strumentali all'oggetto sociale;tutte le attività complementari e sussidiarie alle precedenti e a quelle svolte dai soci.</text:p>
          </table:table-cell>
          <table:covered-table-cell table:number-columns-repeated="4"/>
          <table:table-cell table:style-name="ce18" office:value-type="string" calcext:value-type="string">
            <text:p><text:a xlink:href="http://www.somica.it/" xlink:type="simple">www.somica.it</text:a></text:p>
          </table:table-cell>
          <table:table-cell table:number-columns-repeated="100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bbanoa s.p.a.</text:p>
          </table:table-cell>
          <table:table-cell table:style-name="ce19" office:value-type="percentage" office:value="0.007307905" calcext:value-type="percentage">
            <text:p>0,7307905%</text:p>
          </table:table-cell>
          <table:table-cell table:style-name="ce20" office:value-type="date" office:date-value="2100-12-31" calcext:value-type="date">
            <text:p>31/12/2100</text:p>
          </table:table-cell>
          <table:table-cell table:style-name="ce32" office:value-type="string" calcext:value-type="string">
            <text:p>Impegni: 237.810,55 euro – Pagamenti: 441.446,21 euro</text:p>
          </table:table-cell>
          <table:table-cell table:number-columns-repeated="2" table:style-name="ce10" office:value-type="string" calcext:value-type="string">
            <text:p>zero</text:p>
          </table:table-cell>
          <table:table-cell table:style-name="ce11" office:value-type="string" calcext:value-type="string">
            <text:p>Bilancio Abbanoa <text:s text:c="2"/>2024 (il Bilancio sarà pubblicato non appena approvato e pubblicato)</text:p>
          </table:table-cell>
          <table:table-cell table:style-name="ce13" office:value-type="string" calcext:value-type="string">
            <text:p><text:a xlink:href="https://www.comune.carbonia.su.it/wp-content/uploads/2024/09/AbbanoaBilancio2023.pdf" xlink:type="simple">Bilancio Abbanoa 2023</text:a></text:p>
          </table:table-cell>
          <table:table-cell table:style-name="ce21" office:value-type="string" calcext:value-type="string">
            <text:p><text:a xlink:href="https://www.comune.carbonia.su.it/wp-content/uploads/2024/05/Bilancio_Abbanoa_2022.pdf" xlink:type="simple">Bilancio Abbanoa 2022</text:a></text:p>
          </table:table-cell>
          <table:table-cell table:style-name="ce9" office:value-type="string" calcext:value-type="string">
            <text:p>L'Assemblea degli azionisti del 16/03/2021 ha nominato Franco Piga in qualità di Presidente del CDA. Il 17.09.2024, l'Assemblea degli azionisti ha nominato Giuseppe Sardu in qualità di Presidente del CDA</text:p>
          </table:table-cell>
          <table:table-cell table:style-name="ce22" office:value-type="string" calcext:value-type="string">
            <text:p>Franco Piga non percepisce compenso come Presidente del CDA, <text:s/>in quanto in quiescenza. ll Presidente Giuseppe Sardu percepisce 48.000 euro come compenso quota fissa annuale.</text:p>
          </table:table-cell>
          <table:table-cell table:style-name="ce23" office:value-type="string" calcext:value-type="string">
            <text:p><text:a xlink:href="https://www.comune.carbonia.su.it/wp-content/uploads/2024/05/Dich-Piga-2023-web.pdf" xlink:type="simple">Dichiarazione insussistenza cause incompatibilità inconferibilità Presidente Franco Piga</text:a></text:p>
          </table:table-cell>
          <table:table-cell table:style-name="ce23" office:value-type="string" calcext:value-type="string">
            <text:p><text:a xlink:href="https://www.comune.carbonia.su.it/wp-content/uploads/2025/03/Dichiarazioneart20dlgs39_2013-Sardu.pdf" xlink:type="simple">Dichiarazione insussitenza cause di incompatibilità e inconferibilità Presidente Giuseppe Sardu</text:a> </text:p>
          </table:table-cell>
          <table:table-cell table:style-name="ce30" office:value-type="string" calcext:value-type="string" table:number-columns-spanned="5" table:number-rows-spanned="1">
            <text:p>Abbanoa gestisce, ai sensi dell'articolo 113, comma 5, lettera C) del D.Lgs.18.08.2000 n. 267, il servizio idrico integrato esclusivamente nell'ambito territoriale ottimale (A.T.O.) unico della Sardegna e sulla base di convenzioni aventi contenuti stabiliti preventivamente dall'Autorità d'Ambito.</text:p>
          </table:table-cell>
          <table:covered-table-cell table:number-columns-repeated="4"/>
          <table:table-cell table:style-name="ce18" office:value-type="string" calcext:value-type="string">
            <text:p><text:a xlink:href="http://www.abbanoa.it/" xlink:type="simple">www.abbanoa.it</text:a></text:p>
          </table:table-cell>
          <table:table-cell table:style-name="ce24"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Ultimo aggiornamento: <text:s/>11/03/2025</text:p>
          </table:table-cell>
          <table:table-cell table:number-columns-repeated="1022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2"/>
          <table:table-cell table:style-name="ce26" table:number-columns-repeated="2"/>
          <table:table-cell table:number-columns-repeated="101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T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percentage-style style:name="N111">
      <number:number number:decimal-places="7" number:min-decimal-places="7" number:min-integer-digits="1"/>
      <number:text>%</number:text>
    </number:percentag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0.409cm" fo:margin-right="0.409cm" style:print-page-order="ttb" style:first-page-number="continue" style:scale-to="5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 style:data-style-name="N2" text:time-value="09:40:50.2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Microsoft Corporation</meta:initial-creator>
    <meta:creation-date>1996-11-05T10:16:36Z</meta:creation-date>
    <dc:date>2025-03-13T09:41:36.019000000</dc:date>
    <meta:print-date>2017-03-28T08:48:04Z</meta:print-date>
    <meta:editing-cycles>51</meta:editing-cycles>
    <meta:editing-duration>PT6H40M23S</meta:editing-duration>
    <meta:document-statistic meta:table-count="1" meta:cell-count="48" meta:object-count="0"/>
  </office:meta>
</office:document-meta>
</file>