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44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19">
      <style:table-cell-properties fo:border="thin solid #000000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 style:vertical-align="automatic" fo:wrap-option="wrap"/>
    </style:style>
    <style:style style:name="ce45" style:family="table-cell" style:parent-style-name="Default" style:data-style-name="N4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7.4977777777778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9.48972222222222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71097222222222cm" style:use-optimal-column-width="true"/>
    </style:style>
    <style:style style:name="co11" style:family="table-column">
      <style:table-column-properties fo:break-before="auto" style:column-width="0.864305555555556cm"/>
    </style:style>
    <style:style style:name="co12" style:family="table-column">
      <style:table-column-properties fo:break-before="auto" style:column-width="1.30527777777778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18180555555556cm"/>
    </style:style>
    <style:style style:name="co15" style:family="table-column">
      <style:table-column-properties fo:break-before="auto" style:column-width="4.35680555555555cm"/>
    </style:style>
    <style:style style:name="co16" style:family="table-column">
      <style:table-column-properties fo:break-before="auto" style:column-width="2.39888888888889cm"/>
    </style:style>
    <style:style style:name="co17" style:family="table-column">
      <style:table-column-properties fo:break-before="auto" style:column-width="12.223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50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11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ndati_Servizio_Soc__II_trim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9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46">
            <text:p>PAGAMENTI IV SETTORE - II TRIMESTRE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0">
            <text:p>Data Man.</text:p>
          </table:table-cell>
          <table:table-cell office:value-type="string" table:style-name="ce30">
            <text:p>Num. Man.</text:p>
          </table:table-cell>
          <table:table-cell office:value-type="string" table:style-name="ce30">
            <text:p>Dett. Man.</text:p>
          </table:table-cell>
          <table:table-cell office:value-type="string" table:style-name="ce30">
            <text:p>Capitolo</text:p>
          </table:table-cell>
          <table:table-cell office:value-type="string" table:style-name="ce30">
            <text:p>Articolo</text:p>
          </table:table-cell>
          <table:table-cell office:value-type="string" table:style-name="ce30">
            <text:p>Titolo</text:p>
          </table:table-cell>
          <table:table-cell office:value-type="string" table:style-name="ce30">
            <text:p>Macroag.</text:p>
          </table:table-cell>
          <table:table-cell office:value-type="string" table:style-name="ce30">
            <text:p>Creditore</text:p>
          </table:table-cell>
          <table:table-cell office:value-type="string" table:style-name="ce30">
            <text:p>Importo Man.</text:p>
          </table:table-cell>
          <table:table-cell office:value-type="string" table:style-name="ce31">
            <text:p>Note Dettaglio</text:p>
          </table:table-cell>
          <table:table-cell table:number-columns-repeated="16374"/>
        </table:table-row>
        <table:table-row table:style-name="ro2">
          <table:table-cell office:value-type="date" office:date-value="2024-04-17T00:00:00" table:style-name="ce32">
            <text:p>17-04-2024</text:p>
          </table:table-cell>
          <table:table-cell office:value-type="float" office:value="5113" table:style-name="ce33">
            <text:p>5113</text:p>
          </table:table-cell>
          <table:table-cell office:value-type="float" office:value="1" table:style-name="ce33">
            <text:p>1</text:p>
          </table:table-cell>
          <table:table-cell office:value-type="float" office:value="1041" table:style-name="ce33">
            <text:p>1041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SORZIO TERRITORIALE NETWORK ETICO ITALIA SOC. COOP. CONSORTILE ONLUS</text:p>
          </table:table-cell>
          <table:table-cell office:value-type="float" office:value="421.96" table:style-name="ce35">
            <text:p>421,96</text:p>
          </table:table-cell>
          <table:table-cell office:value-type="string" table:style-name="ce36">
            <text:p>ASILO NIDO - MARZO 2024</text:p>
          </table:table-cell>
          <table:table-cell table:number-columns-repeated="16374"/>
        </table:table-row>
        <table:table-row table:style-name="ro2">
          <table:table-cell office:value-type="date" office:date-value="2024-04-17T00:00:00" table:style-name="ce32">
            <text:p>17-04-2024</text:p>
          </table:table-cell>
          <table:table-cell office:value-type="float" office:value="5112" table:style-name="ce33">
            <text:p>5112</text:p>
          </table:table-cell>
          <table:table-cell office:value-type="float" office:value="1" table:style-name="ce33">
            <text:p>1</text:p>
          </table:table-cell>
          <table:table-cell office:value-type="float" office:value="1041" table:style-name="ce33">
            <text:p>1041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SORZIO TERRITORIALE NETWORK ETICO ITALIA SOC. COOP. CONSORTILE ONLUS</text:p>
          </table:table-cell>
          <table:table-cell office:value-type="float" office:value="23867.06" table:style-name="ce35">
            <text:p>23.867,06</text:p>
          </table:table-cell>
          <table:table-cell office:value-type="string" table:style-name="ce36">
            <text:p>ASILO NIDO - MARZO 2024</text:p>
          </table:table-cell>
          <table:table-cell table:number-columns-repeated="16374"/>
        </table:table-row>
        <table:table-row table:style-name="ro3">
          <table:table-cell office:value-type="date" office:date-value="2024-05-06T00:00:00" table:style-name="ce32">
            <text:p>06-05-2024</text:p>
          </table:table-cell>
          <table:table-cell office:value-type="float" office:value="5766" table:style-name="ce33">
            <text:p>5766</text:p>
          </table:table-cell>
          <table:table-cell office:value-type="float" office:value="1" table:style-name="ce33">
            <text:p>1</text:p>
          </table:table-cell>
          <table:table-cell office:value-type="float" office:value="52" table:style-name="ce33">
            <text:p>52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DORE ANTONELLO</text:p>
          </table:table-cell>
          <table:table-cell office:value-type="float" office:value="3425.76" table:style-name="ce35">
            <text:p>3.425,76</text:p>
          </table:table-cell>
          <table:table-cell office:value-type="string" table:style-name="ce36">
            <text:p>CONTRATTO LAV. AUTONOMO EX ART. 7, C.6, D.LGS. 165/2001 AI SENSI DELL'ART. 11, C.2 E 2-BIS, DELLA L. 79/2022. ULTER. MIS. URGENTI PER ATTUAZ. PNRR - MESE APRILE 2024</text:p>
          </table:table-cell>
          <table:table-cell table:number-columns-repeated="16374"/>
        </table:table-row>
        <table:table-row table:style-name="ro3">
          <table:table-cell office:value-type="date" office:date-value="2024-06-05T00:00:00" table:style-name="ce32">
            <text:p>05-06-2024</text:p>
          </table:table-cell>
          <table:table-cell office:value-type="float" office:value="6905" table:style-name="ce33">
            <text:p>6905</text:p>
          </table:table-cell>
          <table:table-cell office:value-type="float" office:value="1" table:style-name="ce33">
            <text:p>1</text:p>
          </table:table-cell>
          <table:table-cell office:value-type="float" office:value="52" table:style-name="ce33">
            <text:p>52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DORE ANTONELLO</text:p>
          </table:table-cell>
          <table:table-cell office:value-type="float" office:value="3425.76" table:style-name="ce35">
            <text:p>3.425,76</text:p>
          </table:table-cell>
          <table:table-cell office:value-type="string" table:style-name="ce36">
            <text:p>CONTRATTO LAV. AUTONOMO EX ART. 7, C.6, D.LGS. 165/2001 AI SENSI DELL'ART. 11, C.2 E 2-BIS, DELLA L. 79/2022. ULTER. MIS. URGENTI PER ATTUAZ. PNRR MESE MAGGI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82" table:style-name="ce33">
            <text:p>6482</text:p>
          </table:table-cell>
          <table:table-cell office:value-type="float" office:value="3" table:style-name="ce33">
            <text:p>3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FUTURI ORIZZONTI</text:p>
          </table:table-cell>
          <table:table-cell office:value-type="float" office:value="260" table:style-name="ce35">
            <text:p>260,00</text:p>
          </table:table-cell>
          <table:table-cell office:value-type="string" table:style-name="ce36">
            <text:p>HCP -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81" table:style-name="ce33">
            <text:p>6481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DESS SOCIALE</text:p>
          </table:table-cell>
          <table:table-cell office:value-type="float" office:value="1169.53" table:style-name="ce35">
            <text:p>1.169,53</text:p>
          </table:table-cell>
          <table:table-cell office:value-type="string" table:style-name="ce36">
            <text:p>HCP -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66" table:style-name="ce33">
            <text:p>6466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PILLERI ROMINA</text:p>
          </table:table-cell>
          <table:table-cell office:value-type="float" office:value="480" table:style-name="ce35">
            <text:p>480,00</text:p>
          </table:table-cell>
          <table:table-cell office:value-type="string" table:style-name="ce36">
            <text:p>HCP -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63" table:style-name="ce33">
            <text:p>6463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SAN NICOLA SOC. COOP. SOCIALE</text:p>
          </table:table-cell>
          <table:table-cell office:value-type="float" office:value="2766.81" table:style-name="ce35">
            <text:p>2.766,81</text:p>
          </table:table-cell>
          <table:table-cell office:value-type="string" table:style-name="ce36">
            <text:p>HCP -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58" table:style-name="ce33">
            <text:p>6458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GARBARINO ANGELA</text:p>
          </table:table-cell>
          <table:table-cell office:value-type="float" office:value="195" table:style-name="ce35">
            <text:p>195,00</text:p>
          </table:table-cell>
          <table:table-cell office:value-type="string" table:style-name="ce36">
            <text:p>HCP - PRESTAZIONI INTEGRAT. MARZ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32">
            <text:p>14-06-2024</text:p>
          </table:table-cell>
          <table:table-cell office:value-type="float" office:value="7569" table:style-name="ce33">
            <text:p>7569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ANTIGONE SOCIETA' COOPERATIVA SOCIALE</text:p>
          </table:table-cell>
          <table:table-cell office:value-type="float" office:value="135" table:style-name="ce35">
            <text:p>135,00</text:p>
          </table:table-cell>
          <table:table-cell office:value-type="string" table:style-name="ce36">
            <text:p>HCP FEBBRAI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32">
            <text:p>14-06-2024</text:p>
          </table:table-cell>
          <table:table-cell office:value-type="float" office:value="7524" table:style-name="ce33">
            <text:p>7524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ANTIGONE SOCIETA' COOPERATIVA SOCIALE</text:p>
          </table:table-cell>
          <table:table-cell office:value-type="float" office:value="135" table:style-name="ce35">
            <text:p>135,0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96" table:style-name="ce33">
            <text:p>6496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CARBONIA FUTURA</text:p>
          </table:table-cell>
          <table:table-cell office:value-type="float" office:value="17416.54" table:style-name="ce35">
            <text:p>17.416,54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95" table:style-name="ce33">
            <text:p>6495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SOC. DIMENSIONE UMANA S.R.L.</text:p>
          </table:table-cell>
          <table:table-cell office:value-type="float" office:value="5645" table:style-name="ce35">
            <text:p>5.645,0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94" table:style-name="ce33">
            <text:p>6494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SOC.COOPERATIVA SOCIALE SERVIZI SOCIALI S.G.S.</text:p>
          </table:table-cell>
          <table:table-cell office:value-type="float" office:value="6940.5" table:style-name="ce35">
            <text:p>6.940,5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88" table:style-name="ce33">
            <text:p>6488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SOLKI SOCCORSO</text:p>
          </table:table-cell>
          <table:table-cell office:value-type="float" office:value="275" table:style-name="ce35">
            <text:p>275,0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86" table:style-name="ce33">
            <text:p>6486</text:p>
          </table:table-cell>
          <table:table-cell office:value-type="float" office:value="3" table:style-name="ce33">
            <text:p>3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LOI ANNA MARIA</text:p>
          </table:table-cell>
          <table:table-cell office:value-type="float" office:value="89.38" table:style-name="ce35">
            <text:p>89,38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86" table:style-name="ce33">
            <text:p>6486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LOI ANNA MARIA</text:p>
          </table:table-cell>
          <table:table-cell office:value-type="float" office:value="89.38" table:style-name="ce35">
            <text:p>89,38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86" table:style-name="ce33">
            <text:p>6486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LOI ANNA MARIA</text:p>
          </table:table-cell>
          <table:table-cell office:value-type="float" office:value="89.38" table:style-name="ce35">
            <text:p>89,38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85" table:style-name="ce33">
            <text:p>6485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F.A.I. SARDA</text:p>
          </table:table-cell>
          <table:table-cell office:value-type="float" office:value="275" table:style-name="ce35">
            <text:p>275,0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84" table:style-name="ce33">
            <text:p>6484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IRILLO MARIA ROBERTA</text:p>
          </table:table-cell>
          <table:table-cell office:value-type="float" office:value="264.22000000000003" table:style-name="ce35">
            <text:p>264,22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83" table:style-name="ce33">
            <text:p>6483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NAPOLI BRUNELLA</text:p>
          </table:table-cell>
          <table:table-cell office:value-type="float" office:value="270" table:style-name="ce35">
            <text:p>270,0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82" table:style-name="ce33">
            <text:p>6482</text:p>
          </table:table-cell>
          <table:table-cell office:value-type="float" office:value="4" table:style-name="ce33">
            <text:p>4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FUTURI ORIZZONTI</text:p>
          </table:table-cell>
          <table:table-cell office:value-type="float" office:value="330" table:style-name="ce35">
            <text:p>330,0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82" table:style-name="ce33">
            <text:p>6482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FUTURI ORIZZONTI</text:p>
          </table:table-cell>
          <table:table-cell office:value-type="float" office:value="198" table:style-name="ce35">
            <text:p>198,0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80" table:style-name="ce33">
            <text:p>6480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TIRAGALLO ROSA MARIA</text:p>
          </table:table-cell>
          <table:table-cell office:value-type="float" office:value="684" table:style-name="ce35">
            <text:p>684,0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79" table:style-name="ce33">
            <text:p>6479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ARA SOC. COOP. SOCIALE</text:p>
          </table:table-cell>
          <table:table-cell office:value-type="float" office:value="2479.7600000000002" table:style-name="ce35">
            <text:p>2.479,76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78" table:style-name="ce33">
            <text:p>6478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LA CASA DEI BIMBI SOC. COOP SOCIALE</text:p>
          </table:table-cell>
          <table:table-cell office:value-type="float" office:value="275" table:style-name="ce35">
            <text:p>275,0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77" table:style-name="ce33">
            <text:p>6477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ORTOPEDIA CHESSA S.R.L.</text:p>
          </table:table-cell>
          <table:table-cell office:value-type="float" office:value="78.02" table:style-name="ce35">
            <text:p>78,02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75" table:style-name="ce33">
            <text:p>6475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VERACINI ANGELO</text:p>
          </table:table-cell>
          <table:table-cell office:value-type="float" office:value="589.79999999999995" table:style-name="ce35">
            <text:p>589,8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74" table:style-name="ce33">
            <text:p>6474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SODALIS</text:p>
          </table:table-cell>
          <table:table-cell office:value-type="float" office:value="105" table:style-name="ce35">
            <text:p>105,0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73" table:style-name="ce33">
            <text:p>6473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LAGO E NURAGHE</text:p>
          </table:table-cell>
          <table:table-cell office:value-type="float" office:value="374" table:style-name="ce35">
            <text:p>374,0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72" table:style-name="ce33">
            <text:p>6472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SOCIALE CTR ONLUS</text:p>
          </table:table-cell>
          <table:table-cell office:value-type="float" office:value="260" table:style-name="ce35">
            <text:p>260,0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71" table:style-name="ce33">
            <text:p>6471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SOCIALE CTR ONLUS</text:p>
          </table:table-cell>
          <table:table-cell office:value-type="float" office:value="737.01" table:style-name="ce35">
            <text:p>737,01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70" table:style-name="ce33">
            <text:p>6470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SOCIALE CTR ONLUS</text:p>
          </table:table-cell>
          <table:table-cell office:value-type="float" office:value="930.01" table:style-name="ce35">
            <text:p>930,01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69" table:style-name="ce33">
            <text:p>6469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AEQUILIBRIUM CENTRO MEDICAL FITNESS SRL</text:p>
          </table:table-cell>
          <table:table-cell office:value-type="float" office:value="3862.5" table:style-name="ce35">
            <text:p>3.862,5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65" table:style-name="ce33">
            <text:p>6465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NOA COOP SOCIALE ONLUS</text:p>
          </table:table-cell>
          <table:table-cell office:value-type="float" office:value="774.4" table:style-name="ce35">
            <text:p>774,4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64" table:style-name="ce33">
            <text:p>6464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ENTRO MEDICO OTTO 20</text:p>
          </table:table-cell>
          <table:table-cell office:value-type="float" office:value="2460" table:style-name="ce35">
            <text:p>2.460,0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62" table:style-name="ce33">
            <text:p>6462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PUSCEDDU GIOVANNI LUIGI</text:p>
          </table:table-cell>
          <table:table-cell office:value-type="float" office:value="219" table:style-name="ce35">
            <text:p>219,00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61" table:style-name="ce33">
            <text:p>6461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SOUTH WEST PORT SOCIETA' COOPERATIVA SOCIALE</text:p>
          </table:table-cell>
          <table:table-cell office:value-type="float" office:value="549.99" table:style-name="ce35">
            <text:p>549,99</text:p>
          </table:table-cell>
          <table:table-cell office:value-type="string" table:style-name="ce36">
            <text:p>HCP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82" table:style-name="ce33">
            <text:p>6482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FUTURI ORIZZONTI</text:p>
          </table:table-cell>
          <table:table-cell office:value-type="float" office:value="360" table:style-name="ce35">
            <text:p>360,00</text:p>
          </table:table-cell>
          <table:table-cell office:value-type="string" table:style-name="ce36">
            <text:p>HCP MARZO 20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91" table:style-name="ce33">
            <text:p>6491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SANT'ANNA</text:p>
          </table:table-cell>
          <table:table-cell office:value-type="float" office:value="5632.66" table:style-name="ce35">
            <text:p>5.632,66</text:p>
          </table:table-cell>
          <table:table-cell office:value-type="string" table:style-name="ce36">
            <text:p>HOME CARE PREMIUM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87" table:style-name="ce33">
            <text:p>6487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ORTOPEDICI SANITARI DI MARICCA MARCO</text:p>
          </table:table-cell>
          <table:table-cell office:value-type="float" office:value="78" table:style-name="ce35">
            <text:p>78,00</text:p>
          </table:table-cell>
          <table:table-cell office:value-type="string" table:style-name="ce36">
            <text:p>HOME CARE PREMIUM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76" table:style-name="ce33">
            <text:p>6476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PINNA DANILO</text:p>
          </table:table-cell>
          <table:table-cell office:value-type="float" office:value="765" table:style-name="ce35">
            <text:p>765,00</text:p>
          </table:table-cell>
          <table:table-cell office:value-type="string" table:style-name="ce36">
            <text:p>HOME CARE PREMIUM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68" table:style-name="ce33">
            <text:p>6468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IL DELFINO SOC. COOPERATIVA SOCIALE</text:p>
          </table:table-cell>
          <table:table-cell office:value-type="float" office:value="4342.0200000000004" table:style-name="ce35">
            <text:p>4.342,02</text:p>
          </table:table-cell>
          <table:table-cell office:value-type="string" table:style-name="ce36">
            <text:p>HOME CARE PREMIUM MARZ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67" table:style-name="ce33">
            <text:p>6467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TRULLU NICOLA</text:p>
          </table:table-cell>
          <table:table-cell office:value-type="float" office:value="480" table:style-name="ce35">
            <text:p>480,00</text:p>
          </table:table-cell>
          <table:table-cell office:value-type="string" table:style-name="ce36">
            <text:p>HOME CARE PREMIUM MARZO 2024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32">
            <text:p>10-04-2024</text:p>
          </table:table-cell>
          <table:table-cell office:value-type="float" office:value="4889" table:style-name="ce33">
            <text:p>4889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SANT'ANNA</text:p>
          </table:table-cell>
          <table:table-cell office:value-type="float" office:value="5487.62" table:style-name="ce35">
            <text:p>5.487,62</text:p>
          </table:table-cell>
          <table:table-cell office:value-type="string" table:style-name="ce36">
            <text:p>HOME CARE PREMIUN 2022-PREST.INTEGRATIVE</text:p>
          </table:table-cell>
          <table:table-cell table:number-columns-repeated="16374"/>
        </table:table-row>
        <table:table-row table:style-name="ro2">
          <table:table-cell office:value-type="date" office:date-value="2024-04-05T00:00:00" table:style-name="ce32">
            <text:p>05-04-2024</text:p>
          </table:table-cell>
          <table:table-cell office:value-type="float" office:value="4698" table:style-name="ce33">
            <text:p>4698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PUSCEDDU GIOVANNI LUIGI</text:p>
          </table:table-cell>
          <table:table-cell office:value-type="float" office:value="219" table:style-name="ce35">
            <text:p>219,00</text:p>
          </table:table-cell>
          <table:table-cell office:value-type="string" table:style-name="ce36">
            <text:p>HOME CARE PREMIUN 2022-PREST.INTEGRATIVE</text:p>
          </table:table-cell>
          <table:table-cell table:number-columns-repeated="16374"/>
        </table:table-row>
        <table:table-row table:style-name="ro2">
          <table:table-cell office:value-type="date" office:date-value="2024-04-05T00:00:00" table:style-name="ce32">
            <text:p>05-04-2024</text:p>
          </table:table-cell>
          <table:table-cell office:value-type="float" office:value="4697" table:style-name="ce33">
            <text:p>4697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SOUTH WEST PORT SOCIETA' COOPERATIVA SOCIALE</text:p>
          </table:table-cell>
          <table:table-cell office:value-type="float" office:value="549.99" table:style-name="ce35">
            <text:p>549,99</text:p>
          </table:table-cell>
          <table:table-cell office:value-type="string" table:style-name="ce36">
            <text:p>HOME CARE PREMIUN 2022-PREST.INTEGRATIVE</text:p>
          </table:table-cell>
          <table:table-cell table:number-columns-repeated="16374"/>
        </table:table-row>
        <table:table-row table:style-name="ro2">
          <table:table-cell office:value-type="date" office:date-value="2024-04-05T00:00:00" table:style-name="ce32">
            <text:p>05-04-2024</text:p>
          </table:table-cell>
          <table:table-cell office:value-type="float" office:value="4697" table:style-name="ce33">
            <text:p>4697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SOUTH WEST PORT SOCIETA' COOPERATIVA SOCIALE</text:p>
          </table:table-cell>
          <table:table-cell office:value-type="float" office:value="549.99" table:style-name="ce35">
            <text:p>549,99</text:p>
          </table:table-cell>
          <table:table-cell office:value-type="string" table:style-name="ce36">
            <text:p>HOME CARE PREMIUN 2022-PREST.INTEGRATIVE</text:p>
          </table:table-cell>
          <table:table-cell table:number-columns-repeated="16374"/>
        </table:table-row>
        <table:table-row table:style-name="ro2">
          <table:table-cell office:value-type="date" office:date-value="2024-04-05T00:00:00" table:style-name="ce32">
            <text:p>05-04-2024</text:p>
          </table:table-cell>
          <table:table-cell office:value-type="float" office:value="4689" table:style-name="ce33">
            <text:p>4689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SANT'ANNA</text:p>
          </table:table-cell>
          <table:table-cell office:value-type="float" office:value="4854.96" table:style-name="ce35">
            <text:p>4.854,96</text:p>
          </table:table-cell>
          <table:table-cell office:value-type="string" table:style-name="ce36">
            <text:p>HOME CARE PREMIUN 2022-PREST.INTEGRATIVE</text:p>
          </table:table-cell>
          <table:table-cell table:number-columns-repeated="16374"/>
        </table:table-row>
        <table:table-row table:style-name="ro2">
          <table:table-cell office:value-type="date" office:date-value="2024-04-05T00:00:00" table:style-name="ce32">
            <text:p>05-04-2024</text:p>
          </table:table-cell>
          <table:table-cell office:value-type="float" office:value="4688" table:style-name="ce33">
            <text:p>4688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GARBARINO ANGELA</text:p>
          </table:table-cell>
          <table:table-cell office:value-type="float" office:value="195" table:style-name="ce35">
            <text:p>195,00</text:p>
          </table:table-cell>
          <table:table-cell office:value-type="string" table:style-name="ce36">
            <text:p>HOME CARE PREMIUN 2022-PREST.INTEGRATIVE</text:p>
          </table:table-cell>
          <table:table-cell table:number-columns-repeated="16374"/>
        </table:table-row>
        <table:table-row table:style-name="ro2">
          <table:table-cell office:value-type="date" office:date-value="2024-04-05T00:00:00" table:style-name="ce32">
            <text:p>05-04-2024</text:p>
          </table:table-cell>
          <table:table-cell office:value-type="float" office:value="4688" table:style-name="ce33">
            <text:p>4688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GARBARINO ANGELA</text:p>
          </table:table-cell>
          <table:table-cell office:value-type="float" office:value="195" table:style-name="ce35">
            <text:p>195,00</text:p>
          </table:table-cell>
          <table:table-cell office:value-type="string" table:style-name="ce36">
            <text:p>HOME CARE PREMIUN 2022-PREST.INTEGRATIVE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60" table:style-name="ce33">
            <text:p>6460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ARTA ARIANNA</text:p>
          </table:table-cell>
          <table:table-cell office:value-type="float" office:value="737" table:style-name="ce35">
            <text:p>737,00</text:p>
          </table:table-cell>
          <table:table-cell office:value-type="string" table:style-name="ce36">
            <text:p>HOME CARE PREMIUN MARZO 2024</text:p>
          </table:table-cell>
          <table:table-cell table:number-columns-repeated="16374"/>
        </table:table-row>
        <table:table-row table:style-name="ro4">
          <table:table-cell office:value-type="date" office:date-value="2024-05-23T00:00:00" table:style-name="ce32">
            <text:p>23-05-2024</text:p>
          </table:table-cell>
          <table:table-cell office:value-type="float" office:value="6546" table:style-name="ce33">
            <text:p>6546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1004.7" table:style-name="ce35">
            <text:p>1.004,70</text:p>
          </table:table-cell>
          <table:table-cell office:value-type="string" table:style-name="ce36">
            <text:p>INSERIM. CITTADINO PRESSO RESIDENZA DI DECIMOPUTZU - MESE DI APRILE 2024</text:p>
          </table:table-cell>
          <table:table-cell table:number-columns-repeated="16374"/>
        </table:table-row>
        <table:table-row table:style-name="ro4">
          <table:table-cell office:value-type="date" office:date-value="2024-05-23T00:00:00" table:style-name="ce32">
            <text:p>23-05-2024</text:p>
          </table:table-cell>
          <table:table-cell office:value-type="float" office:value="6545" table:style-name="ce33">
            <text:p>6545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537.15" table:style-name="ce35">
            <text:p>537,15</text:p>
          </table:table-cell>
          <table:table-cell office:value-type="string" table:style-name="ce36">
            <text:p>INSERIM. CITTADINO PRESSO RESIDENZA DI DECIMOPUTZU - MESE DI APRILE 2024</text:p>
          </table:table-cell>
          <table:table-cell table:number-columns-repeated="16374"/>
        </table:table-row>
        <table:table-row table:style-name="ro4">
          <table:table-cell office:value-type="date" office:date-value="2024-05-23T00:00:00" table:style-name="ce32">
            <text:p>23-05-2024</text:p>
          </table:table-cell>
          <table:table-cell office:value-type="float" office:value="6548" table:style-name="ce33">
            <text:p>6548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1348.5" table:style-name="ce35">
            <text:p>1.348,50</text:p>
          </table:table-cell>
          <table:table-cell office:value-type="string" table:style-name="ce36">
            <text:p>INSERIM. CITTADINO PRESSO RESID. DI SANT'ANTIOCO - MESE DI APRILE 2024</text:p>
          </table:table-cell>
          <table:table-cell table:number-columns-repeated="16374"/>
        </table:table-row>
        <table:table-row table:style-name="ro4">
          <table:table-cell office:value-type="date" office:date-value="2024-04-24T00:00:00" table:style-name="ce32">
            <text:p>24-04-2024</text:p>
          </table:table-cell>
          <table:table-cell office:value-type="float" office:value="5505" table:style-name="ce33">
            <text:p>5505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824.34" table:style-name="ce35">
            <text:p>824,34</text:p>
          </table:table-cell>
          <table:table-cell office:value-type="string" table:style-name="ce36">
            <text:p>INSERIM. CITTADINO PRESSO LA RESID.ZA "CASA MELANIA" DI DECIMOPUTZU - MESE DI MARZO 2024</text:p>
          </table:table-cell>
          <table:table-cell table:number-columns-repeated="16374"/>
        </table:table-row>
        <table:table-row table:style-name="ro4">
          <table:table-cell office:value-type="date" office:date-value="2024-05-23T00:00:00" table:style-name="ce32">
            <text:p>23-05-2024</text:p>
          </table:table-cell>
          <table:table-cell office:value-type="float" office:value="6544" table:style-name="ce33">
            <text:p>6544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824.34" table:style-name="ce35">
            <text:p>824,34</text:p>
          </table:table-cell>
          <table:table-cell office:value-type="string" table:style-name="ce36">
            <text:p>INSERIM. CITTADINO PRESSO RESID. DI DECIMOPUTZU - MESE DI APRILE 2024</text:p>
          </table:table-cell>
          <table:table-cell table:number-columns-repeated="16374"/>
        </table:table-row>
        <table:table-row table:style-name="ro5">
          <table:table-cell office:value-type="date" office:date-value="2024-04-24T00:00:00" table:style-name="ce32">
            <text:p>24-04-2024</text:p>
          </table:table-cell>
          <table:table-cell office:value-type="float" office:value="5508" table:style-name="ce33">
            <text:p>5508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512" table:style-name="ce35">
            <text:p>512,00</text:p>
          </table:table-cell>
          <table:table-cell office:value-type="string" table:style-name="ce36">
            <text:p>INSERIM. DEL CITTADINO PRESSO LA RESID.ZA "CASA MELANIA" DI DECIMOPUTZU - MESE DI MARZO 2024</text:p>
          </table:table-cell>
          <table:table-cell table:number-columns-repeated="16374"/>
        </table:table-row>
        <table:table-row table:style-name="ro5">
          <table:table-cell office:value-type="date" office:date-value="2024-04-24T00:00:00" table:style-name="ce32">
            <text:p>24-04-2024</text:p>
          </table:table-cell>
          <table:table-cell office:value-type="float" office:value="5507" table:style-name="ce33">
            <text:p>5507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1004.7" table:style-name="ce35">
            <text:p>1.004,70</text:p>
          </table:table-cell>
          <table:table-cell office:value-type="string" table:style-name="ce36">
            <text:p>INSERIM. DEL CITTADINO PRESSO LA RESID.ZA "CASA MELANIA" DI DECIMOPUTZU - MESE MARZO 2024</text:p>
          </table:table-cell>
          <table:table-cell table:number-columns-repeated="16374"/>
        </table:table-row>
        <table:table-row table:style-name="ro5">
          <table:table-cell office:value-type="date" office:date-value="2024-04-24T00:00:00" table:style-name="ce32">
            <text:p>24-04-2024</text:p>
          </table:table-cell>
          <table:table-cell office:value-type="float" office:value="5506" table:style-name="ce33">
            <text:p>5506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537.15" table:style-name="ce35">
            <text:p>537,15</text:p>
          </table:table-cell>
          <table:table-cell office:value-type="string" table:style-name="ce36">
            <text:p>INSERIM. DEL CITTADINO PRESSO LA RESID.ZA "CASA MELANIA" DI DECIMOPUTZU - MESE DI MARZO 2024</text:p>
          </table:table-cell>
          <table:table-cell table:number-columns-repeated="16374"/>
        </table:table-row>
        <table:table-row table:style-name="ro5">
          <table:table-cell office:value-type="date" office:date-value="2024-04-24T00:00:00" table:style-name="ce32">
            <text:p>24-04-2024</text:p>
          </table:table-cell>
          <table:table-cell office:value-type="float" office:value="5509" table:style-name="ce33">
            <text:p>5509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1348.5" table:style-name="ce35">
            <text:p>1.348,50</text:p>
          </table:table-cell>
          <table:table-cell office:value-type="string" table:style-name="ce36">
            <text:p>INSERIM. DEL CITTADINO PRESSO LA RESID.ZA "CASA MELANIA" DI SANT'ANTIOCO - MESE DI MARZO 2024</text:p>
          </table:table-cell>
          <table:table-cell table:number-columns-repeated="16374"/>
        </table:table-row>
        <table:table-row table:style-name="ro4">
          <table:table-cell office:value-type="date" office:date-value="2024-05-24T00:00:00" table:style-name="ce32">
            <text:p>24-05-2024</text:p>
          </table:table-cell>
          <table:table-cell office:value-type="float" office:value="6694" table:style-name="ce33">
            <text:p>6694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SAN RAFFAELE S.P.A.</text:p>
          </table:table-cell>
          <table:table-cell office:value-type="float" office:value="8447.5300000000007" table:style-name="ce35">
            <text:p>8.447,53</text:p>
          </table:table-cell>
          <table:table-cell office:value-type="string" table:style-name="ce36">
            <text:p>INSERIM. DI UTENTI PRESSO LA RESID.ZA "ROSA DEL MARGANAI" DI IGLESIAS - MESE DI APRILE 2024</text:p>
          </table:table-cell>
          <table:table-cell table:number-columns-repeated="16374"/>
        </table:table-row>
        <table:table-row table:style-name="ro4">
          <table:table-cell office:value-type="date" office:date-value="2024-05-24T00:00:00" table:style-name="ce32">
            <text:p>24-05-2024</text:p>
          </table:table-cell>
          <table:table-cell office:value-type="float" office:value="6693" table:style-name="ce33">
            <text:p>6693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SAN RAFFAELE S.P.A.</text:p>
          </table:table-cell>
          <table:table-cell office:value-type="float" office:value="3814.69" table:style-name="ce35">
            <text:p>3.814,69</text:p>
          </table:table-cell>
          <table:table-cell office:value-type="string" table:style-name="ce36">
            <text:p>INSERIM. DI UTENTI PRESSO LA RESID.ZA "ROSA DEL MARGANAI" DI IGLESIAS - MESE DI APRILE 2024</text:p>
          </table:table-cell>
          <table:table-cell table:number-columns-repeated="16374"/>
        </table:table-row>
        <table:table-row table:style-name="ro5">
          <table:table-cell office:value-type="date" office:date-value="2024-05-06T00:00:00" table:style-name="ce32">
            <text:p>06-05-2024</text:p>
          </table:table-cell>
          <table:table-cell office:value-type="float" office:value="5744" table:style-name="ce33">
            <text:p>5744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ENTRO DI ACCOGLIENZA SAN VINCENZO - ONLUS</text:p>
          </table:table-cell>
          <table:table-cell office:value-type="float" office:value="2081.19" table:style-name="ce35">
            <text:p>2.081,19</text:p>
          </table:table-cell>
          <table:table-cell office:value-type="string" table:style-name="ce36">
            <text:p>INSERIM. IN STRUTTURA RESID.LE DI 2 MINORI E DELLA MADRE - MESE DI MARZO 2024 - RICEV. N. 3 DEL 02/04/2024</text:p>
          </table:table-cell>
          <table:table-cell table:number-columns-repeated="16374"/>
        </table:table-row>
        <table:table-row table:style-name="ro5">
          <table:table-cell office:value-type="date" office:date-value="2024-05-06T00:00:00" table:style-name="ce32">
            <text:p>06-05-2024</text:p>
          </table:table-cell>
          <table:table-cell office:value-type="float" office:value="5745" table:style-name="ce33">
            <text:p>5745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7" table:style-name="ce33">
            <text:p>17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ENTRO DI ACCOGLIENZA SAN VINCENZO - ONLUS</text:p>
          </table:table-cell>
          <table:table-cell office:value-type="float" office:value="5048.8100000000004" table:style-name="ce35">
            <text:p>5.048,81</text:p>
          </table:table-cell>
          <table:table-cell office:value-type="string" table:style-name="ce36">
            <text:p>INSERIM. IN STRUTTURA RESID.LE DI 2 MINORI E DELLA MADRE <text:s/>- MESE DI MARZO 2024 - RICEV. N. 3 DEL 02/04/2024</text:p>
          </table:table-cell>
          <table:table-cell table:number-columns-repeated="16374"/>
        </table:table-row>
        <table:table-row table:style-name="ro4">
          <table:table-cell office:value-type="date" office:date-value="2024-05-23T00:00:00" table:style-name="ce32">
            <text:p>23-05-2024</text:p>
          </table:table-cell>
          <table:table-cell office:value-type="float" office:value="6547" table:style-name="ce33">
            <text:p>6547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512" table:style-name="ce35">
            <text:p>512,00</text:p>
          </table:table-cell>
          <table:table-cell office:value-type="string" table:style-name="ce36">
            <text:p>INSERIMENTO CITTADINO PRESSO RESID DI DECIMOPUTZU - MESE DI APRILE 2024</text:p>
          </table:table-cell>
          <table:table-cell table:number-columns-repeated="16374"/>
        </table:table-row>
        <table:table-row table:style-name="ro5">
          <table:table-cell office:value-type="date" office:date-value="2024-04-02T00:00:00" table:style-name="ce32">
            <text:p>02-04-2024</text:p>
          </table:table-cell>
          <table:table-cell office:value-type="float" office:value="4629" table:style-name="ce33">
            <text:p>4629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512" table:style-name="ce35">
            <text:p>512,00</text:p>
          </table:table-cell>
          <table:table-cell office:value-type="string" table:style-name="ce36">
            <text:p>INSERIMENTO DI CITTADINO PRESSO LA RESID.ZA "CASA MELANIA" DI DECIMOPUTZU - MESE DI FEBBRAIO 2024</text:p>
          </table:table-cell>
          <table:table-cell table:number-columns-repeated="16374"/>
        </table:table-row>
        <table:table-row table:style-name="ro5">
          <table:table-cell office:value-type="date" office:date-value="2024-04-02T00:00:00" table:style-name="ce32">
            <text:p>02-04-2024</text:p>
          </table:table-cell>
          <table:table-cell office:value-type="float" office:value="4628" table:style-name="ce33">
            <text:p>4628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512" table:style-name="ce35">
            <text:p>512,00</text:p>
          </table:table-cell>
          <table:table-cell office:value-type="string" table:style-name="ce36">
            <text:p>INSERIMENTO DI CITTADINO PRESSO LA RESID.ZA "CASA MELANIA" DI DECIMOPUTZU - MESE DI GENNAIO 2024</text:p>
          </table:table-cell>
          <table:table-cell table:number-columns-repeated="16374"/>
        </table:table-row>
        <table:table-row table:style-name="ro5">
          <table:table-cell office:value-type="date" office:date-value="2024-04-02T00:00:00" table:style-name="ce32">
            <text:p>02-04-2024</text:p>
          </table:table-cell>
          <table:table-cell office:value-type="float" office:value="4631" table:style-name="ce33">
            <text:p>4631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1004.7" table:style-name="ce35">
            <text:p>1.004,70</text:p>
          </table:table-cell>
          <table:table-cell office:value-type="string" table:style-name="ce36">
            <text:p>INSERIMENTO DI CITTADINO PRESSO LA RESID.ZA "CASA MELANIA" DI DECIMOPUTZU - MESE DI FEBBRAIO 2024</text:p>
          </table:table-cell>
          <table:table-cell table:number-columns-repeated="16374"/>
        </table:table-row>
        <table:table-row table:style-name="ro5">
          <table:table-cell office:value-type="date" office:date-value="2024-04-02T00:00:00" table:style-name="ce32">
            <text:p>02-04-2024</text:p>
          </table:table-cell>
          <table:table-cell office:value-type="float" office:value="4630" table:style-name="ce33">
            <text:p>4630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1004.7" table:style-name="ce35">
            <text:p>1.004,70</text:p>
          </table:table-cell>
          <table:table-cell office:value-type="string" table:style-name="ce36">
            <text:p>INSERIMENTO DI CITTADINO PRESSO LA RESID.ZA "CASA MELANIA" DI DECIMOPUTZU - MESE DI GENNAIO 2024</text:p>
          </table:table-cell>
          <table:table-cell table:number-columns-repeated="16374"/>
        </table:table-row>
        <table:table-row table:style-name="ro5">
          <table:table-cell office:value-type="date" office:date-value="2024-04-02T00:00:00" table:style-name="ce32">
            <text:p>02-04-2024</text:p>
          </table:table-cell>
          <table:table-cell office:value-type="float" office:value="4634" table:style-name="ce33">
            <text:p>4634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807.51" table:style-name="ce35">
            <text:p>807,51</text:p>
          </table:table-cell>
          <table:table-cell office:value-type="string" table:style-name="ce36">
            <text:p>INSERIMENTO DI CITTADINO PRESSO LA RESID.ZA "CASA MELANIA" DI DECIMOPUTZU - MESE DI GENNAIO 2024</text:p>
          </table:table-cell>
          <table:table-cell table:number-columns-repeated="16374"/>
        </table:table-row>
        <table:table-row table:style-name="ro5">
          <table:table-cell office:value-type="date" office:date-value="2024-04-02T00:00:00" table:style-name="ce32">
            <text:p>02-04-2024</text:p>
          </table:table-cell>
          <table:table-cell office:value-type="float" office:value="4633" table:style-name="ce33">
            <text:p>4633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537.15" table:style-name="ce35">
            <text:p>537,15</text:p>
          </table:table-cell>
          <table:table-cell office:value-type="string" table:style-name="ce36">
            <text:p>INSERIMENTO DI CITTADINO PRESSO LA RESID.ZA "CASA MELANIA" DI DECIMOPUTZU - MESE DI FEBBRAIO 2024</text:p>
          </table:table-cell>
          <table:table-cell table:number-columns-repeated="16374"/>
        </table:table-row>
        <table:table-row table:style-name="ro5">
          <table:table-cell office:value-type="date" office:date-value="2024-04-02T00:00:00" table:style-name="ce32">
            <text:p>02-04-2024</text:p>
          </table:table-cell>
          <table:table-cell office:value-type="float" office:value="4632" table:style-name="ce33">
            <text:p>4632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537.15" table:style-name="ce35">
            <text:p>537,15</text:p>
          </table:table-cell>
          <table:table-cell office:value-type="string" table:style-name="ce36">
            <text:p>INSERIMENTO DI CITTADINO PRESSO LA RESID.ZA "CASA MELANIA" DI DECIMOPUTZU - MESE DI GENNAIO 2024</text:p>
          </table:table-cell>
          <table:table-cell table:number-columns-repeated="16374"/>
        </table:table-row>
        <table:table-row table:style-name="ro5">
          <table:table-cell office:value-type="date" office:date-value="2024-04-02T00:00:00" table:style-name="ce32">
            <text:p>02-04-2024</text:p>
          </table:table-cell>
          <table:table-cell office:value-type="float" office:value="4638" table:style-name="ce33">
            <text:p>4638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1348.5" table:style-name="ce35">
            <text:p>1.348,50</text:p>
          </table:table-cell>
          <table:table-cell office:value-type="string" table:style-name="ce36">
            <text:p>INSERIMENTO DI CITTADINO PRESSO LA RESID.ZA "CASA MELANIA" DI SANT'ANTIOCO - MESE DI FEBBRAIO 2024</text:p>
          </table:table-cell>
          <table:table-cell table:number-columns-repeated="16374"/>
        </table:table-row>
        <table:table-row table:style-name="ro5">
          <table:table-cell office:value-type="date" office:date-value="2024-04-02T00:00:00" table:style-name="ce32">
            <text:p>02-04-2024</text:p>
          </table:table-cell>
          <table:table-cell office:value-type="float" office:value="4637" table:style-name="ce33">
            <text:p>4637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1348.5" table:style-name="ce35">
            <text:p>1.348,50</text:p>
          </table:table-cell>
          <table:table-cell office:value-type="string" table:style-name="ce36">
            <text:p>INSERIMENTO DI CITTADINO PRESSO LA RESID.ZA "CASA MELANIA" DI SANT'ANTIOCO - MESE DI GENNAIO 2024</text:p>
          </table:table-cell>
          <table:table-cell table:number-columns-repeated="16374"/>
        </table:table-row>
        <table:table-row table:style-name="ro5">
          <table:table-cell office:value-type="date" office:date-value="2024-04-02T00:00:00" table:style-name="ce32">
            <text:p>02-04-2024</text:p>
          </table:table-cell>
          <table:table-cell office:value-type="float" office:value="4636" table:style-name="ce33">
            <text:p>4636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824.34" table:style-name="ce35">
            <text:p>824,34</text:p>
          </table:table-cell>
          <table:table-cell office:value-type="string" table:style-name="ce36">
            <text:p>INSERIMENTO DI CITTADINO PRESSO LA RESID.ZA "CASA MELANIA" DI DECIMOPUTZU - MESE DI FEBBRAIO 2024</text:p>
          </table:table-cell>
          <table:table-cell table:number-columns-repeated="16374"/>
        </table:table-row>
        <table:table-row table:style-name="ro5">
          <table:table-cell office:value-type="date" office:date-value="2024-04-02T00:00:00" table:style-name="ce32">
            <text:p>02-04-2024</text:p>
          </table:table-cell>
          <table:table-cell office:value-type="float" office:value="4635" table:style-name="ce33">
            <text:p>4635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824.34" table:style-name="ce35">
            <text:p>824,34</text:p>
          </table:table-cell>
          <table:table-cell office:value-type="string" table:style-name="ce36">
            <text:p>INSERIMENTO DI CITTADINO PRESSO LA RESID.ZA "CASA MELANIA" DI DECIMOPUTZU - MESE DI GENNAIO 2024</text:p>
          </table:table-cell>
          <table:table-cell table:number-columns-repeated="16374"/>
        </table:table-row>
        <table:table-row table:style-name="ro4">
          <table:table-cell office:value-type="date" office:date-value="2024-04-19T00:00:00" table:style-name="ce32">
            <text:p>19-04-2024</text:p>
          </table:table-cell>
          <table:table-cell office:value-type="float" office:value="5133" table:style-name="ce33">
            <text:p>5133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FONDAZIONE STEFANIA RANDAZZO</text:p>
          </table:table-cell>
          <table:table-cell office:value-type="float" office:value="2793.25" table:style-name="ce35">
            <text:p>2.793,25</text:p>
          </table:table-cell>
          <table:table-cell office:value-type="string" table:style-name="ce36">
            <text:p>INSERIMENTO DI CITTADINI PRESSO LA R.S.A DI VALLERMOSA -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4-19T00:00:00" table:style-name="ce32">
            <text:p>19-04-2024</text:p>
          </table:table-cell>
          <table:table-cell office:value-type="float" office:value="5134" table:style-name="ce33">
            <text:p>5134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FONDAZIONE STEFANIA RANDAZZO</text:p>
          </table:table-cell>
          <table:table-cell office:value-type="float" office:value="3125.75" table:style-name="ce35">
            <text:p>3.125,75</text:p>
          </table:table-cell>
          <table:table-cell office:value-type="string" table:style-name="ce36">
            <text:p>INSERIMENTO DI CITTADINI PRESSO LA R.S.A DI VALLERMOSA - MESE DI MARZO 2024</text:p>
          </table:table-cell>
          <table:table-cell table:number-columns-repeated="16374"/>
        </table:table-row>
        <table:table-row table:style-name="ro4">
          <table:table-cell office:value-type="date" office:date-value="2024-04-22T00:00:00" table:style-name="ce32">
            <text:p>22-04-2024</text:p>
          </table:table-cell>
          <table:table-cell office:value-type="float" office:value="5258" table:style-name="ce33">
            <text:p>5258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SAN RAFFAELE S.P.A.</text:p>
          </table:table-cell>
          <table:table-cell office:value-type="float" office:value="9742.73" table:style-name="ce35">
            <text:p>9.742,73</text:p>
          </table:table-cell>
          <table:table-cell office:value-type="string" table:style-name="ce36">
            <text:p>INSERIMENTO DI UTENTI PRESSO LA R.S.A. ROSA DEL MARGANAI DI IGLESIAS - MESE MARZO 2024</text:p>
          </table:table-cell>
          <table:table-cell table:number-columns-repeated="16374"/>
        </table:table-row>
        <table:table-row table:style-name="ro4">
          <table:table-cell office:value-type="date" office:date-value="2024-04-22T00:00:00" table:style-name="ce32">
            <text:p>22-04-2024</text:p>
          </table:table-cell>
          <table:table-cell office:value-type="float" office:value="5257" table:style-name="ce33">
            <text:p>5257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SAN RAFFAELE S.P.A.</text:p>
          </table:table-cell>
          <table:table-cell office:value-type="float" office:value="3952.69" table:style-name="ce35">
            <text:p>3.952,69</text:p>
          </table:table-cell>
          <table:table-cell office:value-type="string" table:style-name="ce36">
            <text:p>INSERIMENTO DI UTENTI PRESSO LA R.S.A. ROSA DEL MARGANAI DI IGLESIAS - MESE MARZO 2024</text:p>
          </table:table-cell>
          <table:table-cell table:number-columns-repeated="16374"/>
        </table:table-row>
        <table:table-row table:style-name="ro4">
          <table:table-cell office:value-type="date" office:date-value="2024-04-09T00:00:00" table:style-name="ce32">
            <text:p>09-04-2024</text:p>
          </table:table-cell>
          <table:table-cell office:value-type="float" office:value="4861" table:style-name="ce33">
            <text:p>4861</text:p>
          </table:table-cell>
          <table:table-cell office:value-type="float" office:value="1" table:style-name="ce33">
            <text:p>1</text:p>
          </table:table-cell>
          <table:table-cell office:value-type="float" office:value="1140" table:style-name="ce33">
            <text:p>1140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ASA PROTETTA SACRO CUORE ONLUS</text:p>
          </table:table-cell>
          <table:table-cell office:value-type="float" office:value="2098.39" table:style-name="ce35">
            <text:p>2.098,39</text:p>
          </table:table-cell>
          <table:table-cell office:value-type="string" table:style-name="ce36">
            <text:p>INSERIMENTO IN STRUTTURA RESIDENZIALE DI UTENTE - MESE DI MARZO 2024</text:p>
          </table:table-cell>
          <table:table-cell table:number-columns-repeated="16374"/>
        </table:table-row>
        <table:table-row table:style-name="ro4">
          <table:table-cell office:value-type="date" office:date-value="2024-04-09T00:00:00" table:style-name="ce32">
            <text:p>09-04-2024</text:p>
          </table:table-cell>
          <table:table-cell office:value-type="float" office:value="4860" table:style-name="ce33">
            <text:p>4860</text:p>
          </table:table-cell>
          <table:table-cell office:value-type="float" office:value="1" table:style-name="ce33">
            <text:p>1</text:p>
          </table:table-cell>
          <table:table-cell office:value-type="float" office:value="1140" table:style-name="ce33">
            <text:p>1140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ASA PROTETTA SACRO CUORE ONLUS</text:p>
          </table:table-cell>
          <table:table-cell office:value-type="float" office:value="2098.39" table:style-name="ce35">
            <text:p>2.098,39</text:p>
          </table:table-cell>
          <table:table-cell office:value-type="string" table:style-name="ce36">
            <text:p>INSERIMENTO IN STRUTTURA RESIDENZIALE DI UTENTE - MESE DI MARZO 2024</text:p>
          </table:table-cell>
          <table:table-cell table:number-columns-repeated="16374"/>
        </table:table-row>
        <table:table-row table:style-name="ro4">
          <table:table-cell office:value-type="date" office:date-value="2024-06-19T00:00:00" table:style-name="ce32">
            <text:p>19-06-2024</text:p>
          </table:table-cell>
          <table:table-cell office:value-type="float" office:value="7675" table:style-name="ce33">
            <text:p>7675</text:p>
          </table:table-cell>
          <table:table-cell office:value-type="float" office:value="2" table:style-name="ce33">
            <text:p>2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SAN RAFFAELE S.P.A.</text:p>
          </table:table-cell>
          <table:table-cell office:value-type="float" office:value="9028.2999999999993" table:style-name="ce35">
            <text:p>9.028,30</text:p>
          </table:table-cell>
          <table:table-cell office:value-type="string" table:style-name="ce36">
            <text:p>INSERIMENTO UTENTI PRESSO RSA ROSA DEL MARGANAI - MAGGIO 2024</text:p>
          </table:table-cell>
          <table:table-cell table:number-columns-repeated="16374"/>
        </table:table-row>
        <table:table-row table:style-name="ro4">
          <table:table-cell office:value-type="date" office:date-value="2024-06-19T00:00:00" table:style-name="ce32">
            <text:p>19-06-2024</text:p>
          </table:table-cell>
          <table:table-cell office:value-type="float" office:value="7675" table:style-name="ce33">
            <text:p>7675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SAN RAFFAELE S.P.A.</text:p>
          </table:table-cell>
          <table:table-cell office:value-type="float" office:value="5036.8900000000003" table:style-name="ce35">
            <text:p>5.036,89</text:p>
          </table:table-cell>
          <table:table-cell office:value-type="string" table:style-name="ce36">
            <text:p>INSERIMENTO UTENTI PRESSO RSA ROSA DEL MARGANAI - MAGGIO 2024</text:p>
          </table:table-cell>
          <table:table-cell table:number-columns-repeated="16374"/>
        </table:table-row>
        <table:table-row table:style-name="ro5">
          <table:table-cell office:value-type="date" office:date-value="2024-04-09T00:00:00" table:style-name="ce32">
            <text:p>09-04-2024</text:p>
          </table:table-cell>
          <table:table-cell office:value-type="float" office:value="4868" table:style-name="ce33">
            <text:p>4868</text:p>
          </table:table-cell>
          <table:table-cell office:value-type="float" office:value="1" table:style-name="ce33">
            <text:p>1</text:p>
          </table:table-cell>
          <table:table-cell office:value-type="float" office:value="1140" table:style-name="ce33">
            <text:p>1140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POLISPORTIVA GIRASOLE ONLUS</text:p>
          </table:table-cell>
          <table:table-cell office:value-type="float" office:value="11801.44" table:style-name="ce35">
            <text:p>11.801,44</text:p>
          </table:table-cell>
          <table:table-cell office:value-type="string" table:style-name="ce36">
            <text:p>L.R. 28 MAGGIO N. 12 ART. 92. CONTRIBUTO RELATIVO AL TRASPORTO DISABILI 1° TRIM. 2024 - NOTA CONTABILE N. 1 DEL 31/03/2024</text:p>
          </table:table-cell>
          <table:table-cell table:number-columns-repeated="16374"/>
        </table:table-row>
        <table:table-row table:style-name="ro4">
          <table:table-cell office:value-type="date" office:date-value="2024-04-08T00:00:00" table:style-name="ce32">
            <text:p>08-04-2024</text:p>
          </table:table-cell>
          <table:table-cell office:value-type="float" office:value="4770" table:style-name="ce33">
            <text:p>4770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TRULLU NICOLA</text:p>
          </table:table-cell>
          <table:table-cell office:value-type="float" office:value="480" table:style-name="ce35">
            <text:p>480,00</text:p>
          </table:table-cell>
          <table:table-cell office:value-type="string" table:style-name="ce36">
            <text:p>LOGOPEDIA PRESTAZIONI INTEGRAT.HOME CARE - GENNAIO 2024</text:p>
          </table:table-cell>
          <table:table-cell table:number-columns-repeated="16374"/>
        </table:table-row>
        <table:table-row table:style-name="ro5">
          <table:table-cell office:value-type="date" office:date-value="2024-05-08T00:00:00" table:style-name="ce32">
            <text:p>08-05-2024</text:p>
          </table:table-cell>
          <table:table-cell office:value-type="float" office:value="5906" table:style-name="ce33">
            <text:p>5906</text:p>
          </table:table-cell>
          <table:table-cell office:value-type="float" office:value="1" table:style-name="ce33">
            <text:p>1</text:p>
          </table:table-cell>
          <table:table-cell office:value-type="float" office:value="1140" table:style-name="ce33">
            <text:p>1140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ASSOCIAZIONE ITALIANA ASSISTENZA SPASTICI</text:p>
          </table:table-cell>
          <table:table-cell office:value-type="float" office:value="10389.91" table:style-name="ce35">
            <text:p>10.389,91</text:p>
          </table:table-cell>
          <table:table-cell office:value-type="string" table:style-name="ce36">
            <text:p>NOTA CONTABILE N.318/A DEL 31/03/2024 RELATIVA AL RICOVERO DI UTENTI DIMESSI DAL S.S.N. (L.R. 6/95) - MARZO 2024</text:p>
          </table:table-cell>
          <table:table-cell table:number-columns-repeated="16374"/>
        </table:table-row>
        <table:table-row table:style-name="ro4">
          <table:table-cell office:value-type="date" office:date-value="2024-05-23T00:00:00" table:style-name="ce32">
            <text:p>23-05-2024</text:p>
          </table:table-cell>
          <table:table-cell office:value-type="float" office:value="6543" table:style-name="ce33">
            <text:p>6543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FONDAZIONE STEFANIA RANDAZZO</text:p>
          </table:table-cell>
          <table:table-cell office:value-type="float" office:value="2317" table:style-name="ce35">
            <text:p>2.317,00</text:p>
          </table:table-cell>
          <table:table-cell office:value-type="string" table:style-name="ce36">
            <text:p>NSERIM. CITTADINI STRUTT. RESIDENZIALE VALLERMOSA -MESE DI APRILE 2024</text:p>
          </table:table-cell>
          <table:table-cell table:number-columns-repeated="16374"/>
        </table:table-row>
        <table:table-row table:style-name="ro6">
          <table:table-cell office:value-type="date" office:date-value="2024-06-27T00:00:00" table:style-name="ce32">
            <text:p>27-06-2024</text:p>
          </table:table-cell>
          <table:table-cell office:value-type="float" office:value="7925" table:style-name="ce33">
            <text:p>7925</text:p>
          </table:table-cell>
          <table:table-cell office:value-type="float" office:value="1" table:style-name="ce33">
            <text:p>1</text:p>
          </table:table-cell>
          <table:table-cell office:value-type="float" office:value="1130" table:style-name="ce33">
            <text:p>1130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IL DELFINO SOC. COOPERATIVA SOCIALE</text:p>
          </table:table-cell>
          <table:table-cell office:value-type="float" office:value="1500" table:style-name="ce35">
            <text:p>1.500,00</text:p>
          </table:table-cell>
          <table:table-cell office:value-type="string" table:style-name="ce36">
            <text:p>PLUS - ATTIVAZIONE INTERVENTO PER FAVORIRE LA DOMICILIARITA' E POTENZIAMENTO SISTEMA DIMISSIONI PROTETTE NELL'AMBITO PROGRAMMA REG.LE "RITORNARE A CASA" - PROT. 35329 DEL 12.06.24</text:p>
          </table:table-cell>
          <table:table-cell table:number-columns-repeated="16374"/>
        </table:table-row>
        <table:table-row table:style-name="ro4">
          <table:table-cell office:value-type="date" office:date-value="2024-06-14T00:00:00" table:style-name="ce32">
            <text:p>14-06-2024</text:p>
          </table:table-cell>
          <table:table-cell office:value-type="float" office:value="7524" table:style-name="ce33">
            <text:p>7524</text:p>
          </table:table-cell>
          <table:table-cell office:value-type="float" office:value="3" table:style-name="ce33">
            <text:p>3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ANTIGONE SOCIETA' COOPERATIVA SOCIALE</text:p>
          </table:table-cell>
          <table:table-cell office:value-type="float" office:value="135" table:style-name="ce35">
            <text:p>135,00</text:p>
          </table:table-cell>
          <table:table-cell office:value-type="string" table:style-name="ce36">
            <text:p>PLUS - HOME CARE PREMIUM 2022- PRESTAZIONI INTEGRATIVE  APRILE 2024</text:p>
          </table:table-cell>
          <table:table-cell table:number-columns-repeated="16374"/>
        </table:table-row>
        <table:table-row table:style-name="ro4">
          <table:table-cell office:value-type="date" office:date-value="2024-04-10T00:00:00" table:style-name="ce32">
            <text:p>10-04-2024</text:p>
          </table:table-cell>
          <table:table-cell office:value-type="float" office:value="4895" table:style-name="ce33">
            <text:p>4895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SOC. DIMENSIONE UMANA S.R.L.</text:p>
          </table:table-cell>
          <table:table-cell office:value-type="float" office:value="5956.5" table:style-name="ce35">
            <text:p>5.956,50</text:p>
          </table:table-cell>
          <table:table-cell office:value-type="string" table:style-name="ce36">
            <text:p>PLUS - HOME CARE PREMIUM 2022- PRESTAZIONI INTEGRATIVE  FEBBR 2024</text:p>
          </table:table-cell>
          <table:table-cell table:number-columns-repeated="16374"/>
        </table:table-row>
        <table:table-row table:style-name="ro4">
          <table:table-cell office:value-type="date" office:date-value="2024-04-10T00:00:00" table:style-name="ce32">
            <text:p>10-04-2024</text:p>
          </table:table-cell>
          <table:table-cell office:value-type="float" office:value="4895" table:style-name="ce33">
            <text:p>4895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SOC. DIMENSIONE UMANA S.R.L.</text:p>
          </table:table-cell>
          <table:table-cell office:value-type="float" office:value="6521.5" table:style-name="ce35">
            <text:p>6.521,50</text:p>
          </table:table-cell>
          <table:table-cell office:value-type="string" table:style-name="ce36">
            <text:p>PLUS - HOME CARE PREMIUM 2022- PRESTAZIONI INTEGRATIVE  GENNAIO 2024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79" table:style-name="ce33">
            <text:p>4879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SELIS MONICA</text:p>
          </table:table-cell>
          <table:table-cell office:value-type="float" office:value="450" table:style-name="ce35">
            <text:p>450,00</text:p>
          </table:table-cell>
          <table:table-cell office:value-type="string" table:style-name="ce36">
            <text:p>PLUS - HOME CARE PREMIUM GENNAIO 2024</text:p>
          </table:table-cell>
          <table:table-cell table:number-columns-repeated="16374"/>
        </table:table-row>
        <table:table-row table:style-name="ro2">
          <table:table-cell office:value-type="date" office:date-value="2024-06-17T00:00:00" table:style-name="ce32">
            <text:p>17-06-2024</text:p>
          </table:table-cell>
          <table:table-cell office:value-type="float" office:value="7647" table:style-name="ce33">
            <text:p>7647</text:p>
          </table:table-cell>
          <table:table-cell office:value-type="float" office:value="1" table:style-name="ce33">
            <text:p>1</text:p>
          </table:table-cell>
          <table:table-cell office:value-type="float" office:value="1095" table:style-name="ce33">
            <text:p>1095</text:p>
          </table:table-cell>
          <table:table-cell office:value-type="float" office:value="17" table:style-name="ce33">
            <text:p>17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PROMOZIONE LAVORO</text:p>
          </table:table-cell>
          <table:table-cell office:value-type="float" office:value="6775.03" table:style-name="ce35">
            <text:p>6.775,03</text:p>
          </table:table-cell>
          <table:table-cell office:value-type="string" table:style-name="ce36">
            <text:p>PLUS - P.U.A. - SETTIMA MENSILITA - II CONTRATTO</text:p>
          </table:table-cell>
          <table:table-cell table:number-columns-repeated="16374"/>
        </table:table-row>
        <table:table-row table:style-name="ro2">
          <table:table-cell office:value-type="date" office:date-value="2024-04-19T00:00:00" table:style-name="ce32">
            <text:p>19-04-2024</text:p>
          </table:table-cell>
          <table:table-cell office:value-type="float" office:value="5126" table:style-name="ce33">
            <text:p>5126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34" table:style-name="ce33">
            <text:p>34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SORZIO TERRITORIALE NETWORK ETICO ITALIA SOC. COOP. CONSORTILE ONLUS</text:p>
          </table:table-cell>
          <table:table-cell office:value-type="float" office:value="6190.42" table:style-name="ce35">
            <text:p>6.190,42</text:p>
          </table:table-cell>
          <table:table-cell office:value-type="string" table:style-name="ce36">
            <text:p>PLUS - SERVIZIO DI GOVERNANCE - GENNAIO 2024</text:p>
          </table:table-cell>
          <table:table-cell table:number-columns-repeated="16374"/>
        </table:table-row>
        <table:table-row table:style-name="ro5">
          <table:table-cell office:value-type="date" office:date-value="2024-05-06T00:00:00" table:style-name="ce32">
            <text:p>06-05-2024</text:p>
          </table:table-cell>
          <table:table-cell office:value-type="float" office:value="5826" table:style-name="ce33">
            <text:p>5826</text:p>
          </table:table-cell>
          <table:table-cell office:value-type="float" office:value="1" table:style-name="ce33">
            <text:p>1</text:p>
          </table:table-cell>
          <table:table-cell office:value-type="float" office:value="1095" table:style-name="ce33">
            <text:p>1095</text:p>
          </table:table-cell>
          <table:table-cell office:value-type="float" office:value="17" table:style-name="ce33">
            <text:p>17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PROMOZIONE LAVORO</text:p>
          </table:table-cell>
          <table:table-cell office:value-type="float" office:value="7734.92" table:style-name="ce35">
            <text:p>7.734,92</text:p>
          </table:table-cell>
          <table:table-cell office:value-type="string" table:style-name="ce36">
            <text:p>PLUS CARBONIA - POTENZIAMENTO PUNTI UNICI DI ACCESSO -(P.U.A.)-LOTTO 2 - V° MENSILITA' IN ESEC. DEL II CONTRATTO APPLIC.VO DELL'ACC. QUADRO</text:p>
          </table:table-cell>
          <table:table-cell table:number-columns-repeated="16374"/>
        </table:table-row>
        <table:table-row table:style-name="ro4">
          <table:table-cell office:value-type="date" office:date-value="2024-06-12T00:00:00" table:style-name="ce32">
            <text:p>12-06-2024</text:p>
          </table:table-cell>
          <table:table-cell office:value-type="float" office:value="7295" table:style-name="ce33">
            <text:p>7295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0" table:style-name="ce33">
            <text:p>2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CARBONIA FUTURA</text:p>
          </table:table-cell>
          <table:table-cell office:value-type="float" office:value="56612.9" table:style-name="ce35">
            <text:p>56.612,90</text:p>
          </table:table-cell>
          <table:table-cell office:value-type="string" table:style-name="ce36">
            <text:p>PLUS CARBONIA - SERVIZIO DI ASSISTENZA DOMICILIARE - MESE DI APRILE 2024</text:p>
          </table:table-cell>
          <table:table-cell table:number-columns-repeated="16374"/>
        </table:table-row>
        <table:table-row table:style-name="ro4">
          <table:table-cell office:value-type="date" office:date-value="2024-06-12T00:00:00" table:style-name="ce32">
            <text:p>12-06-2024</text:p>
          </table:table-cell>
          <table:table-cell office:value-type="float" office:value="7294" table:style-name="ce33">
            <text:p>7294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0" table:style-name="ce33">
            <text:p>2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CARBONIA FUTURA</text:p>
          </table:table-cell>
          <table:table-cell office:value-type="float" office:value="61194.49" table:style-name="ce35">
            <text:p>61.194,49</text:p>
          </table:table-cell>
          <table:table-cell office:value-type="string" table:style-name="ce36">
            <text:p>PLUS CARBONIA - SERVIZIO DI ASSISTENZA DOMICILIARE - MESE DI MARZO 2024</text:p>
          </table:table-cell>
          <table:table-cell table:number-columns-repeated="16374"/>
        </table:table-row>
        <table:table-row table:style-name="ro5">
          <table:table-cell office:value-type="date" office:date-value="2024-05-06T00:00:00" table:style-name="ce32">
            <text:p>06-05-2024</text:p>
          </table:table-cell>
          <table:table-cell office:value-type="float" office:value="5770" table:style-name="ce33">
            <text:p>5770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0" table:style-name="ce33">
            <text:p>2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CARBONIA FUTURA</text:p>
          </table:table-cell>
          <table:table-cell office:value-type="float" office:value="58330.03" table:style-name="ce35">
            <text:p>58.330,03</text:p>
          </table:table-cell>
          <table:table-cell office:value-type="string" table:style-name="ce36">
            <text:p>PLUS CARBONIA - SERVIZIO DI ASSISTENZA DOMICILIARE - RELATIVO AL MESE DI FEBBRA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32">
            <text:p>10-05-2024</text:p>
          </table:table-cell>
          <table:table-cell office:value-type="float" office:value="6122" table:style-name="ce33">
            <text:p>6122</text:p>
          </table:table-cell>
          <table:table-cell office:value-type="float" office:value="1" table:style-name="ce33">
            <text:p>1</text:p>
          </table:table-cell>
          <table:table-cell office:value-type="float" office:value="1095" table:style-name="ce33">
            <text:p>1095</text:p>
          </table:table-cell>
          <table:table-cell office:value-type="float" office:value="17" table:style-name="ce33">
            <text:p>17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PROMOZIONE LAVORO</text:p>
          </table:table-cell>
          <table:table-cell office:value-type="float" office:value="6574.12" table:style-name="ce35">
            <text:p>6.574,12</text:p>
          </table:table-cell>
          <table:table-cell office:value-type="string" table:style-name="ce36">
            <text:p>PLUS POTENZIAMENTO P.U.A. - 6 MENSILITA</text:p>
          </table:table-cell>
          <table:table-cell table:number-columns-repeated="16374"/>
        </table:table-row>
        <table:table-row table:style-name="ro4">
          <table:table-cell office:value-type="date" office:date-value="2024-05-13T00:00:00" table:style-name="ce32">
            <text:p>13-05-2024</text:p>
          </table:table-cell>
          <table:table-cell office:value-type="float" office:value="6173" table:style-name="ce33">
            <text:p>6173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10" table:style-name="ce33">
            <text:p>1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SORZIO TERRITORIALE NETWORK ETICO ITALIA SOC. COOP. CONSORTILE ONLUS</text:p>
          </table:table-cell>
          <table:table-cell office:value-type="float" office:value="23256.77" table:style-name="ce35">
            <text:p>23.256,77</text:p>
          </table:table-cell>
          <table:table-cell office:value-type="string" table:style-name="ce36">
            <text:p>PLUS SERVIZIO EQUIPE MULTIDISCIPLINARE FEBBRAIO 2024</text:p>
          </table:table-cell>
          <table:table-cell table:number-columns-repeated="16374"/>
        </table:table-row>
        <table:table-row table:style-name="ro4">
          <table:table-cell office:value-type="date" office:date-value="2024-05-13T00:00:00" table:style-name="ce32">
            <text:p>13-05-2024</text:p>
          </table:table-cell>
          <table:table-cell office:value-type="float" office:value="6172" table:style-name="ce33">
            <text:p>6172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10" table:style-name="ce33">
            <text:p>1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SORZIO TERRITORIALE NETWORK ETICO ITALIA SOC. COOP. CONSORTILE ONLUS</text:p>
          </table:table-cell>
          <table:table-cell office:value-type="float" office:value="23790.69" table:style-name="ce35">
            <text:p>23.790,69</text:p>
          </table:table-cell>
          <table:table-cell office:value-type="string" table:style-name="ce36">
            <text:p>PLUS SERVIZIO EQUIPE MULTIDISCIPLINARE GENNAIO 2024</text:p>
          </table:table-cell>
          <table:table-cell table:number-columns-repeated="16374"/>
        </table:table-row>
        <table:table-row table:style-name="ro4">
          <table:table-cell office:value-type="date" office:date-value="2024-05-23T00:00:00" table:style-name="ce32">
            <text:p>23-05-2024</text:p>
          </table:table-cell>
          <table:table-cell office:value-type="float" office:value="6568" table:style-name="ce33">
            <text:p>6568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0" table:style-name="ce33">
            <text:p>2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LE API</text:p>
          </table:table-cell>
          <table:table-cell office:value-type="float" office:value="2419.5" table:style-name="ce35">
            <text:p>2.419,50</text:p>
          </table:table-cell>
          <table:table-cell office:value-type="string" table:style-name="ce36">
            <text:p>PLUS-"DOPO DI NOI" - BENF. PROT. 50009 DEL 13.09.23 PERIODO GEN/APR. 2024</text:p>
          </table:table-cell>
          <table:table-cell table:number-columns-repeated="16374"/>
        </table:table-row>
        <table:table-row table:style-name="ro4">
          <table:table-cell office:value-type="date" office:date-value="2024-05-23T00:00:00" table:style-name="ce32">
            <text:p>23-05-2024</text:p>
          </table:table-cell>
          <table:table-cell office:value-type="float" office:value="6566" table:style-name="ce33">
            <text:p>6566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0" table:style-name="ce33">
            <text:p>2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LE API</text:p>
          </table:table-cell>
          <table:table-cell office:value-type="float" office:value="2706.67" table:style-name="ce35">
            <text:p>2.706,67</text:p>
          </table:table-cell>
          <table:table-cell office:value-type="string" table:style-name="ce36">
            <text:p>PLUS-"DOPO DI NOI" - BENF. PROT. 50011 DEL 13.09.23 PERIODO GEN/APR. 2024</text:p>
          </table:table-cell>
          <table:table-cell table:number-columns-repeated="16374"/>
        </table:table-row>
        <table:table-row table:style-name="ro4">
          <table:table-cell office:value-type="date" office:date-value="2024-05-23T00:00:00" table:style-name="ce32">
            <text:p>23-05-2024</text:p>
          </table:table-cell>
          <table:table-cell office:value-type="float" office:value="6567" table:style-name="ce33">
            <text:p>6567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0" table:style-name="ce33">
            <text:p>2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LE API</text:p>
          </table:table-cell>
          <table:table-cell office:value-type="float" office:value="3165" table:style-name="ce35">
            <text:p>3.165,00</text:p>
          </table:table-cell>
          <table:table-cell office:value-type="string" table:style-name="ce36">
            <text:p>PLUS-"DOPO DI NOI" - BENF. PROT.50656 DEL 16.09.23 PERIODO GEN/APR. 2024</text:p>
          </table:table-cell>
          <table:table-cell table:number-columns-repeated="16374"/>
        </table:table-row>
        <table:table-row table:style-name="ro4">
          <table:table-cell office:value-type="date" office:date-value="2024-06-18T00:00:00" table:style-name="ce32">
            <text:p>18-06-2024</text:p>
          </table:table-cell>
          <table:table-cell office:value-type="float" office:value="7665" table:style-name="ce33">
            <text:p>7665</text:p>
          </table:table-cell>
          <table:table-cell office:value-type="float" office:value="3" table:style-name="ce33">
            <text:p>3</text:p>
          </table:table-cell>
          <table:table-cell office:value-type="float" office:value="1100" table:style-name="ce33">
            <text:p>1100</text:p>
          </table:table-cell>
          <table:table-cell office:value-type="float" office:value="20" table:style-name="ce33">
            <text:p>2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LE API</text:p>
          </table:table-cell>
          <table:table-cell office:value-type="float" office:value="683" table:style-name="ce35">
            <text:p>683,00</text:p>
          </table:table-cell>
          <table:table-cell office:value-type="string" table:style-name="ce36">
            <text:p>PLUS-"DOPO DI NOI" - L. 112/2016 - maggio 2024 (benef. prot. 50009/2024)</text:p>
          </table:table-cell>
          <table:table-cell table:number-columns-repeated="16374"/>
        </table:table-row>
        <table:table-row table:style-name="ro4">
          <table:table-cell office:value-type="date" office:date-value="2024-06-18T00:00:00" table:style-name="ce32">
            <text:p>18-06-2024</text:p>
          </table:table-cell>
          <table:table-cell office:value-type="float" office:value="7665" table:style-name="ce33">
            <text:p>7665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0" table:style-name="ce33">
            <text:p>2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LE API</text:p>
          </table:table-cell>
          <table:table-cell office:value-type="float" office:value="809.16" table:style-name="ce35">
            <text:p>809,16</text:p>
          </table:table-cell>
          <table:table-cell office:value-type="string" table:style-name="ce36">
            <text:p>PLUS-"DOPO DI NOI" - L. 112/2016 - MAGGIO 2024 (BENEF. PROT. 50011/2024)</text:p>
          </table:table-cell>
          <table:table-cell table:number-columns-repeated="16374"/>
        </table:table-row>
        <table:table-row table:style-name="ro4">
          <table:table-cell office:value-type="date" office:date-value="2024-06-18T00:00:00" table:style-name="ce32">
            <text:p>18-06-2024</text:p>
          </table:table-cell>
          <table:table-cell office:value-type="float" office:value="7665" table:style-name="ce33">
            <text:p>7665</text:p>
          </table:table-cell>
          <table:table-cell office:value-type="float" office:value="2" table:style-name="ce33">
            <text:p>2</text:p>
          </table:table-cell>
          <table:table-cell office:value-type="float" office:value="1100" table:style-name="ce33">
            <text:p>1100</text:p>
          </table:table-cell>
          <table:table-cell office:value-type="float" office:value="20" table:style-name="ce33">
            <text:p>2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LE API</text:p>
          </table:table-cell>
          <table:table-cell office:value-type="float" office:value="830" table:style-name="ce35">
            <text:p>830,00</text:p>
          </table:table-cell>
          <table:table-cell office:value-type="string" table:style-name="ce36">
            <text:p>PLUS-"DOPO DI NOI" - L. 112/2016 - maggio 2024 (benef. prot. 50656/2024)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32">
            <text:p>23-05-2024</text:p>
          </table:table-cell>
          <table:table-cell office:value-type="float" office:value="6550" table:style-name="ce33">
            <text:p>6550</text:p>
          </table:table-cell>
          <table:table-cell office:value-type="float" office:value="3" table:style-name="ce33">
            <text:p>3</text:p>
          </table:table-cell>
          <table:table-cell office:value-type="float" office:value="1100" table:style-name="ce33">
            <text:p>1100</text:p>
          </table:table-cell>
          <table:table-cell office:value-type="float" office:value="10" table:style-name="ce33">
            <text:p>1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SORZIO TERRITORIALE NETWORK ETICO ITALIA SOC. COOP. CONSORTILE ONLUS</text:p>
          </table:table-cell>
          <table:table-cell office:value-type="float" office:value="11969.85" table:style-name="ce35">
            <text:p>11.969,85</text:p>
          </table:table-cell>
          <table:table-cell office:value-type="string" table:style-name="ce36">
            <text:p>PLUS-EQUIPE MULTIDISCIPLINARE - MARZO 2024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32">
            <text:p>23-05-2024</text:p>
          </table:table-cell>
          <table:table-cell office:value-type="float" office:value="6550" table:style-name="ce33">
            <text:p>6550</text:p>
          </table:table-cell>
          <table:table-cell office:value-type="float" office:value="2" table:style-name="ce33">
            <text:p>2</text:p>
          </table:table-cell>
          <table:table-cell office:value-type="float" office:value="1100" table:style-name="ce33">
            <text:p>1100</text:p>
          </table:table-cell>
          <table:table-cell office:value-type="float" office:value="10" table:style-name="ce33">
            <text:p>1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SORZIO TERRITORIALE NETWORK ETICO ITALIA SOC. COOP. CONSORTILE ONLUS</text:p>
          </table:table-cell>
          <table:table-cell office:value-type="float" office:value="12218.18" table:style-name="ce35">
            <text:p>12.218,18</text:p>
          </table:table-cell>
          <table:table-cell office:value-type="string" table:style-name="ce36">
            <text:p>PLUS-EQUIPE MULTIDISCIPLINARE - MARZO 2024</text:p>
          </table:table-cell>
          <table:table-cell table:number-columns-repeated="16374"/>
        </table:table-row>
        <table:table-row table:style-name="ro5">
          <table:table-cell office:value-type="date" office:date-value="2024-04-12T00:00:00" table:style-name="ce32">
            <text:p>12-04-2024</text:p>
          </table:table-cell>
          <table:table-cell office:value-type="float" office:value="5011" table:style-name="ce33">
            <text:p>5011</text:p>
          </table:table-cell>
          <table:table-cell office:value-type="float" office:value="1" table:style-name="ce33">
            <text:p>1</text:p>
          </table:table-cell>
          <table:table-cell office:value-type="float" office:value="1135" table:style-name="ce33">
            <text:p>1135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SSOCIAZIONE DONNE AL TRAGUARDO ONLUS</text:p>
          </table:table-cell>
          <table:table-cell office:value-type="float" office:value="16858.439999999999" table:style-name="ce35">
            <text:p>16.858,44</text:p>
          </table:table-cell>
          <table:table-cell office:value-type="string" table:style-name="ce36">
            <text:p>PLUS-GEST. CENTRO ANTIVIOLENZA DI CARBONIA E SPORTELLI OPER. DISTR. SOCIOSANIT. C.I. - FEBBR-MARZO 2024-NOTA CONTAB. N. 4 DEL 03/04/2024</text:p>
          </table:table-cell>
          <table:table-cell table:number-columns-repeated="16374"/>
        </table:table-row>
        <table:table-row table:style-name="ro7">
          <table:table-cell office:value-type="date" office:date-value="2024-06-27T00:00:00" table:style-name="ce32">
            <text:p>27-06-2024</text:p>
          </table:table-cell>
          <table:table-cell office:value-type="float" office:value="7923" table:style-name="ce33">
            <text:p>7923</text:p>
          </table:table-cell>
          <table:table-cell office:value-type="float" office:value="1" table:style-name="ce33">
            <text:p>1</text:p>
          </table:table-cell>
          <table:table-cell office:value-type="float" office:value="1060" table:style-name="ce33">
            <text:p>1060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POLISTE SRL SOCIETÀ BENEFIT</text:p>
          </table:table-cell>
          <table:table-cell office:value-type="float" office:value="6100" table:style-name="ce35">
            <text:p>6.100,00</text:p>
          </table:table-cell>
          <table:table-cell office:value-type="string" table:style-name="ce36">
            <text:p>PON METRO CITTÀ MEDIE SUD 2021-2027 - TERZA TRANCHE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32">
            <text:p>13-05-2024</text:p>
          </table:table-cell>
          <table:table-cell office:value-type="float" office:value="6171" table:style-name="ce33">
            <text:p>6171</text:p>
          </table:table-cell>
          <table:table-cell office:value-type="float" office:value="1" table:style-name="ce33">
            <text:p>1</text:p>
          </table:table-cell>
          <table:table-cell office:value-type="float" office:value="1060" table:style-name="ce33">
            <text:p>1060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POLISTE SRL SOCIETÀ BENEFIT</text:p>
          </table:table-cell>
          <table:table-cell office:value-type="float" office:value="18300" table:style-name="ce35">
            <text:p>18.300,00</text:p>
          </table:table-cell>
          <table:table-cell office:value-type="string" table:style-name="ce36">
            <text:p>PON METRO PLUS CITTÀ MEDIE SUD 2021-2027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32">
            <text:p>10-04-2024</text:p>
          </table:table-cell>
          <table:table-cell office:value-type="float" office:value="4894" table:style-name="ce33">
            <text:p>4894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SOC.COOPERATIVA SOCIALE SERVIZI SOCIALI S.G.S.</text:p>
          </table:table-cell>
          <table:table-cell office:value-type="float" office:value="6885.5" table:style-name="ce35">
            <text:p>6.885,50</text:p>
          </table:table-cell>
          <table:table-cell office:value-type="string" table:style-name="ce36">
            <text:p>PREST.INTEGR. HCP FEBBRAIO 2024</text:p>
          </table:table-cell>
          <table:table-cell table:number-columns-repeated="16374"/>
        </table:table-row>
        <table:table-row table:style-name="ro3">
          <table:table-cell office:value-type="date" office:date-value="2024-06-17T00:00:00" table:style-name="ce32">
            <text:p>17-06-2024</text:p>
          </table:table-cell>
          <table:table-cell office:value-type="float" office:value="7642" table:style-name="ce33">
            <text:p>7642</text:p>
          </table:table-cell>
          <table:table-cell office:value-type="float" office:value="1" table:style-name="ce33">
            <text:p>1</text:p>
          </table:table-cell>
          <table:table-cell office:value-type="float" office:value="1110" table:style-name="ce33">
            <text:p>1110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SSOCIAZIONE ITALIANA ASSISTENZA SPASTICI</text:p>
          </table:table-cell>
          <table:table-cell office:value-type="float" office:value="906.01" table:style-name="ce35">
            <text:p>906,01</text:p>
          </table:table-cell>
          <table:table-cell office:value-type="string" table:style-name="ce36">
            <text:p>PRESTAZ. DI RIABIL. GLOBALE - ADEGUAM. TARIFFE DELLA RIABILITAZ. TERR.LELIVELLI 1.2.3 -D.G.R. NN. 31/117-2023 E 33/10-2023 E 2/2-2024. CONGUAGLIO QUOTE SOCIALI GENN-DIC. 2024</text:p>
          </table:table-cell>
          <table:table-cell table:number-columns-repeated="16374"/>
        </table:table-row>
        <table:table-row table:style-name="ro3">
          <table:table-cell office:value-type="date" office:date-value="2024-06-17T00:00:00" table:style-name="ce32">
            <text:p>17-06-2024</text:p>
          </table:table-cell>
          <table:table-cell office:value-type="float" office:value="7644" table:style-name="ce33">
            <text:p>7644</text:p>
          </table:table-cell>
          <table:table-cell office:value-type="float" office:value="1" table:style-name="ce33">
            <text:p>1</text:p>
          </table:table-cell>
          <table:table-cell office:value-type="float" office:value="1110" table:style-name="ce33">
            <text:p>1110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SSOCIAZIONE ITALIANA ASSISTENZA SPASTICI</text:p>
          </table:table-cell>
          <table:table-cell office:value-type="float" office:value="10954.6" table:style-name="ce35">
            <text:p>10.954,60</text:p>
          </table:table-cell>
          <table:table-cell office:value-type="string" table:style-name="ce36">
            <text:p>PRESTAZ. DI RIABIL. GLOBALE - ADEGUAM. TARIFFE DELLA RIABILITAZ. TERR.LELIVELLI 1.2.3 -D.G.R. NN. 31/117-2023 E 33/10-2023 E 2/2-2024. CONGUAGLIO QUOTE SOCIALI GENN-DIC. 2024</text:p>
          </table:table-cell>
          <table:table-cell table:number-columns-repeated="16374"/>
        </table:table-row>
        <table:table-row table:style-name="ro3">
          <table:table-cell office:value-type="date" office:date-value="2024-06-17T00:00:00" table:style-name="ce32">
            <text:p>17-06-2024</text:p>
          </table:table-cell>
          <table:table-cell office:value-type="float" office:value="7643" table:style-name="ce33">
            <text:p>7643</text:p>
          </table:table-cell>
          <table:table-cell office:value-type="float" office:value="1" table:style-name="ce33">
            <text:p>1</text:p>
          </table:table-cell>
          <table:table-cell office:value-type="float" office:value="1110" table:style-name="ce33">
            <text:p>1110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SSOCIAZIONE ITALIANA ASSISTENZA SPASTICI</text:p>
          </table:table-cell>
          <table:table-cell office:value-type="float" office:value="6715.61" table:style-name="ce35">
            <text:p>6.715,61</text:p>
          </table:table-cell>
          <table:table-cell office:value-type="string" table:style-name="ce36">
            <text:p>PRESTAZ. DI RIABIL. GLOBALE - ADEGUAM. TARIFFE DELLA RIABILITAZ. TERR.LELIVELLI 1.2.3 -D.G.R. NN. 31/117-2023 E 33/10-2023 E 2/2-2024. CONGUAGLIO QUOTE SOCIALI GENN-DIC. 2024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32">
            <text:p>10-04-2024</text:p>
          </table:table-cell>
          <table:table-cell office:value-type="float" office:value="4882" table:style-name="ce33">
            <text:p>4882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FUTURI ORIZZONTI</text:p>
          </table:table-cell>
          <table:table-cell office:value-type="float" office:value="260" table:style-name="ce35">
            <text:p>260,00</text:p>
          </table:table-cell>
          <table:table-cell office:value-type="string" table:style-name="ce36">
            <text:p>PRESTAZ. INTEGR. HOME CARE 2024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32">
            <text:p>10-04-2024</text:p>
          </table:table-cell>
          <table:table-cell office:value-type="float" office:value="4894" table:style-name="ce33">
            <text:p>4894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SOC.COOPERATIVA SOCIALE SERVIZI SOCIALI S.G.S.</text:p>
          </table:table-cell>
          <table:table-cell office:value-type="float" office:value="7297" table:style-name="ce35">
            <text:p>7.297,00</text:p>
          </table:table-cell>
          <table:table-cell office:value-type="string" table:style-name="ce36">
            <text:p>PRESTAZ. INTEGRATIVE HCP GENNAIO 2024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32">
            <text:p>10-04-2024</text:p>
          </table:table-cell>
          <table:table-cell office:value-type="float" office:value="4896" table:style-name="ce33">
            <text:p>4896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CARBONIA FUTURA</text:p>
          </table:table-cell>
          <table:table-cell office:value-type="float" office:value="17470.400000000001" table:style-name="ce35">
            <text:p>17.470,40</text:p>
          </table:table-cell>
          <table:table-cell office:value-type="string" table:style-name="ce36">
            <text:p>PRESTAZ. INTEGRATIVE HOME CARE 2024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32">
            <text:p>10-04-2024</text:p>
          </table:table-cell>
          <table:table-cell office:value-type="float" office:value="4896" table:style-name="ce33">
            <text:p>4896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CARBONIA FUTURA</text:p>
          </table:table-cell>
          <table:table-cell office:value-type="float" office:value="17216.900000000001" table:style-name="ce35">
            <text:p>17.216,90</text:p>
          </table:table-cell>
          <table:table-cell office:value-type="string" table:style-name="ce36">
            <text:p>PRESTAZ. INTEGRATIVE HOME CARE 2024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77" table:style-name="ce33">
            <text:p>4877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TIRAGALLO ROSA MARIA</text:p>
          </table:table-cell>
          <table:table-cell office:value-type="float" office:value="714" table:style-name="ce35">
            <text:p>714,00</text:p>
          </table:table-cell>
          <table:table-cell office:value-type="string" table:style-name="ce36">
            <text:p>PRESTAZ. INTEGRATIVE HOME CARE 2024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77" table:style-name="ce33">
            <text:p>4877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TIRAGALLO ROSA MARIA</text:p>
          </table:table-cell>
          <table:table-cell office:value-type="float" office:value="718.8" table:style-name="ce35">
            <text:p>718,80</text:p>
          </table:table-cell>
          <table:table-cell office:value-type="string" table:style-name="ce36">
            <text:p>PRESTAZ. INTEGRATIVE HOME CARE 2024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76" table:style-name="ce33">
            <text:p>4876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ARA SOC. COOP. SOCIALE</text:p>
          </table:table-cell>
          <table:table-cell office:value-type="float" office:value="3063" table:style-name="ce35">
            <text:p>3.063,00</text:p>
          </table:table-cell>
          <table:table-cell office:value-type="string" table:style-name="ce36">
            <text:p>PRESTAZ. INTEGRATIVE HOME CARE 2024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76" table:style-name="ce33">
            <text:p>4876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ARA SOC. COOP. SOCIALE</text:p>
          </table:table-cell>
          <table:table-cell office:value-type="float" office:value="1733" table:style-name="ce35">
            <text:p>1.733,00</text:p>
          </table:table-cell>
          <table:table-cell office:value-type="string" table:style-name="ce36">
            <text:p>PRESTAZ. INTEGRATIVE HOME CARE 2024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75" table:style-name="ce33">
            <text:p>4875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LA CASA DEI BIMBI SOC. COOP SOCIALE</text:p>
          </table:table-cell>
          <table:table-cell office:value-type="float" office:value="275" table:style-name="ce35">
            <text:p>275,00</text:p>
          </table:table-cell>
          <table:table-cell office:value-type="string" table:style-name="ce36">
            <text:p>PRESTAZ. INTEGRATIVE HOME CARE 2024</text:p>
          </table:table-cell>
          <table:table-cell table:number-columns-repeated="16374"/>
        </table:table-row>
        <table:table-row table:style-name="ro5">
          <table:table-cell office:value-type="date" office:date-value="2024-06-12T00:00:00" table:style-name="ce32">
            <text:p>12-06-2024</text:p>
          </table:table-cell>
          <table:table-cell office:value-type="float" office:value="7291" table:style-name="ce33">
            <text:p>7291</text:p>
          </table:table-cell>
          <table:table-cell office:value-type="float" office:value="1" table:style-name="ce33">
            <text:p>1</text:p>
          </table:table-cell>
          <table:table-cell office:value-type="float" office:value="1110" table:style-name="ce33">
            <text:p>1110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SSOCIAZIONE ITALIANA ASSISTENZA SPASTICI</text:p>
          </table:table-cell>
          <table:table-cell office:value-type="float" office:value="30760.66" table:style-name="ce35">
            <text:p>30.760,66</text:p>
          </table:table-cell>
          <table:table-cell office:value-type="string" table:style-name="ce36">
            <text:p>PRESTAZ. SOCIOSANIT. DI RIABILITAZ. GLOBALE EROGATE NEL MESE DI APRILE 2024. LIQUID. NOTA CONTAB. N. 517/A DEL 30/04/2024</text:p>
          </table:table-cell>
          <table:table-cell table:number-columns-repeated="16374"/>
        </table:table-row>
        <table:table-row table:style-name="ro5">
          <table:table-cell office:value-type="date" office:date-value="2024-04-12T00:00:00" table:style-name="ce32">
            <text:p>12-04-2024</text:p>
          </table:table-cell>
          <table:table-cell office:value-type="float" office:value="5018" table:style-name="ce33">
            <text:p>5018</text:p>
          </table:table-cell>
          <table:table-cell office:value-type="float" office:value="1" table:style-name="ce33">
            <text:p>1</text:p>
          </table:table-cell>
          <table:table-cell office:value-type="float" office:value="1110" table:style-name="ce33">
            <text:p>1110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SSOCIAZIONE ITALIANA ASSISTENZA SPASTICI</text:p>
          </table:table-cell>
          <table:table-cell office:value-type="float" office:value="2614.09" table:style-name="ce35">
            <text:p>2.614,09</text:p>
          </table:table-cell>
          <table:table-cell office:value-type="string" table:style-name="ce36">
            <text:p>PRESTAZ. SOCIOSANIT. DI RIABILITAZ. GLOBALE EROGATE NEL MESE DI FEBBRAIO 2024. LIQUID. NOTA CONTAB. N. 208/A DEL 29/02/2024</text:p>
          </table:table-cell>
          <table:table-cell table:number-columns-repeated="16374"/>
        </table:table-row>
        <table:table-row table:style-name="ro5">
          <table:table-cell office:value-type="date" office:date-value="2024-04-12T00:00:00" table:style-name="ce32">
            <text:p>12-04-2024</text:p>
          </table:table-cell>
          <table:table-cell office:value-type="float" office:value="5017" table:style-name="ce33">
            <text:p>5017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SSOCIAZIONE ITALIANA ASSISTENZA SPASTICI</text:p>
          </table:table-cell>
          <table:table-cell office:value-type="float" office:value="24803.02" table:style-name="ce35">
            <text:p>24.803,02</text:p>
          </table:table-cell>
          <table:table-cell office:value-type="string" table:style-name="ce36">
            <text:p>PRESTAZ. SOCIOSANIT. DI RIABILITAZ. GLOBALE EROGATE NEL MESE DI FEBBRAIO 2024. LIQUID. NOTA CONTAB. N. 208/A DEL 29/02/2024</text:p>
          </table:table-cell>
          <table:table-cell table:number-columns-repeated="16374"/>
        </table:table-row>
        <table:table-row table:style-name="ro5">
          <table:table-cell office:value-type="date" office:date-value="2024-04-12T00:00:00" table:style-name="ce32">
            <text:p>12-04-2024</text:p>
          </table:table-cell>
          <table:table-cell office:value-type="float" office:value="5019" table:style-name="ce33">
            <text:p>5019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SSOCIAZIONE ITALIANA ASSISTENZA SPASTICI</text:p>
          </table:table-cell>
          <table:table-cell office:value-type="float" office:value="29556.98" table:style-name="ce35">
            <text:p>29.556,98</text:p>
          </table:table-cell>
          <table:table-cell office:value-type="string" table:style-name="ce36">
            <text:p>PRESTAZ. SOCIOSANIT. DI RIABILITAZ. GLOBALE EROGATE NEL MESE DI GENNAIO 2024. LIQUID. NOTA CONTAB. N. 54/A DEL 31/01/2024</text:p>
          </table:table-cell>
          <table:table-cell table:number-columns-repeated="16374"/>
        </table:table-row>
        <table:table-row table:style-name="ro5">
          <table:table-cell office:value-type="date" office:date-value="2024-04-23T00:00:00" table:style-name="ce32">
            <text:p>23-04-2024</text:p>
          </table:table-cell>
          <table:table-cell office:value-type="float" office:value="5499" table:style-name="ce33">
            <text:p>5499</text:p>
          </table:table-cell>
          <table:table-cell office:value-type="float" office:value="1" table:style-name="ce33">
            <text:p>1</text:p>
          </table:table-cell>
          <table:table-cell office:value-type="float" office:value="1110" table:style-name="ce33">
            <text:p>1110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SSOCIAZIONE ITALIANA ASSISTENZA SPASTICI</text:p>
          </table:table-cell>
          <table:table-cell office:value-type="float" office:value="31620.43" table:style-name="ce35">
            <text:p>31.620,43</text:p>
          </table:table-cell>
          <table:table-cell office:value-type="string" table:style-name="ce36">
            <text:p>PRESTAZ. SOCIOSANIT. DI RIABILITAZ. GLOBALE EROGATE NEL MESE DI MARZO 2024. LIQUID. NOTA CONTAB. N. 363/A DEL 31/03/2024</text:p>
          </table:table-cell>
          <table:table-cell table:number-columns-repeated="16374"/>
        </table:table-row>
        <table:table-row table:style-name="ro5">
          <table:table-cell office:value-type="date" office:date-value="2024-04-18T00:00:00" table:style-name="ce32">
            <text:p>18-04-2024</text:p>
          </table:table-cell>
          <table:table-cell office:value-type="float" office:value="5121" table:style-name="ce33">
            <text:p>5121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NFFAS - ONLUS</text:p>
          </table:table-cell>
          <table:table-cell office:value-type="float" office:value="697.4" table:style-name="ce35">
            <text:p>697,40</text:p>
          </table:table-cell>
          <table:table-cell office:value-type="string" table:style-name="ce36">
            <text:p>PRESTAZ. SOCIOSANIT. DI RIABILITAZ. GLOBALE PER PERSONE NON AUTOSIFFIC. E NON ABBIENTI - MESE FEBBRAIO 2024</text:p>
          </table:table-cell>
          <table:table-cell table:number-columns-repeated="16374"/>
        </table:table-row>
        <table:table-row table:style-name="ro5">
          <table:table-cell office:value-type="date" office:date-value="2024-04-18T00:00:00" table:style-name="ce32">
            <text:p>18-04-2024</text:p>
          </table:table-cell>
          <table:table-cell office:value-type="float" office:value="5119" table:style-name="ce33">
            <text:p>5119</text:p>
          </table:table-cell>
          <table:table-cell office:value-type="float" office:value="1" table:style-name="ce33">
            <text:p>1</text:p>
          </table:table-cell>
          <table:table-cell office:value-type="float" office:value="1110" table:style-name="ce33">
            <text:p>1110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NFFAS - ONLUS</text:p>
          </table:table-cell>
          <table:table-cell office:value-type="float" office:value="42.6" table:style-name="ce35">
            <text:p>42,60</text:p>
          </table:table-cell>
          <table:table-cell office:value-type="string" table:style-name="ce36">
            <text:p>PRESTAZ. SOCIOSANIT. DI RIABILITAZ. GLOBALE PER PERSONE NON AUTOSUFFIC. E NON ABBIENTI - CONGUAGLIO ANNO 2023</text:p>
          </table:table-cell>
          <table:table-cell table:number-columns-repeated="16374"/>
        </table:table-row>
        <table:table-row table:style-name="ro5">
          <table:table-cell office:value-type="date" office:date-value="2024-04-18T00:00:00" table:style-name="ce32">
            <text:p>18-04-2024</text:p>
          </table:table-cell>
          <table:table-cell office:value-type="float" office:value="5120" table:style-name="ce33">
            <text:p>5120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NFFAS - ONLUS</text:p>
          </table:table-cell>
          <table:table-cell office:value-type="float" office:value="760.8" table:style-name="ce35">
            <text:p>760,80</text:p>
          </table:table-cell>
          <table:table-cell office:value-type="string" table:style-name="ce36">
            <text:p>PRESTAZ. SOCIOSANIT. DI RIABILITAZ. GLOBALE PER PERSONE NON AUTOSUFFIC. E NON ABBIENTI - MESE GENNAIO 2024</text:p>
          </table:table-cell>
          <table:table-cell table:number-columns-repeated="16374"/>
        </table:table-row>
        <table:table-row table:style-name="ro4">
          <table:table-cell office:value-type="date" office:date-value="2024-05-13T00:00:00" table:style-name="ce32">
            <text:p>13-05-2024</text:p>
          </table:table-cell>
          <table:table-cell office:value-type="float" office:value="6211" table:style-name="ce33">
            <text:p>6211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DESS SOCIALE</text:p>
          </table:table-cell>
          <table:table-cell office:value-type="float" office:value="10187.4" table:style-name="ce35">
            <text:p>10.187,40</text:p>
          </table:table-cell>
          <table:table-cell office:value-type="string" table:style-name="ce36">
            <text:p>PRESTAZ. SOCIOSANIT. PER ANZIANI/INABILI ADULTI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5-13T00:00:00" table:style-name="ce32">
            <text:p>13-05-2024</text:p>
          </table:table-cell>
          <table:table-cell office:value-type="float" office:value="6212" table:style-name="ce33">
            <text:p>6212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DESS SOCIALE</text:p>
          </table:table-cell>
          <table:table-cell office:value-type="float" office:value="11970.4" table:style-name="ce35">
            <text:p>11.970,40</text:p>
          </table:table-cell>
          <table:table-cell office:value-type="string" table:style-name="ce36">
            <text:p>PRESTAZ. SOCIOSANIT. PER ANZIANI/INABILI ADULTI MESE DI MARZO 2024</text:p>
          </table:table-cell>
          <table:table-cell table:number-columns-repeated="16374"/>
        </table:table-row>
        <table:table-row table:style-name="ro5">
          <table:table-cell office:value-type="date" office:date-value="2024-04-22T00:00:00" table:style-name="ce32">
            <text:p>22-04-2024</text:p>
          </table:table-cell>
          <table:table-cell office:value-type="float" office:value="5256" table:style-name="ce33">
            <text:p>5256</text:p>
          </table:table-cell>
          <table:table-cell office:value-type="float" office:value="1" table:style-name="ce33">
            <text:p>1</text:p>
          </table:table-cell>
          <table:table-cell office:value-type="float" office:value="1140" table:style-name="ce33">
            <text:p>1140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DESS SOCIALE</text:p>
          </table:table-cell>
          <table:table-cell office:value-type="float" office:value="392.25" table:style-name="ce35">
            <text:p>392,25</text:p>
          </table:table-cell>
          <table:table-cell office:value-type="string" table:style-name="ce36">
            <text:p>PRESTAZ. SOCIOSANIT. PER ANZIANI/INABILI ADULTI PRESSO LA R.S.A. SANT'ELIA DI NUXIS - MESE FEBBRAIO 2024</text:p>
          </table:table-cell>
          <table:table-cell table:number-columns-repeated="16374"/>
        </table:table-row>
        <table:table-row table:style-name="ro5">
          <table:table-cell office:value-type="date" office:date-value="2024-04-23T00:00:00" table:style-name="ce32">
            <text:p>23-04-2024</text:p>
          </table:table-cell>
          <table:table-cell office:value-type="float" office:value="5412" table:style-name="ce33">
            <text:p>5412</text:p>
          </table:table-cell>
          <table:table-cell office:value-type="float" office:value="1" table:style-name="ce33">
            <text:p>1</text:p>
          </table:table-cell>
          <table:table-cell office:value-type="float" office:value="1110" table:style-name="ce33">
            <text:p>1110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NFFAS - ONLUS</text:p>
          </table:table-cell>
          <table:table-cell office:value-type="float" office:value="507.2" table:style-name="ce35">
            <text:p>507,20</text:p>
          </table:table-cell>
          <table:table-cell office:value-type="string" table:style-name="ce36">
            <text:p>PRESTAZ. SOCIOSANITARIE DI RIABILITAZ. GLOBALE PER PERSONE NON AUTOSIFFIC. E NON ABBIENTI - MESE MARZO 2024</text:p>
          </table:table-cell>
          <table:table-cell table:number-columns-repeated="16374"/>
        </table:table-row>
        <table:table-row table:style-name="ro5">
          <table:table-cell office:value-type="date" office:date-value="2024-04-23T00:00:00" table:style-name="ce32">
            <text:p>23-04-2024</text:p>
          </table:table-cell>
          <table:table-cell office:value-type="float" office:value="5411" table:style-name="ce33">
            <text:p>5411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NFFAS - ONLUS</text:p>
          </table:table-cell>
          <table:table-cell office:value-type="float" office:value="63.4" table:style-name="ce35">
            <text:p>63,40</text:p>
          </table:table-cell>
          <table:table-cell office:value-type="string" table:style-name="ce36">
            <text:p>PRESTAZ. SOCIOSANITARIE DI RIABILITAZ. GLOBALE PER PERSONE NON AUTOSUFFIC. E NON ABBIENTI - MESE MARZO 2024</text:p>
          </table:table-cell>
          <table:table-cell table:number-columns-repeated="16374"/>
        </table:table-row>
        <table:table-row table:style-name="ro4">
          <table:table-cell office:value-type="date" office:date-value="2024-05-24T00:00:00" table:style-name="ce32">
            <text:p>24-05-2024</text:p>
          </table:table-cell>
          <table:table-cell office:value-type="float" office:value="6692" table:style-name="ce33">
            <text:p>6692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DESS SOCIALE</text:p>
          </table:table-cell>
          <table:table-cell office:value-type="float" office:value="10888.9" table:style-name="ce35">
            <text:p>10.888,90</text:p>
          </table:table-cell>
          <table:table-cell office:value-type="string" table:style-name="ce36">
            <text:p>PRESTAZ. SOCIOSANITARIE PER ANZIANI/INABILI ADULTI - MESE DI APRILE 2024</text:p>
          </table:table-cell>
          <table:table-cell table:number-columns-repeated="16374"/>
        </table:table-row>
        <table:table-row table:style-name="ro5">
          <table:table-cell office:value-type="date" office:date-value="2024-05-15T00:00:00" table:style-name="ce32">
            <text:p>15-05-2024</text:p>
          </table:table-cell>
          <table:table-cell office:value-type="float" office:value="6437" table:style-name="ce33">
            <text:p>6437</text:p>
          </table:table-cell>
          <table:table-cell office:value-type="float" office:value="1" table:style-name="ce33">
            <text:p>1</text:p>
          </table:table-cell>
          <table:table-cell office:value-type="float" office:value="1140" table:style-name="ce33">
            <text:p>1140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DESS SOCIALE</text:p>
          </table:table-cell>
          <table:table-cell office:value-type="float" office:value="526.53" table:style-name="ce35">
            <text:p>526,53</text:p>
          </table:table-cell>
          <table:table-cell office:value-type="string" table:style-name="ce36">
            <text:p>PRESTAZ. SOCIOSANITARIE PER ANZIANI/INABILI ADULTI PRESSO R.S.A. SANT'ELIA DI NUXIS-MESE MARZO 2024</text:p>
          </table:table-cell>
          <table:table-cell table:number-columns-repeated="16374"/>
        </table:table-row>
        <table:table-row table:style-name="ro4">
          <table:table-cell office:value-type="date" office:date-value="2024-05-24T00:00:00" table:style-name="ce32">
            <text:p>24-05-2024</text:p>
          </table:table-cell>
          <table:table-cell office:value-type="float" office:value="6574" table:style-name="ce33">
            <text:p>6574</text:p>
          </table:table-cell>
          <table:table-cell office:value-type="float" office:value="1" table:style-name="ce33">
            <text:p>1</text:p>
          </table:table-cell>
          <table:table-cell office:value-type="float" office:value="1110" table:style-name="ce33">
            <text:p>1110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NFFAS - ONLUS</text:p>
          </table:table-cell>
          <table:table-cell office:value-type="float" office:value="697.4" table:style-name="ce35">
            <text:p>697,40</text:p>
          </table:table-cell>
          <table:table-cell office:value-type="string" table:style-name="ce36">
            <text:p>PRESTAZ.SOCIOSANIT. DI RIABILIT. GLOBALE PER PERSONE NON AUTOSIFF - APRILE 2024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32">
            <text:p>10-04-2024</text:p>
          </table:table-cell>
          <table:table-cell office:value-type="float" office:value="4893" table:style-name="ce33">
            <text:p>4893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PORTOSCUSO SERENA</text:p>
          </table:table-cell>
          <table:table-cell office:value-type="float" office:value="6647.6" table:style-name="ce35">
            <text:p>6.647,60</text:p>
          </table:table-cell>
          <table:table-cell office:value-type="string" table:style-name="ce36">
            <text:p>PRESTAZIONE INTEGRATIVE HCP FEBBRAI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2">
            <text:p>21-05-2024</text:p>
          </table:table-cell>
          <table:table-cell office:value-type="float" office:value="6493" table:style-name="ce33">
            <text:p>6493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PORTOSCUSO SERENA</text:p>
          </table:table-cell>
          <table:table-cell office:value-type="float" office:value="6647.6" table:style-name="ce35">
            <text:p>6.647,60</text:p>
          </table:table-cell>
          <table:table-cell office:value-type="string" table:style-name="ce36">
            <text:p>PRESTAZIONE INTEGRATIVE HCP MARZO 2024</text:p>
          </table:table-cell>
          <table:table-cell table:number-columns-repeated="16374"/>
        </table:table-row>
        <table:table-row table:style-name="ro4">
          <table:table-cell office:value-type="date" office:date-value="2024-04-10T00:00:00" table:style-name="ce32">
            <text:p>10-04-2024</text:p>
          </table:table-cell>
          <table:table-cell office:value-type="float" office:value="4893" table:style-name="ce33">
            <text:p>4893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PORTOSCUSO SERENA</text:p>
          </table:table-cell>
          <table:table-cell office:value-type="float" office:value="9484.67" table:style-name="ce35">
            <text:p>9.484,67</text:p>
          </table:table-cell>
          <table:table-cell office:value-type="string" table:style-name="ce36">
            <text:p>PRESTAZIONE INTEGRATIVE HCP MESE GENNAIO 2024</text:p>
          </table:table-cell>
          <table:table-cell table:number-columns-repeated="16374"/>
        </table:table-row>
        <table:table-row table:style-name="ro4">
          <table:table-cell office:value-type="date" office:date-value="2024-04-10T00:00:00" table:style-name="ce32">
            <text:p>10-04-2024</text:p>
          </table:table-cell>
          <table:table-cell office:value-type="float" office:value="4892" table:style-name="ce33">
            <text:p>4892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LE API</text:p>
          </table:table-cell>
          <table:table-cell office:value-type="float" office:value="8253.66" table:style-name="ce35">
            <text:p>8.253,66</text:p>
          </table:table-cell>
          <table:table-cell office:value-type="string" table:style-name="ce36">
            <text:p>PRESTAZIONI HOME CARE PREMIUM 2022 FEBBR AIO 2024</text:p>
          </table:table-cell>
          <table:table-cell table:number-columns-repeated="16374"/>
        </table:table-row>
        <table:table-row table:style-name="ro4">
          <table:table-cell office:value-type="date" office:date-value="2024-04-10T00:00:00" table:style-name="ce32">
            <text:p>10-04-2024</text:p>
          </table:table-cell>
          <table:table-cell office:value-type="float" office:value="4892" table:style-name="ce33">
            <text:p>4892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LE API</text:p>
          </table:table-cell>
          <table:table-cell office:value-type="float" office:value="8599.69" table:style-name="ce35">
            <text:p>8.599,69</text:p>
          </table:table-cell>
          <table:table-cell office:value-type="string" table:style-name="ce36">
            <text:p>PRESTAZIONI HOME CARE PREMIUM 2022 -GENN AIO 2024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37">
            <text:p>21-05-2024</text:p>
          </table:table-cell>
          <table:table-cell office:value-type="float" office:value="6492" table:style-name="ce38">
            <text:p>6492</text:p>
          </table:table-cell>
          <table:table-cell office:value-type="float" office:value="1" table:style-name="ce38">
            <text:p>1</text:p>
          </table:table-cell>
          <table:table-cell office:value-type="float" office:value="1145" table:style-name="ce38">
            <text:p>1145</text:p>
          </table:table-cell>
          <table:table-cell office:value-type="float" office:value="15" table:style-name="ce38">
            <text:p>1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4</text:p>
          </table:table-cell>
          <table:table-cell office:value-type="string" table:style-name="ce39">
            <text:p>COOPERATIVA SOCIALE LE API</text:p>
          </table:table-cell>
          <table:table-cell office:value-type="float" office:value="8533.07" table:style-name="ce40">
            <text:p>8.533,07</text:p>
          </table:table-cell>
          <table:table-cell office:value-type="string" table:style-name="ce41">
            <text:p>PRESTAZIONI HOME CARE PREMIUM MARZ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0T00:00:00" table:style-name="ce32">
            <text:p>10-04-2024</text:p>
          </table:table-cell>
          <table:table-cell office:value-type="float" office:value="4886" table:style-name="ce33">
            <text:p>4886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IRILLO MARIA ROBERTA</text:p>
          </table:table-cell>
          <table:table-cell office:value-type="float" office:value="539" table:style-name="ce35">
            <text:p>539,00</text:p>
          </table:table-cell>
          <table:table-cell office:value-type="string" table:style-name="ce36">
            <text:p>PRESTAZIONI INTEGR. HOME CARE 2024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32">
            <text:p>10-04-2024</text:p>
          </table:table-cell>
          <table:table-cell office:value-type="float" office:value="4885" table:style-name="ce33">
            <text:p>4885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NAPOLI BRUNELLA</text:p>
          </table:table-cell>
          <table:table-cell office:value-type="float" office:value="270" table:style-name="ce35">
            <text:p>270,00</text:p>
          </table:table-cell>
          <table:table-cell office:value-type="string" table:style-name="ce36">
            <text:p>PRESTAZIONI INTEGR. HOME CARE 2024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32">
            <text:p>10-04-2024</text:p>
          </table:table-cell>
          <table:table-cell office:value-type="float" office:value="4884" table:style-name="ce33">
            <text:p>4884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NAPOLI BRUNELLA</text:p>
          </table:table-cell>
          <table:table-cell office:value-type="float" office:value="270" table:style-name="ce35">
            <text:p>270,00</text:p>
          </table:table-cell>
          <table:table-cell office:value-type="string" table:style-name="ce36">
            <text:p>PRESTAZIONI INTEGR. HOME CARE 2024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32">
            <text:p>10-04-2024</text:p>
          </table:table-cell>
          <table:table-cell office:value-type="float" office:value="4883" table:style-name="ce33">
            <text:p>4883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DESS SOCIALE</text:p>
          </table:table-cell>
          <table:table-cell office:value-type="float" office:value="389.95" table:style-name="ce35">
            <text:p>389,95</text:p>
          </table:table-cell>
          <table:table-cell office:value-type="string" table:style-name="ce36">
            <text:p>PRESTAZIONI INTEGR. HOME CARE 2024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32">
            <text:p>10-04-2024</text:p>
          </table:table-cell>
          <table:table-cell office:value-type="float" office:value="4883" table:style-name="ce33">
            <text:p>4883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DESS SOCIALE</text:p>
          </table:table-cell>
          <table:table-cell office:value-type="float" office:value="2729.62" table:style-name="ce35">
            <text:p>2.729,62</text:p>
          </table:table-cell>
          <table:table-cell office:value-type="string" table:style-name="ce36">
            <text:p>PRESTAZIONI INTEGR. HOME CARE 2024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32">
            <text:p>10-04-2024</text:p>
          </table:table-cell>
          <table:table-cell office:value-type="float" office:value="4882" table:style-name="ce33">
            <text:p>4882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FUTURI ORIZZONTI</text:p>
          </table:table-cell>
          <table:table-cell office:value-type="float" office:value="451" table:style-name="ce35">
            <text:p>451,00</text:p>
          </table:table-cell>
          <table:table-cell office:value-type="string" table:style-name="ce36">
            <text:p>PRESTAZIONI INTEGR. HOME CARE 2024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75" table:style-name="ce33">
            <text:p>4875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LA CASA DEI BIMBI SOC. COOP SOCIALE</text:p>
          </table:table-cell>
          <table:table-cell office:value-type="float" office:value="275" table:style-name="ce35">
            <text:p>275,00</text:p>
          </table:table-cell>
          <table:table-cell office:value-type="string" table:style-name="ce36">
            <text:p>PRESTAZIONI INTEGR. HOME CARE PREMIUM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72" table:style-name="ce33">
            <text:p>4872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ORTOPEDIA CHESSA S.R.L.</text:p>
          </table:table-cell>
          <table:table-cell office:value-type="float" office:value="78.02" table:style-name="ce35">
            <text:p>78,02</text:p>
          </table:table-cell>
          <table:table-cell office:value-type="string" table:style-name="ce36">
            <text:p>PRESTAZIONI INTEGR. HOME CARE PREMIUM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71" table:style-name="ce33">
            <text:p>4871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PINNA DANILO</text:p>
          </table:table-cell>
          <table:table-cell office:value-type="float" office:value="750" table:style-name="ce35">
            <text:p>750,00</text:p>
          </table:table-cell>
          <table:table-cell office:value-type="string" table:style-name="ce36">
            <text:p>PRESTAZIONI INTEGR. HOME CARE PREMIUM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70" table:style-name="ce33">
            <text:p>4870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PINNA DANILO</text:p>
          </table:table-cell>
          <table:table-cell office:value-type="float" office:value="240" table:style-name="ce35">
            <text:p>240,00</text:p>
          </table:table-cell>
          <table:table-cell office:value-type="string" table:style-name="ce36">
            <text:p>PRESTAZIONI INTEGR. HOME CARE PREMIUM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69" table:style-name="ce33">
            <text:p>4869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PINNA DANILO</text:p>
          </table:table-cell>
          <table:table-cell office:value-type="float" office:value="135" table:style-name="ce35">
            <text:p>135,00</text:p>
          </table:table-cell>
          <table:table-cell office:value-type="string" table:style-name="ce36">
            <text:p>PRESTAZIONI INTEGR. HOME CARE PREMIUM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67" table:style-name="ce33">
            <text:p>4867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PINNA DANILO</text:p>
          </table:table-cell>
          <table:table-cell office:value-type="float" office:value="240" table:style-name="ce35">
            <text:p>240,00</text:p>
          </table:table-cell>
          <table:table-cell office:value-type="string" table:style-name="ce36">
            <text:p>PRESTAZIONI INTEGR. HOME CARE PREMIUM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66" table:style-name="ce33">
            <text:p>4866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PINNA DANILO</text:p>
          </table:table-cell>
          <table:table-cell office:value-type="float" office:value="135" table:style-name="ce35">
            <text:p>135,00</text:p>
          </table:table-cell>
          <table:table-cell office:value-type="string" table:style-name="ce36">
            <text:p>PRESTAZIONI INTEGR. HOME CARE PREMIUM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65" table:style-name="ce33">
            <text:p>4865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VERACINI ANGELO</text:p>
          </table:table-cell>
          <table:table-cell office:value-type="float" office:value="589.79999999999995" table:style-name="ce35">
            <text:p>589,80</text:p>
          </table:table-cell>
          <table:table-cell office:value-type="string" table:style-name="ce36">
            <text:p>PRESTAZIONI INTEGR. HOME CARE PREMIUM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65" table:style-name="ce33">
            <text:p>4865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VERACINI ANGELO</text:p>
          </table:table-cell>
          <table:table-cell office:value-type="float" office:value="649.79999999999995" table:style-name="ce35">
            <text:p>649,80</text:p>
          </table:table-cell>
          <table:table-cell office:value-type="string" table:style-name="ce36">
            <text:p>PRESTAZIONI INTEGR. HOME CARE PREMIUM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59" table:style-name="ce33">
            <text:p>4859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LAGO E NURAGHE</text:p>
          </table:table-cell>
          <table:table-cell office:value-type="float" office:value="396" table:style-name="ce35">
            <text:p>396,00</text:p>
          </table:table-cell>
          <table:table-cell office:value-type="string" table:style-name="ce36">
            <text:p>PRESTAZIONI INTEGR. HOME CARE PREMIUM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64" table:style-name="ce33">
            <text:p>4864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SODALIS</text:p>
          </table:table-cell>
          <table:table-cell office:value-type="float" office:value="105" table:style-name="ce35">
            <text:p>105,00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64" table:style-name="ce33">
            <text:p>4864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SODALIS</text:p>
          </table:table-cell>
          <table:table-cell office:value-type="float" office:value="105" table:style-name="ce35">
            <text:p>105,00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32">
            <text:p>09-04-2024</text:p>
          </table:table-cell>
          <table:table-cell office:value-type="float" office:value="4859" table:style-name="ce33">
            <text:p>4859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LAGO E NURAGHE</text:p>
          </table:table-cell>
          <table:table-cell office:value-type="float" office:value="374" table:style-name="ce35">
            <text:p>374,00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815" table:style-name="ce33">
            <text:p>4815</text:p>
          </table:table-cell>
          <table:table-cell office:value-type="float" office:value="6" table:style-name="ce33">
            <text:p>6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SOCIALE CTR ONLUS</text:p>
          </table:table-cell>
          <table:table-cell office:value-type="float" office:value="990.01" table:style-name="ce35">
            <text:p>990,01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815" table:style-name="ce33">
            <text:p>4815</text:p>
          </table:table-cell>
          <table:table-cell office:value-type="float" office:value="5" table:style-name="ce33">
            <text:p>5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SOCIALE CTR ONLUS</text:p>
          </table:table-cell>
          <table:table-cell office:value-type="float" office:value="539.99" table:style-name="ce35">
            <text:p>539,99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815" table:style-name="ce33">
            <text:p>4815</text:p>
          </table:table-cell>
          <table:table-cell office:value-type="float" office:value="4" table:style-name="ce33">
            <text:p>4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SOCIALE CTR ONLUS</text:p>
          </table:table-cell>
          <table:table-cell office:value-type="float" office:value="737.01" table:style-name="ce35">
            <text:p>737,01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815" table:style-name="ce33">
            <text:p>4815</text:p>
          </table:table-cell>
          <table:table-cell office:value-type="float" office:value="3" table:style-name="ce33">
            <text:p>3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SOCIALE CTR ONLUS</text:p>
          </table:table-cell>
          <table:table-cell office:value-type="float" office:value="737.01" table:style-name="ce35">
            <text:p>737,01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815" table:style-name="ce33">
            <text:p>4815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SOCIALE CTR ONLUS</text:p>
          </table:table-cell>
          <table:table-cell office:value-type="float" office:value="240" table:style-name="ce35">
            <text:p>240,00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815" table:style-name="ce33">
            <text:p>4815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SOCIALE CTR ONLUS</text:p>
          </table:table-cell>
          <table:table-cell office:value-type="float" office:value="200" table:style-name="ce35">
            <text:p>200,00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810" table:style-name="ce33">
            <text:p>4810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AEQUILIBRIUM CENTRO MEDICAL FITNESS SRL</text:p>
          </table:table-cell>
          <table:table-cell office:value-type="float" office:value="4042.5" table:style-name="ce35">
            <text:p>4.042,50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774" table:style-name="ce33">
            <text:p>4774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AEQUILIBRIUM CENTRO MEDICAL FITNESS SRL</text:p>
          </table:table-cell>
          <table:table-cell office:value-type="float" office:value="4252.5" table:style-name="ce35">
            <text:p>4.252,50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773" table:style-name="ce33">
            <text:p>4773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IL DELFINO SOC. COOPERATIVA SOCIALE</text:p>
          </table:table-cell>
          <table:table-cell office:value-type="float" office:value="4268.59" table:style-name="ce35">
            <text:p>4.268,59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771" table:style-name="ce33">
            <text:p>4771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IL DELFINO SOC. COOPERATIVA SOCIALE</text:p>
          </table:table-cell>
          <table:table-cell office:value-type="float" office:value="4379" table:style-name="ce35">
            <text:p>4.379,00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767" table:style-name="ce33">
            <text:p>4767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PILLERI ROMINA</text:p>
          </table:table-cell>
          <table:table-cell office:value-type="float" office:value="480" table:style-name="ce35">
            <text:p>480,00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767" table:style-name="ce33">
            <text:p>4767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PILLERI ROMINA</text:p>
          </table:table-cell>
          <table:table-cell office:value-type="float" office:value="480" table:style-name="ce35">
            <text:p>480,00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762" table:style-name="ce33">
            <text:p>4762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NOA COOP SOCIALE ONLUS</text:p>
          </table:table-cell>
          <table:table-cell office:value-type="float" office:value="770" table:style-name="ce35">
            <text:p>770,00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762" table:style-name="ce33">
            <text:p>4762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NOA COOP SOCIALE ONLUS</text:p>
          </table:table-cell>
          <table:table-cell office:value-type="float" office:value="770" table:style-name="ce35">
            <text:p>770,00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760" table:style-name="ce33">
            <text:p>4760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ENTRO MEDICO OTTO 20</text:p>
          </table:table-cell>
          <table:table-cell office:value-type="float" office:value="2580" table:style-name="ce35">
            <text:p>2.580,00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757" table:style-name="ce33">
            <text:p>4757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ENTRO MEDICO OTTO 20</text:p>
          </table:table-cell>
          <table:table-cell office:value-type="float" office:value="2460" table:style-name="ce35">
            <text:p>2.460,00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756" table:style-name="ce33">
            <text:p>4756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SAN NICOLA SOC. COOP. SOCIALE</text:p>
          </table:table-cell>
          <table:table-cell office:value-type="float" office:value="3258.49" table:style-name="ce35">
            <text:p>3.258,49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32">
            <text:p>08-04-2024</text:p>
          </table:table-cell>
          <table:table-cell office:value-type="float" office:value="4753" table:style-name="ce33">
            <text:p>4753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SAN NICOLA SOC. COOP. SOCIALE</text:p>
          </table:table-cell>
          <table:table-cell office:value-type="float" office:value="3358.85" table:style-name="ce35">
            <text:p>3.358,85</text:p>
          </table:table-cell>
          <table:table-cell office:value-type="string" table:style-name="ce36">
            <text:p>PRESTAZIONI INTEGR. HOME CARE PREMIUM 2024</text:p>
          </table:table-cell>
          <table:table-cell table:number-columns-repeated="16374"/>
        </table:table-row>
        <table:table-row table:style-name="ro4">
          <table:table-cell office:value-type="date" office:date-value="2024-04-10T00:00:00" table:style-name="ce32">
            <text:p>10-04-2024</text:p>
          </table:table-cell>
          <table:table-cell office:value-type="float" office:value="4890" table:style-name="ce33">
            <text:p>4890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SOCIALE ADEST ONLUS</text:p>
          </table:table-cell>
          <table:table-cell office:value-type="float" office:value="10217.120000000001" table:style-name="ce35">
            <text:p>10.217,12</text:p>
          </table:table-cell>
          <table:table-cell office:value-type="string" table:style-name="ce36">
            <text:p>PRESTAZIONI INTEGRAT. HOME CARE PREMIUM GENNAIO 2024</text:p>
          </table:table-cell>
          <table:table-cell table:number-columns-repeated="16374"/>
        </table:table-row>
        <table:table-row table:style-name="ro4">
          <table:table-cell office:value-type="date" office:date-value="2024-05-21T00:00:00" table:style-name="ce32">
            <text:p>21-05-2024</text:p>
          </table:table-cell>
          <table:table-cell office:value-type="float" office:value="6497" table:style-name="ce33">
            <text:p>6497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SOCIALE ADEST ONLUS</text:p>
          </table:table-cell>
          <table:table-cell office:value-type="float" office:value="9767.1200000000008" table:style-name="ce35">
            <text:p>9.767,12</text:p>
          </table:table-cell>
          <table:table-cell office:value-type="string" table:style-name="ce36">
            <text:p>PRESTAZIONI INTEGRAT. HOME CARE PREMIUM MARZO 2024</text:p>
          </table:table-cell>
          <table:table-cell table:number-columns-repeated="16374"/>
        </table:table-row>
        <table:table-row table:style-name="ro4">
          <table:table-cell office:value-type="date" office:date-value="2024-04-05T00:00:00" table:style-name="ce32">
            <text:p>05-04-2024</text:p>
          </table:table-cell>
          <table:table-cell office:value-type="float" office:value="4692" table:style-name="ce33">
            <text:p>4692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ARTA ARIANNA</text:p>
          </table:table-cell>
          <table:table-cell office:value-type="float" office:value="924" table:style-name="ce35">
            <text:p>924,00</text:p>
          </table:table-cell>
          <table:table-cell office:value-type="string" table:style-name="ce36">
            <text:p>PRESTAZIONI INTEGRAT. HOME CARE PREMIUM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4-10T00:00:00" table:style-name="ce32">
            <text:p>10-04-2024</text:p>
          </table:table-cell>
          <table:table-cell office:value-type="float" office:value="4890" table:style-name="ce33">
            <text:p>4890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. SOCIALE ADEST ONLUS</text:p>
          </table:table-cell>
          <table:table-cell office:value-type="float" office:value="10097.120000000001" table:style-name="ce35">
            <text:p>10.097,12</text:p>
          </table:table-cell>
          <table:table-cell office:value-type="string" table:style-name="ce36">
            <text:p>PRESTAZIONI INTEGRAT.HOME CARE PREMIUM FEBBRAIO 2024</text:p>
          </table:table-cell>
          <table:table-cell table:number-columns-repeated="16374"/>
        </table:table-row>
        <table:table-row table:style-name="ro4">
          <table:table-cell office:value-type="date" office:date-value="2024-04-05T00:00:00" table:style-name="ce32">
            <text:p>05-04-2024</text:p>
          </table:table-cell>
          <table:table-cell office:value-type="float" office:value="4691" table:style-name="ce33">
            <text:p>4691</text:p>
          </table:table-cell>
          <table:table-cell office:value-type="float" office:value="2" table:style-name="ce33">
            <text:p>2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MILLEPIEDI ONLUS</text:p>
          </table:table-cell>
          <table:table-cell office:value-type="float" office:value="990" table:style-name="ce35">
            <text:p>990,00</text:p>
          </table:table-cell>
          <table:table-cell office:value-type="string" table:style-name="ce36">
            <text:p>PRESTAZIONI INTEGRATIVE HOME CARE PREMIUM 2022</text:p>
          </table:table-cell>
          <table:table-cell table:number-columns-repeated="16374"/>
        </table:table-row>
        <table:table-row table:style-name="ro4">
          <table:table-cell office:value-type="date" office:date-value="2024-04-05T00:00:00" table:style-name="ce32">
            <text:p>05-04-2024</text:p>
          </table:table-cell>
          <table:table-cell office:value-type="float" office:value="4691" table:style-name="ce33">
            <text:p>4691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MILLEPIEDI ONLUS</text:p>
          </table:table-cell>
          <table:table-cell office:value-type="float" office:value="990" table:style-name="ce35">
            <text:p>990,00</text:p>
          </table:table-cell>
          <table:table-cell office:value-type="string" table:style-name="ce36">
            <text:p>PRESTAZIONI INTEGRATIVE HOME CARE PREMIUM 2022''</text:p>
          </table:table-cell>
          <table:table-cell table:number-columns-repeated="16374"/>
        </table:table-row>
        <table:table-row table:style-name="ro8">
          <table:table-cell office:value-type="date" office:date-value="2024-05-21T00:00:00" table:style-name="ce32">
            <text:p>21-05-2024</text:p>
          </table:table-cell>
          <table:table-cell office:value-type="float" office:value="6459" table:style-name="ce33">
            <text:p>6459</text:p>
          </table:table-cell>
          <table:table-cell office:value-type="float" office:value="1" table:style-name="ce33">
            <text:p>1</text:p>
          </table:table-cell>
          <table:table-cell office:value-type="float" office:value="1145" table:style-name="ce33">
            <text:p>1145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OPERATIVA SOCIALE MILLEPIEDI ONLUS</text:p>
          </table:table-cell>
          <table:table-cell office:value-type="float" office:value="990" table:style-name="ce35">
            <text:p>990,00</text:p>
          </table:table-cell>
          <table:table-cell office:value-type="string" table:style-name="ce36">
            <text:p>PRESTAZIONI INTEGRATIVE HOME CARE PREMIUM MARZO 2024</text:p>
          </table:table-cell>
          <table:table-cell table:number-columns-repeated="16374"/>
        </table:table-row>
        <table:table-row table:style-name="ro2">
          <table:table-cell office:value-type="date" office:date-value="2024-06-19T00:00:00" table:style-name="ce32">
            <text:p>19-06-2024</text:p>
          </table:table-cell>
          <table:table-cell office:value-type="float" office:value="7675" table:style-name="ce33">
            <text:p>7675</text:p>
          </table:table-cell>
          <table:table-cell office:value-type="float" office:value="4" table:style-name="ce33">
            <text:p>4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SAN RAFFAELE S.P.A.</text:p>
          </table:table-cell>
          <table:table-cell office:value-type="float" office:value="930.2" table:style-name="ce35">
            <text:p>930,20</text:p>
          </table:table-cell>
          <table:table-cell office:value-type="string" table:style-name="ce36">
            <text:p>Prestazioni RSA MAGGIO 2024</text:p>
          </table:table-cell>
          <table:table-cell table:number-columns-repeated="16374"/>
        </table:table-row>
        <table:table-row table:style-name="ro2">
          <table:table-cell office:value-type="date" office:date-value="2024-06-19T00:00:00" table:style-name="ce32">
            <text:p>19-06-2024</text:p>
          </table:table-cell>
          <table:table-cell office:value-type="float" office:value="7675" table:style-name="ce33">
            <text:p>7675</text:p>
          </table:table-cell>
          <table:table-cell office:value-type="float" office:value="3" table:style-name="ce33">
            <text:p>3</text:p>
          </table:table-cell>
          <table:table-cell office:value-type="float" office:value="1100" table:style-name="ce33">
            <text:p>1100</text:p>
          </table:table-cell>
          <table:table-cell office:value-type="float" office:value="21" table:style-name="ce33">
            <text:p>2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SAN RAFFAELE S.P.A.</text:p>
          </table:table-cell>
          <table:table-cell office:value-type="float" office:value="1080" table:style-name="ce35">
            <text:p>1.080,00</text:p>
          </table:table-cell>
          <table:table-cell office:value-type="string" table:style-name="ce36">
            <text:p>Prestazioni RSA MAGGIO 2024</text:p>
          </table:table-cell>
          <table:table-cell table:number-columns-repeated="16374"/>
        </table:table-row>
        <table:table-row table:style-name="ro5">
          <table:table-cell office:value-type="date" office:date-value="2024-04-02T00:00:00" table:style-name="ce32">
            <text:p>02-04-2024</text:p>
          </table:table-cell>
          <table:table-cell office:value-type="float" office:value="4627" table:style-name="ce33">
            <text:p>4627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DESS SOCIALE</text:p>
          </table:table-cell>
          <table:table-cell office:value-type="float" office:value="15584.06" table:style-name="ce35">
            <text:p>15.584,06</text:p>
          </table:table-cell>
          <table:table-cell office:value-type="string" table:style-name="ce36">
            <text:p>PRESTAZIONI SOCIOSANITARIE PER ANZIANI/INABILI ADULTI PRESSO LA R.S.A. SANT'ELIA DI NUXIS - MESE AGOSTO 2023</text:p>
          </table:table-cell>
          <table:table-cell table:number-columns-repeated="16374"/>
        </table:table-row>
        <table:table-row table:style-name="ro5">
          <table:table-cell office:value-type="date" office:date-value="2024-04-02T00:00:00" table:style-name="ce32">
            <text:p>02-04-2024</text:p>
          </table:table-cell>
          <table:table-cell office:value-type="float" office:value="4626" table:style-name="ce33">
            <text:p>4626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DESS SOCIALE</text:p>
          </table:table-cell>
          <table:table-cell office:value-type="float" office:value="7381.4" table:style-name="ce35">
            <text:p>7.381,40</text:p>
          </table:table-cell>
          <table:table-cell office:value-type="string" table:style-name="ce36">
            <text:p>PRESTAZIONI SOCIOSANITARIE PER ANZIANI/INABILI ADULTI PRESSO LA R.S.A. SANT'ELIA DI NUXIS - MESE AGOSTO 2023</text:p>
          </table:table-cell>
          <table:table-cell table:number-columns-repeated="16374"/>
        </table:table-row>
        <table:table-row table:style-name="ro5">
          <table:table-cell office:value-type="date" office:date-value="2024-04-02T00:00:00" table:style-name="ce32">
            <text:p>02-04-2024</text:p>
          </table:table-cell>
          <table:table-cell office:value-type="float" office:value="4625" table:style-name="ce33">
            <text:p>4625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DESS SOCIALE</text:p>
          </table:table-cell>
          <table:table-cell office:value-type="float" office:value="7582.23" table:style-name="ce35">
            <text:p>7.582,23</text:p>
          </table:table-cell>
          <table:table-cell office:value-type="string" table:style-name="ce36">
            <text:p>PRESTAZIONI SOCIOSANITARIE PER ANZIANI/INABILI ADULTI PRESSO LA R.S.A. SANT'ELIA DI NUXIS - MESE DI APRILE 2023</text:p>
          </table:table-cell>
          <table:table-cell table:number-columns-repeated="16374"/>
        </table:table-row>
        <table:table-row table:style-name="ro4">
          <table:table-cell office:value-type="date" office:date-value="2024-05-20T00:00:00" table:style-name="ce32">
            <text:p>20-05-2024</text:p>
          </table:table-cell>
          <table:table-cell office:value-type="float" office:value="6444" table:style-name="ce33">
            <text:p>6444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COSI A R.L.</text:p>
          </table:table-cell>
          <table:table-cell office:value-type="float" office:value="3139" table:style-name="ce35">
            <text:p>3.139,00</text:p>
          </table:table-cell>
          <table:table-cell office:value-type="string" table:style-name="ce36">
            <text:p>PROSECUZ. INSERIMENTO IN COMUNITA' DEI MINORI A.S.M. E A.A. 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5-20T00:00:00" table:style-name="ce32">
            <text:p>20-05-2024</text:p>
          </table:table-cell>
          <table:table-cell office:value-type="float" office:value="6443" table:style-name="ce33">
            <text:p>6443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7" table:style-name="ce33">
            <text:p>17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COSI A R.L.</text:p>
          </table:table-cell>
          <table:table-cell office:value-type="float" office:value="3791" table:style-name="ce35">
            <text:p>3.791,00</text:p>
          </table:table-cell>
          <table:table-cell office:value-type="string" table:style-name="ce36">
            <text:p>PROSECUZ. INSERIMENTO IN COMUNITA' DEI MINORI A.S.M. E A.A. 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5-06T00:00:00" table:style-name="ce32">
            <text:p>06-05-2024</text:p>
          </table:table-cell>
          <table:table-cell office:value-type="float" office:value="5743" table:style-name="ce33">
            <text:p>5743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GREG. FIGLIE DI S.GIUSEPPE</text:p>
          </table:table-cell>
          <table:table-cell office:value-type="float" office:value="12000" table:style-name="ce35">
            <text:p>12.000,00</text:p>
          </table:table-cell>
          <table:table-cell office:value-type="string" table:style-name="ce36">
            <text:p>PROSECUZ. INSERIMENTO IN COMUNITA' DEI MINORI A.S.S. E A.D.T. - MESI FEBBRAIO-MARZO 2024</text:p>
          </table:table-cell>
          <table:table-cell table:number-columns-repeated="16374"/>
        </table:table-row>
        <table:table-row table:style-name="ro4">
          <table:table-cell office:value-type="date" office:date-value="2024-05-08T00:00:00" table:style-name="ce32">
            <text:p>08-05-2024</text:p>
          </table:table-cell>
          <table:table-cell office:value-type="float" office:value="5903" table:style-name="ce33">
            <text:p>5903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EMMAUS SOCIETÀ COOP. SOCIALE</text:p>
          </table:table-cell>
          <table:table-cell office:value-type="float" office:value="2503.1999999999998" table:style-name="ce35">
            <text:p>2.503,20</text:p>
          </table:table-cell>
          <table:table-cell office:value-type="string" table:style-name="ce36">
            <text:p>PROSECUZ. INSERIMENTO IN COMUNITA' DEL MINORE C.G. - MESE DI DICEMBRE 2023</text:p>
          </table:table-cell>
          <table:table-cell table:number-columns-repeated="16374"/>
        </table:table-row>
        <table:table-row table:style-name="ro4">
          <table:table-cell office:value-type="date" office:date-value="2024-04-30T00:00:00" table:style-name="ce32">
            <text:p>30-04-2024</text:p>
          </table:table-cell>
          <table:table-cell office:value-type="float" office:value="5594" table:style-name="ce33">
            <text:p>5594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7" table:style-name="ce33">
            <text:p>17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EMMAUS SOCIETÀ COOP. SOCIALE</text:p>
          </table:table-cell>
          <table:table-cell office:value-type="float" office:value="2234.4" table:style-name="ce35">
            <text:p>2.234,40</text:p>
          </table:table-cell>
          <table:table-cell office:value-type="string" table:style-name="ce36">
            <text:p>PROSECUZ. INSERIMENTO IN COMUNITA' DEL MINORE C.G. -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4-30T00:00:00" table:style-name="ce32">
            <text:p>30-04-2024</text:p>
          </table:table-cell>
          <table:table-cell office:value-type="float" office:value="5593" table:style-name="ce33">
            <text:p>5593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7" table:style-name="ce33">
            <text:p>17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EMMAUS SOCIETÀ COOP. SOCIALE</text:p>
          </table:table-cell>
          <table:table-cell office:value-type="float" office:value="2604" table:style-name="ce35">
            <text:p>2.604,00</text:p>
          </table:table-cell>
          <table:table-cell office:value-type="string" table:style-name="ce36">
            <text:p>PROSECUZ. INSERIMENTO IN COMUNITA' DEL MINORE C.G. - MESE DI GENNAIO 2024</text:p>
          </table:table-cell>
          <table:table-cell table:number-columns-repeated="16374"/>
        </table:table-row>
        <table:table-row table:style-name="ro4">
          <table:table-cell office:value-type="date" office:date-value="2024-04-30T00:00:00" table:style-name="ce32">
            <text:p>30-04-2024</text:p>
          </table:table-cell>
          <table:table-cell office:value-type="float" office:value="5595" table:style-name="ce33">
            <text:p>5595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7" table:style-name="ce33">
            <text:p>17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EMMAUS SOCIETÀ COOP. SOCIALE</text:p>
          </table:table-cell>
          <table:table-cell office:value-type="float" office:value="2604" table:style-name="ce35">
            <text:p>2.604,00</text:p>
          </table:table-cell>
          <table:table-cell office:value-type="string" table:style-name="ce36">
            <text:p>PROSECUZ. INSERIMENTO IN COMUNITA' DEL MINORE C.G. - MESE DI MARZO 2024</text:p>
          </table:table-cell>
          <table:table-cell table:number-columns-repeated="16374"/>
        </table:table-row>
        <table:table-row table:style-name="ro4">
          <table:table-cell office:value-type="date" office:date-value="2024-05-08T00:00:00" table:style-name="ce32">
            <text:p>08-05-2024</text:p>
          </table:table-cell>
          <table:table-cell office:value-type="float" office:value="5902" table:style-name="ce33">
            <text:p>5902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EMMAUS SOCIETÀ COOP. SOCIALE</text:p>
          </table:table-cell>
          <table:table-cell office:value-type="float" office:value="2520" table:style-name="ce35">
            <text:p>2.520,00</text:p>
          </table:table-cell>
          <table:table-cell office:value-type="string" table:style-name="ce36">
            <text:p>PROSECUZ. INSERIMENTO IN COMUNITA' DEL MINORE C.G. - MESE DI NOVEMBRE 2023</text:p>
          </table:table-cell>
          <table:table-cell table:number-columns-repeated="16374"/>
        </table:table-row>
        <table:table-row table:style-name="ro4">
          <table:table-cell office:value-type="date" office:date-value="2024-05-20T00:00:00" table:style-name="ce32">
            <text:p>20-05-2024</text:p>
          </table:table-cell>
          <table:table-cell office:value-type="float" office:value="6441" table:style-name="ce33">
            <text:p>6441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COSI A R.L.</text:p>
          </table:table-cell>
          <table:table-cell office:value-type="float" office:value="41" table:style-name="ce35">
            <text:p>41,00</text:p>
          </table:table-cell>
          <table:table-cell office:value-type="string" table:style-name="ce36">
            <text:p>PROSECUZIONE INSERIMENTO IN COMINITA' DEI MINORI L.L./L.GP/L.G./L.A. 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5-20T00:00:00" table:style-name="ce32">
            <text:p>20-05-2024</text:p>
          </table:table-cell>
          <table:table-cell office:value-type="float" office:value="6442" table:style-name="ce33">
            <text:p>6442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7" table:style-name="ce33">
            <text:p>17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COSI A R.L.</text:p>
          </table:table-cell>
          <table:table-cell office:value-type="float" office:value="15898" table:style-name="ce35">
            <text:p>15.898,00</text:p>
          </table:table-cell>
          <table:table-cell office:value-type="string" table:style-name="ce36">
            <text:p>PROSECUZIONE INSERIMENTO IN COMINITA' DEI MINORI L.L./L.GP/L.G./L.A. 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5-20T00:00:00" table:style-name="ce32">
            <text:p>20-05-2024</text:p>
          </table:table-cell>
          <table:table-cell office:value-type="float" office:value="6446" table:style-name="ce33">
            <text:p>6446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MI INNAMORAVO DI TUTTO SOC. COOP. SOCIALE ONLUS</text:p>
          </table:table-cell>
          <table:table-cell office:value-type="float" office:value="8977.5" table:style-name="ce35">
            <text:p>8.977,50</text:p>
          </table:table-cell>
          <table:table-cell office:value-type="string" table:style-name="ce36">
            <text:p>PROSECUZIONE INSERIMENTO IN COMUNITA DEI MINORI A.N.A./A.V./A.D. - MESE DI APRILE 2024</text:p>
          </table:table-cell>
          <table:table-cell table:number-columns-repeated="16374"/>
        </table:table-row>
        <table:table-row table:style-name="ro4">
          <table:table-cell office:value-type="date" office:date-value="2024-04-23T00:00:00" table:style-name="ce32">
            <text:p>23-04-2024</text:p>
          </table:table-cell>
          <table:table-cell office:value-type="float" office:value="5269" table:style-name="ce33">
            <text:p>5269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MI INNAMORAVO DI TUTTO SOC. COOP. SOCIALE ONLUS</text:p>
          </table:table-cell>
          <table:table-cell office:value-type="float" office:value="9276.75" table:style-name="ce35">
            <text:p>9.276,75</text:p>
          </table:table-cell>
          <table:table-cell office:value-type="string" table:style-name="ce36">
            <text:p>PROSECUZIONE INSERIMENTO IN COMUNITA' DEI MINORI A.N.A./A.V./A.D. MESE DI MARZO 2024</text:p>
          </table:table-cell>
          <table:table-cell table:number-columns-repeated="16374"/>
        </table:table-row>
        <table:table-row table:style-name="ro4">
          <table:table-cell office:value-type="date" office:date-value="2024-04-23T00:00:00" table:style-name="ce32">
            <text:p>23-04-2024</text:p>
          </table:table-cell>
          <table:table-cell office:value-type="float" office:value="5270" table:style-name="ce33">
            <text:p>5270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COSI A R.L.</text:p>
          </table:table-cell>
          <table:table-cell office:value-type="float" office:value="7161" table:style-name="ce35">
            <text:p>7.161,00</text:p>
          </table:table-cell>
          <table:table-cell office:value-type="string" table:style-name="ce36">
            <text:p>PROSECUZIONE INSERIMENTO IN COMUNITA' DEI MINORI A.S.M./A.A. - MESE DI MARZO 2024</text:p>
          </table:table-cell>
          <table:table-cell table:number-columns-repeated="16374"/>
        </table:table-row>
        <table:table-row table:style-name="ro4">
          <table:table-cell office:value-type="date" office:date-value="2024-04-23T00:00:00" table:style-name="ce32">
            <text:p>23-04-2024</text:p>
          </table:table-cell>
          <table:table-cell office:value-type="float" office:value="5271" table:style-name="ce33">
            <text:p>5271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COSI A R.L.</text:p>
          </table:table-cell>
          <table:table-cell office:value-type="float" office:value="16401" table:style-name="ce35">
            <text:p>16.401,00</text:p>
          </table:table-cell>
          <table:table-cell office:value-type="string" table:style-name="ce36">
            <text:p>PROSECUZIONE INSERIMENTO IN COMUNITA' DEI MINORI L.L./L.GP/L.G./L.A. - MESE DI MARZO 2024</text:p>
          </table:table-cell>
          <table:table-cell table:number-columns-repeated="16374"/>
        </table:table-row>
        <table:table-row table:style-name="ro5">
          <table:table-cell office:value-type="date" office:date-value="2024-04-23T00:00:00" table:style-name="ce32">
            <text:p>23-04-2024</text:p>
          </table:table-cell>
          <table:table-cell office:value-type="float" office:value="5409" table:style-name="ce33">
            <text:p>5409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ENTRO DI ACCOGLIENZA SAN VINCENZO - ONLUS</text:p>
          </table:table-cell>
          <table:table-cell office:value-type="float" office:value="6090" table:style-name="ce35">
            <text:p>6.090,00</text:p>
          </table:table-cell>
          <table:table-cell office:value-type="string" table:style-name="ce36">
            <text:p>PROSECUZIONE INSERIMENTO IN COMUNITA' DEI MINORI M.A.M. I.H. E DELLA MADRE - MESE DI FEBBRAIO 2024</text:p>
          </table:table-cell>
          <table:table-cell table:number-columns-repeated="16374"/>
        </table:table-row>
        <table:table-row table:style-name="ro5">
          <table:table-cell office:value-type="date" office:date-value="2024-04-23T00:00:00" table:style-name="ce32">
            <text:p>23-04-2024</text:p>
          </table:table-cell>
          <table:table-cell office:value-type="float" office:value="5408" table:style-name="ce33">
            <text:p>5408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ENTRO DI ACCOGLIENZA SAN VINCENZO - ONLUS</text:p>
          </table:table-cell>
          <table:table-cell office:value-type="float" office:value="5418.81" table:style-name="ce35">
            <text:p>5.418,81</text:p>
          </table:table-cell>
          <table:table-cell office:value-type="string" table:style-name="ce36">
            <text:p>PROSECUZIONE INSERIMENTO IN COMUNITA' DEI MINORI M.A.M. I.H. E DELLA MADRE - MESE DI GENNAIO 2024</text:p>
          </table:table-cell>
          <table:table-cell table:number-columns-repeated="16374"/>
        </table:table-row>
        <table:table-row table:style-name="ro5">
          <table:table-cell office:value-type="date" office:date-value="2024-04-23T00:00:00" table:style-name="ce32">
            <text:p>23-04-2024</text:p>
          </table:table-cell>
          <table:table-cell office:value-type="float" office:value="5405" table:style-name="ce33">
            <text:p>5405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ENTRO DI ACCOGLIENZA SAN VINCENZO - ONLUS</text:p>
          </table:table-cell>
          <table:table-cell office:value-type="float" office:value="1091.19" table:style-name="ce35">
            <text:p>1.091,19</text:p>
          </table:table-cell>
          <table:table-cell office:value-type="string" table:style-name="ce36">
            <text:p>PROSECUZIONE INSERIMENTO IN COMUNITA' DEI MINORI M.A.M. I.H. E DELLA MADRE - MESE DI GENNAIO 2024</text:p>
          </table:table-cell>
          <table:table-cell table:number-columns-repeated="16374"/>
        </table:table-row>
        <table:table-row table:style-name="ro4">
          <table:table-cell office:value-type="date" office:date-value="2024-04-23T00:00:00" table:style-name="ce32">
            <text:p>23-04-2024</text:p>
          </table:table-cell>
          <table:table-cell office:value-type="float" office:value="5272" table:style-name="ce33">
            <text:p>5272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SOCIAL LIVE SOCIETA' COOPERATIVA SOCIALE ONLUS</text:p>
          </table:table-cell>
          <table:table-cell office:value-type="float" office:value="3906" table:style-name="ce35">
            <text:p>3.906,00</text:p>
          </table:table-cell>
          <table:table-cell office:value-type="string" table:style-name="ce36">
            <text:p>PROSECUZIONE INSERIMENTO IN COMUNITA' DEL MINORE B.J.K. - MESE DI MARZO 2024</text:p>
          </table:table-cell>
          <table:table-cell table:number-columns-repeated="16374"/>
        </table:table-row>
        <table:table-row table:style-name="ro4">
          <table:table-cell office:value-type="date" office:date-value="2024-05-20T00:00:00" table:style-name="ce32">
            <text:p>20-05-2024</text:p>
          </table:table-cell>
          <table:table-cell office:value-type="float" office:value="6445" table:style-name="ce33">
            <text:p>6445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7" table:style-name="ce33">
            <text:p>17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KAIROS COOP. SOCIALE ONLUS</text:p>
          </table:table-cell>
          <table:table-cell office:value-type="float" office:value="6300" table:style-name="ce35">
            <text:p>6.300,00</text:p>
          </table:table-cell>
          <table:table-cell office:value-type="string" table:style-name="ce36">
            <text:p>PROSECUZIONE INSERIMENTO IN COMUNITA' DEL MINORE M.R.M. - MESE DI APRILE 2024</text:p>
          </table:table-cell>
          <table:table-cell table:number-columns-repeated="16374"/>
        </table:table-row>
        <table:table-row table:style-name="ro4">
          <table:table-cell office:value-type="date" office:date-value="2024-04-23T00:00:00" table:style-name="ce32">
            <text:p>23-04-2024</text:p>
          </table:table-cell>
          <table:table-cell office:value-type="float" office:value="5267" table:style-name="ce33">
            <text:p>5267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17" table:style-name="ce33">
            <text:p>17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KAIROS COOP. SOCIALE ONLUS</text:p>
          </table:table-cell>
          <table:table-cell office:value-type="float" office:value="6510" table:style-name="ce35">
            <text:p>6.510,00</text:p>
          </table:table-cell>
          <table:table-cell office:value-type="string" table:style-name="ce36">
            <text:p>PROSECUZIONE INSERIMENTO IN COMUNITA' DEL MINORE M.R.M. - MESE DI MARZO 2024</text:p>
          </table:table-cell>
          <table:table-cell table:number-columns-repeated="16374"/>
        </table:table-row>
        <table:table-row table:style-name="ro5">
          <table:table-cell office:value-type="date" office:date-value="2024-06-03T00:00:00" table:style-name="ce32">
            <text:p>03-06-2024</text:p>
          </table:table-cell>
          <table:table-cell office:value-type="float" office:value="6869" table:style-name="ce33">
            <text:p>6869</text:p>
          </table:table-cell>
          <table:table-cell office:value-type="float" office:value="1" table:style-name="ce33">
            <text:p>1</text:p>
          </table:table-cell>
          <table:table-cell office:value-type="float" office:value="1140" table:style-name="ce33">
            <text:p>1140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ASSOCIAZIONE ITALIANA ASSISTENZA SPASTICI</text:p>
          </table:table-cell>
          <table:table-cell office:value-type="float" office:value="10054.209999999999" table:style-name="ce35">
            <text:p>10.054,21</text:p>
          </table:table-cell>
          <table:table-cell office:value-type="string" table:style-name="ce36">
            <text:p>RICOVERO DI UTENTI DIMESSI DAL S.S.N. (L.R. 6/95) - MESE DI APRILE 2024 - NOTA CONTAB. N. 472/A DEL 30/04/2024</text:p>
          </table:table-cell>
          <table:table-cell table:number-columns-repeated="16374"/>
        </table:table-row>
        <table:table-row table:style-name="ro4">
          <table:table-cell office:value-type="date" office:date-value="2024-04-11T00:00:00" table:style-name="ce32">
            <text:p>11-04-2024</text:p>
          </table:table-cell>
          <table:table-cell office:value-type="float" office:value="4909" table:style-name="ce33">
            <text:p>4909</text:p>
          </table:table-cell>
          <table:table-cell office:value-type="float" office:value="1" table:style-name="ce33">
            <text:p>1</text:p>
          </table:table-cell>
          <table:table-cell office:value-type="float" office:value="1130" table:style-name="ce33">
            <text:p>1130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LA SULCITANA DI PIREDDU INIAZIO GIOVANNI SNC</text:p>
          </table:table-cell>
          <table:table-cell office:value-type="float" office:value="2000" table:style-name="ce35">
            <text:p>2.000,00</text:p>
          </table:table-cell>
          <table:table-cell office:value-type="string" table:style-name="ce36">
            <text:p>S/FATT.112 DEL 26.03.2024 SERV. FUNEBRE PER PERSONA INDIGENTE</text:p>
          </table:table-cell>
          <table:table-cell table:number-columns-repeated="16374"/>
        </table:table-row>
        <table:table-row table:style-name="ro4">
          <table:table-cell office:value-type="date" office:date-value="2024-05-10T00:00:00" table:style-name="ce32">
            <text:p>10-05-2024</text:p>
          </table:table-cell>
          <table:table-cell office:value-type="float" office:value="6119" table:style-name="ce33">
            <text:p>6119</text:p>
          </table:table-cell>
          <table:table-cell office:value-type="float" office:value="2" table:style-name="ce33">
            <text:p>2</text:p>
          </table:table-cell>
          <table:table-cell office:value-type="float" office:value="1105" table:style-name="ce33">
            <text:p>1105</text:p>
          </table:table-cell>
          <table:table-cell office:value-type="float" office:value="34" table:style-name="ce33">
            <text:p>34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SORZIO TERRITORIALE NETWORK ETICO ITALIA SOC. COOP. CONSORTILE ONLUS</text:p>
          </table:table-cell>
          <table:table-cell office:value-type="float" office:value="7095.73" table:style-name="ce35">
            <text:p>7.095,73</text:p>
          </table:table-cell>
          <table:table-cell office:value-type="string" table:style-name="ce36">
            <text:p>SERV. GOVERNANCE GEST.ASS.PLUS CARBONIA MESE DI MARZO</text:p>
          </table:table-cell>
          <table:table-cell table:number-columns-repeated="16374"/>
        </table:table-row>
        <table:table-row table:style-name="ro2">
          <table:table-cell office:value-type="date" office:date-value="2024-06-05T00:00:00" table:style-name="ce32">
            <text:p>05-06-2024</text:p>
          </table:table-cell>
          <table:table-cell office:value-type="float" office:value="6884" table:style-name="ce33">
            <text:p>6884</text:p>
          </table:table-cell>
          <table:table-cell office:value-type="float" office:value="1" table:style-name="ce33">
            <text:p>1</text:p>
          </table:table-cell>
          <table:table-cell office:value-type="float" office:value="1110" table:style-name="ce33">
            <text:p>1110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ASA DELL ANZIANO MELANIA 2 SRL</text:p>
          </table:table-cell>
          <table:table-cell office:value-type="float" office:value="313.76" table:style-name="ce35">
            <text:p>313,76</text:p>
          </table:table-cell>
          <table:table-cell office:value-type="string" table:style-name="ce36">
            <text:p>SERV. RESID. LUGLIO 2023</text:p>
          </table:table-cell>
          <table:table-cell table:number-columns-repeated="16374"/>
        </table:table-row>
        <table:table-row table:style-name="ro4">
          <table:table-cell office:value-type="date" office:date-value="2024-04-10T00:00:00" table:style-name="ce32">
            <text:p>10-04-2024</text:p>
          </table:table-cell>
          <table:table-cell office:value-type="float" office:value="4887" table:style-name="ce33">
            <text:p>4887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10" table:style-name="ce33">
            <text:p>1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SORZIO TERRITORIALE NETWORK ETICO ITALIA SOC. COOP. CONSORTILE ONLUS</text:p>
          </table:table-cell>
          <table:table-cell office:value-type="float" office:value="26550.53" table:style-name="ce35">
            <text:p>26.550,53</text:p>
          </table:table-cell>
          <table:table-cell office:value-type="string" table:style-name="ce36">
            <text:p>SERV.CENTRO FAMIGLIA - 1 MENSILITA QUARTO CONTRATTO</text:p>
          </table:table-cell>
          <table:table-cell table:number-columns-repeated="16374"/>
        </table:table-row>
        <table:table-row table:style-name="ro4">
          <table:table-cell office:value-type="date" office:date-value="2024-04-10T00:00:00" table:style-name="ce32">
            <text:p>10-04-2024</text:p>
          </table:table-cell>
          <table:table-cell office:value-type="float" office:value="4888" table:style-name="ce33">
            <text:p>4888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10" table:style-name="ce33">
            <text:p>1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SORZIO TERRITORIALE NETWORK ETICO ITALIA SOC. COOP. CONSORTILE ONLUS</text:p>
          </table:table-cell>
          <table:table-cell office:value-type="float" office:value="26550.53" table:style-name="ce35">
            <text:p>26.550,53</text:p>
          </table:table-cell>
          <table:table-cell office:value-type="string" table:style-name="ce36">
            <text:p>SERV.CENTRO FAMIGLIA - 2 MENSILITA QUARTO CONTRATTO</text:p>
          </table:table-cell>
          <table:table-cell table:number-columns-repeated="16374"/>
        </table:table-row>
        <table:table-row table:style-name="ro4">
          <table:table-cell office:value-type="date" office:date-value="2024-05-10T00:00:00" table:style-name="ce32">
            <text:p>10-05-2024</text:p>
          </table:table-cell>
          <table:table-cell office:value-type="float" office:value="6119" table:style-name="ce33">
            <text:p>6119</text:p>
          </table:table-cell>
          <table:table-cell office:value-type="float" office:value="1" table:style-name="ce33">
            <text:p>1</text:p>
          </table:table-cell>
          <table:table-cell office:value-type="float" office:value="1105" table:style-name="ce33">
            <text:p>1105</text:p>
          </table:table-cell>
          <table:table-cell office:value-type="float" office:value="34" table:style-name="ce33">
            <text:p>34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SORZIO TERRITORIALE NETWORK ETICO ITALIA SOC. COOP. CONSORTILE ONLUS</text:p>
          </table:table-cell>
          <table:table-cell office:value-type="float" office:value="7095.73" table:style-name="ce35">
            <text:p>7.095,73</text:p>
          </table:table-cell>
          <table:table-cell office:value-type="string" table:style-name="ce36">
            <text:p>SERV.GOVERNANCE GEST.ASS.PLUS CARBONIA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6-27T00:00:00" table:style-name="ce32">
            <text:p>27-06-2024</text:p>
          </table:table-cell>
          <table:table-cell office:value-type="float" office:value="7928" table:style-name="ce33">
            <text:p>7928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10" table:style-name="ce33">
            <text:p>1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ALI ASSISTENZA SOCIETA' COOP.SOCIALE</text:p>
          </table:table-cell>
          <table:table-cell office:value-type="float" office:value="8321.08" table:style-name="ce35">
            <text:p>8.321,08</text:p>
          </table:table-cell>
          <table:table-cell office:value-type="string" table:style-name="ce36">
            <text:p>SERV.REALIZZ.CENTRO SERVIZI PER IL CONTRASTO ALLA POVERTA' - APRILE 2024</text:p>
          </table:table-cell>
          <table:table-cell table:number-columns-repeated="16374"/>
        </table:table-row>
        <table:table-row table:style-name="ro4">
          <table:table-cell office:value-type="date" office:date-value="2024-05-24T00:00:00" table:style-name="ce32">
            <text:p>24-05-2024</text:p>
          </table:table-cell>
          <table:table-cell office:value-type="float" office:value="6573" table:style-name="ce33">
            <text:p>6573</text:p>
          </table:table-cell>
          <table:table-cell office:value-type="float" office:value="1" table:style-name="ce33">
            <text:p>1</text:p>
          </table:table-cell>
          <table:table-cell office:value-type="float" office:value="1140" table:style-name="ce33">
            <text:p>1140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ODESS SOCIALE</text:p>
          </table:table-cell>
          <table:table-cell office:value-type="float" office:value="459.39" table:style-name="ce35">
            <text:p>459,39</text:p>
          </table:table-cell>
          <table:table-cell office:value-type="string" table:style-name="ce36">
            <text:p>SERV.RESID.IN RSA PRESSO STRUTT. S.ELIA DI NUXIS - UTENTE MESE DI APRILE 2024</text:p>
          </table:table-cell>
          <table:table-cell table:number-columns-repeated="16374"/>
        </table:table-row>
        <table:table-row table:style-name="ro4">
          <table:table-cell office:value-type="date" office:date-value="2024-06-17T00:00:00" table:style-name="ce32">
            <text:p>17-06-2024</text:p>
          </table:table-cell>
          <table:table-cell office:value-type="float" office:value="7646" table:style-name="ce33">
            <text:p>7646</text:p>
          </table:table-cell>
          <table:table-cell office:value-type="float" office:value="1" table:style-name="ce33">
            <text:p>1</text:p>
          </table:table-cell>
          <table:table-cell office:value-type="float" office:value="1100" table:style-name="ce33">
            <text:p>1100</text:p>
          </table:table-cell>
          <table:table-cell office:value-type="float" office:value="10" table:style-name="ce33">
            <text:p>1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SORZIO TERRITORIALE NETWORK ETICO ITALIA SOC. COOP. CONSORTILE ONLUS</text:p>
          </table:table-cell>
          <table:table-cell office:value-type="float" office:value="26550.53" table:style-name="ce35">
            <text:p>26.550,53</text:p>
          </table:table-cell>
          <table:table-cell office:value-type="string" table:style-name="ce36">
            <text:p>SERVIZIO CENTRO FAMIGLIA - TERZA MENSILITA IV CONTRATTO</text:p>
          </table:table-cell>
          <table:table-cell table:number-columns-repeated="16374"/>
        </table:table-row>
        <table:table-row table:style-name="ro4">
          <table:table-cell office:value-type="date" office:date-value="2024-06-17T00:00:00" table:style-name="ce32">
            <text:p>17-06-2024</text:p>
          </table:table-cell>
          <table:table-cell office:value-type="float" office:value="7646" table:style-name="ce33">
            <text:p>7646</text:p>
          </table:table-cell>
          <table:table-cell office:value-type="float" office:value="2" table:style-name="ce33">
            <text:p>2</text:p>
          </table:table-cell>
          <table:table-cell office:value-type="float" office:value="1100" table:style-name="ce33">
            <text:p>1100</text:p>
          </table:table-cell>
          <table:table-cell office:value-type="float" office:value="10" table:style-name="ce33">
            <text:p>1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SORZIO TERRITORIALE NETWORK ETICO ITALIA SOC. COOP. CONSORTILE ONLUS</text:p>
          </table:table-cell>
          <table:table-cell office:value-type="float" office:value="26550.53" table:style-name="ce35">
            <text:p>26.550,53</text:p>
          </table:table-cell>
          <table:table-cell office:value-type="string" table:style-name="ce36">
            <text:p>SERVIZIO CENTRO PER LA FAMIGLIA - QUARTA MENSILITA IV CONTRATTO</text:p>
          </table:table-cell>
          <table:table-cell table:number-columns-repeated="16374"/>
        </table:table-row>
        <table:table-row table:style-name="ro4">
          <table:table-cell office:value-type="date" office:date-value="2024-05-13T00:00:00" table:style-name="ce32">
            <text:p>13-05-2024</text:p>
          </table:table-cell>
          <table:table-cell office:value-type="float" office:value="6174" table:style-name="ce33">
            <text:p>6174</text:p>
          </table:table-cell>
          <table:table-cell office:value-type="float" office:value="1" table:style-name="ce33">
            <text:p>1</text:p>
          </table:table-cell>
          <table:table-cell office:value-type="float" office:value="1041" table:style-name="ce33">
            <text:p>1041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SORZIO TERRITORIALE NETWORK ETICO ITALIA SOC. COOP. CONSORTILE ONLUS</text:p>
          </table:table-cell>
          <table:table-cell office:value-type="float" office:value="24289.02" table:style-name="ce35">
            <text:p>24.289,02</text:p>
          </table:table-cell>
          <table:table-cell office:value-type="string" table:style-name="ce36">
            <text:p>SERVIZIO DI ASILO NIDO COMUNALE RELATIVO AL MESE DI APRILE 2024</text:p>
          </table:table-cell>
          <table:table-cell table:number-columns-repeated="16374"/>
        </table:table-row>
        <table:table-row table:style-name="ro4">
          <table:table-cell office:value-type="date" office:date-value="2024-06-13T00:00:00" table:style-name="ce32">
            <text:p>13-06-2024</text:p>
          </table:table-cell>
          <table:table-cell office:value-type="float" office:value="7467" table:style-name="ce33">
            <text:p>7467</text:p>
          </table:table-cell>
          <table:table-cell office:value-type="float" office:value="1" table:style-name="ce33">
            <text:p>1</text:p>
          </table:table-cell>
          <table:table-cell office:value-type="float" office:value="1041" table:style-name="ce33">
            <text:p>1041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NSORZIO TERRITORIALE NETWORK ETICO ITALIA SOC. COOP. CONSORTILE ONLUS</text:p>
          </table:table-cell>
          <table:table-cell office:value-type="float" office:value="24289.02" table:style-name="ce35">
            <text:p>24.289,02</text:p>
          </table:table-cell>
          <table:table-cell office:value-type="string" table:style-name="ce36">
            <text:p>SERVIZIO DI ASILO NIDO COMUNALE RELATIVO AL MESE DI MAGGIO 2024</text:p>
          </table:table-cell>
          <table:table-cell table:number-columns-repeated="16374"/>
        </table:table-row>
        <table:table-row table:style-name="ro4">
          <table:table-cell office:value-type="date" office:date-value="2024-05-29T00:00:00" table:style-name="ce32">
            <text:p>29-05-2024</text:p>
          </table:table-cell>
          <table:table-cell office:value-type="float" office:value="6834" table:style-name="ce33">
            <text:p>6834</text:p>
          </table:table-cell>
          <table:table-cell office:value-type="float" office:value="1" table:style-name="ce33">
            <text:p>1</text:p>
          </table:table-cell>
          <table:table-cell office:value-type="float" office:value="640" table:style-name="ce33">
            <text:p>640</text:p>
          </table:table-cell>
          <table:table-cell office:value-type="float" office:value="9" table:style-name="ce33">
            <text:p>9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LE API</text:p>
          </table:table-cell>
          <table:table-cell office:value-type="float" office:value="11305.1" table:style-name="ce35">
            <text:p>11.305,10</text:p>
          </table:table-cell>
          <table:table-cell office:value-type="string" table:style-name="ce36">
            <text:p>SERVIZIO DI ASSISTENZA SCOLASTICA SPECIA LISTICA - MESE DI MARZO 2024</text:p>
          </table:table-cell>
          <table:table-cell table:number-columns-repeated="16374"/>
        </table:table-row>
        <table:table-row table:style-name="ro4">
          <table:table-cell office:value-type="date" office:date-value="2024-05-29T00:00:00" table:style-name="ce32">
            <text:p>29-05-2024</text:p>
          </table:table-cell>
          <table:table-cell office:value-type="float" office:value="6835" table:style-name="ce33">
            <text:p>6835</text:p>
          </table:table-cell>
          <table:table-cell office:value-type="float" office:value="1" table:style-name="ce33">
            <text:p>1</text:p>
          </table:table-cell>
          <table:table-cell office:value-type="float" office:value="640" table:style-name="ce33">
            <text:p>640</text:p>
          </table:table-cell>
          <table:table-cell office:value-type="float" office:value="9" table:style-name="ce33">
            <text:p>9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3</text:p>
          </table:table-cell>
          <table:table-cell office:value-type="string" table:style-name="ce34">
            <text:p>COOPERATIVA SOCIALE LE API</text:p>
          </table:table-cell>
          <table:table-cell office:value-type="float" office:value="9943.0400000000009" table:style-name="ce35">
            <text:p>9.943,04</text:p>
          </table:table-cell>
          <table:table-cell office:value-type="string" table:style-name="ce36">
            <text:p>SERVIZIO DI ASSISTENZA SCOLASTICA SPECIALISTICA - MESE DI APRILE 2024</text:p>
          </table:table-cell>
          <table:table-cell table:number-columns-repeated="16374"/>
        </table:table-row>
        <table:table-row table:style-name="ro4">
          <table:table-cell office:value-type="date" office:date-value="2024-06-19T00:00:00" table:style-name="ce32">
            <text:p>19-06-2024</text:p>
          </table:table-cell>
          <table:table-cell office:value-type="float" office:value="7669" table:style-name="ce33">
            <text:p>7669</text:p>
          </table:table-cell>
          <table:table-cell office:value-type="float" office:value="2" table:style-name="ce33">
            <text:p>2</text:p>
          </table:table-cell>
          <table:table-cell office:value-type="float" office:value="1140" table:style-name="ce33">
            <text:p>1140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ASA PROTETTA SACRO CUORE ONLUS</text:p>
          </table:table-cell>
          <table:table-cell office:value-type="float" office:value="2098.39" table:style-name="ce35">
            <text:p>2.098,39</text:p>
          </table:table-cell>
          <table:table-cell office:value-type="string" table:style-name="ce36">
            <text:p>SOGGIORNO DI UN OSPITE <text:s/>PRESSO CASA PROTETTA SACRO CUORE - MESE DI MAGGIO 2024</text:p>
          </table:table-cell>
          <table:table-cell table:number-columns-repeated="16374"/>
        </table:table-row>
        <table:table-row table:style-name="ro4">
          <table:table-cell office:value-type="date" office:date-value="2024-05-15T00:00:00" table:style-name="ce32">
            <text:p>15-05-2024</text:p>
          </table:table-cell>
          <table:table-cell office:value-type="float" office:value="6438" table:style-name="ce33">
            <text:p>6438</text:p>
          </table:table-cell>
          <table:table-cell office:value-type="float" office:value="1" table:style-name="ce33">
            <text:p>1</text:p>
          </table:table-cell>
          <table:table-cell office:value-type="float" office:value="1140" table:style-name="ce33">
            <text:p>1140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ASA PROTETTA SACRO CUORE ONLUS</text:p>
          </table:table-cell>
          <table:table-cell office:value-type="float" office:value="2030.7" table:style-name="ce35">
            <text:p>2.030,70</text:p>
          </table:table-cell>
          <table:table-cell office:value-type="string" table:style-name="ce36">
            <text:p>SOGGIORNO DI UN OSPITE PRESSO LA CASA PROTETTA "SACRO CUORE" 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5-15T00:00:00" table:style-name="ce32">
            <text:p>15-05-2024</text:p>
          </table:table-cell>
          <table:table-cell office:value-type="float" office:value="6439" table:style-name="ce33">
            <text:p>6439</text:p>
          </table:table-cell>
          <table:table-cell office:value-type="float" office:value="1" table:style-name="ce33">
            <text:p>1</text:p>
          </table:table-cell>
          <table:table-cell office:value-type="float" office:value="1140" table:style-name="ce33">
            <text:p>1140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ASA PROTETTA SACRO CUORE ONLUS</text:p>
          </table:table-cell>
          <table:table-cell office:value-type="float" office:value="2030.7" table:style-name="ce35">
            <text:p>2.030,70</text:p>
          </table:table-cell>
          <table:table-cell office:value-type="string" table:style-name="ce36">
            <text:p>SOGGIORNO DI UN OSPITE PRESSO CASA PROTETTA SACRO CUORE 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6-19T00:00:00" table:style-name="ce32">
            <text:p>19-06-2024</text:p>
          </table:table-cell>
          <table:table-cell office:value-type="float" office:value="7669" table:style-name="ce33">
            <text:p>7669</text:p>
          </table:table-cell>
          <table:table-cell office:value-type="float" office:value="1" table:style-name="ce33">
            <text:p>1</text:p>
          </table:table-cell>
          <table:table-cell office:value-type="float" office:value="1140" table:style-name="ce33">
            <text:p>1140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CASA PROTETTA SACRO CUORE ONLUS</text:p>
          </table:table-cell>
          <table:table-cell office:value-type="float" office:value="2098.39" table:style-name="ce35">
            <text:p>2.098,39</text:p>
          </table:table-cell>
          <table:table-cell office:value-type="string" table:style-name="ce36">
            <text:p>SOGGIORNO DI UN OSPITE PRESSO CASA PROTETTA SACRO CUORE - MESE DI MAGGIO 2024</text:p>
          </table:table-cell>
          <table:table-cell table:number-columns-repeated="16374"/>
        </table:table-row>
        <table:table-row table:style-name="ro4">
          <table:table-cell office:value-type="date" office:date-value="2024-05-24T00:00:00" table:style-name="ce32">
            <text:p>24-05-2024</text:p>
          </table:table-cell>
          <table:table-cell office:value-type="float" office:value="6575" table:style-name="ce33">
            <text:p>6575</text:p>
          </table:table-cell>
          <table:table-cell office:value-type="float" office:value="1" table:style-name="ce33">
            <text:p>1</text:p>
          </table:table-cell>
          <table:table-cell office:value-type="float" office:value="1140" table:style-name="ce33">
            <text:p>1140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SAN RAFFAELE S.P.A.</text:p>
          </table:table-cell>
          <table:table-cell office:value-type="float" office:value="392.64" table:style-name="ce35">
            <text:p>392,64</text:p>
          </table:table-cell>
          <table:table-cell office:value-type="string" table:style-name="ce36">
            <text:p>TRASPORTO DI PERSONE DIVERSAMENTE ABILI - MESE DI APRILE 2024</text:p>
          </table:table-cell>
          <table:table-cell table:number-columns-repeated="16374"/>
        </table:table-row>
        <table:table-row table:style-name="ro4">
          <table:table-cell office:value-type="date" office:date-value="2024-04-09T00:00:00" table:style-name="ce32">
            <text:p>09-04-2024</text:p>
          </table:table-cell>
          <table:table-cell office:value-type="float" office:value="4863" table:style-name="ce33">
            <text:p>4863</text:p>
          </table:table-cell>
          <table:table-cell office:value-type="float" office:value="1" table:style-name="ce33">
            <text:p>1</text:p>
          </table:table-cell>
          <table:table-cell office:value-type="float" office:value="1140" table:style-name="ce33">
            <text:p>1140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SAN RAFFAELE S.P.A.</text:p>
          </table:table-cell>
          <table:table-cell office:value-type="float" office:value="413.2" table:style-name="ce35">
            <text:p>413,20</text:p>
          </table:table-cell>
          <table:table-cell office:value-type="string" table:style-name="ce36">
            <text:p>TRASPORTO DI PERSONE DIVERSAMENTE ABILI - MESE DI MARZO 2024</text:p>
          </table:table-cell>
          <table:table-cell table:number-columns-repeated="16374"/>
        </table:table-row>
        <table:table-row table:style-name="ro4">
          <table:table-cell office:value-type="date" office:date-value="2024-05-08T00:00:00" table:style-name="ce32">
            <text:p>08-05-2024</text:p>
          </table:table-cell>
          <table:table-cell office:value-type="float" office:value="5905" table:style-name="ce33">
            <text:p>5905</text:p>
          </table:table-cell>
          <table:table-cell office:value-type="float" office:value="1" table:style-name="ce33">
            <text:p>1</text:p>
          </table:table-cell>
          <table:table-cell office:value-type="float" office:value="1140" table:style-name="ce33">
            <text:p>1140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04</text:p>
          </table:table-cell>
          <table:table-cell office:value-type="string" table:style-name="ce34">
            <text:p>ANFFAS - ONLUS</text:p>
          </table:table-cell>
          <table:table-cell office:value-type="float" office:value="3926.96" table:style-name="ce35">
            <text:p>3.926,96</text:p>
          </table:table-cell>
          <table:table-cell office:value-type="string" table:style-name="ce36">
            <text:p>TRASPORTO DI UTENTI DIVERSAMENTE ABILI 1° TRIMESTRE 2024</text:p>
          </table:table-cell>
          <table:table-cell table:number-columns-repeated="16374"/>
        </table:table-row>
        <table:table-row table:style-name="ro2">
          <table:table-cell office:value-type="date" office:date-value="2024-05-30T00:00:00" table:style-name="ce42">
            <text:p>30/05/2024</text:p>
          </table:table-cell>
          <table:table-cell office:value-type="float" office:value="6844" table:style-name="ce43">
            <text:p>6844</text:p>
          </table:table-cell>
          <table:table-cell office:value-type="float" office:value="1" table:style-name="ce43">
            <text:p>1</text:p>
          </table:table-cell>
          <table:table-cell office:value-type="float" office:value="710" table:style-name="ce43">
            <text:p>71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TISCALI ITALIA S.R.L.</text:p>
          </table:table-cell>
          <table:table-cell office:value-type="float" office:value="114.71" table:style-name="ce43">
            <text:p>114,71</text:p>
          </table:table-cell>
          <table:table-cell office:value-type="string" table:style-name="ce44">
            <text:p>S/F 247845383 RIEMESSA PER PERIODO 2019 E 2020</text:p>
          </table:table-cell>
          <table:table-cell table:number-columns-repeated="16374"/>
        </table:table-row>
        <table:table-row table:style-name="ro2">
          <table:table-cell office:value-type="date" office:date-value="2024-05-30T00:00:00" table:style-name="ce42">
            <text:p>30/05/2024</text:p>
          </table:table-cell>
          <table:table-cell office:value-type="float" office:value="6843" table:style-name="ce43">
            <text:p>6843</text:p>
          </table:table-cell>
          <table:table-cell office:value-type="float" office:value="1" table:style-name="ce43">
            <text:p>1</text:p>
          </table:table-cell>
          <table:table-cell office:value-type="float" office:value="710" table:style-name="ce43">
            <text:p>71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TISCALI ITALIA S.R.L.</text:p>
          </table:table-cell>
          <table:table-cell office:value-type="float" office:value="4.09" table:style-name="ce43">
            <text:p>4,09</text:p>
          </table:table-cell>
          <table:table-cell office:value-type="string" table:style-name="ce44">
            <text:p>S/F 247845383 RIEMESSA PER PERIODO 2019 E 2020</text:p>
          </table:table-cell>
          <table:table-cell table:number-columns-repeated="16374"/>
        </table:table-row>
        <table:table-row table:style-name="ro2">
          <table:table-cell office:value-type="date" office:date-value="2024-05-30T00:00:00" table:style-name="ce42">
            <text:p>30/05/2024</text:p>
          </table:table-cell>
          <table:table-cell office:value-type="float" office:value="6842" table:style-name="ce43">
            <text:p>6842</text:p>
          </table:table-cell>
          <table:table-cell office:value-type="float" office:value="1" table:style-name="ce43">
            <text:p>1</text:p>
          </table:table-cell>
          <table:table-cell office:value-type="float" office:value="710" table:style-name="ce43">
            <text:p>71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TISCALI ITALIA S.R.L.</text:p>
          </table:table-cell>
          <table:table-cell office:value-type="float" office:value="121.76" table:style-name="ce43">
            <text:p>121,76</text:p>
          </table:table-cell>
          <table:table-cell office:value-type="string" table:style-name="ce44">
            <text:p>S/F 247845384 RIEMESSA PER PERIODO 2019 E 2020</text:p>
          </table:table-cell>
          <table:table-cell table:number-columns-repeated="16374"/>
        </table:table-row>
        <table:table-row table:style-name="ro5">
          <table:table-cell office:value-type="date" office:date-value="2024-06-11T00:00:00" table:style-name="ce42">
            <text:p>11/06/2024</text:p>
          </table:table-cell>
          <table:table-cell office:value-type="float" office:value="7206" table:style-name="ce43">
            <text:p>7206</text:p>
          </table:table-cell>
          <table:table-cell office:value-type="float" office:value="1" table:style-name="ce43">
            <text:p>1</text:p>
          </table:table-cell>
          <table:table-cell office:value-type="float" office:value="710" table:style-name="ce43">
            <text:p>71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TISCALI ITALIA S.R.L.</text:p>
          </table:table-cell>
          <table:table-cell office:value-type="float" office:value="2.96" table:style-name="ce43">
            <text:p>2,96</text:p>
          </table:table-cell>
          <table:table-cell office:value-type="string" table:style-name="ce44">
            <text:p>SOMMA IMPEGNATA E LIQUIDATA AI FINI DELLA COMPLETA LIQUIDAZIONE DELLA FATTURA N.247845383 DEL 20/05/2024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42">
            <text:p>22/05/2024</text:p>
          </table:table-cell>
          <table:table-cell office:value-type="float" office:value="6507" table:style-name="ce43">
            <text:p>6507</text:p>
          </table:table-cell>
          <table:table-cell office:value-type="float" office:value="1" table:style-name="ce43">
            <text:p>1</text:p>
          </table:table-cell>
          <table:table-cell office:value-type="float" office:value="710" table:style-name="ce43">
            <text:p>71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MEDIANET SRL</text:p>
          </table:table-cell>
          <table:table-cell office:value-type="float" office:value="747.25" table:style-name="ce43">
            <text:p>747,25</text:p>
          </table:table-cell>
          <table:table-cell office:value-type="string" table:style-name="ce44">
            <text:p>SERVIZIO TELEFONIA E CONNESSIONE MAG-GIU 2024</text:p>
          </table:table-cell>
          <table:table-cell table:number-columns-repeated="16374"/>
        </table:table-row>
        <table:table-row table:style-name="ro4">
          <table:table-cell office:value-type="date" office:date-value="2024-04-03T00:00:00" table:style-name="ce42">
            <text:p>03/04/2024</text:p>
          </table:table-cell>
          <table:table-cell office:value-type="float" office:value="4657" table:style-name="ce43">
            <text:p>4657</text:p>
          </table:table-cell>
          <table:table-cell office:value-type="float" office:value="1" table:style-name="ce43">
            <text:p>1</text:p>
          </table:table-cell>
          <table:table-cell office:value-type="float" office:value="710" table:style-name="ce43">
            <text:p>71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MEDIANET SRL</text:p>
          </table:table-cell>
          <table:table-cell office:value-type="float" office:value="649.65" table:style-name="ce43">
            <text:p>649,65</text:p>
          </table:table-cell>
          <table:table-cell office:value-type="string" table:style-name="ce44">
            <text:p>S/F 7502/WT 2024 TELEFONIA E CONNESSIONE BIBLIOTECHE COMUNALI</text:p>
          </table:table-cell>
          <table:table-cell table:number-columns-repeated="16374"/>
        </table:table-row>
        <table:table-row table:style-name="ro5">
          <table:table-cell office:value-type="date" office:date-value="2024-06-13T00:00:00" table:style-name="ce42">
            <text:p>13/06/2024</text:p>
          </table:table-cell>
          <table:table-cell office:value-type="float" office:value="7488" table:style-name="ce43">
            <text:p>7488</text:p>
          </table:table-cell>
          <table:table-cell office:value-type="float" office:value="1" table:style-name="ce43">
            <text:p>1</text:p>
          </table:table-cell>
          <table:table-cell office:value-type="float" office:value="70" table:style-name="ce43">
            <text:p>70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KYOCERA DOCUMENT SOLUTIONS ITALIA S.P.A.</text:p>
          </table:table-cell>
          <table:table-cell office:value-type="float" office:value="907.09" table:style-name="ce43">
            <text:p>907,09</text:p>
          </table:table-cell>
          <table:table-cell office:value-type="string" table:style-name="ce44">
            <text:p>S/F N. 1010899077 DEL 30/05/2024-KYOCERA RELATIVA AL NOLEGGIO 4 MULTIFUNZIONE -PERIODO FEBBRAIO MAGGIO 2024</text:p>
          </table:table-cell>
          <table:table-cell table:number-columns-repeated="16374"/>
        </table:table-row>
        <table:table-row table:style-name="ro4">
          <table:table-cell office:value-type="date" office:date-value="2024-04-23T00:00:00" table:style-name="ce42">
            <text:p>23/04/2024</text:p>
          </table:table-cell>
          <table:table-cell office:value-type="float" office:value="5410" table:style-name="ce43">
            <text:p>5410</text:p>
          </table:table-cell>
          <table:table-cell office:value-type="float" office:value="1" table:style-name="ce43">
            <text:p>1</text:p>
          </table:table-cell>
          <table:table-cell office:value-type="float" office:value="70" table:style-name="ce43">
            <text:p>70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COPIER SERVICE SRL</text:p>
          </table:table-cell>
          <table:table-cell office:value-type="float" office:value="1948.55" table:style-name="ce45">
            <text:p>1.948,55</text:p>
          </table:table-cell>
          <table:table-cell office:value-type="string" table:style-name="ce44">
            <text:p>S/F 180/2024 NOLEGGIO STAMPANTI CONVENZIONE CAT SARDEGNA - GEN/MARZO 24</text:p>
          </table:table-cell>
          <table:table-cell table:number-columns-repeated="16374"/>
        </table:table-row>
        <table:table-row table:style-name="ro4">
          <table:table-cell office:value-type="date" office:date-value="2024-05-07T00:00:00" table:style-name="ce42">
            <text:p>07/05/2024</text:p>
          </table:table-cell>
          <table:table-cell office:value-type="float" office:value="5865" table:style-name="ce43">
            <text:p>5865</text:p>
          </table:table-cell>
          <table:table-cell office:value-type="float" office:value="1" table:style-name="ce43">
            <text:p>1</text:p>
          </table:table-cell>
          <table:table-cell office:value-type="float" office:value="68" table:style-name="ce43">
            <text:p>68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SISTEMA 3 SRL</text:p>
          </table:table-cell>
          <table:table-cell office:value-type="float" office:value="1220" table:style-name="ce45">
            <text:p>1.220,00</text:p>
          </table:table-cell>
          <table:table-cell office:value-type="string" table:style-name="ce44">
            <text:p>ASSISTENZA GESTIONALE URBI PER STESURA D OCUMENTI ALLEGATI AL RENDICONTO 2023</text:p>
          </table:table-cell>
          <table:table-cell table:number-columns-repeated="16374"/>
        </table:table-row>
        <table:table-row table:style-name="ro4">
          <table:table-cell office:value-type="date" office:date-value="2024-04-16T00:00:00" table:style-name="ce42">
            <text:p>16/04/2024</text:p>
          </table:table-cell>
          <table:table-cell office:value-type="float" office:value="5047" table:style-name="ce43">
            <text:p>5047</text:p>
          </table:table-cell>
          <table:table-cell office:value-type="float" office:value="1" table:style-name="ce43">
            <text:p>1</text:p>
          </table:table-cell>
          <table:table-cell office:value-type="float" office:value="68" table:style-name="ce43">
            <text:p>68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PA DIGITALE S.P.A.</text:p>
          </table:table-cell>
          <table:table-cell office:value-type="float" office:value="2196" table:style-name="ce45">
            <text:p>2.196,00</text:p>
          </table:table-cell>
          <table:table-cell office:value-type="string" table:style-name="ce44">
            <text:p>S/F 1428/5 SERVIZIO PREDISPOSIZIONE CU 2024 REDDITI 2023</text:p>
          </table:table-cell>
          <table:table-cell table:number-columns-repeated="16374"/>
        </table:table-row>
        <table:table-row table:style-name="ro4">
          <table:table-cell office:value-type="date" office:date-value="2024-06-24T00:00:00" table:style-name="ce42">
            <text:p>24/06/2024</text:p>
          </table:table-cell>
          <table:table-cell office:value-type="float" office:value="7785" table:style-name="ce43">
            <text:p>7785</text:p>
          </table:table-cell>
          <table:table-cell office:value-type="float" office:value="1" table:style-name="ce43">
            <text:p>1</text:p>
          </table:table-cell>
          <table:table-cell office:value-type="float" office:value="68" table:style-name="ce43">
            <text:p>68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SISTEMA 3 SRL</text:p>
          </table:table-cell>
          <table:table-cell office:value-type="float" office:value="1300" table:style-name="ce45">
            <text:p>1.300,00</text:p>
          </table:table-cell>
          <table:table-cell office:value-type="string" table:style-name="ce44">
            <text:p>FIRMA DIGITALE AUTOMATICA E MODULI INVIO PEC MASSIVE PER UFFICIO TRIBUTI</text:p>
          </table:table-cell>
          <table:table-cell table:number-columns-repeated="16374"/>
        </table:table-row>
        <table:table-row table:style-name="ro4">
          <table:table-cell office:value-type="date" office:date-value="2024-04-23T00:00:00" table:style-name="ce42">
            <text:p>23/04/2024</text:p>
          </table:table-cell>
          <table:table-cell office:value-type="float" office:value="5406" table:style-name="ce43">
            <text:p>5406</text:p>
          </table:table-cell>
          <table:table-cell office:value-type="float" office:value="1" table:style-name="ce43">
            <text:p>1</text:p>
          </table:table-cell>
          <table:table-cell office:value-type="float" office:value="68" table:style-name="ce43">
            <text:p>6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EXTRA INFORMATICA S.R.L.</text:p>
          </table:table-cell>
          <table:table-cell office:value-type="float" office:value="5888.74" table:style-name="ce45">
            <text:p>5.888,74</text:p>
          </table:table-cell>
          <table:table-cell office:value-type="string" table:style-name="ce44">
            <text:p>S/F 65E/24 CANONE CANONE SERV. SISTEMA INFORMATICO COM.LE - FEB-MARZO 2024</text:p>
          </table:table-cell>
          <table:table-cell table:number-columns-repeated="16374"/>
        </table:table-row>
        <table:table-row table:style-name="ro4">
          <table:table-cell office:value-type="date" office:date-value="2024-04-23T00:00:00" table:style-name="ce42">
            <text:p>23/04/2024</text:p>
          </table:table-cell>
          <table:table-cell office:value-type="float" office:value="5407" table:style-name="ce43">
            <text:p>5407</text:p>
          </table:table-cell>
          <table:table-cell office:value-type="float" office:value="1" table:style-name="ce43">
            <text:p>1</text:p>
          </table:table-cell>
          <table:table-cell office:value-type="float" office:value="68" table:style-name="ce43">
            <text:p>6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EXTRA INFORMATICA S.R.L.</text:p>
          </table:table-cell>
          <table:table-cell office:value-type="float" office:value="5016.25" table:style-name="ce45">
            <text:p>5.016,25</text:p>
          </table:table-cell>
          <table:table-cell office:value-type="string" table:style-name="ce44">
            <text:p>S/F 65E/24 CANONE CANONE SERV. SISTEMA INFORMATICO COM.LE - FEB-MARZO 2024</text:p>
          </table:table-cell>
          <table:table-cell table:number-columns-repeated="16374"/>
        </table:table-row>
        <table:table-row table:style-name="ro2">
          <table:table-cell office:value-type="date" office:date-value="2024-06-24T00:00:00" table:style-name="ce42">
            <text:p>24/06/2024</text:p>
          </table:table-cell>
          <table:table-cell office:value-type="float" office:value="7794" table:style-name="ce43">
            <text:p>7794</text:p>
          </table:table-cell>
          <table:table-cell office:value-type="float" office:value="1" table:style-name="ce43">
            <text:p>1</text:p>
          </table:table-cell>
          <table:table-cell office:value-type="float" office:value="56" table:style-name="ce43">
            <text:p>56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SISTEMA 3 SRL</text:p>
          </table:table-cell>
          <table:table-cell office:value-type="float" office:value="19520" table:style-name="ce45">
            <text:p>19.520,00</text:p>
          </table:table-cell>
          <table:table-cell office:value-type="string" table:style-name="ce44">
            <text:p>S/F 44/E PNRR MISS. 1 - COMP. 1 INV.</text:p>
          </table:table-cell>
          <table:table-cell table:number-columns-repeated="16374"/>
        </table:table-row>
        <table:table-row table:style-name="ro4">
          <table:table-cell office:value-type="date" office:date-value="2024-06-24T00:00:00" table:style-name="ce42">
            <text:p>24/06/2024</text:p>
          </table:table-cell>
          <table:table-cell office:value-type="float" office:value="7791" table:style-name="ce43">
            <text:p>7791</text:p>
          </table:table-cell>
          <table:table-cell office:value-type="float" office:value="1" table:style-name="ce43">
            <text:p>1</text:p>
          </table:table-cell>
          <table:table-cell office:value-type="float" office:value="56" table:style-name="ce43">
            <text:p>56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SISTEMA 3 SRL</text:p>
          </table:table-cell>
          <table:table-cell office:value-type="float" office:value="268.39999999999998" table:style-name="ce43">
            <text:p>268,4</text:p>
          </table:table-cell>
          <table:table-cell office:value-type="string" table:style-name="ce44">
            <text:p>FIRMA AUTOMATICA DIGITALE S/F 39/E DEL 05/06/2023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42">
            <text:p>28/05/2024</text:p>
          </table:table-cell>
          <table:table-cell office:value-type="float" office:value="6809" table:style-name="ce43">
            <text:p>6809</text:p>
          </table:table-cell>
          <table:table-cell office:value-type="float" office:value="1" table:style-name="ce43">
            <text:p>1</text:p>
          </table:table-cell>
          <table:table-cell office:value-type="float" office:value="56" table:style-name="ce43">
            <text:p>56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HSH INFORMATICA E CULTURA SRL</text:p>
          </table:table-cell>
          <table:table-cell office:value-type="float" office:value="366" table:style-name="ce43">
            <text:p>366</text:p>
          </table:table-cell>
          <table:table-cell office:value-type="string" table:style-name="ce44">
            <text:p>S/F FPA 58/24 SERVIZIO DI HOSTING E SPAZIO WEB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42">
            <text:p>22/05/2024</text:p>
          </table:table-cell>
          <table:table-cell office:value-type="float" office:value="6505" table:style-name="ce43">
            <text:p>6505</text:p>
          </table:table-cell>
          <table:table-cell office:value-type="float" office:value="1" table:style-name="ce43">
            <text:p>1</text:p>
          </table:table-cell>
          <table:table-cell office:value-type="float" office:value="56" table:style-name="ce43">
            <text:p>56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PROXIMA LAB SRL A SOCIO UNICO</text:p>
          </table:table-cell>
          <table:table-cell office:value-type="float" office:value="336.72" table:style-name="ce43">
            <text:p>336,72</text:p>
          </table:table-cell>
          <table:table-cell office:value-type="string" table:style-name="ce44">
            <text:p>S/F 335/2024 ACQUISTO N.6 FIRME DIGITALI</text:p>
          </table:table-cell>
          <table:table-cell table:number-columns-repeated="16374"/>
        </table:table-row>
        <table:table-row table:style-name="ro2">
          <table:table-cell office:value-type="date" office:date-value="2024-06-17T00:00:00" table:style-name="ce42">
            <text:p>17/06/2024</text:p>
          </table:table-cell>
          <table:table-cell office:value-type="float" office:value="7639" table:style-name="ce43">
            <text:p>7639</text:p>
          </table:table-cell>
          <table:table-cell office:value-type="float" office:value="1" table:style-name="ce43">
            <text:p>1</text:p>
          </table:table-cell>
          <table:table-cell office:value-type="float" office:value="56" table:style-name="ce43">
            <text:p>56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VODAFONE ITALIA S.P.A.</text:p>
          </table:table-cell>
          <table:table-cell office:value-type="float" office:value="3602.36" table:style-name="ce45">
            <text:p>3.602,36</text:p>
          </table:table-cell>
          <table:table-cell office:value-type="string" table:style-name="ce44">
            <text:p>S/F AQ05075232 APRILE-MAGGIO 2024</text:p>
          </table:table-cell>
          <table:table-cell table:number-columns-repeated="16374"/>
        </table:table-row>
        <table:table-row table:style-name="ro4">
          <table:table-cell office:value-type="date" office:date-value="2024-04-03T00:00:00" table:style-name="ce42">
            <text:p>03/04/2024</text:p>
          </table:table-cell>
          <table:table-cell office:value-type="float" office:value="4656" table:style-name="ce43">
            <text:p>4656</text:p>
          </table:table-cell>
          <table:table-cell office:value-type="float" office:value="1" table:style-name="ce43">
            <text:p>1</text:p>
          </table:table-cell>
          <table:table-cell office:value-type="float" office:value="56" table:style-name="ce43">
            <text:p>56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VODAFONE ITALIA S.P.A.</text:p>
          </table:table-cell>
          <table:table-cell office:value-type="float" office:value="3602.36" table:style-name="ce45">
            <text:p>3.602,36</text:p>
          </table:table-cell>
          <table:table-cell office:value-type="string" table:style-name="ce44">
            <text:p>S/F AQ03012683/24 COLLEGAM. TELEMATICI PERIODO 15 GEN - 14 MARZO 2024</text:p>
          </table:table-cell>
          <table:table-cell table:number-columns-repeated="16374"/>
        </table:table-row>
        <table:table-row table:style-name="ro2">
          <table:table-cell office:value-type="date" office:date-value="2024-06-17T00:00:00" table:style-name="ce42">
            <text:p>17/06/2024</text:p>
          </table:table-cell>
          <table:table-cell office:value-type="float" office:value="7640" table:style-name="ce43">
            <text:p>7640</text:p>
          </table:table-cell>
          <table:table-cell office:value-type="float" office:value="2" table:style-name="ce43">
            <text:p>2</text:p>
          </table:table-cell>
          <table:table-cell office:value-type="float" office:value="56" table:style-name="ce43">
            <text:p>5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MEDIANET SRL</text:p>
          </table:table-cell>
          <table:table-cell office:value-type="float" office:value="610" table:style-name="ce43">
            <text:p>610</text:p>
          </table:table-cell>
          <table:table-cell office:value-type="string" table:style-name="ce44">
            <text:p>S/F 11296/WT</text:p>
          </table:table-cell>
          <table:table-cell table:number-columns-repeated="16374"/>
        </table:table-row>
        <table:table-row table:style-name="ro2">
          <table:table-cell office:value-type="date" office:date-value="2024-06-17T00:00:00" table:style-name="ce42">
            <text:p>17/06/2024</text:p>
          </table:table-cell>
          <table:table-cell office:value-type="float" office:value="7640" table:style-name="ce43">
            <text:p>7640</text:p>
          </table:table-cell>
          <table:table-cell office:value-type="float" office:value="1" table:style-name="ce43">
            <text:p>1</text:p>
          </table:table-cell>
          <table:table-cell office:value-type="float" office:value="56" table:style-name="ce43">
            <text:p>5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MEDIANET SRL</text:p>
          </table:table-cell>
          <table:table-cell office:value-type="float" office:value="170.8" table:style-name="ce43">
            <text:p>170,8</text:p>
          </table:table-cell>
          <table:table-cell office:value-type="string" table:style-name="ce44">
            <text:p>S/F 11295/WT</text:p>
          </table:table-cell>
          <table:table-cell table:number-columns-repeated="16374"/>
        </table:table-row>
        <table:table-row table:style-name="ro4">
          <table:table-cell office:value-type="date" office:date-value="2024-04-23T00:00:00" table:style-name="ce42">
            <text:p>23/04/2024</text:p>
          </table:table-cell>
          <table:table-cell office:value-type="float" office:value="5500" table:style-name="ce43">
            <text:p>5500</text:p>
          </table:table-cell>
          <table:table-cell office:value-type="float" office:value="3" table:style-name="ce43">
            <text:p>3</text:p>
          </table:table-cell>
          <table:table-cell office:value-type="float" office:value="56" table:style-name="ce43">
            <text:p>5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TIM S.P.A.</text:p>
          </table:table-cell>
          <table:table-cell office:value-type="float" office:value="61" table:style-name="ce43">
            <text:p>61</text:p>
          </table:table-cell>
          <table:table-cell office:value-type="string" table:style-name="ce44">
            <text:p>S/F 8R00065683 PERIODO 3/24 FEB/MAR 2024 DISCARICA</text:p>
          </table:table-cell>
          <table:table-cell table:number-columns-repeated="16374"/>
        </table:table-row>
        <table:table-row table:style-name="ro4">
          <table:table-cell office:value-type="date" office:date-value="2024-04-23T00:00:00" table:style-name="ce42">
            <text:p>23/04/2024</text:p>
          </table:table-cell>
          <table:table-cell office:value-type="float" office:value="5500" table:style-name="ce43">
            <text:p>5500</text:p>
          </table:table-cell>
          <table:table-cell office:value-type="float" office:value="2" table:style-name="ce43">
            <text:p>2</text:p>
          </table:table-cell>
          <table:table-cell office:value-type="float" office:value="56" table:style-name="ce43">
            <text:p>5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TIM S.P.A.</text:p>
          </table:table-cell>
          <table:table-cell office:value-type="float" office:value="61" table:style-name="ce43">
            <text:p>61</text:p>
          </table:table-cell>
          <table:table-cell office:value-type="string" table:style-name="ce44">
            <text:p>S/F 8R00065672 PERIODO 3/24 FEB/MAR 2024 TEATRO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42">
            <text:p>23/04/2024</text:p>
          </table:table-cell>
          <table:table-cell office:value-type="float" office:value="5500" table:style-name="ce43">
            <text:p>5500</text:p>
          </table:table-cell>
          <table:table-cell office:value-type="float" office:value="1" table:style-name="ce43">
            <text:p>1</text:p>
          </table:table-cell>
          <table:table-cell office:value-type="float" office:value="56" table:style-name="ce43">
            <text:p>5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TIM S.P.A.</text:p>
          </table:table-cell>
          <table:table-cell office:value-type="float" office:value="4909.66" table:style-name="ce45">
            <text:p>4.909,66</text:p>
          </table:table-cell>
          <table:table-cell office:value-type="string" table:style-name="ce44">
            <text:p>S/F 4220724800018374 PERIODO 3/24 FEB/MAR 2024</text:p>
          </table:table-cell>
          <table:table-cell table:number-columns-repeated="16374"/>
        </table:table-row>
        <table:table-row table:style-name="ro3">
          <table:table-cell office:value-type="date" office:date-value="2024-06-05T00:00:00" table:style-name="ce42">
            <text:p>05/06/2024</text:p>
          </table:table-cell>
          <table:table-cell office:value-type="float" office:value="6905" table:style-name="ce43">
            <text:p>6905</text:p>
          </table:table-cell>
          <table:table-cell office:value-type="float" office:value="1" table:style-name="ce43">
            <text:p>1</text:p>
          </table:table-cell>
          <table:table-cell office:value-type="float" office:value="52" table:style-name="ce43">
            <text:p>5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DORE ANTONELLO</text:p>
          </table:table-cell>
          <table:table-cell office:value-type="float" office:value="3425.76" table:style-name="ce45">
            <text:p>3.425,76</text:p>
          </table:table-cell>
          <table:table-cell office:value-type="string" table:style-name="ce44">
            <text:p>CONTRATTO LAV. AUTONOMO EX ART. 7, C.6, D.LGS. 165/2001 AI SENSI DELL'ART. 11, C.2 E 2-BIS, DELLA L. 79/2022. ULTER. MIS. URGENTI PER ATTUAZ. PNRR MESE MAGGIO 2024</text:p>
          </table:table-cell>
          <table:table-cell table:number-columns-repeated="16374"/>
        </table:table-row>
        <table:table-row table:style-name="ro9">
          <table:table-cell office:value-type="date" office:date-value="2024-05-28T00:00:00" table:style-name="ce42">
            <text:p>28/05/2024</text:p>
          </table:table-cell>
          <table:table-cell office:value-type="float" office:value="6814" table:style-name="ce43">
            <text:p>6814</text:p>
          </table:table-cell>
          <table:table-cell office:value-type="float" office:value="1" table:style-name="ce43">
            <text:p>1</text:p>
          </table:table-cell>
          <table:table-cell office:value-type="float" office:value="52" table:style-name="ce43">
            <text:p>5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PARODO CARLO</text:p>
          </table:table-cell>
          <table:table-cell office:value-type="float" office:value="3477" table:style-name="ce45">
            <text:p>3.477,00</text:p>
          </table:table-cell>
          <table:table-cell office:value-type="string" table:style-name="ce44">
            <text:p>S/F FPA 5/24 PER CONTRATTO LAV. AUTONOMO EX ART. 7, C.6, D.LGS. 165/2001 AI SENSI DELL'ART. 11, C.2 E 2-BIS, DELLA L. 79/2022. ULTER. MIS. URGENTI PER ATTUAZ. PNRR INCARICO INDIVIDUALE,CON PROFILO PROFESSIONALE INFORMATICO -PERIODO APR./MAGG.</text:p>
          </table:table-cell>
          <table:table-cell table:number-columns-repeated="16374"/>
        </table:table-row>
        <table:table-row table:style-name="ro6">
          <table:table-cell office:value-type="date" office:date-value="2024-05-07T00:00:00" table:style-name="ce42">
            <text:p>07/05/2024</text:p>
          </table:table-cell>
          <table:table-cell office:value-type="float" office:value="5864" table:style-name="ce43">
            <text:p>5864</text:p>
          </table:table-cell>
          <table:table-cell office:value-type="float" office:value="1" table:style-name="ce43">
            <text:p>1</text:p>
          </table:table-cell>
          <table:table-cell office:value-type="float" office:value="52" table:style-name="ce43">
            <text:p>5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PARODO CARLO</text:p>
          </table:table-cell>
          <table:table-cell office:value-type="float" office:value="2562" table:style-name="ce45">
            <text:p>2.562,00</text:p>
          </table:table-cell>
          <table:table-cell office:value-type="string" table:style-name="ce44">
            <text:p>CONTRATTO LAV. AUTONOMO EX ART. 7, C.6, D.LGS. 165/2001 AI SENSI DELL'ART. 11, C.2 E 2-BIS, DELLA L. 79/2022. ULTER. MIS. URGENTI PER ATTUAZ. PNRR INCARICO INDIV. PROF.LE INFORMATICO PERIODO FEBBRAIO /APRILE 2024</text:p>
          </table:table-cell>
          <table:table-cell table:number-columns-repeated="16374"/>
        </table:table-row>
        <table:table-row table:style-name="ro3">
          <table:table-cell office:value-type="date" office:date-value="2024-05-06T00:00:00" table:style-name="ce42">
            <text:p>06/05/2024</text:p>
          </table:table-cell>
          <table:table-cell office:value-type="float" office:value="5766" table:style-name="ce43">
            <text:p>5766</text:p>
          </table:table-cell>
          <table:table-cell office:value-type="float" office:value="1" table:style-name="ce43">
            <text:p>1</text:p>
          </table:table-cell>
          <table:table-cell office:value-type="float" office:value="52" table:style-name="ce43">
            <text:p>5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DORE ANTONELLO</text:p>
          </table:table-cell>
          <table:table-cell office:value-type="float" office:value="3425.76" table:style-name="ce45">
            <text:p>3.425,76</text:p>
          </table:table-cell>
          <table:table-cell office:value-type="string" table:style-name="ce44">
            <text:p>CONTRATTO LAV. AUTONOMO EX ART. 7, C.6, D.LGS. 165/2001 AI SENSI DELL'ART. 11, C.2 E 2-BIS, DELLA L. 79/2022. ULTER. MIS. URGENTI PER ATTUAZ. PNRR - MESE APRILE 2024</text:p>
          </table:table-cell>
          <table:table-cell table:number-columns-repeated="16374"/>
        </table:table-row>
        <table:table-row table:style-name="ro3">
          <table:table-cell office:value-type="date" office:date-value="2024-04-04T00:00:00" table:style-name="ce42">
            <text:p>04/04/2024</text:p>
          </table:table-cell>
          <table:table-cell office:value-type="float" office:value="4665" table:style-name="ce43">
            <text:p>4665</text:p>
          </table:table-cell>
          <table:table-cell office:value-type="float" office:value="1" table:style-name="ce43">
            <text:p>1</text:p>
          </table:table-cell>
          <table:table-cell office:value-type="float" office:value="52" table:style-name="ce43">
            <text:p>5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DORE ANTONELLO</text:p>
          </table:table-cell>
          <table:table-cell office:value-type="float" office:value="3425.76" table:style-name="ce45">
            <text:p>3.425,76</text:p>
          </table:table-cell>
          <table:table-cell office:value-type="string" table:style-name="ce44">
            <text:p>PNRR STATO-CONTRATTO LAV.AUT. EX ART. 7, C. 6, DEL D.LGS. N.165/2001 AI SENSI DELL'ART. 11, C. 2 E 2-BIS, DEL D.L. 36/2022 "ULTER. MISURE URGENTI PER ATTUAZ. DEL PNRR-MARZO 2024</text:p>
          </table:table-cell>
          <table:table-cell table:number-columns-repeated="16374"/>
        </table:table-row>
        <table:table-row table:style-name="ro4">
          <table:table-cell office:value-type="date" office:date-value="2024-06-18T00:00:00" table:style-name="ce42">
            <text:p>18/06/2024</text:p>
          </table:table-cell>
          <table:table-cell office:value-type="float" office:value="7664" table:style-name="ce43">
            <text:p>7664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DIRITTOITALIA S.R.L.</text:p>
          </table:table-cell>
          <table:table-cell office:value-type="float" office:value="1302" table:style-name="ce45">
            <text:p>1.302,00</text:p>
          </table:table-cell>
          <table:table-cell office:value-type="string" table:style-name="ce44">
            <text:p>S/F 225/24 DEL 31/05/24 CORSO ONLINE WEBINAR ''SUAP''</text:p>
          </table:table-cell>
          <table:table-cell table:number-columns-repeated="16374"/>
        </table:table-row>
        <table:table-row table:style-name="ro3">
          <table:table-cell office:value-type="date" office:date-value="2024-06-12T00:00:00" table:style-name="ce42">
            <text:p>12/06/2024</text:p>
          </table:table-cell>
          <table:table-cell office:value-type="float" office:value="7290" table:style-name="ce43">
            <text:p>7290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CALDARINI &amp; ASSOCIATI SRL</text:p>
          </table:table-cell>
          <table:table-cell office:value-type="float" office:value="70" table:style-name="ce43">
            <text:p>70</text:p>
          </table:table-cell>
          <table:table-cell office:value-type="string" table:style-name="ce44">
            <text:p>ISCRIZIONE DIPENDENTE ALLA FRUIZIONE IN DIFFERITA DEL CORSO ON LINE DENOMINATO "GESTIONE DEL CIG, CASI PRATICI E INTEROPERABILITÀ CIG-MEPA"</text:p>
          </table:table-cell>
          <table:table-cell table:number-columns-repeated="16374"/>
        </table:table-row>
        <table:table-row table:style-name="ro4">
          <table:table-cell office:value-type="date" office:date-value="2024-05-22T00:00:00" table:style-name="ce42">
            <text:p>22/05/2024</text:p>
          </table:table-cell>
          <table:table-cell office:value-type="float" office:value="6501" table:style-name="ce43">
            <text:p>6501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ASEL SARDEGNA</text:p>
          </table:table-cell>
          <table:table-cell office:value-type="float" office:value="106" table:style-name="ce43">
            <text:p>106</text:p>
          </table:table-cell>
          <table:table-cell office:value-type="string" table:style-name="ce44">
            <text:p>CONTRIBUTO SPESE PARTECIPANTI SEMINARIO DEL 07.05.2024 NOTA CONTRIBUTO SPESE DEL 07.05.2024</text:p>
          </table:table-cell>
          <table:table-cell table:number-columns-repeated="16374"/>
        </table:table-row>
        <table:table-row table:style-name="ro4">
          <table:table-cell office:value-type="date" office:date-value="2024-05-15T00:00:00" table:style-name="ce42">
            <text:p>15/05/2024</text:p>
          </table:table-cell>
          <table:table-cell office:value-type="float" office:value="6432" table:style-name="ce43">
            <text:p>6432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OPERA S.R.L.</text:p>
          </table:table-cell>
          <table:table-cell office:value-type="float" office:value="292" table:style-name="ce43">
            <text:p>292</text:p>
          </table:table-cell>
          <table:table-cell office:value-type="string" table:style-name="ce44">
            <text:p>S/FATT.630 DEL 17.04.2023 CORSO DI FORMAZIONE ONLINE "I BENI DEMANIALI"</text:p>
          </table:table-cell>
          <table:table-cell table:number-columns-repeated="16374"/>
        </table:table-row>
        <table:table-row table:style-name="ro4">
          <table:table-cell office:value-type="date" office:date-value="2024-05-22T00:00:00" table:style-name="ce42">
            <text:p>22/05/2024</text:p>
          </table:table-cell>
          <table:table-cell office:value-type="float" office:value="6500" table:style-name="ce43">
            <text:p>6500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ASEL SARDEGNA</text:p>
          </table:table-cell>
          <table:table-cell office:value-type="float" office:value="94" table:style-name="ce43">
            <text:p>94</text:p>
          </table:table-cell>
          <table:table-cell office:value-type="string" table:style-name="ce44">
            <text:p>CONTRIBUTO SPESE PARTECIPANTI SEMINARIO DEL 07.05.2024 NOTA CONTRIBUTO SPESE DEL 07.05.2024</text:p>
          </table:table-cell>
          <table:table-cell table:number-columns-repeated="16374"/>
        </table:table-row>
        <table:table-row table:style-name="ro4">
          <table:table-cell office:value-type="date" office:date-value="2024-05-14T00:00:00" table:style-name="ce42">
            <text:p>14/05/2024</text:p>
          </table:table-cell>
          <table:table-cell office:value-type="float" office:value="6225" table:style-name="ce43">
            <text:p>6225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STC MANAGING SRL</text:p>
          </table:table-cell>
          <table:table-cell office:value-type="float" office:value="220" table:style-name="ce43">
            <text:p>220</text:p>
          </table:table-cell>
          <table:table-cell office:value-type="string" table:style-name="ce44">
            <text:p>S/FATT.2024/0466 DEL 07.05.2024 CORSO DI FORMAZIONE ON LINE DEL 06/05/2024</text:p>
          </table:table-cell>
          <table:table-cell table:number-columns-repeated="16374"/>
        </table:table-row>
        <table:table-row table:style-name="ro5">
          <table:table-cell office:value-type="date" office:date-value="2024-05-13T00:00:00" table:style-name="ce42">
            <text:p>13/05/2024</text:p>
          </table:table-cell>
          <table:table-cell office:value-type="float" office:value="6164" table:style-name="ce43">
            <text:p>6164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IDEAPA S.R.L.</text:p>
          </table:table-cell>
          <table:table-cell office:value-type="float" office:value="75" table:style-name="ce43">
            <text:p>75</text:p>
          </table:table-cell>
          <table:table-cell office:value-type="string" table:style-name="ce44">
            <text:p>PARTECIPAZIONE A CORSO DI FORMAZIONE RESPONSABILE E COLLAB.UFFICIO RAGIONERIA N.115/FORM FATT.DEL 09/04/2024</text:p>
          </table:table-cell>
          <table:table-cell table:number-columns-repeated="16374"/>
        </table:table-row>
        <table:table-row table:style-name="ro5">
          <table:table-cell office:value-type="date" office:date-value="2024-05-13T00:00:00" table:style-name="ce42">
            <text:p>13/05/2024</text:p>
          </table:table-cell>
          <table:table-cell office:value-type="float" office:value="6163" table:style-name="ce43">
            <text:p>6163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IDEAPA S.R.L.</text:p>
          </table:table-cell>
          <table:table-cell office:value-type="float" office:value="75" table:style-name="ce43">
            <text:p>75</text:p>
          </table:table-cell>
          <table:table-cell office:value-type="string" table:style-name="ce44">
            <text:p>PARTECIPAZIONE A CORSO DI FORMAZIONE RESPONSABILE E COLLAB.UFFICIO RAGIONERIA -FATT.n.115/FORM DEL 09/04/2024</text:p>
          </table:table-cell>
          <table:table-cell table:number-columns-repeated="16374"/>
        </table:table-row>
        <table:table-row table:style-name="ro4">
          <table:table-cell office:value-type="date" office:date-value="2024-05-08T00:00:00" table:style-name="ce42">
            <text:p>08/05/2024</text:p>
          </table:table-cell>
          <table:table-cell office:value-type="float" office:value="5900" table:style-name="ce43">
            <text:p>5900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ANCI TOSCANA</text:p>
          </table:table-cell>
          <table:table-cell office:value-type="float" office:value="222" table:style-name="ce43">
            <text:p>222</text:p>
          </table:table-cell>
          <table:table-cell office:value-type="string" table:style-name="ce44">
            <text:p>S/FATT.483/01 DEL 02.05.2024 CORSO FORM. ONLINE "ABC DELL'EDILIZIA"</text:p>
          </table:table-cell>
          <table:table-cell table:number-columns-repeated="16374"/>
        </table:table-row>
        <table:table-row table:style-name="ro4">
          <table:table-cell office:value-type="date" office:date-value="2024-05-07T00:00:00" table:style-name="ce42">
            <text:p>07/05/2024</text:p>
          </table:table-cell>
          <table:table-cell office:value-type="float" office:value="5862" table:style-name="ce43">
            <text:p>5862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CALDARINI &amp; ASSOCIATI SRL</text:p>
          </table:table-cell>
          <table:table-cell office:value-type="float" office:value="282" table:style-name="ce43">
            <text:p>282</text:p>
          </table:table-cell>
          <table:table-cell office:value-type="string" table:style-name="ce44">
            <text:p>CORSO FORMAZIONE ONLINE "USO E GESTIONE IMP. SPORT. COM.LI D.LGS 36/2023"</text:p>
          </table:table-cell>
          <table:table-cell table:number-columns-repeated="16374"/>
        </table:table-row>
        <table:table-row table:style-name="ro5">
          <table:table-cell office:value-type="date" office:date-value="2024-04-16T00:00:00" table:style-name="ce42">
            <text:p>16/04/2024</text:p>
          </table:table-cell>
          <table:table-cell office:value-type="float" office:value="5048" table:style-name="ce43">
            <text:p>5048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ASEL SARDEGNA</text:p>
          </table:table-cell>
          <table:table-cell office:value-type="float" office:value="200" table:style-name="ce43">
            <text:p>200</text:p>
          </table:table-cell>
          <table:table-cell office:value-type="string" table:style-name="ce44">
            <text:p>SEMINARIO DI AGGIORNAMENTO "LE NOVITA' IN TEMA DI APPALTI PUBBLICI" FORMAZIONE DEL 18/03/2024</text:p>
          </table:table-cell>
          <table:table-cell table:number-columns-repeated="16374"/>
        </table:table-row>
        <table:table-row table:style-name="ro4">
          <table:table-cell office:value-type="date" office:date-value="2024-04-15T00:00:00" table:style-name="ce42">
            <text:p>15/04/2024</text:p>
          </table:table-cell>
          <table:table-cell office:value-type="float" office:value="5029" table:style-name="ce43">
            <text:p>5029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CALDARINI &amp; ASSOCIATI SRL</text:p>
          </table:table-cell>
          <table:table-cell office:value-type="float" office:value="282" table:style-name="ce43">
            <text:p>282</text:p>
          </table:table-cell>
          <table:table-cell office:value-type="string" table:style-name="ce44">
            <text:p>S/FATT.315.24 DEL 02.04.2024 CORSO DI FORMAZIONE ON-LINE DEL 20.03.2024</text:p>
          </table:table-cell>
          <table:table-cell table:number-columns-repeated="16374"/>
        </table:table-row>
        <table:table-row table:style-name="ro4">
          <table:table-cell office:value-type="date" office:date-value="2024-04-03T00:00:00" table:style-name="ce42">
            <text:p>03/04/2024</text:p>
          </table:table-cell>
          <table:table-cell office:value-type="float" office:value="4649" table:style-name="ce43">
            <text:p>4649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ACSEL S.R.L.</text:p>
          </table:table-cell>
          <table:table-cell office:value-type="float" office:value="302" table:style-name="ce43">
            <text:p>302</text:p>
          </table:table-cell>
          <table:table-cell office:value-type="string" table:style-name="ce44">
            <text:p>S/F 118/2024 PARTEC. AL MASTER ONLINE GESTIONE DEI PROCEDIM. ANMMINISTRATIVI - UFF. ANAGRAFE</text:p>
          </table:table-cell>
          <table:table-cell table:number-columns-repeated="16374"/>
        </table:table-row>
        <table:table-row table:style-name="ro4">
          <table:table-cell office:value-type="date" office:date-value="2024-06-24T00:00:00" table:style-name="ce42">
            <text:p>24/06/2024</text:p>
          </table:table-cell>
          <table:table-cell office:value-type="float" office:value="7787" table:style-name="ce43">
            <text:p>7787</text:p>
          </table:table-cell>
          <table:table-cell office:value-type="float" office:value="1" table:style-name="ce43">
            <text:p>1</text:p>
          </table:table-cell>
          <table:table-cell office:value-type="float" office:value="45" table:style-name="ce43">
            <text:p>45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string" table:style-name="ce43">
            <text:p>SISTEMA 3 SRL</text:p>
          </table:table-cell>
          <table:table-cell office:value-type="float" office:value="66.400000000000006" table:style-name="ce43">
            <text:p>66,4</text:p>
          </table:table-cell>
          <table:table-cell office:value-type="string" table:style-name="ce44">
            <text:p>FIRMA DIGITALE AUTOMATICA E MODULI INVIO PEC MASSIVE PER UFFICIO TRIBUTI</text:p>
          </table:table-cell>
          <table:table-cell table:number-columns-repeated="16374"/>
        </table:table-row>
        <table:table-row table:number-rows-repeated="1048291" table:style-name="ro2">
          <table:table-cell table:number-columns-repeated="16384"/>
        </table:table-row>
        <table:named-expressions>
          <table:named-range table:name="Print_Area" table:cell-range-address="Mandati_Servizio_Soc__II_trim_.$A$1:Mandati_Servizio_Soc__II_trim_.$J$285" table:base-cell-address="Mandati_Servizio_Soc__II_trim_.$A$1"/>
        </table:named-expressions>
      </table:table>
      <table:table table:name="Liquidazioni_utenti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4" table:default-cell-style-name="ce1"/>
        <table:table-row table:style-name="ro2">
          <table:table-cell office:value-type="date" office:date-value="2024-05-07T00:00:00" table:style-name="ce2">
            <text:p>07-05-2024</text:p>
          </table:table-cell>
          <table:table-cell office:value-type="float" office:value="5880" table:style-name="ce3">
            <text:p>5880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3">
            <text:p>1100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MATZEU FRANCO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"AGIUDU TORRAU" - 4° MENSILITA'</text:p>
          </table:table-cell>
          <table:table-cell table:number-columns-repeated="16374"/>
        </table:table-row>
        <table:table-row table:style-name="ro2">
          <table:table-cell office:value-type="date" office:date-value="2024-06-05T00:00:00" table:style-name="ce2">
            <text:p>05-06-2024</text:p>
          </table:table-cell>
          <table:table-cell office:value-type="float" office:value="6961" table:style-name="ce3">
            <text:p>696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ENNAS MARIA RITA</text:p>
          </table:table-cell>
          <table:table-cell office:value-type="float" office:value="243.58" table:style-name="ce5">
            <text:p>243,58</text:p>
          </table:table-cell>
          <table:table-cell office:value-type="string" table:style-name="ce4">
            <text:p>"MI PRENDO CURA"  2 SEM. 2023</text:p>
          </table:table-cell>
          <table:table-cell table:number-columns-repeated="16374"/>
        </table:table-row>
        <table:table-row table:style-name="ro2">
          <table:table-cell office:value-type="date" office:date-value="2024-06-11T00:00:00" table:style-name="ce2">
            <text:p>11-06-2024</text:p>
          </table:table-cell>
          <table:table-cell office:value-type="float" office:value="7208" table:style-name="ce3">
            <text:p>720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TUS PALMIRO</text:p>
          </table:table-cell>
          <table:table-cell office:value-type="float" office:value="899.95" table:style-name="ce5">
            <text:p>899,95</text:p>
          </table:table-cell>
          <table:table-cell office:value-type="string" table:style-name="ce4">
            <text:p>"MI PRENDO CURA"  MISURA COMUNALE COMPLEMENTARE AL PROGRAMMA "RITORNARE A CASA PLUS"  L.R. 22 NOVEMBRE 2021, N. 17  LIQUIDAZIONE SPESE P.F. II° SEMESTRE 2023</text:p>
          </table:table-cell>
          <table:table-cell table:number-columns-repeated="16374"/>
        </table:table-row>
        <table:table-row table:style-name="ro2">
          <table:table-cell office:value-type="date" office:date-value="2024-06-11T00:00:00" table:style-name="ce2">
            <text:p>11-06-2024</text:p>
          </table:table-cell>
          <table:table-cell office:value-type="float" office:value="7209" table:style-name="ce3">
            <text:p>720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OLACCHI ANNA</text:p>
          </table:table-cell>
          <table:table-cell office:value-type="float" office:value="796.77" table:style-name="ce5">
            <text:p>796,77</text:p>
          </table:table-cell>
          <table:table-cell office:value-type="string" table:style-name="ce4">
            <text:p>"MI PRENDO CURA"  MISURA COMUNALE COMPLEMENTARE AL PROGRAMMA "RITORNARE A CASA PLUS"  L.R. 22 NOVEMBRE 2021, N. 17  LIQUIDAZIONE SPESE S.G. I° SEMESTRE 2023</text:p>
          </table:table-cell>
          <table:table-cell table:number-columns-repeated="16374"/>
        </table:table-row>
        <table:table-row table:style-name="ro2">
          <table:table-cell office:value-type="date" office:date-value="2024-06-19T00:00:00" table:style-name="ce2">
            <text:p>19-06-2024</text:p>
          </table:table-cell>
          <table:table-cell office:value-type="float" office:value="7674" table:style-name="ce3">
            <text:p>767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NUTZA GIULIETTA</text:p>
          </table:table-cell>
          <table:table-cell office:value-type="float" office:value="1589.82" table:style-name="ce5">
            <text:p>1.589,82</text:p>
          </table:table-cell>
          <table:table-cell office:value-type="string" table:style-name="ce4">
            <text:p>"MI PRENDO CURA"  MISURA COMUNALE COMPLEMENTARE AL PROGRAMMA "RITORNARE A CASA PLUS"  L.R. 22 NOVEMBRE 2021, N. 17  SALDO 2023.</text:p>
          </table:table-cell>
          <table:table-cell table:number-columns-repeated="16374"/>
        </table:table-row>
        <table:table-row table:style-name="ro2">
          <table:table-cell office:value-type="date" office:date-value="2024-06-24T00:00:00" table:style-name="ce2">
            <text:p>24-06-2024</text:p>
          </table:table-cell>
          <table:table-cell office:value-type="float" office:value="7788" table:style-name="ce3">
            <text:p>778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RRA ROSA</text:p>
          </table:table-cell>
          <table:table-cell office:value-type="float" office:value="849.35" table:style-name="ce5">
            <text:p>849,35</text:p>
          </table:table-cell>
          <table:table-cell office:value-type="string" table:style-name="ce4">
            <text:p>"MI PRENDO CURA"  SALDO 2023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18" table:style-name="ce3">
            <text:p>611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NNIS ANTONIO</text:p>
          </table:table-cell>
          <table:table-cell office:value-type="float" office:value="519.87" table:style-name="ce5">
            <text:p>519,87</text:p>
          </table:table-cell>
          <table:table-cell office:value-type="string" table:style-name="ce4">
            <text:p>"MI PRENDO CURA"  SALDO 2023</text:p>
          </table:table-cell>
          <table:table-cell table:number-columns-repeated="16374"/>
        </table:table-row>
        <table:table-row table:style-name="ro2">
          <table:table-cell office:value-type="date" office:date-value="2024-05-09T00:00:00" table:style-name="ce2">
            <text:p>09-05-2024</text:p>
          </table:table-cell>
          <table:table-cell office:value-type="float" office:value="5911" table:style-name="ce3">
            <text:p>591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ORU MILENA</text:p>
          </table:table-cell>
          <table:table-cell office:value-type="float" office:value="726.23" table:style-name="ce5">
            <text:p>726,23</text:p>
          </table:table-cell>
          <table:table-cell office:value-type="string" table:style-name="ce4">
            <text:p>"MI PRENDO CURA"  SALDO 2023</text:p>
          </table:table-cell>
          <table:table-cell table:number-columns-repeated="16374"/>
        </table:table-row>
        <table:table-row table:style-name="ro2">
          <table:table-cell office:value-type="date" office:date-value="2024-05-09T00:00:00" table:style-name="ce2">
            <text:p>09-05-2024</text:p>
          </table:table-cell>
          <table:table-cell office:value-type="float" office:value="5907" table:style-name="ce3">
            <text:p>590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OVANO ANNA MARIA</text:p>
          </table:table-cell>
          <table:table-cell office:value-type="float" office:value="105.84" table:style-name="ce5">
            <text:p>105,84</text:p>
          </table:table-cell>
          <table:table-cell office:value-type="string" table:style-name="ce4">
            <text:p>"MI PRENDO CURA"  SALDO 2023</text:p>
          </table:table-cell>
          <table:table-cell table:number-columns-repeated="16374"/>
        </table:table-row>
        <table:table-row table:style-name="ro2">
          <table:table-cell office:value-type="date" office:date-value="2024-05-09T00:00:00" table:style-name="ce2">
            <text:p>09-05-2024</text:p>
          </table:table-cell>
          <table:table-cell office:value-type="float" office:value="5910" table:style-name="ce3">
            <text:p>591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ORU MARIA CRISTINA</text:p>
          </table:table-cell>
          <table:table-cell office:value-type="float" office:value="780.05" table:style-name="ce5">
            <text:p>780,05</text:p>
          </table:table-cell>
          <table:table-cell office:value-type="string" table:style-name="ce4">
            <text:p>"MI PRENDO CURA"  SALDO 2023 PROGETTO FU PIRAS A.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262" table:style-name="ce3">
            <text:p>526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INALDO RENATO</text:p>
          </table:table-cell>
          <table:table-cell office:value-type="float" office:value="138.16999999999999" table:style-name="ce5">
            <text:p>138,17</text:p>
          </table:table-cell>
          <table:table-cell office:value-type="string" table:style-name="ce4">
            <text:p>"MI PRENDO CURA"  SALDO PROGETTO MASALA M.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14" table:style-name="ce3">
            <text:p>611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RRIAS GIANFRANCO</text:p>
          </table:table-cell>
          <table:table-cell office:value-type="float" office:value="521.44000000000005" table:style-name="ce5">
            <text:p>521,44</text:p>
          </table:table-cell>
          <table:table-cell office:value-type="string" table:style-name="ce4">
            <text:p>"MI PRENDO CURA" SALDO 2023</text:p>
          </table:table-cell>
          <table:table-cell table:number-columns-repeated="16374"/>
        </table:table-row>
        <table:table-row table:style-name="ro2">
          <table:table-cell office:value-type="date" office:date-value="2024-04-12T00:00:00" table:style-name="ce2">
            <text:p>12-04-2024</text:p>
          </table:table-cell>
          <table:table-cell office:value-type="float" office:value="5015" table:style-name="ce3">
            <text:p>501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DDA MICHELA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AFFIDAMENTO FAMILIARE MINORI - APRILE 2024</text:p>
          </table:table-cell>
          <table:table-cell table:number-columns-repeated="16374"/>
        </table:table-row>
        <table:table-row table:style-name="ro2">
          <table:table-cell office:value-type="date" office:date-value="2024-04-12T00:00:00" table:style-name="ce2">
            <text:p>12-04-2024</text:p>
          </table:table-cell>
          <table:table-cell office:value-type="float" office:value="5014" table:style-name="ce3">
            <text:p>501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RTU ANGELINO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AFFIDAMENTO FAMILIARE MINORI - APRILE 2024</text:p>
          </table:table-cell>
          <table:table-cell table:number-columns-repeated="16374"/>
        </table:table-row>
        <table:table-row table:style-name="ro2">
          <table:table-cell office:value-type="date" office:date-value="2024-04-12T00:00:00" table:style-name="ce2">
            <text:p>12-04-2024</text:p>
          </table:table-cell>
          <table:table-cell office:value-type="float" office:value="5012" table:style-name="ce3">
            <text:p>501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ULEO ROSSELLA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AFFIDAMENTO FAMILIARE MINORI - APRILE 2024</text:p>
          </table:table-cell>
          <table:table-cell table:number-columns-repeated="16374"/>
        </table:table-row>
        <table:table-row table:style-name="ro2">
          <table:table-cell office:value-type="date" office:date-value="2024-04-12T00:00:00" table:style-name="ce2">
            <text:p>12-04-2024</text:p>
          </table:table-cell>
          <table:table-cell office:value-type="float" office:value="5013" table:style-name="ce3">
            <text:p>501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ACCIS BARBARA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AFFIDAMENTO FAMILIARE MINORI -APRILE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71" table:style-name="ce3">
            <text:p>7571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MONGITTU ROSALBA</text:p>
          </table:table-cell>
          <table:table-cell office:value-type="float" office:value="511.89" table:style-name="ce5">
            <text:p>511,89</text:p>
          </table:table-cell>
          <table:table-cell office:value-type="string" table:style-name="ce4">
            <text:p>ANNUALITA'2024.LEGGE 162/98- FINANZIAMENTO PIANI PERSONALIZZATI DI SOSTEGNO A FAVORE DI PERSONE CON DISABILITA'GRAVERIMBORSO SALDO 2024 A FAVORE DI M.AF.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2">
            <text:p>23-05-2024</text:p>
          </table:table-cell>
          <table:table-cell office:value-type="float" office:value="6552" table:style-name="ce3">
            <text:p>6552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3">
            <text:p>1100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MACHADO JEANNE CARLA</text:p>
          </table:table-cell>
          <table:table-cell office:value-type="float" office:value="1140" table:style-name="ce5">
            <text:p>1.140,00</text:p>
          </table:table-cell>
          <table:table-cell office:value-type="string" table:style-name="ce4">
            <text:p>CONTRIBUTO AGIUDU TORRAU - 1 E 2 MENSILITA</text:p>
          </table:table-cell>
          <table:table-cell table:number-columns-repeated="16374"/>
        </table:table-row>
        <table:table-row table:style-name="ro2">
          <table:table-cell office:value-type="date" office:date-value="2024-05-27T00:00:00" table:style-name="ce2">
            <text:p>27-05-2024</text:p>
          </table:table-cell>
          <table:table-cell office:value-type="float" office:value="6700" table:style-name="ce3">
            <text:p>670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ENU MATTE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CONTRIBUTO APRILE E MAGGIO 2024</text:p>
          </table:table-cell>
          <table:table-cell table:number-columns-repeated="16374"/>
        </table:table-row>
        <table:table-row table:style-name="ro2">
          <table:table-cell office:value-type="date" office:date-value="2024-06-19T00:00:00" table:style-name="ce2">
            <text:p>19-06-2024</text:p>
          </table:table-cell>
          <table:table-cell office:value-type="float" office:value="7672" table:style-name="ce3">
            <text:p>767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ENU MATTEO</text:p>
          </table:table-cell>
          <table:table-cell office:value-type="float" office:value="100" table:style-name="ce5">
            <text:p>100,00</text:p>
          </table:table-cell>
          <table:table-cell office:value-type="string" table:style-name="ce4">
            <text:p>CONTRIBUTO ECONOMICO DI CUI AL PROGETTO PERSONALIZZATO DI AIUTO APPROVATO CON DETERMINAZIONE N°398 DEL 19.04.2024- MESE DI GIUGNO 2024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2">
            <text:p>31-05-2024</text:p>
          </table:table-cell>
          <table:table-cell office:value-type="float" office:value="6848" table:style-name="ce3">
            <text:p>684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DDA MICHELA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CONTRIBUTO FAMIGLIA AFFIDATARIA MESI DI MAGGIO E GIUGNO 2024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2">
            <text:p>31-05-2024</text:p>
          </table:table-cell>
          <table:table-cell office:value-type="float" office:value="6847" table:style-name="ce3">
            <text:p>684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RTU ANGELIN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CONTRIBUTO FAMIGLIA AFFIDATARIA MESI DI MAGGIO E GIUGNO 2024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2">
            <text:p>31-05-2024</text:p>
          </table:table-cell>
          <table:table-cell office:value-type="float" office:value="6846" table:style-name="ce3">
            <text:p>684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ACCIS BARBARA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CONTRIBUTO FAMIGLIA AFFIDATARIA MESI DI MAGGIO E GIUGNO 2024</text:p>
          </table:table-cell>
          <table:table-cell table:number-columns-repeated="16374"/>
        </table:table-row>
        <table:table-row table:style-name="ro2">
          <table:table-cell office:value-type="date" office:date-value="2024-05-31T00:00:00" table:style-name="ce2">
            <text:p>31-05-2024</text:p>
          </table:table-cell>
          <table:table-cell office:value-type="float" office:value="6845" table:style-name="ce3">
            <text:p>684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ULEO ROSSELLA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CONTRIBUTO FAMIGLIA AFFIDATARIA MESI DI MAGGIO E GIUGNO 2024</text:p>
          </table:table-cell>
          <table:table-cell table:number-columns-repeated="16374"/>
        </table:table-row>
        <table:table-row table:style-name="ro2">
          <table:table-cell office:value-type="date" office:date-value="2024-06-12T00:00:00" table:style-name="ce2">
            <text:p>12-06-2024</text:p>
          </table:table-cell>
          <table:table-cell office:value-type="float" office:value="7303" table:style-name="ce3">
            <text:p>730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STI FRANCO GIORGIO</text:p>
          </table:table-cell>
          <table:table-cell office:value-type="float" office:value="246" table:style-name="ce5">
            <text:p>246,00</text:p>
          </table:table-cell>
          <table:table-cell office:value-type="string" table:style-name="ce4">
            <text:p>CONTRIBUTO MENSILE ART.1 DELLA L.R.11/85 LIQUIDAZIONE PERIODO GIUGNO 2024</text:p>
          </table:table-cell>
          <table:table-cell table:number-columns-repeated="16374"/>
        </table:table-row>
        <table:table-row table:style-name="ro2">
          <table:table-cell office:value-type="date" office:date-value="2024-06-12T00:00:00" table:style-name="ce2">
            <text:p>12-06-2024</text:p>
          </table:table-cell>
          <table:table-cell office:value-type="float" office:value="7302" table:style-name="ce3">
            <text:p>730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RAFINI CAMILLA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CONTRIBUTO MENSILE ART.1 DELLA L.R.11/85 LIQUIDAZIONE PERIODO GIUGNO 2024</text:p>
          </table:table-cell>
          <table:table-cell table:number-columns-repeated="16374"/>
        </table:table-row>
        <table:table-row table:style-name="ro2">
          <table:table-cell office:value-type="date" office:date-value="2024-06-12T00:00:00" table:style-name="ce2">
            <text:p>12-06-2024</text:p>
          </table:table-cell>
          <table:table-cell office:value-type="float" office:value="7301" table:style-name="ce3">
            <text:p>730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UBIU MAURO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CONTRIBUTO MENSILE ART.1 DELLA L.R.11/85 LIQUIDAZIONE PERIODO GIUGNO 2024</text:p>
          </table:table-cell>
          <table:table-cell table:number-columns-repeated="16374"/>
        </table:table-row>
        <table:table-row table:style-name="ro2">
          <table:table-cell office:value-type="date" office:date-value="2024-06-12T00:00:00" table:style-name="ce2">
            <text:p>12-06-2024</text:p>
          </table:table-cell>
          <table:table-cell office:value-type="float" office:value="7300" table:style-name="ce3">
            <text:p>730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RCU PATRIZIA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CONTRIBUTO MENSILE ART.1 DELLA L.R.11/85 LIQUIDAZIONE PERIODO GIUGNO 2024</text:p>
          </table:table-cell>
          <table:table-cell table:number-columns-repeated="16374"/>
        </table:table-row>
        <table:table-row table:style-name="ro2">
          <table:table-cell office:value-type="date" office:date-value="2024-06-12T00:00:00" table:style-name="ce2">
            <text:p>12-06-2024</text:p>
          </table:table-cell>
          <table:table-cell office:value-type="float" office:value="7298" table:style-name="ce3">
            <text:p>729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RTU PIETRO</text:p>
          </table:table-cell>
          <table:table-cell office:value-type="float" office:value="328" table:style-name="ce5">
            <text:p>328,00</text:p>
          </table:table-cell>
          <table:table-cell office:value-type="string" table:style-name="ce4">
            <text:p>CONTRIBUTO MENSILE ART.1 DELLA L.R.11/85 LIQUIDAZIONE PERIODO GIUGNO 2024</text:p>
          </table:table-cell>
          <table:table-cell table:number-columns-repeated="16374"/>
        </table:table-row>
        <table:table-row table:style-name="ro2">
          <table:table-cell office:value-type="date" office:date-value="2024-06-12T00:00:00" table:style-name="ce2">
            <text:p>12-06-2024</text:p>
          </table:table-cell>
          <table:table-cell office:value-type="float" office:value="7297" table:style-name="ce3">
            <text:p>729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RPA GIUSEPPE ANTONIO</text:p>
          </table:table-cell>
          <table:table-cell office:value-type="float" office:value="328" table:style-name="ce5">
            <text:p>328,00</text:p>
          </table:table-cell>
          <table:table-cell office:value-type="string" table:style-name="ce4">
            <text:p>CONTRIBUTO MENSILE ART.1 DELLA L.R.11/85 LIQUIDAZIONE PERIODO GIUGNO 2024</text:p>
          </table:table-cell>
          <table:table-cell table:number-columns-repeated="16374"/>
        </table:table-row>
        <table:table-row table:style-name="ro2">
          <table:table-cell office:value-type="date" office:date-value="2024-06-12T00:00:00" table:style-name="ce2">
            <text:p>12-06-2024</text:p>
          </table:table-cell>
          <table:table-cell office:value-type="float" office:value="7296" table:style-name="ce3">
            <text:p>729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SERGIO</text:p>
          </table:table-cell>
          <table:table-cell office:value-type="float" office:value="246" table:style-name="ce5">
            <text:p>246,00</text:p>
          </table:table-cell>
          <table:table-cell office:value-type="string" table:style-name="ce4">
            <text:p>CONTRIBUTO MENSILE ART.1 DELLAL.R.11/85 LIQUIDAZIONE PERIODO GIUGNO 2024</text:p>
          </table:table-cell>
          <table:table-cell table:number-columns-repeated="16374"/>
        </table:table-row>
        <table:table-row table:style-name="ro2">
          <table:table-cell office:value-type="date" office:date-value="2024-06-21T00:00:00" table:style-name="ce2">
            <text:p>21-06-2024</text:p>
          </table:table-cell>
          <table:table-cell office:value-type="float" office:value="7759" table:style-name="ce3">
            <text:p>7759</text:p>
          </table:table-cell>
          <table:table-cell office:value-type="float" office:value="1" table:style-name="ce3">
            <text:p>1</text:p>
          </table:table-cell>
          <table:table-cell office:value-type="float" office:value="5020" table:style-name="ce3">
            <text:p>502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02</text:p>
          </table:table-cell>
          <table:table-cell office:value-type="string" table:style-name="ce4">
            <text:p>LAI ALICE</text:p>
          </table:table-cell>
          <table:table-cell office:value-type="float" office:value="165" table:style-name="ce5">
            <text:p>165,00</text:p>
          </table:table-cell>
          <table:table-cell office:value-type="string" table:style-name="ce4">
            <text:p>CONTRIBUTO STRAORDINARIO</text:p>
          </table:table-cell>
          <table:table-cell table:number-columns-repeated="16374"/>
        </table:table-row>
        <table:table-row table:style-name="ro2">
          <table:table-cell office:value-type="date" office:date-value="2024-06-21T00:00:00" table:style-name="ce2">
            <text:p>21-06-2024</text:p>
          </table:table-cell>
          <table:table-cell office:value-type="float" office:value="7758" table:style-name="ce3">
            <text:p>775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AI ALICE</text:p>
          </table:table-cell>
          <table:table-cell office:value-type="float" office:value="185" table:style-name="ce5">
            <text:p>185,00</text:p>
          </table:table-cell>
          <table:table-cell office:value-type="string" table:style-name="ce4">
            <text:p>CONTRIBUTO STRAORDINARIO</text:p>
          </table:table-cell>
          <table:table-cell table:number-columns-repeated="16374"/>
        </table:table-row>
        <table:table-row table:style-name="ro2">
          <table:table-cell office:value-type="date" office:date-value="2024-05-07T00:00:00" table:style-name="ce2">
            <text:p>07-05-2024</text:p>
          </table:table-cell>
          <table:table-cell office:value-type="float" office:value="5861" table:style-name="ce3">
            <text:p>586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TZENI DONATELLA</text:p>
          </table:table-cell>
          <table:table-cell office:value-type="float" office:value="185" table:style-name="ce5">
            <text:p>185,00</text:p>
          </table:table-cell>
          <table:table-cell office:value-type="string" table:style-name="ce4">
            <text:p>CONTRIBUTO STRAORDINARIO TERZA MENSILITA'</text:p>
          </table:table-cell>
          <table:table-cell table:number-columns-repeated="16374"/>
        </table:table-row>
        <table:table-row table:style-name="ro2">
          <table:table-cell office:value-type="date" office:date-value="2024-06-21T00:00:00" table:style-name="ce2">
            <text:p>21-06-2024</text:p>
          </table:table-cell>
          <table:table-cell office:value-type="float" office:value="7760" table:style-name="ce3">
            <text:p>7760</text:p>
          </table:table-cell>
          <table:table-cell office:value-type="float" office:value="1" table:style-name="ce3">
            <text:p>1</text:p>
          </table:table-cell>
          <table:table-cell office:value-type="float" office:value="5020" table:style-name="ce3">
            <text:p>502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02</text:p>
          </table:table-cell>
          <table:table-cell office:value-type="string" table:style-name="ce4">
            <text:p>GRILLO GIOVANNA</text:p>
          </table:table-cell>
          <table:table-cell office:value-type="float" office:value="100" table:style-name="ce5">
            <text:p>100,00</text:p>
          </table:table-cell>
          <table:table-cell office:value-type="string" table:style-name="ce4">
            <text:p>DELEGATA (DETTORI S.) L.R. 23/05 ART. 30 C.1 LETT.A) E B)  INTERV. DI SOSTEGNO E TUTELA DI PERSONE E IN CARICO AL SERV. SOCIALE  CONTRIBUTO STRAORD. -PROT. 34716 DEL 10.06.202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504" table:style-name="ce3">
            <text:p>5504</text:p>
          </table:table-cell>
          <table:table-cell office:value-type="float" office:value="1" table:style-name="ce3">
            <text:p>1</text:p>
          </table:table-cell>
          <table:table-cell office:value-type="float" office:value="5020" table:style-name="ce3">
            <text:p>502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02</text:p>
          </table:table-cell>
          <table:table-cell office:value-type="string" table:style-name="ce4">
            <text:p>CHILAU MARIA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INDENNITA' REGIONALE DI FIBROMIALGIA ANNO 2023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2">
            <text:p>23-05-2024</text:p>
          </table:table-cell>
          <table:table-cell office:value-type="float" office:value="6560" table:style-name="ce3">
            <text:p>6560</text:p>
          </table:table-cell>
          <table:table-cell office:value-type="float" office:value="1" table:style-name="ce3">
            <text:p>1</text:p>
          </table:table-cell>
          <table:table-cell office:value-type="float" office:value="1120" table:style-name="ce3">
            <text:p>112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NNIS LUANA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INDENNITA'REGIONALE DI FIBROMIALGIA 202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2">
            <text:p>23-05-2024</text:p>
          </table:table-cell>
          <table:table-cell office:value-type="float" office:value="6559" table:style-name="ce3">
            <text:p>6559</text:p>
          </table:table-cell>
          <table:table-cell office:value-type="float" office:value="1" table:style-name="ce3">
            <text:p>1</text:p>
          </table:table-cell>
          <table:table-cell office:value-type="float" office:value="1120" table:style-name="ce3">
            <text:p>112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PIGA CARLA RITA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INDENNITA'REGIONALE DI FIBROMIALGIA 2023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2">
            <text:p>23-05-2024</text:p>
          </table:table-cell>
          <table:table-cell office:value-type="float" office:value="6558" table:style-name="ce3">
            <text:p>6558</text:p>
          </table:table-cell>
          <table:table-cell office:value-type="float" office:value="1" table:style-name="ce3">
            <text:p>1</text:p>
          </table:table-cell>
          <table:table-cell office:value-type="float" office:value="1120" table:style-name="ce3">
            <text:p>112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OIS ANTONINA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INDENNITA'REGIONALE DI FIBROMIALGIA 2023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2">
            <text:p>23-05-2024</text:p>
          </table:table-cell>
          <table:table-cell office:value-type="float" office:value="6557" table:style-name="ce3">
            <text:p>6557</text:p>
          </table:table-cell>
          <table:table-cell office:value-type="float" office:value="1" table:style-name="ce3">
            <text:p>1</text:p>
          </table:table-cell>
          <table:table-cell office:value-type="float" office:value="1120" table:style-name="ce3">
            <text:p>112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SSORGIA MARIA RITA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INDENNITA'REGIONALE DI FIBROMIALGIA 2023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2">
            <text:p>23-05-2024</text:p>
          </table:table-cell>
          <table:table-cell office:value-type="float" office:value="6555" table:style-name="ce3">
            <text:p>6555</text:p>
          </table:table-cell>
          <table:table-cell office:value-type="float" office:value="1" table:style-name="ce3">
            <text:p>1</text:p>
          </table:table-cell>
          <table:table-cell office:value-type="float" office:value="1120" table:style-name="ce3">
            <text:p>112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OLU LORELLA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INDENNITA'REGIONALE DI FIBROMIALGIA 2023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2">
            <text:p>23-05-2024</text:p>
          </table:table-cell>
          <table:table-cell office:value-type="float" office:value="6554" table:style-name="ce3">
            <text:p>6554</text:p>
          </table:table-cell>
          <table:table-cell office:value-type="float" office:value="1" table:style-name="ce3">
            <text:p>1</text:p>
          </table:table-cell>
          <table:table-cell office:value-type="float" office:value="1120" table:style-name="ce3">
            <text:p>112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NNA GIGLIOLA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INDENNITA'REGIONALE DI FIBROMIALGIA 2023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2">
            <text:p>23-05-2024</text:p>
          </table:table-cell>
          <table:table-cell office:value-type="float" office:value="6556" table:style-name="ce3">
            <text:p>6556</text:p>
          </table:table-cell>
          <table:table-cell office:value-type="float" office:value="1" table:style-name="ce3">
            <text:p>1</text:p>
          </table:table-cell>
          <table:table-cell office:value-type="float" office:value="1120" table:style-name="ce3">
            <text:p>112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RTAS SIMONA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INDENNITA'REGIONALE DI FIBROMIALGIA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501" table:style-name="ce3">
            <text:p>5501</text:p>
          </table:table-cell>
          <table:table-cell office:value-type="float" office:value="1" table:style-name="ce3">
            <text:p>1</text:p>
          </table:table-cell>
          <table:table-cell office:value-type="float" office:value="5020" table:style-name="ce3">
            <text:p>502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02</text:p>
          </table:table-cell>
          <table:table-cell office:value-type="string" table:style-name="ce4">
            <text:p>BOGLIOLO EMILIANO</text:p>
          </table:table-cell>
          <table:table-cell office:value-type="float" office:value="666.66" table:style-name="ce5">
            <text:p>666,66</text:p>
          </table:table-cell>
          <table:table-cell office:value-type="string" table:style-name="ce4">
            <text:p>L 162 - MARZO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502" table:style-name="ce3">
            <text:p>5502</text:p>
          </table:table-cell>
          <table:table-cell office:value-type="float" office:value="1" table:style-name="ce3">
            <text:p>1</text:p>
          </table:table-cell>
          <table:table-cell office:value-type="float" office:value="5020" table:style-name="ce3">
            <text:p>502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02</text:p>
          </table:table-cell>
          <table:table-cell office:value-type="string" table:style-name="ce4">
            <text:p>TRUDU SERGIO</text:p>
          </table:table-cell>
          <table:table-cell office:value-type="float" office:value="159.38999999999999" table:style-name="ce5">
            <text:p>159,39</text:p>
          </table:table-cell>
          <table:table-cell office:value-type="string" table:style-name="ce4">
            <text:p>L- 162 -MARZO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55" table:style-name="ce3">
            <text:p>5055</text:p>
          </table:table-cell>
          <table:table-cell office:value-type="float" office:value="1" table:style-name="ce3">
            <text:p>1</text:p>
          </table:table-cell>
          <table:table-cell office:value-type="float" office:value="5020" table:style-name="ce3">
            <text:p>502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02</text:p>
          </table:table-cell>
          <table:table-cell office:value-type="string" table:style-name="ce4">
            <text:p>PUDDU KATIA</text:p>
          </table:table-cell>
          <table:table-cell office:value-type="float" office:value="4365" table:style-name="ce5">
            <text:p>4.365,00</text:p>
          </table:table-cell>
          <table:table-cell office:value-type="string" table:style-name="ce4">
            <text:p>L. 162/98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503" table:style-name="ce3">
            <text:p>5503</text:p>
          </table:table-cell>
          <table:table-cell office:value-type="float" office:value="1" table:style-name="ce3">
            <text:p>1</text:p>
          </table:table-cell>
          <table:table-cell office:value-type="float" office:value="5020" table:style-name="ce3">
            <text:p>502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02</text:p>
          </table:table-cell>
          <table:table-cell office:value-type="string" table:style-name="ce4">
            <text:p>MATTA LOREDANA</text:p>
          </table:table-cell>
          <table:table-cell office:value-type="float" office:value="95.36" table:style-name="ce5">
            <text:p>95,36</text:p>
          </table:table-cell>
          <table:table-cell office:value-type="string" table:style-name="ce4">
            <text:p>L.162 - MARZO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99" table:style-name="ce3">
            <text:p>509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ICELI PIETRO ANTONIO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98" table:style-name="ce3">
            <text:p>509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NIANG SOKHNA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97" table:style-name="ce3">
            <text:p>509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NNA ANTONIA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96" table:style-name="ce3">
            <text:p>509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NGIUS SUSANNA</text:p>
          </table:table-cell>
          <table:table-cell office:value-type="float" office:value="246" table:style-name="ce5">
            <text:p>246,00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95" table:style-name="ce3">
            <text:p>509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VESU ANTONIO</text:p>
          </table:table-cell>
          <table:table-cell office:value-type="float" office:value="246" table:style-name="ce5">
            <text:p>246,00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94" table:style-name="ce3">
            <text:p>509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BIRI VALERIANO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93" table:style-name="ce3">
            <text:p>509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OVE LUIGI</text:p>
          </table:table-cell>
          <table:table-cell office:value-type="float" office:value="533.41999999999996" table:style-name="ce5">
            <text:p>533,42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92" table:style-name="ce3">
            <text:p>509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TOR ANTONELLO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91" table:style-name="ce3">
            <text:p>509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LIA ALESSIO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90" table:style-name="ce3">
            <text:p>509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ERDA LINO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89" table:style-name="ce3">
            <text:p>508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LIA RAFFAELE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88" table:style-name="ce3">
            <text:p>508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TUS RINA</text:p>
          </table:table-cell>
          <table:table-cell office:value-type="float" office:value="325.10000000000002" table:style-name="ce5">
            <text:p>325,10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87" table:style-name="ce3">
            <text:p>508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HNEYMANN MONIKA</text:p>
          </table:table-cell>
          <table:table-cell office:value-type="float" office:value="409.34" table:style-name="ce5">
            <text:p>409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86" table:style-name="ce3">
            <text:p>508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RTEDDU LORELLA</text:p>
          </table:table-cell>
          <table:table-cell office:value-type="float" office:value="489.1" table:style-name="ce5">
            <text:p>489,10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85" table:style-name="ce3">
            <text:p>508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SOGUS ANNA MARIA GIOVANNA</text:p>
          </table:table-cell>
          <table:table-cell office:value-type="float" office:value="246" table:style-name="ce5">
            <text:p>246,00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84" table:style-name="ce3">
            <text:p>508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TA ANTONIO SALVATORE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83" table:style-name="ce3">
            <text:p>508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NO ROSOLIN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82" table:style-name="ce3">
            <text:p>508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NO IGNAZI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81" table:style-name="ce3">
            <text:p>508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NTONE FRANCESCO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80" table:style-name="ce3">
            <text:p>508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NNA EMANUELA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79" table:style-name="ce3">
            <text:p>507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OSSI CLAUDI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78" table:style-name="ce3">
            <text:p>507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SSU DOMIZI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77" table:style-name="ce3">
            <text:p>507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RCU PIERO</text:p>
          </table:table-cell>
          <table:table-cell office:value-type="float" office:value="409.34" table:style-name="ce5">
            <text:p>409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76" table:style-name="ce3">
            <text:p>507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INALDIS NARCISA LILIANA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75" table:style-name="ce3">
            <text:p>507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RAU ANTONI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74" table:style-name="ce3">
            <text:p>507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INDO GIAMPIER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73" table:style-name="ce3">
            <text:p>507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RROCU NORBERTO</text:p>
          </table:table-cell>
          <table:table-cell office:value-type="float" office:value="328" table:style-name="ce5">
            <text:p>328,00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72" table:style-name="ce3">
            <text:p>507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ELLISAI SILVERI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71" table:style-name="ce3">
            <text:p>507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VACCA GIUSEPPE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70" table:style-name="ce3">
            <text:p>507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OGLIA MARCO</text:p>
          </table:table-cell>
          <table:table-cell office:value-type="float" office:value="623.32000000000005" table:style-name="ce5">
            <text:p>623,32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69" table:style-name="ce3">
            <text:p>506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ONI IRMA</text:p>
          </table:table-cell>
          <table:table-cell office:value-type="float" office:value="713.38" table:style-name="ce5">
            <text:p>713,38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68" table:style-name="ce3">
            <text:p>506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RAS ANTIOCO</text:p>
          </table:table-cell>
          <table:table-cell office:value-type="float" office:value="325.10000000000002" table:style-name="ce5">
            <text:p>325,10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67" table:style-name="ce3">
            <text:p>506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NCAS DANIELA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66" table:style-name="ce3">
            <text:p>506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CCI ANNARELLA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65" table:style-name="ce3">
            <text:p>506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SCI CLAUDIA</text:p>
          </table:table-cell>
          <table:table-cell office:value-type="float" office:value="968.74" table:style-name="ce5">
            <text:p>968,7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64" table:style-name="ce3">
            <text:p>506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ESPA MARIA RITA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63" table:style-name="ce3">
            <text:p>506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EONI GIOVANNI ANTONIO</text:p>
          </table:table-cell>
          <table:table-cell office:value-type="float" office:value="409.34" table:style-name="ce5">
            <text:p>409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62" table:style-name="ce3">
            <text:p>506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ESTI CRISTINA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61" table:style-name="ce3">
            <text:p>506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LDINO ANGELINA</text:p>
          </table:table-cell>
          <table:table-cell office:value-type="float" office:value="409.34" table:style-name="ce5">
            <text:p>409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2">
            <text:p>16-04-2024</text:p>
          </table:table-cell>
          <table:table-cell office:value-type="float" office:value="5060" table:style-name="ce3">
            <text:p>506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MORINO PAOLO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APRILE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64" table:style-name="ce3">
            <text:p>756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ICELI PIETRO ANTONIO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63" table:style-name="ce3">
            <text:p>756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NIANG SOKHNA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62" table:style-name="ce3">
            <text:p>756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NNA ANTONIA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61" table:style-name="ce3">
            <text:p>756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NGIUS SUSANNA</text:p>
          </table:table-cell>
          <table:table-cell office:value-type="float" office:value="423.28" table:style-name="ce5">
            <text:p>423,28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60" table:style-name="ce3">
            <text:p>756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VESU ANTONIO</text:p>
          </table:table-cell>
          <table:table-cell office:value-type="float" office:value="246" table:style-name="ce5">
            <text:p>246,00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59" table:style-name="ce3">
            <text:p>755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BIRI VALERIANO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58" table:style-name="ce3">
            <text:p>755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OVE LUIGI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57" table:style-name="ce3">
            <text:p>755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TOR ANTONELLO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56" table:style-name="ce3">
            <text:p>755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LIA ALESSIO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55" table:style-name="ce3">
            <text:p>755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ERDA LINO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54" table:style-name="ce3">
            <text:p>755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LIA RAFFAELE</text:p>
          </table:table-cell>
          <table:table-cell office:value-type="float" office:value="884.6" table:style-name="ce5">
            <text:p>884,60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53" table:style-name="ce3">
            <text:p>755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TUS RINA</text:p>
          </table:table-cell>
          <table:table-cell office:value-type="float" office:value="246" table:style-name="ce5">
            <text:p>246,00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52" table:style-name="ce3">
            <text:p>755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HNEYMANN MONIKA</text:p>
          </table:table-cell>
          <table:table-cell office:value-type="float" office:value="409.34" table:style-name="ce5">
            <text:p>409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51" table:style-name="ce3">
            <text:p>755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RTEDDU LORELLA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50" table:style-name="ce3">
            <text:p>755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SOGUS ANNA MARIA GIOVANNA</text:p>
          </table:table-cell>
          <table:table-cell office:value-type="float" office:value="325.10000000000002" table:style-name="ce5">
            <text:p>325,10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49" table:style-name="ce3">
            <text:p>754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TA ANTONIO SALVATORE</text:p>
          </table:table-cell>
          <table:table-cell office:value-type="float" office:value="408.68" table:style-name="ce5">
            <text:p>408,68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48" table:style-name="ce3">
            <text:p>754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NO ROSOLIN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47" table:style-name="ce3">
            <text:p>754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NO IGNAZI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46" table:style-name="ce3">
            <text:p>754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NTONE FRANCESCO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45" table:style-name="ce3">
            <text:p>754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NNA EMANUELA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44" table:style-name="ce3">
            <text:p>754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OSSI CLAUDI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43" table:style-name="ce3">
            <text:p>754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SSU DOMIZI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42" table:style-name="ce3">
            <text:p>754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RCU PIERO</text:p>
          </table:table-cell>
          <table:table-cell office:value-type="float" office:value="409.34" table:style-name="ce5">
            <text:p>409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41" table:style-name="ce3">
            <text:p>754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RAU ANTONI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40" table:style-name="ce3">
            <text:p>754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INDO GIAMPIER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39" table:style-name="ce3">
            <text:p>753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RROCU NORBERTO</text:p>
          </table:table-cell>
          <table:table-cell office:value-type="float" office:value="328" table:style-name="ce5">
            <text:p>328,00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38" table:style-name="ce3">
            <text:p>753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ELLISAI SILVERI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37" table:style-name="ce3">
            <text:p>753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VACCA GIUSEPPE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36" table:style-name="ce3">
            <text:p>753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OGLIA MARCO</text:p>
          </table:table-cell>
          <table:table-cell office:value-type="float" office:value="498.1" table:style-name="ce5">
            <text:p>498,10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35" table:style-name="ce3">
            <text:p>753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ONI IRMA</text:p>
          </table:table-cell>
          <table:table-cell office:value-type="float" office:value="356.69" table:style-name="ce5">
            <text:p>356,69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34" table:style-name="ce3">
            <text:p>753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RAS ANTIOCO</text:p>
          </table:table-cell>
          <table:table-cell office:value-type="float" office:value="246" table:style-name="ce5">
            <text:p>246,00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33" table:style-name="ce3">
            <text:p>753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NCAS DANIELA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32" table:style-name="ce3">
            <text:p>753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CCI ANNARELLA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31" table:style-name="ce3">
            <text:p>753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SCI CLAUDIA</text:p>
          </table:table-cell>
          <table:table-cell office:value-type="float" office:value="328" table:style-name="ce5">
            <text:p>328,00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30" table:style-name="ce3">
            <text:p>753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ESPA MARIA RITA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29" table:style-name="ce3">
            <text:p>752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EONI GIOVANNI ANTONIO</text:p>
          </table:table-cell>
          <table:table-cell office:value-type="float" office:value="409.34" table:style-name="ce5">
            <text:p>409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28" table:style-name="ce3">
            <text:p>752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ESTI CRISTINA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27" table:style-name="ce3">
            <text:p>752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LDINO ANGELINA</text:p>
          </table:table-cell>
          <table:table-cell office:value-type="float" office:value="409.34" table:style-name="ce5">
            <text:p>409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26" table:style-name="ce3">
            <text:p>752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MORINO PAOLO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GIUGN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42" table:style-name="ce3">
            <text:p>634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ICELI PIETRO ANTONIO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41" table:style-name="ce3">
            <text:p>634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NIANG SOKHNA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40" table:style-name="ce3">
            <text:p>634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NNA ANTONIA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39" table:style-name="ce3">
            <text:p>633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NGIUS SUSANNA</text:p>
          </table:table-cell>
          <table:table-cell office:value-type="float" office:value="423.28" table:style-name="ce5">
            <text:p>423,28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38" table:style-name="ce3">
            <text:p>633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VESU ANTONIO</text:p>
          </table:table-cell>
          <table:table-cell office:value-type="float" office:value="246" table:style-name="ce5">
            <text:p>246,00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37" table:style-name="ce3">
            <text:p>633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BIRI VALERIANO</text:p>
          </table:table-cell>
          <table:table-cell office:value-type="float" office:value="572.67999999999995" table:style-name="ce5">
            <text:p>572,68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36" table:style-name="ce3">
            <text:p>633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OVE LUIGI</text:p>
          </table:table-cell>
          <table:table-cell office:value-type="float" office:value="1005.79" table:style-name="ce5">
            <text:p>1.005,79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35" table:style-name="ce3">
            <text:p>633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TOR ANTONELLO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34" table:style-name="ce3">
            <text:p>633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LIA ALESSIO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33" table:style-name="ce3">
            <text:p>633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ERDA LINO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32" table:style-name="ce3">
            <text:p>633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LIA RAFFAELE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31" table:style-name="ce3">
            <text:p>633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TUS RINA</text:p>
          </table:table-cell>
          <table:table-cell office:value-type="float" office:value="246" table:style-name="ce5">
            <text:p>246,00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30" table:style-name="ce3">
            <text:p>633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HNEYMANN MONIKA</text:p>
          </table:table-cell>
          <table:table-cell office:value-type="float" office:value="409.34" table:style-name="ce5">
            <text:p>409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29" table:style-name="ce3">
            <text:p>632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RTEDDU LORELLA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28" table:style-name="ce3">
            <text:p>632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SOGUS ANNA MARIA GIOVANNA</text:p>
          </table:table-cell>
          <table:table-cell office:value-type="float" office:value="404.2" table:style-name="ce5">
            <text:p>404,20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27" table:style-name="ce3">
            <text:p>632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TA ANTONIO SALVATORE</text:p>
          </table:table-cell>
          <table:table-cell office:value-type="float" office:value="246" table:style-name="ce5">
            <text:p>246,00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26" table:style-name="ce3">
            <text:p>632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NO ROSOLIN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25" table:style-name="ce3">
            <text:p>632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NO IGNAZI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24" table:style-name="ce3">
            <text:p>632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NTONE FRANCESCO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23" table:style-name="ce3">
            <text:p>632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NNA EMANUELA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22" table:style-name="ce3">
            <text:p>632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OSSI CLAUDI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21" table:style-name="ce3">
            <text:p>632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SSU DOMIZI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20" table:style-name="ce3">
            <text:p>632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RCU PIERO</text:p>
          </table:table-cell>
          <table:table-cell office:value-type="float" office:value="409.34" table:style-name="ce5">
            <text:p>409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19" table:style-name="ce3">
            <text:p>631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RAU ANTONI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18" table:style-name="ce3">
            <text:p>631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INDO GIAMPIER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17" table:style-name="ce3">
            <text:p>631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RROCU NORBERTO</text:p>
          </table:table-cell>
          <table:table-cell office:value-type="float" office:value="328" table:style-name="ce5">
            <text:p>328,00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16" table:style-name="ce3">
            <text:p>631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ELLISAI SILVERIO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15" table:style-name="ce3">
            <text:p>631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VACCA GIUSEPPE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14" table:style-name="ce3">
            <text:p>631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OGLIA MARCO</text:p>
          </table:table-cell>
          <table:table-cell office:value-type="float" office:value="513.08000000000004" table:style-name="ce5">
            <text:p>513,08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13" table:style-name="ce3">
            <text:p>631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ONI IRMA</text:p>
          </table:table-cell>
          <table:table-cell office:value-type="float" office:value="356.69" table:style-name="ce5">
            <text:p>356,69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12" table:style-name="ce3">
            <text:p>631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RAS ANTIOCO</text:p>
          </table:table-cell>
          <table:table-cell office:value-type="float" office:value="325.10000000000002" table:style-name="ce5">
            <text:p>325,10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11" table:style-name="ce3">
            <text:p>631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NCAS DANIELA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10" table:style-name="ce3">
            <text:p>631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CCI ANNARELLA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09" table:style-name="ce3">
            <text:p>630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SCI CLAUDIA</text:p>
          </table:table-cell>
          <table:table-cell office:value-type="float" office:value="684.69" table:style-name="ce5">
            <text:p>684,69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08" table:style-name="ce3">
            <text:p>630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ESPA MARIA RITA</text:p>
          </table:table-cell>
          <table:table-cell office:value-type="float" office:value="514.91999999999996" table:style-name="ce5">
            <text:p>514,92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07" table:style-name="ce3">
            <text:p>630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EONI GIOVANNI ANTONIO</text:p>
          </table:table-cell>
          <table:table-cell office:value-type="float" office:value="409.34" table:style-name="ce5">
            <text:p>409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06" table:style-name="ce3">
            <text:p>630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ESTI CRISTINA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05" table:style-name="ce3">
            <text:p>630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LDINO ANGELINA</text:p>
          </table:table-cell>
          <table:table-cell office:value-type="float" office:value="409.34" table:style-name="ce5">
            <text:p>409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304" table:style-name="ce3">
            <text:p>630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MORINO PAOLO</text:p>
          </table:table-cell>
          <table:table-cell office:value-type="float" office:value="81.34" table:style-name="ce5">
            <text:p>81,34</text:p>
          </table:table-cell>
          <table:table-cell office:value-type="string" table:style-name="ce4">
            <text:p>L.R. 11/85 - Provvidenze Nefropatici MAGGIO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265" table:style-name="ce3">
            <text:p>5265</text:p>
          </table:table-cell>
          <table:table-cell office:value-type="float" office:value="1" table:style-name="ce3">
            <text:p>1</text:p>
          </table:table-cell>
          <table:table-cell office:value-type="float" office:value="5020" table:style-name="ce3">
            <text:p>502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02</text:p>
          </table:table-cell>
          <table:table-cell office:value-type="string" table:style-name="ce4">
            <text:p>DESOGUS ANNA MARIA GIOVANNA</text:p>
          </table:table-cell>
          <table:table-cell office:value-type="float" office:value="737.9" table:style-name="ce5">
            <text:p>737,90</text:p>
          </table:table-cell>
          <table:table-cell office:value-type="string" table:style-name="ce4">
            <text:p>L.R. 11/85 - SALDO 2023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2">
            <text:p>24-04-2024</text:p>
          </table:table-cell>
          <table:table-cell office:value-type="float" office:value="5517" table:style-name="ce3">
            <text:p>551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STI FRANCO GIORGIO</text:p>
          </table:table-cell>
          <table:table-cell office:value-type="float" office:value="246" table:style-name="ce5">
            <text:p>246,00</text:p>
          </table:table-cell>
          <table:table-cell office:value-type="string" table:style-name="ce4">
            <text:p>L.R. 12/2011 ART. 18, C.3 E ART. 6 L.R. 3/2022. CONTRIB. CONC. DALL'ART. 1 DELLA L.R. 11/85-MESE APRILE 2024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2">
            <text:p>24-04-2024</text:p>
          </table:table-cell>
          <table:table-cell office:value-type="float" office:value="5516" table:style-name="ce3">
            <text:p>551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RAFINI CAMILLA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12/2011 ART. 18, C.3 E ART. 6 L.R. 3/2022. CONTRIB. CONC. DALL'ART. 1 DELLA L.R. 11/85-MESE APRILE 2024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2">
            <text:p>24-04-2024</text:p>
          </table:table-cell>
          <table:table-cell office:value-type="float" office:value="5515" table:style-name="ce3">
            <text:p>551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UBIU MAURO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12/2011 ART. 18, C.3 E ART. 6 L.R. 3/2022. CONTRIB. CONC. DALL'ART. 1 DELLA L.R. 11/85-MESE APRILE 2024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2">
            <text:p>24-04-2024</text:p>
          </table:table-cell>
          <table:table-cell office:value-type="float" office:value="5514" table:style-name="ce3">
            <text:p>551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RCU PATRIZIA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12/2011 ART. 18, C.3 E ART. 6 L.R. 3/2022. CONTRIB. CONC. DALL'ART. 1 DELLA L.R. 11/85-MESE APRILE 2024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2">
            <text:p>24-04-2024</text:p>
          </table:table-cell>
          <table:table-cell office:value-type="float" office:value="5513" table:style-name="ce3">
            <text:p>551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RTU PIETRO</text:p>
          </table:table-cell>
          <table:table-cell office:value-type="float" office:value="328" table:style-name="ce5">
            <text:p>328,00</text:p>
          </table:table-cell>
          <table:table-cell office:value-type="string" table:style-name="ce4">
            <text:p>L.R. 12/2011 ART. 18, C.3 E ART. 6 L.R. 3/2022. CONTRIB. CONC. DALL'ART. 1 DELLA L.R. 11/85-MESE APRILE 2024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2">
            <text:p>24-04-2024</text:p>
          </table:table-cell>
          <table:table-cell office:value-type="float" office:value="5512" table:style-name="ce3">
            <text:p>551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RPA GIUSEPPE ANTONIO</text:p>
          </table:table-cell>
          <table:table-cell office:value-type="float" office:value="328" table:style-name="ce5">
            <text:p>328,00</text:p>
          </table:table-cell>
          <table:table-cell office:value-type="string" table:style-name="ce4">
            <text:p>L.R. 12/2011 ART. 18, C.3 E ART. 6 L.R. 3/2022. CONTRIB. CONC. DALL'ART. 1 DELLA L.R. 11/85-MESE APRILE 2024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2">
            <text:p>24-04-2024</text:p>
          </table:table-cell>
          <table:table-cell office:value-type="float" office:value="5511" table:style-name="ce3">
            <text:p>551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SERGIO</text:p>
          </table:table-cell>
          <table:table-cell office:value-type="float" office:value="246" table:style-name="ce5">
            <text:p>246,00</text:p>
          </table:table-cell>
          <table:table-cell office:value-type="string" table:style-name="ce4">
            <text:p>L.R. 12/2011 ART. 18, C.3 E ART. 6 L.R. 3/2022. CONTRIB. CONC. DALL'ART. 1 DELLA L.R. 11/85-MESE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53" table:style-name="ce3">
            <text:p>525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RRU FEDERICA</text:p>
          </table:table-cell>
          <table:table-cell office:value-type="float" office:value="425" table:style-name="ce5">
            <text:p>42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52" table:style-name="ce3">
            <text:p>525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AU IVAN</text:p>
          </table:table-cell>
          <table:table-cell office:value-type="float" office:value="225" table:style-name="ce5">
            <text:p>22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51" table:style-name="ce3">
            <text:p>525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RANELLA MANUEL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50" table:style-name="ce3">
            <text:p>525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IMONE MANOLA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49" table:style-name="ce3">
            <text:p>524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CCI ELEONORA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48" table:style-name="ce3">
            <text:p>524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MASIO ROMINA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47" table:style-name="ce3">
            <text:p>524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ILANOVIC RADE</text:p>
          </table:table-cell>
          <table:table-cell office:value-type="float" office:value="455" table:style-name="ce5">
            <text:p>45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46" table:style-name="ce3">
            <text:p>524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LLIU OLIVIERO</text:p>
          </table:table-cell>
          <table:table-cell office:value-type="float" office:value="155" table:style-name="ce5">
            <text:p>15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45" table:style-name="ce3">
            <text:p>524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ARIS STEFANIA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44" table:style-name="ce3">
            <text:p>524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NATALE EMANUELA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43" table:style-name="ce3">
            <text:p>524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ZIO MONICA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42" table:style-name="ce3">
            <text:p>524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LIM SHAHANA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41" table:style-name="ce3">
            <text:p>524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RONGIU MARIO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40" table:style-name="ce3">
            <text:p>524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TUS LORETTA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39" table:style-name="ce3">
            <text:p>523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ICALESE TERESA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38" table:style-name="ce3">
            <text:p>523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UDDU SALVATORE</text:p>
          </table:table-cell>
          <table:table-cell office:value-type="float" office:value="215" table:style-name="ce5">
            <text:p>21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37" table:style-name="ce3">
            <text:p>523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TTAU STEFANO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36" table:style-name="ce3">
            <text:p>523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I CROSTA VINCENZO</text:p>
          </table:table-cell>
          <table:table-cell office:value-type="float" office:value="225" table:style-name="ce5">
            <text:p>22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35" table:style-name="ce3">
            <text:p>523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BESSI MICHAEL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34" table:style-name="ce3">
            <text:p>523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LARESU CINZI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33" table:style-name="ce3">
            <text:p>523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UDDU ORNELLA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32" table:style-name="ce3">
            <text:p>523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HMETOVIC ESMERALDO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31" table:style-name="ce3">
            <text:p>523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NDARIATO MARIA CRISTINA</text:p>
          </table:table-cell>
          <table:table-cell office:value-type="float" office:value="425" table:style-name="ce5">
            <text:p>42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30" table:style-name="ce3">
            <text:p>523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DDA ELIANA</text:p>
          </table:table-cell>
          <table:table-cell office:value-type="float" office:value="225" table:style-name="ce5">
            <text:p>22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29" table:style-name="ce3">
            <text:p>522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IDU PATRIZI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28" table:style-name="ce3">
            <text:p>522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DDEO ANNARITA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27" table:style-name="ce3">
            <text:p>522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VASSELLI FRANCESCA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26" table:style-name="ce3">
            <text:p>522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SCIU DAMIANO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25" table:style-name="ce3">
            <text:p>522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OI GIANLUCA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24" table:style-name="ce3">
            <text:p>522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RA MARTINA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23" table:style-name="ce3">
            <text:p>522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HIAVO CHANTAL</text:p>
          </table:table-cell>
          <table:table-cell office:value-type="float" office:value="350" table:style-name="ce5">
            <text:p>35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22" table:style-name="ce3">
            <text:p>522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NNAS CAMILLA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21" table:style-name="ce3">
            <text:p>522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ALA FEDERICA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20" table:style-name="ce3">
            <text:p>522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NNAI MIRKO</text:p>
          </table:table-cell>
          <table:table-cell office:value-type="float" office:value="455" table:style-name="ce5">
            <text:p>45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19" table:style-name="ce3">
            <text:p>521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DDA VERONICA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18" table:style-name="ce3">
            <text:p>521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IANA KATIA</text:p>
          </table:table-cell>
          <table:table-cell office:value-type="float" office:value="290" table:style-name="ce5">
            <text:p>29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17" table:style-name="ce3">
            <text:p>521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DAS GIORGIA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16" table:style-name="ce3">
            <text:p>521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MBARAU ELSA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15" table:style-name="ce3">
            <text:p>521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STA ELIS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14" table:style-name="ce3">
            <text:p>521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ONNI ALEXIO</text:p>
          </table:table-cell>
          <table:table-cell office:value-type="float" office:value="215" table:style-name="ce5">
            <text:p>21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13" table:style-name="ce3">
            <text:p>521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ROSALB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12" table:style-name="ce3">
            <text:p>521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OI DANIELE</text:p>
          </table:table-cell>
          <table:table-cell office:value-type="float" office:value="225" table:style-name="ce5">
            <text:p>22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11" table:style-name="ce3">
            <text:p>521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RIANI SIMONA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10" table:style-name="ce3">
            <text:p>521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ROSU GRAZI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09" table:style-name="ce3">
            <text:p>520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ERMONDO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08" table:style-name="ce3">
            <text:p>520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NNA ANDREA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07" table:style-name="ce3">
            <text:p>520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SSESSI LORENA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06" table:style-name="ce3">
            <text:p>520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DEDDU SALVATORE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05" table:style-name="ce3">
            <text:p>520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ARAU FABRIZIO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04" table:style-name="ce3">
            <text:p>520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RUSSU PAOLA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03" table:style-name="ce3">
            <text:p>520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ERA ANNA LAUR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02" table:style-name="ce3">
            <text:p>520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HERCHI KATHI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01" table:style-name="ce3">
            <text:p>520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RA FRANCESCA MARI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200" table:style-name="ce3">
            <text:p>520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AU DANIELA</text:p>
          </table:table-cell>
          <table:table-cell office:value-type="float" office:value="455" table:style-name="ce5">
            <text:p>45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99" table:style-name="ce3">
            <text:p>519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HERCHI PATRIZIA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98" table:style-name="ce3">
            <text:p>519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EDDA MASSIMO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97" table:style-name="ce3">
            <text:p>519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EDDA CARLO</text:p>
          </table:table-cell>
          <table:table-cell office:value-type="float" office:value="215" table:style-name="ce5">
            <text:p>21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96" table:style-name="ce3">
            <text:p>519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LIDU SIMONE</text:p>
          </table:table-cell>
          <table:table-cell office:value-type="float" office:value="455" table:style-name="ce5">
            <text:p>45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95" table:style-name="ce3">
            <text:p>519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SSU VALERIO MAURO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94" table:style-name="ce3">
            <text:p>519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IU MASSIMO</text:p>
          </table:table-cell>
          <table:table-cell office:value-type="float" office:value="280" table:style-name="ce5">
            <text:p>28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93" table:style-name="ce3">
            <text:p>519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NCEDDA GIORGIO</text:p>
          </table:table-cell>
          <table:table-cell office:value-type="float" office:value="215" table:style-name="ce5">
            <text:p>21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92" table:style-name="ce3">
            <text:p>519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RONA FABRIZIO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91" table:style-name="ce3">
            <text:p>519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ANI STEFANO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90" table:style-name="ce3">
            <text:p>519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'ANGELO VINCENZA</text:p>
          </table:table-cell>
          <table:table-cell office:value-type="float" office:value="225" table:style-name="ce5">
            <text:p>22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89" table:style-name="ce3">
            <text:p>518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TZALIS GISELLA</text:p>
          </table:table-cell>
          <table:table-cell office:value-type="float" office:value="225" table:style-name="ce5">
            <text:p>22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88" table:style-name="ce3">
            <text:p>518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NTONI ELISABETT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IMMINO PATRIZIA</text:p>
          </table:table-cell>
          <table:table-cell office:value-type="float" office:value="290" table:style-name="ce5">
            <text:p>29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86" table:style-name="ce3">
            <text:p>518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ULLU LOREDANA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85" table:style-name="ce3">
            <text:p>518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IANA FRANCALINDA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84" table:style-name="ce3">
            <text:p>518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ONNI KATIUSCI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83" table:style-name="ce3">
            <text:p>518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CELLI ALESSANDRA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OCCI SIMONE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OLO FRANCO</text:p>
          </table:table-cell>
          <table:table-cell office:value-type="float" office:value="215" table:style-name="ce5">
            <text:p>21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80" table:style-name="ce3">
            <text:p>518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CHIS GIAMPIERO</text:p>
          </table:table-cell>
          <table:table-cell office:value-type="float" office:value="425" table:style-name="ce5">
            <text:p>42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79" table:style-name="ce3">
            <text:p>517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TUS CRISTINA</text:p>
          </table:table-cell>
          <table:table-cell office:value-type="float" office:value="215" table:style-name="ce5">
            <text:p>21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78" table:style-name="ce3">
            <text:p>517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I CLAUDIA</text:p>
          </table:table-cell>
          <table:table-cell office:value-type="float" office:value="455" table:style-name="ce5">
            <text:p>45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77" table:style-name="ce3">
            <text:p>517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LLIU ELEONORA</text:p>
          </table:table-cell>
          <table:table-cell office:value-type="float" office:value="215" table:style-name="ce5">
            <text:p>21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76" table:style-name="ce3">
            <text:p>517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IS LUCIA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75" table:style-name="ce3">
            <text:p>517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AMBRONI SALVATORE</text:p>
          </table:table-cell>
          <table:table-cell office:value-type="float" office:value="100" table:style-name="ce5">
            <text:p>10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74" table:style-name="ce3">
            <text:p>517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SOGUS SANDR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4-22T00:00:00" table:style-name="ce2">
            <text:p>22-04-2024</text:p>
          </table:table-cell>
          <table:table-cell office:value-type="float" office:value="5173" table:style-name="ce3">
            <text:p>517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GA NOEMI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APRILE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57" table:style-name="ce3">
            <text:p>665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RRU FEDERICA</text:p>
          </table:table-cell>
          <table:table-cell office:value-type="float" office:value="425" table:style-name="ce5">
            <text:p>42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56" table:style-name="ce3">
            <text:p>665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AU IVAN</text:p>
          </table:table-cell>
          <table:table-cell office:value-type="float" office:value="225" table:style-name="ce5">
            <text:p>22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55" table:style-name="ce3">
            <text:p>665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RANELLA MANUEL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54" table:style-name="ce3">
            <text:p>665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TZENI STEFANO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53" table:style-name="ce3">
            <text:p>665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IMONE MANOLA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52" table:style-name="ce3">
            <text:p>665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CCI ELEONORA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51" table:style-name="ce3">
            <text:p>665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MASIO ROMINA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50" table:style-name="ce3">
            <text:p>665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ILANOVIC RADE</text:p>
          </table:table-cell>
          <table:table-cell office:value-type="float" office:value="455" table:style-name="ce5">
            <text:p>45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49" table:style-name="ce3">
            <text:p>664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LLIU OLIVIERO</text:p>
          </table:table-cell>
          <table:table-cell office:value-type="float" office:value="155" table:style-name="ce5">
            <text:p>15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48" table:style-name="ce3">
            <text:p>664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ARIS STEFANIA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47" table:style-name="ce3">
            <text:p>664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NATALE EMANUELA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46" table:style-name="ce3">
            <text:p>664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ZIO MONICA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45" table:style-name="ce3">
            <text:p>664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LIM SHAHANA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44" table:style-name="ce3">
            <text:p>664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RONGIU MARIO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43" table:style-name="ce3">
            <text:p>664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TUS LORETTA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42" table:style-name="ce3">
            <text:p>664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ICALESE TERESA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41" table:style-name="ce3">
            <text:p>664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UDDU SALVATORE</text:p>
          </table:table-cell>
          <table:table-cell office:value-type="float" office:value="215" table:style-name="ce5">
            <text:p>21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40" table:style-name="ce3">
            <text:p>664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TTAU STEFANO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39" table:style-name="ce3">
            <text:p>663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I CROSTA VINCENZO</text:p>
          </table:table-cell>
          <table:table-cell office:value-type="float" office:value="225" table:style-name="ce5">
            <text:p>22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38" table:style-name="ce3">
            <text:p>663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BESSI MICHAEL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37" table:style-name="ce3">
            <text:p>663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LARESU CINZI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36" table:style-name="ce3">
            <text:p>663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UDDU ORNELLA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35" table:style-name="ce3">
            <text:p>663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HMETOVIC ESMERALDO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34" table:style-name="ce3">
            <text:p>663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NDARIATO MARIA CRISTINA</text:p>
          </table:table-cell>
          <table:table-cell office:value-type="float" office:value="425" table:style-name="ce5">
            <text:p>42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33" table:style-name="ce3">
            <text:p>663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DDA ELIANA</text:p>
          </table:table-cell>
          <table:table-cell office:value-type="float" office:value="225" table:style-name="ce5">
            <text:p>22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32" table:style-name="ce3">
            <text:p>663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IDU PATRIZI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31" table:style-name="ce3">
            <text:p>663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DDEO ANNARITA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30" table:style-name="ce3">
            <text:p>663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VASSELLI FRANCESCA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29" table:style-name="ce3">
            <text:p>662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SCIU DAMIANO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28" table:style-name="ce3">
            <text:p>662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OI GIANLUCA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27" table:style-name="ce3">
            <text:p>662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RA MARTINA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26" table:style-name="ce3">
            <text:p>662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HIAVO CHANTAL</text:p>
          </table:table-cell>
          <table:table-cell office:value-type="float" office:value="350" table:style-name="ce5">
            <text:p>35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25" table:style-name="ce3">
            <text:p>662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NNAS CAMILLA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24" table:style-name="ce3">
            <text:p>662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ALA FEDERICA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23" table:style-name="ce3">
            <text:p>662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NNAI MIRKO</text:p>
          </table:table-cell>
          <table:table-cell office:value-type="float" office:value="455" table:style-name="ce5">
            <text:p>45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22" table:style-name="ce3">
            <text:p>662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DDA VERONICA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21" table:style-name="ce3">
            <text:p>662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IANA KATIA</text:p>
          </table:table-cell>
          <table:table-cell office:value-type="float" office:value="290" table:style-name="ce5">
            <text:p>29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20" table:style-name="ce3">
            <text:p>662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DAS GIORGIA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19" table:style-name="ce3">
            <text:p>661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MBARAU ELSA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18" table:style-name="ce3">
            <text:p>661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STA ELIS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17" table:style-name="ce3">
            <text:p>661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ONNI ALEXIO</text:p>
          </table:table-cell>
          <table:table-cell office:value-type="float" office:value="215" table:style-name="ce5">
            <text:p>21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16" table:style-name="ce3">
            <text:p>661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ROSALB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15" table:style-name="ce3">
            <text:p>661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OI DANIELE</text:p>
          </table:table-cell>
          <table:table-cell office:value-type="float" office:value="225" table:style-name="ce5">
            <text:p>22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14" table:style-name="ce3">
            <text:p>661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RIANI SIMONA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13" table:style-name="ce3">
            <text:p>661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ROSU GRAZI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12" table:style-name="ce3">
            <text:p>661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ERMONDO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11" table:style-name="ce3">
            <text:p>661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NNA ANDREA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10" table:style-name="ce3">
            <text:p>661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SSESSI LORENA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09" table:style-name="ce3">
            <text:p>660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DEDDU SALVATORE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08" table:style-name="ce3">
            <text:p>660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ARAU FABRIZIO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07" table:style-name="ce3">
            <text:p>660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RUSSU PAOLA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06" table:style-name="ce3">
            <text:p>660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ERA ANNA LAUR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05" table:style-name="ce3">
            <text:p>660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HERCHI KATHI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04" table:style-name="ce3">
            <text:p>660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RA FRANCESCA MARI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03" table:style-name="ce3">
            <text:p>660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AU DANIELA</text:p>
          </table:table-cell>
          <table:table-cell office:value-type="float" office:value="455" table:style-name="ce5">
            <text:p>45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02" table:style-name="ce3">
            <text:p>660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HERCHI PATRIZIA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01" table:style-name="ce3">
            <text:p>660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EDDA MASSIMO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00" table:style-name="ce3">
            <text:p>660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EDDA CARLO</text:p>
          </table:table-cell>
          <table:table-cell office:value-type="float" office:value="215" table:style-name="ce5">
            <text:p>21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99" table:style-name="ce3">
            <text:p>659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LIDU SIMONE</text:p>
          </table:table-cell>
          <table:table-cell office:value-type="float" office:value="455" table:style-name="ce5">
            <text:p>45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98" table:style-name="ce3">
            <text:p>659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SSU VALERIO MAURO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97" table:style-name="ce3">
            <text:p>659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IU MASSIMO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96" table:style-name="ce3">
            <text:p>659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NCEDDA GIORGIO</text:p>
          </table:table-cell>
          <table:table-cell office:value-type="float" office:value="215" table:style-name="ce5">
            <text:p>21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95" table:style-name="ce3">
            <text:p>659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RONA FABRIZIO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94" table:style-name="ce3">
            <text:p>659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ANI STEFANO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93" table:style-name="ce3">
            <text:p>659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'ANGELO VINCENZA</text:p>
          </table:table-cell>
          <table:table-cell office:value-type="float" office:value="225" table:style-name="ce5">
            <text:p>22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92" table:style-name="ce3">
            <text:p>659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TZALIS GISELLA</text:p>
          </table:table-cell>
          <table:table-cell office:value-type="float" office:value="225" table:style-name="ce5">
            <text:p>22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91" table:style-name="ce3">
            <text:p>659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NTONI ELISABETT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90" table:style-name="ce3">
            <text:p>659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IMMINO PATRIZIA</text:p>
          </table:table-cell>
          <table:table-cell office:value-type="float" office:value="290" table:style-name="ce5">
            <text:p>29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89" table:style-name="ce3">
            <text:p>658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ULLU LOREDANA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88" table:style-name="ce3">
            <text:p>658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IANA FRANCALINDA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87" table:style-name="ce3">
            <text:p>658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ONNI KATIUSCI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86" table:style-name="ce3">
            <text:p>658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CELLI ALESSANDRA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85" table:style-name="ce3">
            <text:p>6585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OCCI SIMONE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84" table:style-name="ce3">
            <text:p>658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OLO FRANCO</text:p>
          </table:table-cell>
          <table:table-cell office:value-type="float" office:value="215" table:style-name="ce5">
            <text:p>21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83" table:style-name="ce3">
            <text:p>6583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CHIS GIAMPIERO</text:p>
          </table:table-cell>
          <table:table-cell office:value-type="float" office:value="425" table:style-name="ce5">
            <text:p>42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82" table:style-name="ce3">
            <text:p>6582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TUS CRISTINA</text:p>
          </table:table-cell>
          <table:table-cell office:value-type="float" office:value="215" table:style-name="ce5">
            <text:p>21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81" table:style-name="ce3">
            <text:p>6581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I CLAUDIA</text:p>
          </table:table-cell>
          <table:table-cell office:value-type="float" office:value="455" table:style-name="ce5">
            <text:p>45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80" table:style-name="ce3">
            <text:p>6580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LLIU ELEONORA</text:p>
          </table:table-cell>
          <table:table-cell office:value-type="float" office:value="215" table:style-name="ce5">
            <text:p>21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79" table:style-name="ce3">
            <text:p>6579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IS LUCIA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78" table:style-name="ce3">
            <text:p>6578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AMBRONI SALVATORE</text:p>
          </table:table-cell>
          <table:table-cell office:value-type="float" office:value="100" table:style-name="ce5">
            <text:p>10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77" table:style-name="ce3">
            <text:p>6577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SOGUS SANDR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576" table:style-name="ce3">
            <text:p>657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GA NOEMI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L.R. 18/2016 - R.E.I.S. MAGGIO 2024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2">
            <text:p>09-04-2024</text:p>
          </table:table-cell>
          <table:table-cell office:value-type="float" office:value="4874" table:style-name="ce3">
            <text:p>4874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3">
            <text:p>1100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MATZEU FRANCO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EDDITO DI INCLUSIONE SOCIALE "AGIUDU TORRAU" (R.E.I.S. PARTE SECONDA) III^ MENSILITA'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style-name="ce2">
            <text:p>09-04-2024</text:p>
          </table:table-cell>
          <table:table-cell office:value-type="float" office:value="4873" table:style-name="ce3">
            <text:p>4873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3">
            <text:p>1100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ULURGIONI FABRIZIO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L.R. 18/2016 - REDDITO DI INCLUSIONE SOCIALE "AGIUDU TORRAU" (R.E.I.S. PARTE SECONDA) III^ MENSILITA'</text:p>
          </table:table-cell>
          <table:table-cell table:number-columns-repeated="16374"/>
        </table:table-row>
        <table:table-row table:style-name="ro2">
          <table:table-cell office:value-type="date" office:date-value="2024-04-11T00:00:00" table:style-name="ce2">
            <text:p>11-04-2024</text:p>
          </table:table-cell>
          <table:table-cell office:value-type="float" office:value="4918" table:style-name="ce3">
            <text:p>491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RUGNERA LUCA</text:p>
          </table:table-cell>
          <table:table-cell office:value-type="float" office:value="280" table:style-name="ce5">
            <text:p>280,00</text:p>
          </table:table-cell>
          <table:table-cell office:value-type="string" table:style-name="ce4">
            <text:p>L.R. 23/05 ART. 30 C.1 LETT.A) E B)  INTERV. DI CONTRASTO ALLA POVERTA' E SOSTEGNO AL REDDITO  CONTRIB. STRAORD.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2">
            <text:p>24-04-2024</text:p>
          </table:table-cell>
          <table:table-cell office:value-type="float" office:value="5524" table:style-name="ce3">
            <text:p>552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ENU MATTEO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L.R. 23/05 ART. 30 C.1 LETT.A) E B)  INTERV. ECONOMICI DI SOSTEGNO AL REDDITO  PROSEC. P.P. IV MENSILITA'</text:p>
          </table:table-cell>
          <table:table-cell table:number-columns-repeated="16374"/>
        </table:table-row>
        <table:table-row table:style-name="ro2">
          <table:table-cell office:value-type="date" office:date-value="2024-04-12T00:00:00" table:style-name="ce2">
            <text:p>12-04-2024</text:p>
          </table:table-cell>
          <table:table-cell office:value-type="float" office:value="4935" table:style-name="ce3">
            <text:p>493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IRIGU CLAUDIA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L.R. 23/05 ART. 30 C.1 LETT.A) E B)INTERV. DI CONTRASTO ALLA POVERTA' E SOSTEGNO AL REDDITO  CONTRIB. STRAORD. GEN-MAR 2024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style-name="ce2">
            <text:p>06-05-2024</text:p>
          </table:table-cell>
          <table:table-cell office:value-type="float" office:value="5834" table:style-name="ce3">
            <text:p>583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UTTIGLIERI FRANCESCA</text:p>
          </table:table-cell>
          <table:table-cell office:value-type="float" office:value="1278.45" table:style-name="ce5">
            <text:p>1.278,45</text:p>
          </table:table-cell>
          <table:table-cell office:value-type="string" table:style-name="ce4">
            <text:p>L.R. 9/04 - SALDO 2023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214" table:style-name="ce3">
            <text:p>621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ANAS GIAMPAOLO</text:p>
          </table:table-cell>
          <table:table-cell office:value-type="float" office:value="27.56" table:style-name="ce5">
            <text:p>27,56</text:p>
          </table:table-cell>
          <table:table-cell office:value-type="string" table:style-name="ce4">
            <text:p>L.R. 9/2004 - SALDO 2023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264" table:style-name="ce3">
            <text:p>5264</text:p>
          </table:table-cell>
          <table:table-cell office:value-type="float" office:value="1" table:style-name="ce3">
            <text:p>1</text:p>
          </table:table-cell>
          <table:table-cell office:value-type="float" office:value="5020" table:style-name="ce3">
            <text:p>502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02</text:p>
          </table:table-cell>
          <table:table-cell office:value-type="string" table:style-name="ce4">
            <text:p>PISANO SIMONETTA</text:p>
          </table:table-cell>
          <table:table-cell office:value-type="float" office:value="55.12" table:style-name="ce5">
            <text:p>55,12</text:p>
          </table:table-cell>
          <table:table-cell office:value-type="string" table:style-name="ce4">
            <text:p>L.R. 9/2004 SALDO 2023</text:p>
          </table:table-cell>
          <table:table-cell table:number-columns-repeated="16374"/>
        </table:table-row>
        <table:table-row table:style-name="ro2">
          <table:table-cell office:value-type="date" office:date-value="2024-04-24T00:00:00" table:style-name="ce2">
            <text:p>24-04-2024</text:p>
          </table:table-cell>
          <table:table-cell office:value-type="float" office:value="5510" table:style-name="ce3">
            <text:p>551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UBIU MAURO</text:p>
          </table:table-cell>
          <table:table-cell office:value-type="float" office:value="72.64" table:style-name="ce5">
            <text:p>72,64</text:p>
          </table:table-cell>
          <table:table-cell office:value-type="string" table:style-name="ce4">
            <text:p>L.R. N. 12/2011 ART. 18, C. 3. RIMBORSO SPESE VIAGGIO E TRASPORTO AI SENSI DELL'ART. 1 DELLA L.R. 11/85</text:p>
          </table:table-cell>
          <table:table-cell table:number-columns-repeated="16374"/>
        </table:table-row>
        <table:table-row table:style-name="ro2">
          <table:table-cell office:value-type="date" office:date-value="2024-05-07T00:00:00" table:style-name="ce2">
            <text:p>07-05-2024</text:p>
          </table:table-cell>
          <table:table-cell office:value-type="float" office:value="5893" table:style-name="ce3">
            <text:p>589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STI FRANCO GIORGIO</text:p>
          </table:table-cell>
          <table:table-cell office:value-type="float" office:value="246" table:style-name="ce5">
            <text:p>246,00</text:p>
          </table:table-cell>
          <table:table-cell office:value-type="string" table:style-name="ce4">
            <text:p>L.R. N. 12/2011 ART. 18, COMMA 3. RIMBORSO DELLE SPESE DI VIAGGIO</text:p>
          </table:table-cell>
          <table:table-cell table:number-columns-repeated="16374"/>
        </table:table-row>
        <table:table-row table:style-name="ro2">
          <table:table-cell office:value-type="date" office:date-value="2024-05-07T00:00:00" table:style-name="ce2">
            <text:p>07-05-2024</text:p>
          </table:table-cell>
          <table:table-cell office:value-type="float" office:value="5892" table:style-name="ce3">
            <text:p>589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RAFINI CAMILLA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N. 12/2011 ART. 18, COMMA 3. RIMBORSO DELLE SPESE DI VIAGGIO</text:p>
          </table:table-cell>
          <table:table-cell table:number-columns-repeated="16374"/>
        </table:table-row>
        <table:table-row table:style-name="ro2">
          <table:table-cell office:value-type="date" office:date-value="2024-05-07T00:00:00" table:style-name="ce2">
            <text:p>07-05-2024</text:p>
          </table:table-cell>
          <table:table-cell office:value-type="float" office:value="5891" table:style-name="ce3">
            <text:p>589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UBIU MAURO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N. 12/2011 ART. 18, COMMA 3. RIMBORSO DELLE SPESE DI VIAGGIO</text:p>
          </table:table-cell>
          <table:table-cell table:number-columns-repeated="16374"/>
        </table:table-row>
        <table:table-row table:style-name="ro2">
          <table:table-cell office:value-type="date" office:date-value="2024-05-07T00:00:00" table:style-name="ce2">
            <text:p>07-05-2024</text:p>
          </table:table-cell>
          <table:table-cell office:value-type="float" office:value="5890" table:style-name="ce3">
            <text:p>589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RCU PATRIZIA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L.R. N. 12/2011 ART. 18, COMMA 3. RIMBORSO DELLE SPESE DI VIAGGIO</text:p>
          </table:table-cell>
          <table:table-cell table:number-columns-repeated="16374"/>
        </table:table-row>
        <table:table-row table:style-name="ro2">
          <table:table-cell office:value-type="date" office:date-value="2024-05-07T00:00:00" table:style-name="ce2">
            <text:p>07-05-2024</text:p>
          </table:table-cell>
          <table:table-cell office:value-type="float" office:value="5889" table:style-name="ce3">
            <text:p>588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RTU PIETRO</text:p>
          </table:table-cell>
          <table:table-cell office:value-type="float" office:value="328" table:style-name="ce5">
            <text:p>328,00</text:p>
          </table:table-cell>
          <table:table-cell office:value-type="string" table:style-name="ce4">
            <text:p>L.R. N. 12/2011 ART. 18, COMMA 3. RIMBORSO DELLE SPESE DI VIAGGIO</text:p>
          </table:table-cell>
          <table:table-cell table:number-columns-repeated="16374"/>
        </table:table-row>
        <table:table-row table:style-name="ro2">
          <table:table-cell office:value-type="date" office:date-value="2024-05-07T00:00:00" table:style-name="ce2">
            <text:p>07-05-2024</text:p>
          </table:table-cell>
          <table:table-cell office:value-type="float" office:value="5888" table:style-name="ce3">
            <text:p>588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RPA GIUSEPPE ANTONIO</text:p>
          </table:table-cell>
          <table:table-cell office:value-type="float" office:value="328" table:style-name="ce5">
            <text:p>328,00</text:p>
          </table:table-cell>
          <table:table-cell office:value-type="string" table:style-name="ce4">
            <text:p>L.R. N. 12/2011 ART. 18, COMMA 3. RIMBORSO DELLE SPESE DI VIAGGIO</text:p>
          </table:table-cell>
          <table:table-cell table:number-columns-repeated="16374"/>
        </table:table-row>
        <table:table-row table:style-name="ro2">
          <table:table-cell office:value-type="date" office:date-value="2024-05-07T00:00:00" table:style-name="ce2">
            <text:p>07-05-2024</text:p>
          </table:table-cell>
          <table:table-cell office:value-type="float" office:value="5887" table:style-name="ce3">
            <text:p>588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SERGIO</text:p>
          </table:table-cell>
          <table:table-cell office:value-type="float" office:value="246" table:style-name="ce5">
            <text:p>246,00</text:p>
          </table:table-cell>
          <table:table-cell office:value-type="string" table:style-name="ce4">
            <text:p>L.R. N. 12/2011 ART. 18, COMMA 3. RIMBORSO DELLE SPESE DI VIAGGIO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36" table:style-name="ce3">
            <text:p>783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RTU PIETRO</text:p>
          </table:table-cell>
          <table:table-cell office:value-type="float" office:value="246.96" table:style-name="ce5">
            <text:p>246,96</text:p>
          </table:table-cell>
          <table:table-cell office:value-type="string" table:style-name="ce4">
            <text:p>L.R. N. 12/2011 ART. 18, COMMA 3. RIMBORSO DELLE SPESE DI VIAGGIO, DI TRASPORTO E DI SOGGIORNO CONCESSO DALL'ART. 1 SECONDO ALINEA DELLA L.R. 11/85 PERIODO APRILE/MAGGIO 2024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style-name="ce2">
            <text:p>10-04-2024</text:p>
          </table:table-cell>
          <table:table-cell office:value-type="float" office:value="4897" table:style-name="ce3">
            <text:p>489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UBIU MAURO</text:p>
          </table:table-cell>
          <table:table-cell office:value-type="float" office:value="72.64" table:style-name="ce5">
            <text:p>72,64</text:p>
          </table:table-cell>
          <table:table-cell office:value-type="string" table:style-name="ce4">
            <text:p>L.R. N. 12/2011 ART. 18, COMMA 3. RIMBORSO DELLE SPESE DI VIAGGIO, MARZO 2024</text:p>
          </table:table-cell>
          <table:table-cell table:number-columns-repeated="16374"/>
        </table:table-row>
        <table:table-row table:style-name="ro2">
          <table:table-cell office:value-type="date" office:date-value="2024-05-27T00:00:00" table:style-name="ce2">
            <text:p>27-05-2024</text:p>
          </table:table-cell>
          <table:table-cell office:value-type="float" office:value="6698" table:style-name="ce3">
            <text:p>669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CRI' VITTORIO</text:p>
          </table:table-cell>
          <table:table-cell office:value-type="float" office:value="145.28" table:style-name="ce5">
            <text:p>145,28</text:p>
          </table:table-cell>
          <table:table-cell office:value-type="string" table:style-name="ce4">
            <text:p>L.R. N. 12/2011 ART. 18, COMMA 3. RIMBORSO SPESE VIAGGIO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213" table:style-name="ce3">
            <text:p>621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SERGIO</text:p>
          </table:table-cell>
          <table:table-cell office:value-type="float" office:value="246.96" table:style-name="ce5">
            <text:p>246,96</text:p>
          </table:table-cell>
          <table:table-cell office:value-type="string" table:style-name="ce4">
            <text:p>L.R. N. 12/2011 RIMBORSO DELLE SPESE PERIODO MARZO/MAGGIO 2024</text:p>
          </table:table-cell>
          <table:table-cell table:number-columns-repeated="16374"/>
        </table:table-row>
        <table:table-row table:style-name="ro2">
          <table:table-cell office:value-type="date" office:date-value="2024-05-03T00:00:00" table:style-name="ce2">
            <text:p>03-05-2024</text:p>
          </table:table-cell>
          <table:table-cell office:value-type="float" office:value="5724" table:style-name="ce3">
            <text:p>5724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TTORI CLAUDIO</text:p>
          </table:table-cell>
          <table:table-cell office:value-type="float" office:value="248.02" table:style-name="ce5">
            <text:p>248,02</text:p>
          </table:table-cell>
          <table:table-cell office:value-type="string" table:style-name="ce4">
            <text:p>L.R. N. 9/04 -RIMBORSO SPESE VIAGGIO SECONDO SEM.2023.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style-name="ce2">
            <text:p>15-04-2024</text:p>
          </table:table-cell>
          <table:table-cell office:value-type="float" office:value="5046" table:style-name="ce3">
            <text:p>504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OCCI PALMINA</text:p>
          </table:table-cell>
          <table:table-cell office:value-type="float" office:value="27.56" table:style-name="ce5">
            <text:p>27,56</text:p>
          </table:table-cell>
          <table:table-cell office:value-type="string" table:style-name="ce4">
            <text:p>L.R. N. 9/2004, - PROVVID.ZE PREVISTE DALLA L.R. N.27/2023 E SS.MM.II. - RIMBORSO SPESE DI VIAGGIO E SOGGIORNO 2^ SEM. 2023</text:p>
          </table:table-cell>
          <table:table-cell table:number-columns-repeated="16374"/>
        </table:table-row>
        <table:table-row table:style-name="ro2">
          <table:table-cell office:value-type="date" office:date-value="2024-04-12T00:00:00" table:style-name="ce2">
            <text:p>12-04-2024</text:p>
          </table:table-cell>
          <table:table-cell office:value-type="float" office:value="4937" table:style-name="ce3">
            <text:p>493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NCA ROBERTA LUCIA</text:p>
          </table:table-cell>
          <table:table-cell office:value-type="float" office:value="284.10000000000002" table:style-name="ce5">
            <text:p>284,10</text:p>
          </table:table-cell>
          <table:table-cell office:value-type="string" table:style-name="ce4">
            <text:p>L.R. N. 9/2004, - PROVVID.ZE PREVISTE DALLA L.R. N.27/2023 E SS.MM.II. - RIMBORSO SPESE DI VIAGGIO E SOGGIORNO 2^ SEM. 2023</text:p>
          </table:table-cell>
          <table:table-cell table:number-columns-repeated="16374"/>
        </table:table-row>
        <table:table-row table:style-name="ro2">
          <table:table-cell office:value-type="date" office:date-value="2024-04-11T00:00:00" table:style-name="ce2">
            <text:p>11-04-2024</text:p>
          </table:table-cell>
          <table:table-cell office:value-type="float" office:value="4919" table:style-name="ce3">
            <text:p>491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IOP MAMADOU</text:p>
          </table:table-cell>
          <table:table-cell office:value-type="float" office:value="77.02" table:style-name="ce5">
            <text:p>77,02</text:p>
          </table:table-cell>
          <table:table-cell office:value-type="string" table:style-name="ce4">
            <text:p>L.R. N. 9/2004, ART. 4, C. 1 - PROVVID.ZE PREVISTE DALLA L.R. N.27/2023 E SS.MM.II. - RIMBORSO SPESE DI VIAGGIO E SOGGIORNO</text:p>
          </table:table-cell>
          <table:table-cell table:number-columns-repeated="16374"/>
        </table:table-row>
        <table:table-row table:style-name="ro2">
          <table:table-cell office:value-type="date" office:date-value="2024-05-02T00:00:00" table:style-name="ce2">
            <text:p>02-05-2024</text:p>
          </table:table-cell>
          <table:table-cell office:value-type="float" office:value="5720" table:style-name="ce3">
            <text:p>572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HISU MATTEO GIUSEPPE</text:p>
          </table:table-cell>
          <table:table-cell office:value-type="float" office:value="994.49" table:style-name="ce5">
            <text:p>994,49</text:p>
          </table:table-cell>
          <table:table-cell office:value-type="string" table:style-name="ce4">
            <text:p>L.R. N.20/97 - 1 TRIM. 2024</text:p>
          </table:table-cell>
          <table:table-cell table:number-columns-repeated="16374"/>
        </table:table-row>
        <table:table-row table:style-name="ro2">
          <table:table-cell office:value-type="date" office:date-value="2024-05-02T00:00:00" table:style-name="ce2">
            <text:p>02-05-2024</text:p>
          </table:table-cell>
          <table:table-cell office:value-type="float" office:value="5719" table:style-name="ce3">
            <text:p>571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IANA ANNA GIULIA</text:p>
          </table:table-cell>
          <table:table-cell office:value-type="float" office:value="1468.86" table:style-name="ce5">
            <text:p>1.468,86</text:p>
          </table:table-cell>
          <table:table-cell office:value-type="string" table:style-name="ce4">
            <text:p>L.R. N.20/97 - 1 TRIM. 2024</text:p>
          </table:table-cell>
          <table:table-cell table:number-columns-repeated="16374"/>
        </table:table-row>
        <table:table-row table:style-name="ro2">
          <table:table-cell office:value-type="date" office:date-value="2024-04-12T00:00:00" table:style-name="ce2">
            <text:p>12-04-2024</text:p>
          </table:table-cell>
          <table:table-cell office:value-type="float" office:value="4929" table:style-name="ce3">
            <text:p>492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NNAI MORGANA LUNA</text:p>
          </table:table-cell>
          <table:table-cell office:value-type="float" office:value="1389.8" table:style-name="ce5">
            <text:p>1.389,80</text:p>
          </table:table-cell>
          <table:table-cell office:value-type="string" table:style-name="ce4">
            <text:p>L.R. N.20/97 - 1 TRIM. 2024</text:p>
          </table:table-cell>
          <table:table-cell table:number-columns-repeated="16374"/>
        </table:table-row>
        <table:table-row table:style-name="ro2">
          <table:table-cell office:value-type="date" office:date-value="2024-04-12T00:00:00" table:style-name="ce2">
            <text:p>12-04-2024</text:p>
          </table:table-cell>
          <table:table-cell office:value-type="float" office:value="4928" table:style-name="ce3">
            <text:p>492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IS DONATELLA MONICA</text:p>
          </table:table-cell>
          <table:table-cell office:value-type="float" office:value="757.3" table:style-name="ce5">
            <text:p>757,30</text:p>
          </table:table-cell>
          <table:table-cell office:value-type="string" table:style-name="ce4">
            <text:p>L.R. N.20/97 - 1 TRIM. 2024</text:p>
          </table:table-cell>
          <table:table-cell table:number-columns-repeated="16374"/>
        </table:table-row>
        <table:table-row table:style-name="ro2">
          <table:table-cell office:value-type="date" office:date-value="2024-04-12T00:00:00" table:style-name="ce2">
            <text:p>12-04-2024</text:p>
          </table:table-cell>
          <table:table-cell office:value-type="float" office:value="4927" table:style-name="ce3">
            <text:p>492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RONA VALENTINA</text:p>
          </table:table-cell>
          <table:table-cell office:value-type="float" office:value="407.48" table:style-name="ce5">
            <text:p>407,48</text:p>
          </table:table-cell>
          <table:table-cell office:value-type="string" table:style-name="ce4">
            <text:p>L.R. N.20/97 - 1 TRIM. 2024</text:p>
          </table:table-cell>
          <table:table-cell table:number-columns-repeated="16374"/>
        </table:table-row>
        <table:table-row table:style-name="ro2">
          <table:table-cell office:value-type="date" office:date-value="2024-05-07T00:00:00" table:style-name="ce2">
            <text:p>07-05-2024</text:p>
          </table:table-cell>
          <table:table-cell office:value-type="float" office:value="5879" table:style-name="ce3">
            <text:p>587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RAS WALTER</text:p>
          </table:table-cell>
          <table:table-cell office:value-type="float" office:value="135.82" table:style-name="ce5">
            <text:p>135,82</text:p>
          </table:table-cell>
          <table:table-cell office:value-type="string" table:style-name="ce4">
            <text:p>L.R. N.20/97 - ACC. II TRIMESTRE 2024.</text:p>
          </table:table-cell>
          <table:table-cell table:number-columns-repeated="16374"/>
        </table:table-row>
        <table:table-row table:style-name="ro2">
          <table:table-cell office:value-type="date" office:date-value="2024-05-07T00:00:00" table:style-name="ce2">
            <text:p>07-05-2024</text:p>
          </table:table-cell>
          <table:table-cell office:value-type="float" office:value="5878" table:style-name="ce3">
            <text:p>587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RAFINI ANNA GRAZIA</text:p>
          </table:table-cell>
          <table:table-cell office:value-type="float" office:value="135.82" table:style-name="ce5">
            <text:p>135,82</text:p>
          </table:table-cell>
          <table:table-cell office:value-type="string" table:style-name="ce4">
            <text:p>L.R. N.20/97 - ACC. II TRIMESTRE 2024.</text:p>
          </table:table-cell>
          <table:table-cell table:number-columns-repeated="16374"/>
        </table:table-row>
        <table:table-row table:style-name="ro2">
          <table:table-cell office:value-type="date" office:date-value="2024-05-21T00:00:00" table:style-name="ce2">
            <text:p>21-05-2024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GRAZIA MARIA</text:p>
          </table:table-cell>
          <table:table-cell office:value-type="float" office:value="489.62" table:style-name="ce5">
            <text:p>489,62</text:p>
          </table:table-cell>
          <table:table-cell office:value-type="string" table:style-name="ce4">
            <text:p>L.R. N.20/97 - ACCONTO APRILE 2024</text:p>
          </table:table-cell>
          <table:table-cell table:number-columns-repeated="16374"/>
        </table:table-row>
        <table:table-row table:style-name="ro2">
          <table:table-cell office:value-type="date" office:date-value="2024-05-02T00:00:00" table:style-name="ce2">
            <text:p>02-05-2024</text:p>
          </table:table-cell>
          <table:table-cell office:value-type="float" office:value="5718" table:style-name="ce3">
            <text:p>571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NGIA LUIGINA</text:p>
          </table:table-cell>
          <table:table-cell office:value-type="float" office:value="441.05" table:style-name="ce5">
            <text:p>441,05</text:p>
          </table:table-cell>
          <table:table-cell office:value-type="string" table:style-name="ce4">
            <text:p>L.R. N.20/97 1 TRIM. 2024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2">
            <text:p>23-05-2024</text:p>
          </table:table-cell>
          <table:table-cell office:value-type="float" office:value="6561" table:style-name="ce3">
            <text:p>656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USAI CLAUDIA</text:p>
          </table:table-cell>
          <table:table-cell office:value-type="float" office:value="516.46" table:style-name="ce5">
            <text:p>516,46</text:p>
          </table:table-cell>
          <table:table-cell office:value-type="string" table:style-name="ce4">
            <text:p>L.R. N.27/83 - APR/MAG 2024</text:p>
          </table:table-cell>
          <table:table-cell table:number-columns-repeated="16374"/>
        </table:table-row>
        <table:table-row table:style-name="ro2">
          <table:table-cell office:value-type="date" office:date-value="2024-04-29T00:00:00" table:style-name="ce2">
            <text:p>29-04-2024</text:p>
          </table:table-cell>
          <table:table-cell office:value-type="float" office:value="5538" table:style-name="ce3">
            <text:p>553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PANU IRENE</text:p>
          </table:table-cell>
          <table:table-cell office:value-type="float" office:value="309.88" table:style-name="ce5">
            <text:p>309,88</text:p>
          </table:table-cell>
          <table:table-cell office:value-type="string" table:style-name="ce4">
            <text:p>L.R. N.27/83 SALDO FU COCOI I.</text:p>
          </table:table-cell>
          <table:table-cell table:number-columns-repeated="16374"/>
        </table:table-row>
        <table:table-row table:style-name="ro2">
          <table:table-cell office:value-type="date" office:date-value="2024-04-12T00:00:00" table:style-name="ce2">
            <text:p>12-04-2024</text:p>
          </table:table-cell>
          <table:table-cell office:value-type="float" office:value="4926" table:style-name="ce3">
            <text:p>492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USIA MARIA ANTONIETTA</text:p>
          </table:table-cell>
          <table:table-cell office:value-type="float" office:value="774.69" table:style-name="ce5">
            <text:p>774,69</text:p>
          </table:table-cell>
          <table:table-cell office:value-type="string" table:style-name="ce4">
            <text:p>L.R. N°27/83 SALDO 2023 FU BAZZONI F.</text:p>
          </table:table-cell>
          <table:table-cell table:number-columns-repeated="16374"/>
        </table:table-row>
        <table:table-row table:style-name="ro2">
          <table:table-cell office:value-type="date" office:date-value="2024-06-05T00:00:00" table:style-name="ce2">
            <text:p>05-06-2024</text:p>
          </table:table-cell>
          <table:table-cell office:value-type="float" office:value="6921" table:style-name="ce3">
            <text:p>6921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GRAZIA MARIA</text:p>
          </table:table-cell>
          <table:table-cell office:value-type="float" office:value="489.62" table:style-name="ce5">
            <text:p>489,62</text:p>
          </table:table-cell>
          <table:table-cell office:value-type="string" table:style-name="ce4">
            <text:p>LEGGE 20/97.LIQUIDAZIONE ACCONTO II TRIMESTRE 2024. MENSILITÀ MAGGIO 2024.</text:p>
          </table:table-cell>
          <table:table-cell table:number-columns-repeated="16374"/>
        </table:table-row>
        <table:table-row table:style-name="ro2">
          <table:table-cell office:value-type="date" office:date-value="2024-06-05T00:00:00" table:style-name="ce2">
            <text:p>05-06-2024</text:p>
          </table:table-cell>
          <table:table-cell office:value-type="float" office:value="6920" table:style-name="ce3">
            <text:p>6920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RAS WALTER</text:p>
          </table:table-cell>
          <table:table-cell office:value-type="float" office:value="135.82" table:style-name="ce5">
            <text:p>135,82</text:p>
          </table:table-cell>
          <table:table-cell office:value-type="string" table:style-name="ce4">
            <text:p>LEGGE 20/97.LIQUIDAZIONE ACCONTO II TRIMESTRE 2024. MENSILITÀ MAGGIO 2024.</text:p>
          </table:table-cell>
          <table:table-cell table:number-columns-repeated="16374"/>
        </table:table-row>
        <table:table-row table:style-name="ro2">
          <table:table-cell office:value-type="date" office:date-value="2024-06-05T00:00:00" table:style-name="ce2">
            <text:p>05-06-2024</text:p>
          </table:table-cell>
          <table:table-cell office:value-type="float" office:value="6919" table:style-name="ce3">
            <text:p>691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RAFINI ANNA GRAZIA</text:p>
          </table:table-cell>
          <table:table-cell office:value-type="float" office:value="135.82" table:style-name="ce5">
            <text:p>135,82</text:p>
          </table:table-cell>
          <table:table-cell office:value-type="string" table:style-name="ce4">
            <text:p>LEGGE 20/97.LIQUIDAZIONE ACCONTO II TRIMESTRE 2024. MENSILITÀ MAGGIO 2024.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06" table:style-name="ce3">
            <text:p>710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EDDA ALBA</text:p>
          </table:table-cell>
          <table:table-cell office:value-type="float" office:value="110.23" table:style-name="ce5">
            <text:p>110,23</text:p>
          </table:table-cell>
          <table:table-cell office:value-type="string" table:style-name="ce4">
            <text:p>LEGGE REGIONALE 3 DICEMBRE 2004 N. 9 - RIMBORSO SPESE VIAGGIO E SOGGIORNO ANNO 2023</text:p>
          </table:table-cell>
          <table:table-cell table:number-columns-repeated="16374"/>
        </table:table-row>
        <table:table-row table:style-name="ro2">
          <table:table-cell office:value-type="date" office:date-value="2024-06-03T00:00:00" table:style-name="ce2">
            <text:p>03-06-2024</text:p>
          </table:table-cell>
          <table:table-cell office:value-type="float" office:value="6853" table:style-name="ce3">
            <text:p>685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U GIAMPIETRO</text:p>
          </table:table-cell>
          <table:table-cell office:value-type="float" office:value="142.05000000000001" table:style-name="ce5">
            <text:p>142,05</text:p>
          </table:table-cell>
          <table:table-cell office:value-type="string" table:style-name="ce4">
            <text:p>LEGGE REGIONALE 3 DICEMBRE 2004 N. 9 - RIMBORSO SPESE VIAGGIO E SOGGIORNO ANNO 2023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67" table:style-name="ce3">
            <text:p>756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RAI ORNELLA</text:p>
          </table:table-cell>
          <table:table-cell office:value-type="float" office:value="165.35" table:style-name="ce5">
            <text:p>165,35</text:p>
          </table:table-cell>
          <table:table-cell office:value-type="string" table:style-name="ce4">
            <text:p>LEGGE REGIONALE 3 DICEMBRE 2004 N. 9 - RIMBORSO SPESE VIAGGIO E SOGGIORNO ANNO 2023 PER IL BENEFICIARIO B.O.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65" table:style-name="ce3">
            <text:p>756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RUS CINZIA</text:p>
          </table:table-cell>
          <table:table-cell office:value-type="float" office:value="21.9" table:style-name="ce5">
            <text:p>21,90</text:p>
          </table:table-cell>
          <table:table-cell office:value-type="string" table:style-name="ce4">
            <text:p>LEGGE REGIONALE 3 DICEMBRE 2004 N. 9 - RIMBORSO SPESE VIAGGIO E SOGGIORNO ANNO 2023 PER IL BENEFICIARIO C.C.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66" table:style-name="ce3">
            <text:p>756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ARIA SALVATORE</text:p>
          </table:table-cell>
          <table:table-cell office:value-type="float" office:value="198.87" table:style-name="ce5">
            <text:p>198,87</text:p>
          </table:table-cell>
          <table:table-cell office:value-type="string" table:style-name="ce4">
            <text:p>LEGGE REGIONALE 3 DICEMBRE 2004 N. 9 - RIMBORSO SPESE VIAGGIO E SOGGIORNO ANNO 2023 PER IL BENEFICIARIO G.S.</text:p>
          </table:table-cell>
          <table:table-cell table:number-columns-repeated="16374"/>
        </table:table-row>
        <table:table-row table:style-name="ro2">
          <table:table-cell office:value-type="date" office:date-value="2024-06-14T00:00:00" table:style-name="ce2">
            <text:p>14-06-2024</text:p>
          </table:table-cell>
          <table:table-cell office:value-type="float" office:value="7568" table:style-name="ce3">
            <text:p>7568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IMULA LAURA</text:p>
          </table:table-cell>
          <table:table-cell office:value-type="float" office:value="82.67" table:style-name="ce5">
            <text:p>82,67</text:p>
          </table:table-cell>
          <table:table-cell office:value-type="string" table:style-name="ce4">
            <text:p>LEGGE REGIONALE 3 DICEMBRE 2004 N. 9 - RIMBORSO SPESE VIAGGIO E SOGGIORNO ANNO 2023 PER IL BENEFICIARIO S.L.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2">
            <text:p>14-05-2024</text:p>
          </table:table-cell>
          <table:table-cell office:value-type="float" office:value="6215" table:style-name="ce3">
            <text:p>621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RRONE GIOVANNI ANTONIO</text:p>
          </table:table-cell>
          <table:table-cell office:value-type="float" office:value="85.23" table:style-name="ce5">
            <text:p>85,23</text:p>
          </table:table-cell>
          <table:table-cell office:value-type="string" table:style-name="ce4">
            <text:p>LR 9/2004 - SALDO 2023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2">
            <text:p>30-04-2024</text:p>
          </table:table-cell>
          <table:table-cell office:value-type="float" office:value="5592" table:style-name="ce3">
            <text:p>559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IS LUISA</text:p>
          </table:table-cell>
          <table:table-cell office:value-type="float" office:value="55.12" table:style-name="ce5">
            <text:p>55,12</text:p>
          </table:table-cell>
          <table:table-cell office:value-type="string" table:style-name="ce4">
            <text:p>LR N. 9/2004 - SALDO 2023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62" table:style-name="ce3">
            <text:p>666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VINCIS MARIA</text:p>
          </table:table-cell>
          <table:table-cell office:value-type="float" office:value="1425" table:style-name="ce5">
            <text:p>1.425,00</text:p>
          </table:table-cell>
          <table:table-cell office:value-type="string" table:style-name="ce4">
            <text:p>PLUS - "RITORNARE A CASA" - INTERV. DIMISSIONI PROTETTE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60" table:style-name="ce3">
            <text:p>666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MPUS MARIA</text:p>
          </table:table-cell>
          <table:table-cell office:value-type="float" office:value="1282" table:style-name="ce5">
            <text:p>1.282,00</text:p>
          </table:table-cell>
          <table:table-cell office:value-type="string" table:style-name="ce4">
            <text:p>PLUS - "RITORNARE A CASA" INTERV. DIMISSIONI PROTETTE</text:p>
          </table:table-cell>
          <table:table-cell table:number-columns-repeated="16374"/>
        </table:table-row>
        <table:table-row table:style-name="ro2">
          <table:table-cell office:value-type="date" office:date-value="2024-05-27T00:00:00" table:style-name="ce2">
            <text:p>27-05-2024</text:p>
          </table:table-cell>
          <table:table-cell office:value-type="float" office:value="6704" table:style-name="ce3">
            <text:p>670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ARAU ROSETT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PLUS - RITORNARE A CASA - APRILE 2024</text:p>
          </table:table-cell>
          <table:table-cell table:number-columns-repeated="16374"/>
        </table:table-row>
        <table:table-row table:style-name="ro2">
          <table:table-cell office:value-type="date" office:date-value="2024-05-27T00:00:00" table:style-name="ce2">
            <text:p>27-05-2024</text:p>
          </table:table-cell>
          <table:table-cell office:value-type="float" office:value="6703" table:style-name="ce3">
            <text:p>670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HILLAU PINUCCI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PLUS - RITORNARE A CASA - APRILE 2024</text:p>
          </table:table-cell>
          <table:table-cell table:number-columns-repeated="16374"/>
        </table:table-row>
        <table:table-row table:style-name="ro2">
          <table:table-cell office:value-type="date" office:date-value="2024-05-27T00:00:00" table:style-name="ce2">
            <text:p>27-05-2024</text:p>
          </table:table-cell>
          <table:table-cell office:value-type="float" office:value="6701" table:style-name="ce3">
            <text:p>670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SU MASSIMO</text:p>
          </table:table-cell>
          <table:table-cell office:value-type="float" office:value="2860" table:style-name="ce5">
            <text:p>2.860,00</text:p>
          </table:table-cell>
          <table:table-cell office:value-type="string" table:style-name="ce4">
            <text:p>PLUS - RITORNARE A CASA - APRILE 2024</text:p>
          </table:table-cell>
          <table:table-cell table:number-columns-repeated="16374"/>
        </table:table-row>
        <table:table-row table:style-name="ro2">
          <table:table-cell office:value-type="date" office:date-value="2024-05-27T00:00:00" table:style-name="ce2">
            <text:p>27-05-2024</text:p>
          </table:table-cell>
          <table:table-cell office:value-type="float" office:value="6702" table:style-name="ce3">
            <text:p>670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ENU MARIA</text:p>
          </table:table-cell>
          <table:table-cell office:value-type="float" office:value="2533.33" table:style-name="ce5">
            <text:p>2.533,33</text:p>
          </table:table-cell>
          <table:table-cell office:value-type="string" table:style-name="ce4">
            <text:p>PLUS - RITORNARE A CASA - APRILE 2024 (CASU S.)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style-name="ce2">
            <text:p>06-05-2024</text:p>
          </table:table-cell>
          <table:table-cell office:value-type="float" office:value="5750" table:style-name="ce3">
            <text:p>575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NCAS RITA</text:p>
          </table:table-cell>
          <table:table-cell office:value-type="float" office:value="560" table:style-name="ce5">
            <text:p>560,00</text:p>
          </table:table-cell>
          <table:table-cell office:value-type="string" table:style-name="ce4">
            <text:p>PLUS - RITORNARE A CASA- MARZO 2024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style-name="ce2">
            <text:p>06-05-2024</text:p>
          </table:table-cell>
          <table:table-cell office:value-type="float" office:value="5749" table:style-name="ce3">
            <text:p>574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IORDI MICHELE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PLUS - RITORNARE A CASA- MARZO 2024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style-name="ce2">
            <text:p>06-05-2024</text:p>
          </table:table-cell>
          <table:table-cell office:value-type="float" office:value="5748" table:style-name="ce3">
            <text:p>574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ARAU ROSETT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PLUS - RITORNARE A CASA- MARZO 2024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style-name="ce2">
            <text:p>06-05-2024</text:p>
          </table:table-cell>
          <table:table-cell office:value-type="float" office:value="5747" table:style-name="ce3">
            <text:p>574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IOTTA CARMEL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LUS - RITORNARE A CASA- MARZO 2024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style-name="ce2">
            <text:p>06-05-2024</text:p>
          </table:table-cell>
          <table:table-cell office:value-type="float" office:value="5746" table:style-name="ce3">
            <text:p>574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SABLANCA GRAZIA MARI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PLUS - RITORNARE A CASA- MARZO 2024</text:p>
          </table:table-cell>
          <table:table-cell table:number-columns-repeated="16374"/>
        </table:table-row>
        <table:table-row table:style-name="ro2">
          <table:table-cell office:value-type="date" office:date-value="2024-05-27T00:00:00" table:style-name="ce2">
            <text:p>27-05-2024</text:p>
          </table:table-cell>
          <table:table-cell office:value-type="float" office:value="6705" table:style-name="ce3">
            <text:p>670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IORDI MICHELE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PLUS - RITORNARE A CASA PLUS - APRILE 2024</text:p>
          </table:table-cell>
          <table:table-cell table:number-columns-repeated="16374"/>
        </table:table-row>
        <table:table-row table:style-name="ro2">
          <table:table-cell office:value-type="date" office:date-value="2024-05-24T00:00:00" table:style-name="ce2">
            <text:p>24-05-2024</text:p>
          </table:table-cell>
          <table:table-cell office:value-type="float" office:value="6661" table:style-name="ce3">
            <text:p>666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EONE FRANCESCO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LUS -"RITORNARE A CASA" INTERV. DIMISSIONI PROTETTE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401" table:style-name="ce7">
            <text:p>540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RUIANU PEDRODEJUJUJ</text:p>
          </table:table-cell>
          <table:table-cell office:value-type="float" office:value="332.36" table:style-name="ce9">
            <text:p>332,3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93" table:style-name="ce7">
            <text:p>539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OZZO CHRISTIAN SIMONE</text:p>
          </table:table-cell>
          <table:table-cell office:value-type="float" office:value="466.93" table:style-name="ce9">
            <text:p>466,93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92" table:style-name="ce7">
            <text:p>539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BA MARIA ASSUNTA</text:p>
          </table:table-cell>
          <table:table-cell office:value-type="float" office:value="181.86" table:style-name="ce9">
            <text:p>181,8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90" table:style-name="ce7">
            <text:p>539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RILLI EMANUELA</text:p>
          </table:table-cell>
          <table:table-cell office:value-type="float" office:value="181.16" table:style-name="ce9">
            <text:p>181,1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89" table:style-name="ce7">
            <text:p>538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UDDU MARIOLINA</text:p>
          </table:table-cell>
          <table:table-cell office:value-type="float" office:value="187.95" table:style-name="ce9">
            <text:p>187,9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86" table:style-name="ce7">
            <text:p>538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NCAS LUCA</text:p>
          </table:table-cell>
          <table:table-cell office:value-type="float" office:value="460.16" table:style-name="ce9">
            <text:p>460,1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83" table:style-name="ce7">
            <text:p>538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RU SIMONETTA</text:p>
          </table:table-cell>
          <table:table-cell office:value-type="float" office:value="966.83" table:style-name="ce9">
            <text:p>966,83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81" table:style-name="ce7">
            <text:p>538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SSU ANGELO</text:p>
          </table:table-cell>
          <table:table-cell office:value-type="float" office:value="235" table:style-name="ce9">
            <text:p>23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79" table:style-name="ce7">
            <text:p>537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BONI ANTONELLA</text:p>
          </table:table-cell>
          <table:table-cell office:value-type="float" office:value="204.55" table:style-name="ce9">
            <text:p>204,5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75" table:style-name="ce7">
            <text:p>537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SSORGIA MARIA RITA</text:p>
          </table:table-cell>
          <table:table-cell office:value-type="float" office:value="322.24" table:style-name="ce9">
            <text:p>322,2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74" table:style-name="ce7">
            <text:p>537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IORITO GIULIA</text:p>
          </table:table-cell>
          <table:table-cell office:value-type="float" office:value="1441.57" table:style-name="ce9">
            <text:p>1.441,57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71" table:style-name="ce7">
            <text:p>537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OLLAI OLIVIA</text:p>
          </table:table-cell>
          <table:table-cell office:value-type="float" office:value="468.75" table:style-name="ce9">
            <text:p>468,7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62" table:style-name="ce7">
            <text:p>536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HESSA LORELLA</text:p>
          </table:table-cell>
          <table:table-cell office:value-type="float" office:value="392.89" table:style-name="ce9">
            <text:p>392,89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54" table:style-name="ce7">
            <text:p>535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NU ANGELINA</text:p>
          </table:table-cell>
          <table:table-cell office:value-type="float" office:value="235" table:style-name="ce9">
            <text:p>23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53" table:style-name="ce7">
            <text:p>535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ESSA IVAN</text:p>
          </table:table-cell>
          <table:table-cell office:value-type="float" office:value="158.79" table:style-name="ce9">
            <text:p>158,79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12">
            <text:p>23-04-2024</text:p>
          </table:table-cell>
          <table:table-cell office:value-type="float" office:value="5352" table:style-name="ce13">
            <text:p>5352</text:p>
          </table:table-cell>
          <table:table-cell office:value-type="float" office:value="1" table:style-name="ce13">
            <text:p>1</text:p>
          </table:table-cell>
          <table:table-cell office:value-type="float" office:value="1115" table:style-name="ce13">
            <text:p>1115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GESSA DEBORA</text:p>
          </table:table-cell>
          <table:table-cell office:value-type="float" office:value="185.4" table:style-name="ce14">
            <text:p>185,40</text:p>
          </table:table-cell>
          <table:table-cell office:value-type="string" table:style-name="ce11">
            <text:p>LEGGE 162 APRILE 2024</text:p>
          </table:table-cell>
          <table:table-cell table:number-columns-repeated="16374" table:style-name="ce15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48" table:style-name="ce7">
            <text:p>534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IA TIZIANA</text:p>
          </table:table-cell>
          <table:table-cell office:value-type="float" office:value="1126" table:style-name="ce9">
            <text:p>1.126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47" table:style-name="ce7">
            <text:p>534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RTU GIUSEPPINA</text:p>
          </table:table-cell>
          <table:table-cell office:value-type="float" office:value="256.57" table:style-name="ce9">
            <text:p>256,57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16">
            <text:p>23-04-2024</text:p>
          </table:table-cell>
          <table:table-cell office:value-type="float" office:value="5345" table:style-name="ce17">
            <text:p>5345</text:p>
          </table:table-cell>
          <table:table-cell office:value-type="float" office:value="1" table:style-name="ce17">
            <text:p>1</text:p>
          </table:table-cell>
          <table:table-cell office:value-type="float" office:value="1115" table:style-name="ce17">
            <text:p>1115</text:p>
          </table:table-cell>
          <table:table-cell office:value-type="float" office:value="2" table:style-name="ce1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TA ANTONIO SALVATORE</text:p>
          </table:table-cell>
          <table:table-cell office:value-type="float" office:value="137.5" table:style-name="ce18">
            <text:p>137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7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44" table:style-name="ce7">
            <text:p>534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AU TERESINA</text:p>
          </table:table-cell>
          <table:table-cell office:value-type="float" office:value="495" table:style-name="ce9">
            <text:p>49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43" table:style-name="ce7">
            <text:p>534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NTUS PURIFICA</text:p>
          </table:table-cell>
          <table:table-cell office:value-type="float" office:value="312.5" table:style-name="ce9">
            <text:p>312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97" table:style-name="ce7">
            <text:p>539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ULIGA CLAUDIA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96" table:style-name="ce7">
            <text:p>539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BUTZU ROBERTINO</text:p>
          </table:table-cell>
          <table:table-cell office:value-type="float" office:value="295.26" table:style-name="ce9">
            <text:p>295,2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94" table:style-name="ce7">
            <text:p>539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AMBULA FERNANDO</text:p>
          </table:table-cell>
          <table:table-cell office:value-type="float" office:value="908.67" table:style-name="ce9">
            <text:p>908,67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88" table:style-name="ce7">
            <text:p>538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ZURRU DELFINA ROSA</text:p>
          </table:table-cell>
          <table:table-cell office:value-type="float" office:value="506.2" table:style-name="ce9">
            <text:p>506,2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87" table:style-name="ce7">
            <text:p>538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RESTI FRANCESCA</text:p>
          </table:table-cell>
          <table:table-cell office:value-type="float" office:value="937.5" table:style-name="ce9">
            <text:p>937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84" table:style-name="ce7">
            <text:p>538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SSU LOREDANA</text:p>
          </table:table-cell>
          <table:table-cell office:value-type="float" office:value="1075" table:style-name="ce9">
            <text:p>1.07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82" table:style-name="ce7">
            <text:p>538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SU MARIA LUIGIA</text:p>
          </table:table-cell>
          <table:table-cell office:value-type="float" office:value="965.34" table:style-name="ce9">
            <text:p>965,3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80" table:style-name="ce7">
            <text:p>538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A ROBERTA</text:p>
          </table:table-cell>
          <table:table-cell office:value-type="float" office:value="700" table:style-name="ce9">
            <text:p>70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78" table:style-name="ce7">
            <text:p>537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RU LUCIA</text:p>
          </table:table-cell>
          <table:table-cell office:value-type="float" office:value="649.37" table:style-name="ce9">
            <text:p>649,37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77" table:style-name="ce7">
            <text:p>537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CHERI PINELLA</text:p>
          </table:table-cell>
          <table:table-cell office:value-type="float" office:value="1039.4000000000001" table:style-name="ce9">
            <text:p>1.039,4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76" table:style-name="ce7">
            <text:p>537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ARAU ELISA</text:p>
          </table:table-cell>
          <table:table-cell office:value-type="float" office:value="112.32" table:style-name="ce9">
            <text:p>112,32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73" table:style-name="ce7">
            <text:p>537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STINO MARIA BONARIA</text:p>
          </table:table-cell>
          <table:table-cell office:value-type="float" office:value="129.18" table:style-name="ce9">
            <text:p>129,18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72" table:style-name="ce7">
            <text:p>537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NNIS STEFANIA</text:p>
          </table:table-cell>
          <table:table-cell office:value-type="float" office:value="494.03" table:style-name="ce9">
            <text:p>494,03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70" table:style-name="ce7">
            <text:p>537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LONI GIOVANNI</text:p>
          </table:table-cell>
          <table:table-cell office:value-type="float" office:value="673" table:style-name="ce9">
            <text:p>673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69" table:style-name="ce7">
            <text:p>536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GIA GIUSEPPA</text:p>
          </table:table-cell>
          <table:table-cell office:value-type="float" office:value="450" table:style-name="ce9">
            <text:p>45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68" table:style-name="ce7">
            <text:p>536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I ALESSANDRO LUIGI</text:p>
          </table:table-cell>
          <table:table-cell office:value-type="float" office:value="450.88" table:style-name="ce9">
            <text:p>450,88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67" table:style-name="ce7">
            <text:p>536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SU GIUSEPPE</text:p>
          </table:table-cell>
          <table:table-cell office:value-type="float" office:value="352.34" table:style-name="ce9">
            <text:p>352,3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66" table:style-name="ce7">
            <text:p>536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SSA LUIGI</text:p>
          </table:table-cell>
          <table:table-cell office:value-type="float" office:value="155.22" table:style-name="ce9">
            <text:p>155,22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IA FRANCESCA</text:p>
          </table:table-cell>
          <table:table-cell office:value-type="float" office:value="445.51" table:style-name="ce9">
            <text:p>445,51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64" table:style-name="ce7">
            <text:p>536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BIDDU KATTY</text:p>
          </table:table-cell>
          <table:table-cell office:value-type="float" office:value="160" table:style-name="ce9">
            <text:p>16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63" table:style-name="ce7">
            <text:p>536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AVIANO ELVIR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61" table:style-name="ce7">
            <text:p>536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ARAU ANN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60" table:style-name="ce7">
            <text:p>536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VENTI ALESSANDRA</text:p>
          </table:table-cell>
          <table:table-cell office:value-type="float" office:value="250" table:style-name="ce9">
            <text:p>25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59" table:style-name="ce7">
            <text:p>535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IGUS ANNA</text:p>
          </table:table-cell>
          <table:table-cell office:value-type="float" office:value="304.54000000000002" table:style-name="ce9">
            <text:p>304,5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58" table:style-name="ce7">
            <text:p>535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BIU PROVVIDENZ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57" table:style-name="ce7">
            <text:p>535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NEDDA ANN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56" table:style-name="ce7">
            <text:p>535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NEPA MARIA LUISA</text:p>
          </table:table-cell>
          <table:table-cell office:value-type="float" office:value="125" table:style-name="ce9">
            <text:p>12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55" table:style-name="ce7">
            <text:p>535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LIS ANNA</text:p>
          </table:table-cell>
          <table:table-cell office:value-type="float" office:value="242.5" table:style-name="ce9">
            <text:p>242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51" table:style-name="ce7">
            <text:p>535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OCCI GABRIELLA</text:p>
          </table:table-cell>
          <table:table-cell office:value-type="float" office:value="591.28" table:style-name="ce9">
            <text:p>591,28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50" table:style-name="ce7">
            <text:p>535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CHIRRU ALBINO</text:p>
          </table:table-cell>
          <table:table-cell office:value-type="float" office:value="472.5" table:style-name="ce9">
            <text:p>472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49" table:style-name="ce7">
            <text:p>534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ANA LIVIA</text:p>
          </table:table-cell>
          <table:table-cell office:value-type="float" office:value="243.84" table:style-name="ce9">
            <text:p>243,8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46" table:style-name="ce7">
            <text:p>534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A SALVATORE</text:p>
          </table:table-cell>
          <table:table-cell office:value-type="float" office:value="180.76" table:style-name="ce9">
            <text:p>180,7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42" table:style-name="ce7">
            <text:p>534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NNAI MARISE</text:p>
          </table:table-cell>
          <table:table-cell office:value-type="float" office:value="196.09" table:style-name="ce9">
            <text:p>196,09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41" table:style-name="ce7">
            <text:p>534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ANA SILVIO</text:p>
          </table:table-cell>
          <table:table-cell office:value-type="float" office:value="194.71" table:style-name="ce9">
            <text:p>194,71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40" table:style-name="ce7">
            <text:p>534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BIU GIOVANNI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39" table:style-name="ce7">
            <text:p>533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NI GIOVANNI</text:p>
          </table:table-cell>
          <table:table-cell office:value-type="float" office:value="165.11" table:style-name="ce9">
            <text:p>165,11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38" table:style-name="ce7">
            <text:p>533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NTI MARINELLA</text:p>
          </table:table-cell>
          <table:table-cell office:value-type="float" office:value="182.26" table:style-name="ce9">
            <text:p>182,2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37" table:style-name="ce7">
            <text:p>533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ULIGA GIANNINA</text:p>
          </table:table-cell>
          <table:table-cell office:value-type="float" office:value="151.56" table:style-name="ce9">
            <text:p>151,5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36" table:style-name="ce7">
            <text:p>533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BIU MARISA</text:p>
          </table:table-cell>
          <table:table-cell office:value-type="float" office:value="164.56" table:style-name="ce9">
            <text:p>164,5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35" table:style-name="ce7">
            <text:p>533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ELLEGRINO GIOVANNINA</text:p>
          </table:table-cell>
          <table:table-cell office:value-type="float" office:value="173.55" table:style-name="ce9">
            <text:p>173,5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34" table:style-name="ce7">
            <text:p>533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ELLEGRINO GIUSEPPE</text:p>
          </table:table-cell>
          <table:table-cell office:value-type="float" office:value="170.46" table:style-name="ce9">
            <text:p>170,4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33" table:style-name="ce7">
            <text:p>533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ELI BONARIA</text:p>
          </table:table-cell>
          <table:table-cell office:value-type="float" office:value="507.9" table:style-name="ce9">
            <text:p>507,9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32" table:style-name="ce7">
            <text:p>533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RCU MARIANO GIOVANNI</text:p>
          </table:table-cell>
          <table:table-cell office:value-type="float" office:value="618.04" table:style-name="ce9">
            <text:p>618,0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31" table:style-name="ce7">
            <text:p>533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USAI DAVIDA</text:p>
          </table:table-cell>
          <table:table-cell office:value-type="float" office:value="235" table:style-name="ce9">
            <text:p>23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30" table:style-name="ce7">
            <text:p>533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GGIARI GIANLUCA</text:p>
          </table:table-cell>
          <table:table-cell office:value-type="float" office:value="1438.41" table:style-name="ce9">
            <text:p>1.438,41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29" table:style-name="ce7">
            <text:p>532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DEDDU SALVATORE</text:p>
          </table:table-cell>
          <table:table-cell office:value-type="float" office:value="230.02" table:style-name="ce9">
            <text:p>230,02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28" table:style-name="ce7">
            <text:p>532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RTU ANTONIO</text:p>
          </table:table-cell>
          <table:table-cell office:value-type="float" office:value="352.5" table:style-name="ce9">
            <text:p>352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27" table:style-name="ce7">
            <text:p>532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CCO RICCARDO</text:p>
          </table:table-cell>
          <table:table-cell office:value-type="float" office:value="395.82" table:style-name="ce9">
            <text:p>395,82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SCIA SILVANA</text:p>
          </table:table-cell>
          <table:table-cell office:value-type="float" office:value="316" table:style-name="ce9">
            <text:p>316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25" table:style-name="ce7">
            <text:p>532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CHERI PAOLA</text:p>
          </table:table-cell>
          <table:table-cell office:value-type="float" office:value="132.80000000000001" table:style-name="ce9">
            <text:p>132,8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24" table:style-name="ce7">
            <text:p>532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SINO MARCO</text:p>
          </table:table-cell>
          <table:table-cell office:value-type="float" office:value="274.55" table:style-name="ce9">
            <text:p>274,5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23" table:style-name="ce7">
            <text:p>532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DDA GRAZIETTA</text:p>
          </table:table-cell>
          <table:table-cell office:value-type="float" office:value="750" table:style-name="ce9">
            <text:p>75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22" table:style-name="ce7">
            <text:p>532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DDA DEBORA</text:p>
          </table:table-cell>
          <table:table-cell office:value-type="float" office:value="227.44" table:style-name="ce9">
            <text:p>227,4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21" table:style-name="ce7">
            <text:p>532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NCIADORI ANGEL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20" table:style-name="ce7">
            <text:p>532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ONI SONIA</text:p>
          </table:table-cell>
          <table:table-cell office:value-type="float" office:value="298.5" table:style-name="ce9">
            <text:p>298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19" table:style-name="ce7">
            <text:p>531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AVIANO IDA</text:p>
          </table:table-cell>
          <table:table-cell office:value-type="float" office:value="156.25" table:style-name="ce9">
            <text:p>156,2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18" table:style-name="ce7">
            <text:p>531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A PONZIANO</text:p>
          </table:table-cell>
          <table:table-cell office:value-type="float" office:value="216.73" table:style-name="ce9">
            <text:p>216,73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17" table:style-name="ce7">
            <text:p>531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A ADA</text:p>
          </table:table-cell>
          <table:table-cell office:value-type="float" office:value="138.19999999999999" table:style-name="ce9">
            <text:p>138,2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16" table:style-name="ce7">
            <text:p>531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IRAI CINZIA</text:p>
          </table:table-cell>
          <table:table-cell office:value-type="float" office:value="476.41" table:style-name="ce9">
            <text:p>476,41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15" table:style-name="ce7">
            <text:p>531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EDDA LUCIANA</text:p>
          </table:table-cell>
          <table:table-cell office:value-type="float" office:value="380.73" table:style-name="ce9">
            <text:p>380,73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14" table:style-name="ce7">
            <text:p>531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TTA DANIELA</text:p>
          </table:table-cell>
          <table:table-cell office:value-type="float" office:value="411.74" table:style-name="ce9">
            <text:p>411,7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13" table:style-name="ce7">
            <text:p>531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ZULLI ERMINIA</text:p>
          </table:table-cell>
          <table:table-cell office:value-type="float" office:value="405.25" table:style-name="ce9">
            <text:p>405,2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12" table:style-name="ce7">
            <text:p>531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UNETTA CARLA</text:p>
          </table:table-cell>
          <table:table-cell office:value-type="float" office:value="165" table:style-name="ce9">
            <text:p>16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11" table:style-name="ce7">
            <text:p>531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ODDI MARIA EFISIA</text:p>
          </table:table-cell>
          <table:table-cell office:value-type="float" office:value="312.5" table:style-name="ce9">
            <text:p>312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10" table:style-name="ce7">
            <text:p>531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EDDU SERGIO</text:p>
          </table:table-cell>
          <table:table-cell office:value-type="float" office:value="175" table:style-name="ce9">
            <text:p>17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09" table:style-name="ce7">
            <text:p>530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IANA ANGELA</text:p>
          </table:table-cell>
          <table:table-cell office:value-type="float" office:value="410.46" table:style-name="ce9">
            <text:p>410,4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08" table:style-name="ce7">
            <text:p>530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VIRGINTINO PASQUALE</text:p>
          </table:table-cell>
          <table:table-cell office:value-type="float" office:value="170.62" table:style-name="ce9">
            <text:p>170,62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07" table:style-name="ce7">
            <text:p>530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RCELLINO PAOLA</text:p>
          </table:table-cell>
          <table:table-cell office:value-type="float" office:value="304.70999999999998" table:style-name="ce9">
            <text:p>304,71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06" table:style-name="ce7">
            <text:p>530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DAU LETIZIA</text:p>
          </table:table-cell>
          <table:table-cell office:value-type="float" office:value="387.07" table:style-name="ce9">
            <text:p>387,07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05" table:style-name="ce7">
            <text:p>530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DAU DONATELLA</text:p>
          </table:table-cell>
          <table:table-cell office:value-type="float" office:value="305" table:style-name="ce9">
            <text:p>30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04" table:style-name="ce7">
            <text:p>530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NDIRI ADELE</text:p>
          </table:table-cell>
          <table:table-cell office:value-type="float" office:value="300" table:style-name="ce9">
            <text:p>30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03" table:style-name="ce7">
            <text:p>530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NCA RICCARDO</text:p>
          </table:table-cell>
          <table:table-cell office:value-type="float" office:value="262.75" table:style-name="ce9">
            <text:p>262,7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02" table:style-name="ce7">
            <text:p>530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LORIS SERGIO ERNESTO</text:p>
          </table:table-cell>
          <table:table-cell office:value-type="float" office:value="150.91" table:style-name="ce9">
            <text:p>150,91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01" table:style-name="ce7">
            <text:p>530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URIGU ELENA</text:p>
          </table:table-cell>
          <table:table-cell office:value-type="float" office:value="415.19" table:style-name="ce9">
            <text:p>415,19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00" table:style-name="ce7">
            <text:p>530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AS ANTONIO</text:p>
          </table:table-cell>
          <table:table-cell office:value-type="float" office:value="188.74" table:style-name="ce9">
            <text:p>188,7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99" table:style-name="ce7">
            <text:p>529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CCIONI NATALINA</text:p>
          </table:table-cell>
          <table:table-cell office:value-type="float" office:value="239.1" table:style-name="ce9">
            <text:p>239,1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98" table:style-name="ce7">
            <text:p>529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UGLIOTTA RAFFAELA LUCIA</text:p>
          </table:table-cell>
          <table:table-cell office:value-type="float" office:value="112.5" table:style-name="ce9">
            <text:p>112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97" table:style-name="ce7">
            <text:p>529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TZORI RITA</text:p>
          </table:table-cell>
          <table:table-cell office:value-type="float" office:value="140.85" table:style-name="ce9">
            <text:p>140,8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96" table:style-name="ce7">
            <text:p>529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AS ANTONIO</text:p>
          </table:table-cell>
          <table:table-cell office:value-type="float" office:value="468.75" table:style-name="ce9">
            <text:p>468,7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TRUDU SERGIO</text:p>
          </table:table-cell>
          <table:table-cell office:value-type="float" office:value="159.38" table:style-name="ce9">
            <text:p>159,38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94" table:style-name="ce7">
            <text:p>529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AS TECLA</text:p>
          </table:table-cell>
          <table:table-cell office:value-type="float" office:value="685.29" table:style-name="ce9">
            <text:p>685,29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93" table:style-name="ce7">
            <text:p>529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CALAI SERVILIA</text:p>
          </table:table-cell>
          <table:table-cell office:value-type="float" office:value="110" table:style-name="ce9">
            <text:p>11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92" table:style-name="ce7">
            <text:p>529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ALCHI MARGHERITA</text:p>
          </table:table-cell>
          <table:table-cell office:value-type="float" office:value="646.82000000000005" table:style-name="ce9">
            <text:p>646,82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91" table:style-name="ce7">
            <text:p>529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A MARIA LUISA ANTONIETTA</text:p>
          </table:table-cell>
          <table:table-cell office:value-type="float" office:value="312.5" table:style-name="ce9">
            <text:p>312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90" table:style-name="ce7">
            <text:p>529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LUCCI ELENA</text:p>
          </table:table-cell>
          <table:table-cell office:value-type="float" office:value="900" table:style-name="ce9">
            <text:p>90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89" table:style-name="ce7">
            <text:p>528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ULAS ALESSANDRO</text:p>
          </table:table-cell>
          <table:table-cell office:value-type="float" office:value="185.06" table:style-name="ce9">
            <text:p>185,0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88" table:style-name="ce7">
            <text:p>528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A BRUNA</text:p>
          </table:table-cell>
          <table:table-cell office:value-type="float" office:value="227.5" table:style-name="ce9">
            <text:p>227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87" table:style-name="ce7">
            <text:p>528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DEDDU MARIA</text:p>
          </table:table-cell>
          <table:table-cell office:value-type="float" office:value="330" table:style-name="ce9">
            <text:p>33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86" table:style-name="ce7">
            <text:p>528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LBAI MIRANDA</text:p>
          </table:table-cell>
          <table:table-cell office:value-type="float" office:value="465.31" table:style-name="ce9">
            <text:p>465,31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85" table:style-name="ce7">
            <text:p>528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LONI SILVANA</text:p>
          </table:table-cell>
          <table:table-cell office:value-type="float" office:value="553.48" table:style-name="ce9">
            <text:p>553,48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84" table:style-name="ce7">
            <text:p>528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ESPA MARIA RITA</text:p>
          </table:table-cell>
          <table:table-cell office:value-type="float" office:value="219.49" table:style-name="ce9">
            <text:p>219,49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83" table:style-name="ce7">
            <text:p>528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RRA SILVANA MARIA</text:p>
          </table:table-cell>
          <table:table-cell office:value-type="float" office:value="212.5" table:style-name="ce9">
            <text:p>212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82" table:style-name="ce7">
            <text:p>528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DDA LOREDANA</text:p>
          </table:table-cell>
          <table:table-cell office:value-type="float" office:value="642.94000000000005" table:style-name="ce9">
            <text:p>642,9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81" table:style-name="ce7">
            <text:p>528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DDA ANNA ROSA</text:p>
          </table:table-cell>
          <table:table-cell office:value-type="float" office:value="321" table:style-name="ce9">
            <text:p>321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80" table:style-name="ce7">
            <text:p>528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NGIUS SALVATORE ANTONIO</text:p>
          </table:table-cell>
          <table:table-cell office:value-type="float" office:value="146.55000000000001" table:style-name="ce9">
            <text:p>146,5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79" table:style-name="ce7">
            <text:p>527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ETZI ANNA</text:p>
          </table:table-cell>
          <table:table-cell office:value-type="float" office:value="309.51" table:style-name="ce9">
            <text:p>309,51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78" table:style-name="ce7">
            <text:p>527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ULLEGAS GIUSEPPINA</text:p>
          </table:table-cell>
          <table:table-cell office:value-type="float" office:value="145.22" table:style-name="ce9">
            <text:p>145,22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77" table:style-name="ce7">
            <text:p>527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 SANCTIS GIUSEPPE ANTONIO</text:p>
          </table:table-cell>
          <table:table-cell office:value-type="float" office:value="181.87" table:style-name="ce9">
            <text:p>181,87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76" table:style-name="ce7">
            <text:p>527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IAMBRONE VINCENZA</text:p>
          </table:table-cell>
          <table:table-cell office:value-type="float" office:value="150.03" table:style-name="ce9">
            <text:p>150,03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75" table:style-name="ce7">
            <text:p>527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HILLAU PINUCCI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74" table:style-name="ce7">
            <text:p>527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INI ANTONIO</text:p>
          </table:table-cell>
          <table:table-cell office:value-type="float" office:value="444.36" table:style-name="ce9">
            <text:p>444,3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273" table:style-name="ce7">
            <text:p>527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RCU LAURA</text:p>
          </table:table-cell>
          <table:table-cell office:value-type="float" office:value="128.6" table:style-name="ce9">
            <text:p>128,6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5010" table:style-name="ce7">
            <text:p>501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SULA ANTONIETTA</text:p>
          </table:table-cell>
          <table:table-cell office:value-type="float" office:value="181.88" table:style-name="ce9">
            <text:p>181,88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5007" table:style-name="ce7">
            <text:p>500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SANO MARIANNA</text:p>
          </table:table-cell>
          <table:table-cell office:value-type="float" office:value="411.53" table:style-name="ce9">
            <text:p>411,53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5005" table:style-name="ce7">
            <text:p>500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SCI ISABELLA</text:p>
          </table:table-cell>
          <table:table-cell office:value-type="float" office:value="361.5" table:style-name="ce9">
            <text:p>361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5003" table:style-name="ce7">
            <text:p>500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SSA ANNA ROSA</text:p>
          </table:table-cell>
          <table:table-cell office:value-type="float" office:value="150" table:style-name="ce9">
            <text:p>15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5002" table:style-name="ce7">
            <text:p>500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NNINO MARINA</text:p>
          </table:table-cell>
          <table:table-cell office:value-type="float" office:value="620.65" table:style-name="ce9">
            <text:p>620,6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5001" table:style-name="ce7">
            <text:p>500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REVENNA MASSIMO</text:p>
          </table:table-cell>
          <table:table-cell office:value-type="float" office:value="618.25" table:style-name="ce9">
            <text:p>618,2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5000" table:style-name="ce7">
            <text:p>500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ZUCCA GIORDANO</text:p>
          </table:table-cell>
          <table:table-cell office:value-type="float" office:value="341.25" table:style-name="ce9">
            <text:p>341,2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99" table:style-name="ce7">
            <text:p>499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NI ANTONIO</text:p>
          </table:table-cell>
          <table:table-cell office:value-type="float" office:value="850" table:style-name="ce9">
            <text:p>85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98" table:style-name="ce7">
            <text:p>499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A ALESSIA</text:p>
          </table:table-cell>
          <table:table-cell office:value-type="float" office:value="1025.26" table:style-name="ce9">
            <text:p>1.025,2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97" table:style-name="ce7">
            <text:p>499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IGUS ORNELLA</text:p>
          </table:table-cell>
          <table:table-cell office:value-type="float" office:value="141.66" table:style-name="ce9">
            <text:p>141,6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96" table:style-name="ce7">
            <text:p>499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I GIOVANNA</text:p>
          </table:table-cell>
          <table:table-cell office:value-type="float" office:value="447.23" table:style-name="ce9">
            <text:p>447,23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95" table:style-name="ce7">
            <text:p>499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IDDU FEDERICA</text:p>
          </table:table-cell>
          <table:table-cell office:value-type="float" office:value="1354.34" table:style-name="ce9">
            <text:p>1.354,3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94" table:style-name="ce7">
            <text:p>499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RCU GIAN PAOLO</text:p>
          </table:table-cell>
          <table:table-cell office:value-type="float" office:value="314.2" table:style-name="ce9">
            <text:p>314,2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93" table:style-name="ce7">
            <text:p>499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VACCA VALERIO</text:p>
          </table:table-cell>
          <table:table-cell office:value-type="float" office:value="256" table:style-name="ce9">
            <text:p>256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92" table:style-name="ce7">
            <text:p>499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CHIRRU GESUINO</text:p>
          </table:table-cell>
          <table:table-cell office:value-type="float" office:value="545.62" table:style-name="ce9">
            <text:p>545,62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91" table:style-name="ce7">
            <text:p>499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RONTEDDU GUENDALIN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90" table:style-name="ce7">
            <text:p>499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ARCI ELIANA</text:p>
          </table:table-cell>
          <table:table-cell office:value-type="float" office:value="958.33" table:style-name="ce9">
            <text:p>958,33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89" table:style-name="ce7">
            <text:p>498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SALA GIOVANNA</text:p>
          </table:table-cell>
          <table:table-cell office:value-type="float" office:value="244.6" table:style-name="ce9">
            <text:p>244,6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88" table:style-name="ce7">
            <text:p>498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SOLE GIOVANNA</text:p>
          </table:table-cell>
          <table:table-cell office:value-type="float" office:value="227.5" table:style-name="ce9">
            <text:p>227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87" table:style-name="ce7">
            <text:p>498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TARA ROSANGELA</text:p>
          </table:table-cell>
          <table:table-cell office:value-type="float" office:value="129.97" table:style-name="ce9">
            <text:p>129,97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86" table:style-name="ce7">
            <text:p>498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CCI IOLANDA</text:p>
          </table:table-cell>
          <table:table-cell office:value-type="float" office:value="147.63999999999999" table:style-name="ce9">
            <text:p>147,6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85" table:style-name="ce7">
            <text:p>498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RUGGERI LUIGI</text:p>
          </table:table-cell>
          <table:table-cell office:value-type="float" office:value="96.14" table:style-name="ce9">
            <text:p>96,1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84" table:style-name="ce7">
            <text:p>498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A FRANCESCA MARIA</text:p>
          </table:table-cell>
          <table:table-cell office:value-type="float" office:value="297" table:style-name="ce9">
            <text:p>297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83" table:style-name="ce7">
            <text:p>498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ALCHI SELENE</text:p>
          </table:table-cell>
          <table:table-cell office:value-type="float" office:value="467.52" table:style-name="ce9">
            <text:p>467,52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82" table:style-name="ce7">
            <text:p>498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NNAS ANNA MARIA</text:p>
          </table:table-cell>
          <table:table-cell office:value-type="float" office:value="125" table:style-name="ce9">
            <text:p>12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81" table:style-name="ce7">
            <text:p>498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UTTIGLIERI MARIA RITA</text:p>
          </table:table-cell>
          <table:table-cell office:value-type="float" office:value="1340.65" table:style-name="ce9">
            <text:p>1.340,6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80" table:style-name="ce7">
            <text:p>498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OCCI ANNA</text:p>
          </table:table-cell>
          <table:table-cell office:value-type="float" office:value="226.68" table:style-name="ce9">
            <text:p>226,68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79" table:style-name="ce7">
            <text:p>497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RUNA GENESIA</text:p>
          </table:table-cell>
          <table:table-cell office:value-type="float" office:value="312.5" table:style-name="ce9">
            <text:p>312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78" table:style-name="ce7">
            <text:p>497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LVAGNOLU ALESSANDRO</text:p>
          </table:table-cell>
          <table:table-cell office:value-type="float" office:value="80" table:style-name="ce9">
            <text:p>8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77" table:style-name="ce7">
            <text:p>497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DDA SIMONETTA</text:p>
          </table:table-cell>
          <table:table-cell office:value-type="float" office:value="485" table:style-name="ce9">
            <text:p>48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'ASCANIO MARIANO</text:p>
          </table:table-cell>
          <table:table-cell office:value-type="float" office:value="113.33" table:style-name="ce9">
            <text:p>113,33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75" table:style-name="ce7">
            <text:p>497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ULIGA ANTONELLA</text:p>
          </table:table-cell>
          <table:table-cell office:value-type="float" office:value="392" table:style-name="ce9">
            <text:p>392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74" table:style-name="ce7">
            <text:p>497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ZEDDE FRANCESCA</text:p>
          </table:table-cell>
          <table:table-cell office:value-type="float" office:value="150" table:style-name="ce9">
            <text:p>15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73" table:style-name="ce7">
            <text:p>497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AU SISINNIO</text:p>
          </table:table-cell>
          <table:table-cell office:value-type="float" office:value="228.76" table:style-name="ce9">
            <text:p>228,7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72" table:style-name="ce7">
            <text:p>497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SANNA MARIO GERVASIO</text:p>
          </table:table-cell>
          <table:table-cell office:value-type="float" office:value="485" table:style-name="ce9">
            <text:p>48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71" table:style-name="ce7">
            <text:p>497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DDESU BENVENUTO</text:p>
          </table:table-cell>
          <table:table-cell office:value-type="float" office:value="129.36000000000001" table:style-name="ce9">
            <text:p>129,3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70" table:style-name="ce7">
            <text:p>497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DDA FRANCESCA</text:p>
          </table:table-cell>
          <table:table-cell office:value-type="float" office:value="336.45" table:style-name="ce9">
            <text:p>336,4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69" table:style-name="ce7">
            <text:p>496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AS ELEONOR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68" table:style-name="ce7">
            <text:p>496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IREDDU GIOVANNI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67" table:style-name="ce7">
            <text:p>496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NTONI GIAMPIERO</text:p>
          </table:table-cell>
          <table:table-cell office:value-type="float" office:value="105" table:style-name="ce9">
            <text:p>10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66" table:style-name="ce7">
            <text:p>496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OCCI PAOLA</text:p>
          </table:table-cell>
          <table:table-cell office:value-type="float" office:value="450" table:style-name="ce9">
            <text:p>45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65" table:style-name="ce7">
            <text:p>496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IRAI CINZIA</text:p>
          </table:table-cell>
          <table:table-cell office:value-type="float" office:value="779.46" table:style-name="ce9">
            <text:p>779,4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64" table:style-name="ce7">
            <text:p>496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TA BROCCA FRANCESC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63" table:style-name="ce7">
            <text:p>496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UBINU ANTONIETTA</text:p>
          </table:table-cell>
          <table:table-cell office:value-type="float" office:value="130.35" table:style-name="ce9">
            <text:p>130,3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62" table:style-name="ce7">
            <text:p>496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DDA FRANCO</text:p>
          </table:table-cell>
          <table:table-cell office:value-type="float" office:value="113.75" table:style-name="ce9">
            <text:p>113,7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61" table:style-name="ce7">
            <text:p>496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AREL ADELINA</text:p>
          </table:table-cell>
          <table:table-cell office:value-type="float" office:value="1572.42" table:style-name="ce9">
            <text:p>1.572,42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60" table:style-name="ce7">
            <text:p>496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RONGIA MARISELLA</text:p>
          </table:table-cell>
          <table:table-cell office:value-type="float" office:value="392.19" table:style-name="ce9">
            <text:p>392,19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59" table:style-name="ce7">
            <text:p>495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RONGIU ANTONIO ANGELO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58" table:style-name="ce7">
            <text:p>495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NGIU INES</text:p>
          </table:table-cell>
          <table:table-cell office:value-type="float" office:value="222.43" table:style-name="ce9">
            <text:p>222,43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57" table:style-name="ce7">
            <text:p>495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AS MARIO</text:p>
          </table:table-cell>
          <table:table-cell office:value-type="float" office:value="165" table:style-name="ce9">
            <text:p>16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56" table:style-name="ce7">
            <text:p>495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ASCIU QUINTINO ANTONIO</text:p>
          </table:table-cell>
          <table:table-cell office:value-type="float" office:value="222.17" table:style-name="ce9">
            <text:p>222,17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55" table:style-name="ce7">
            <text:p>495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AS CHIARINA</text:p>
          </table:table-cell>
          <table:table-cell office:value-type="float" office:value="341.25" table:style-name="ce9">
            <text:p>341,2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54" table:style-name="ce7">
            <text:p>495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SA GIUSEPPIN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53" table:style-name="ce7">
            <text:p>495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TRUDU SERGIO</text:p>
          </table:table-cell>
          <table:table-cell office:value-type="float" office:value="478.12" table:style-name="ce9">
            <text:p>478,12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52" table:style-name="ce7">
            <text:p>495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TZORI CLAUDIO</text:p>
          </table:table-cell>
          <table:table-cell office:value-type="float" office:value="440.34" table:style-name="ce9">
            <text:p>440,3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50" table:style-name="ce7">
            <text:p>495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ULAS FERNANDO</text:p>
          </table:table-cell>
          <table:table-cell office:value-type="float" office:value="312.8" table:style-name="ce9">
            <text:p>312,8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49" table:style-name="ce7">
            <text:p>494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NNA OSMIDE</text:p>
          </table:table-cell>
          <table:table-cell office:value-type="float" office:value="468.79" table:style-name="ce9">
            <text:p>468,79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48" table:style-name="ce7">
            <text:p>494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CHERI ANSELMO</text:p>
          </table:table-cell>
          <table:table-cell office:value-type="float" office:value="644.22" table:style-name="ce9">
            <text:p>644,22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47" table:style-name="ce7">
            <text:p>494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PANO FABIO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46" table:style-name="ce7">
            <text:p>494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AURINO MARIA</text:p>
          </table:table-cell>
          <table:table-cell office:value-type="float" office:value="142.18" table:style-name="ce9">
            <text:p>142,18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45" table:style-name="ce7">
            <text:p>494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OLINAS FRANCESCO</text:p>
          </table:table-cell>
          <table:table-cell office:value-type="float" office:value="344.5" table:style-name="ce9">
            <text:p>344,5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44" table:style-name="ce7">
            <text:p>494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DDA DANIELE ROMANO</text:p>
          </table:table-cell>
          <table:table-cell office:value-type="float" office:value="224.14" table:style-name="ce9">
            <text:p>224,1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43" table:style-name="ce7">
            <text:p>494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ULAS LILIANA</text:p>
          </table:table-cell>
          <table:table-cell office:value-type="float" office:value="464.74" table:style-name="ce9">
            <text:p>464,7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42" table:style-name="ce7">
            <text:p>494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SSI' GLORIA</text:p>
          </table:table-cell>
          <table:table-cell office:value-type="float" office:value="303.32" table:style-name="ce9">
            <text:p>303,32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41" table:style-name="ce7">
            <text:p>494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SCEDDA LISA MARIA CECILIA</text:p>
          </table:table-cell>
          <table:table-cell office:value-type="float" office:value="211.86" table:style-name="ce9">
            <text:p>211,8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40" table:style-name="ce7">
            <text:p>494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MASIO RENATO</text:p>
          </table:table-cell>
          <table:table-cell office:value-type="float" office:value="1233.52" table:style-name="ce9">
            <text:p>1.233,52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39" table:style-name="ce7">
            <text:p>493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MASIO ANTONIO VINCENZO</text:p>
          </table:table-cell>
          <table:table-cell office:value-type="float" office:value="970.16" table:style-name="ce9">
            <text:p>970,1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38" table:style-name="ce7">
            <text:p>493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LABRO' ERSILIA</text:p>
          </table:table-cell>
          <table:table-cell office:value-type="float" office:value="362.94" table:style-name="ce9">
            <text:p>362,9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97" table:style-name="ce7">
            <text:p>789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RBANA LUCA</text:p>
          </table:table-cell>
          <table:table-cell office:value-type="float" office:value="363.7" table:style-name="ce9">
            <text:p>363,7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92" table:style-name="ce7">
            <text:p>789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ZURRU DELFINA ROSA</text:p>
          </table:table-cell>
          <table:table-cell office:value-type="float" office:value="311.98" table:style-name="ce9">
            <text:p>311,9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91" table:style-name="ce7">
            <text:p>789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SSU ANGELO</text:p>
          </table:table-cell>
          <table:table-cell office:value-type="float" office:value="235" table:style-name="ce9">
            <text:p>23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90" table:style-name="ce7">
            <text:p>789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A ROBERTA</text:p>
          </table:table-cell>
          <table:table-cell office:value-type="float" office:value="350" table:style-name="ce9">
            <text:p>35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89" table:style-name="ce7">
            <text:p>788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IBBA CLAUDIO</text:p>
          </table:table-cell>
          <table:table-cell office:value-type="float" office:value="378.08" table:style-name="ce9">
            <text:p>378,0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88" table:style-name="ce7">
            <text:p>788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DDA ROBERTO</text:p>
          </table:table-cell>
          <table:table-cell office:value-type="float" office:value="242.5" table:style-name="ce9">
            <text:p>242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87" table:style-name="ce7">
            <text:p>788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ISI CARLO LUIGI</text:p>
          </table:table-cell>
          <table:table-cell office:value-type="float" office:value="875" table:style-name="ce9">
            <text:p>87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86" table:style-name="ce7">
            <text:p>788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RONTEDDU GUENDALINA</text:p>
          </table:table-cell>
          <table:table-cell office:value-type="float" office:value="222" table:style-name="ce9">
            <text:p>222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85" table:style-name="ce7">
            <text:p>788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AVIANO ELVIR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84" table:style-name="ce7">
            <text:p>788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HESSA LORELL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83" table:style-name="ce7">
            <text:p>788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VENTI ALESSANDRA</text:p>
          </table:table-cell>
          <table:table-cell office:value-type="float" office:value="250" table:style-name="ce9">
            <text:p>25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82" table:style-name="ce7">
            <text:p>788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RAI ORNELLA</text:p>
          </table:table-cell>
          <table:table-cell office:value-type="float" office:value="121.25" table:style-name="ce9">
            <text:p>121,2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81" table:style-name="ce7">
            <text:p>788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A PATRIZIA</text:p>
          </table:table-cell>
          <table:table-cell office:value-type="float" office:value="1187.48" table:style-name="ce9">
            <text:p>1.187,4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80" table:style-name="ce7">
            <text:p>788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LIS ANNA</text:p>
          </table:table-cell>
          <table:table-cell office:value-type="float" office:value="250" table:style-name="ce9">
            <text:p>25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79" table:style-name="ce7">
            <text:p>787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NU ANGELINA</text:p>
          </table:table-cell>
          <table:table-cell office:value-type="float" office:value="227.5" table:style-name="ce9">
            <text:p>227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78" table:style-name="ce7">
            <text:p>787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ESSA IVAN</text:p>
          </table:table-cell>
          <table:table-cell office:value-type="float" office:value="116.64" table:style-name="ce9">
            <text:p>116,6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77" table:style-name="ce7">
            <text:p>787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NNAI MARISE</text:p>
          </table:table-cell>
          <table:table-cell office:value-type="float" office:value="147.27000000000001" table:style-name="ce9">
            <text:p>147,27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76" table:style-name="ce7">
            <text:p>787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ANA SILVIO</text:p>
          </table:table-cell>
          <table:table-cell office:value-type="float" office:value="120.08" table:style-name="ce9">
            <text:p>120,0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75" table:style-name="ce7">
            <text:p>787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BIU MARISA</text:p>
          </table:table-cell>
          <table:table-cell office:value-type="float" office:value="109.06" table:style-name="ce9">
            <text:p>109,0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74" table:style-name="ce7">
            <text:p>787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TZORI EMM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73" table:style-name="ce7">
            <text:p>787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CCO RICCARDO</text:p>
          </table:table-cell>
          <table:table-cell office:value-type="float" office:value="383.95" table:style-name="ce9">
            <text:p>383,9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72" table:style-name="ce7">
            <text:p>787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DDA DEBORA</text:p>
          </table:table-cell>
          <table:table-cell office:value-type="float" office:value="151" table:style-name="ce9">
            <text:p>151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71" table:style-name="ce7">
            <text:p>787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AVIANO IDA</text:p>
          </table:table-cell>
          <table:table-cell office:value-type="float" office:value="125" table:style-name="ce9">
            <text:p>12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70" table:style-name="ce7">
            <text:p>787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LLOCI VIRGINIA</text:p>
          </table:table-cell>
          <table:table-cell office:value-type="float" office:value="125" table:style-name="ce9">
            <text:p>12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69" table:style-name="ce7">
            <text:p>786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OI MARIA CRISTINA</text:p>
          </table:table-cell>
          <table:table-cell office:value-type="float" office:value="258.5" table:style-name="ce9">
            <text:p>258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68" table:style-name="ce7">
            <text:p>786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MADU LUCREZIA</text:p>
          </table:table-cell>
          <table:table-cell office:value-type="float" office:value="331.45" table:style-name="ce9">
            <text:p>331,4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67" table:style-name="ce7">
            <text:p>786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AREL ADELINA</text:p>
          </table:table-cell>
          <table:table-cell office:value-type="float" office:value="847.28" table:style-name="ce9">
            <text:p>847,2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66" table:style-name="ce7">
            <text:p>786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NCA MARIA CARMINA</text:p>
          </table:table-cell>
          <table:table-cell office:value-type="float" office:value="275" table:style-name="ce9">
            <text:p>27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65" table:style-name="ce7">
            <text:p>786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RONGIU MARIO</text:p>
          </table:table-cell>
          <table:table-cell office:value-type="float" office:value="613.13" table:style-name="ce9">
            <text:p>613,13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64" table:style-name="ce7">
            <text:p>786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IANA ANGELA</text:p>
          </table:table-cell>
          <table:table-cell office:value-type="float" office:value="92.88" table:style-name="ce9">
            <text:p>92,8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63" table:style-name="ce7">
            <text:p>786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TA MARIA AGNESE</text:p>
          </table:table-cell>
          <table:table-cell office:value-type="float" office:value="220" table:style-name="ce9">
            <text:p>22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62" table:style-name="ce7">
            <text:p>786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SCI ANTIOCA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61" table:style-name="ce7">
            <text:p>786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UCCHEDDU GIOVANNI BATTISTA</text:p>
          </table:table-cell>
          <table:table-cell office:value-type="float" office:value="55.79" table:style-name="ce9">
            <text:p>55,79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60" table:style-name="ce7">
            <text:p>786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TZORI RITA</text:p>
          </table:table-cell>
          <table:table-cell office:value-type="float" office:value="160.78" table:style-name="ce9">
            <text:p>160,7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59" table:style-name="ce7">
            <text:p>785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SCI CLAUDIA</text:p>
          </table:table-cell>
          <table:table-cell office:value-type="float" office:value="166.66" table:style-name="ce9">
            <text:p>166,6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58" table:style-name="ce7">
            <text:p>785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RRA SILVANA MARIA</text:p>
          </table:table-cell>
          <table:table-cell office:value-type="float" office:value="113" table:style-name="ce9">
            <text:p>113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PANO FABIO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DDA DANIELE ROMANO</text:p>
          </table:table-cell>
          <table:table-cell office:value-type="float" office:value="144.38" table:style-name="ce9">
            <text:p>144,3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55" table:style-name="ce7">
            <text:p>785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GIA LORETTA</text:p>
          </table:table-cell>
          <table:table-cell office:value-type="float" office:value="665.63" table:style-name="ce9">
            <text:p>665,63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54" table:style-name="ce7">
            <text:p>785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A GIUSEPPE</text:p>
          </table:table-cell>
          <table:table-cell office:value-type="float" office:value="449.35" table:style-name="ce9">
            <text:p>449,3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56" table:style-name="ce7">
            <text:p>775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SULA ANTONIETTA</text:p>
          </table:table-cell>
          <table:table-cell office:value-type="float" office:value="181.88" table:style-name="ce9">
            <text:p>181,8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55" table:style-name="ce7">
            <text:p>775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RUIANU PEDRODEJUJUJ</text:p>
          </table:table-cell>
          <table:table-cell office:value-type="float" office:value="508.34" table:style-name="ce9">
            <text:p>508,3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53" table:style-name="ce7">
            <text:p>775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BUTZU ROBERTINO</text:p>
          </table:table-cell>
          <table:table-cell office:value-type="float" office:value="290.33999999999997" table:style-name="ce9">
            <text:p>290,3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52" table:style-name="ce7">
            <text:p>775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SCI ISABELLA</text:p>
          </table:table-cell>
          <table:table-cell office:value-type="float" office:value="130.37" table:style-name="ce9">
            <text:p>130,37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51" table:style-name="ce7">
            <text:p>775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OZZO CHRISTIAN SIMONE</text:p>
          </table:table-cell>
          <table:table-cell office:value-type="float" office:value="488.07" table:style-name="ce9">
            <text:p>488,07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50" table:style-name="ce7">
            <text:p>775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UCCHIARA CHRISTIAN</text:p>
          </table:table-cell>
          <table:table-cell office:value-type="float" office:value="591.02" table:style-name="ce9">
            <text:p>591,02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49" table:style-name="ce7">
            <text:p>774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SSA ANNA ROSA</text:p>
          </table:table-cell>
          <table:table-cell office:value-type="float" office:value="150" table:style-name="ce9">
            <text:p>15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48" table:style-name="ce7">
            <text:p>774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IGUS LUIGI CHRISTIAN</text:p>
          </table:table-cell>
          <table:table-cell office:value-type="float" office:value="138.71" table:style-name="ce9">
            <text:p>138,71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47" table:style-name="ce7">
            <text:p>774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ZUCCA GIORDANO</text:p>
          </table:table-cell>
          <table:table-cell office:value-type="float" office:value="348.32" table:style-name="ce9">
            <text:p>348,32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46" table:style-name="ce7">
            <text:p>774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DDA RITA</text:p>
          </table:table-cell>
          <table:table-cell office:value-type="float" office:value="147.15" table:style-name="ce9">
            <text:p>147,1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45" table:style-name="ce7">
            <text:p>774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RLANDO ANNA</text:p>
          </table:table-cell>
          <table:table-cell office:value-type="float" office:value="133.33000000000001" table:style-name="ce9">
            <text:p>133,33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44" table:style-name="ce7">
            <text:p>774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TAS ENNIO</text:p>
          </table:table-cell>
          <table:table-cell office:value-type="float" office:value="261.89" table:style-name="ce9">
            <text:p>261,89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43" table:style-name="ce7">
            <text:p>774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NNA PATRIZIA</text:p>
          </table:table-cell>
          <table:table-cell office:value-type="float" office:value="115.68" table:style-name="ce9">
            <text:p>115,6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42" table:style-name="ce7">
            <text:p>774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RESTI FRANCESCA</text:p>
          </table:table-cell>
          <table:table-cell office:value-type="float" office:value="312.5" table:style-name="ce9">
            <text:p>312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41" table:style-name="ce7">
            <text:p>774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RU SIMONETTA</text:p>
          </table:table-cell>
          <table:table-cell office:value-type="float" office:value="672.97" table:style-name="ce9">
            <text:p>672,97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40" table:style-name="ce7">
            <text:p>774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RU LUCIA</text:p>
          </table:table-cell>
          <table:table-cell office:value-type="float" office:value="427.76" table:style-name="ce9">
            <text:p>427,7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39" table:style-name="ce7">
            <text:p>773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SSORGIA MARIA RITA</text:p>
          </table:table-cell>
          <table:table-cell office:value-type="float" office:value="217.32" table:style-name="ce9">
            <text:p>217,32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38" table:style-name="ce7">
            <text:p>773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LIANAS WALTER</text:p>
          </table:table-cell>
          <table:table-cell office:value-type="float" office:value="113" table:style-name="ce9">
            <text:p>113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37" table:style-name="ce7">
            <text:p>773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AGLIAROLI AGNESE</text:p>
          </table:table-cell>
          <table:table-cell office:value-type="float" office:value="142.18" table:style-name="ce9">
            <text:p>142,1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36" table:style-name="ce7">
            <text:p>773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SA LORENZINA</text:p>
          </table:table-cell>
          <table:table-cell office:value-type="float" office:value="504.56" table:style-name="ce9">
            <text:p>504,5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35" table:style-name="ce7">
            <text:p>773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AI RITA</text:p>
          </table:table-cell>
          <table:table-cell office:value-type="float" office:value="137.13" table:style-name="ce9">
            <text:p>137,13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34" table:style-name="ce7">
            <text:p>773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GIA GIUSEPPA</text:p>
          </table:table-cell>
          <table:table-cell office:value-type="float" office:value="466.66" table:style-name="ce9">
            <text:p>466,6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33" table:style-name="ce7">
            <text:p>773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ANA ANDREA</text:p>
          </table:table-cell>
          <table:table-cell office:value-type="float" office:value="485" table:style-name="ce9">
            <text:p>48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32" table:style-name="ce7">
            <text:p>773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SU GIUSEPPE</text:p>
          </table:table-cell>
          <table:table-cell office:value-type="float" office:value="215" table:style-name="ce9">
            <text:p>21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31" table:style-name="ce7">
            <text:p>773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LONI BARBARINA</text:p>
          </table:table-cell>
          <table:table-cell office:value-type="float" office:value="168.91" table:style-name="ce9">
            <text:p>168,91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30" table:style-name="ce7">
            <text:p>773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ARCI ELIANA</text:p>
          </table:table-cell>
          <table:table-cell office:value-type="float" office:value="750" table:style-name="ce9">
            <text:p>75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29" table:style-name="ce7">
            <text:p>772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ZZANU CRISTINA</text:p>
          </table:table-cell>
          <table:table-cell office:value-type="float" office:value="699.2" table:style-name="ce9">
            <text:p>699,2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28" table:style-name="ce7">
            <text:p>772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NEDDA ANN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27" table:style-name="ce7">
            <text:p>772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LLONI DENISE</text:p>
          </table:table-cell>
          <table:table-cell office:value-type="float" office:value="106.25" table:style-name="ce9">
            <text:p>106,2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26" table:style-name="ce7">
            <text:p>772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DDEO PAOL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25" table:style-name="ce7">
            <text:p>772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OCCI GABRIELLA</text:p>
          </table:table-cell>
          <table:table-cell office:value-type="float" office:value="233.72" table:style-name="ce9">
            <text:p>233,72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24" table:style-name="ce7">
            <text:p>772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CHIRRU ALBINO</text:p>
          </table:table-cell>
          <table:table-cell office:value-type="float" office:value="187.32" table:style-name="ce9">
            <text:p>187,32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23" table:style-name="ce7">
            <text:p>772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CCHI DANIELA</text:p>
          </table:table-cell>
          <table:table-cell office:value-type="float" office:value="660" table:style-name="ce9">
            <text:p>66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22" table:style-name="ce7">
            <text:p>772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RTU GIUSEPPINA</text:p>
          </table:table-cell>
          <table:table-cell office:value-type="float" office:value="686.55" table:style-name="ce9">
            <text:p>686,5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21" table:style-name="ce7">
            <text:p>772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DDA LUCIANO PASQUALE</text:p>
          </table:table-cell>
          <table:table-cell office:value-type="float" office:value="220" table:style-name="ce9">
            <text:p>22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20" table:style-name="ce7">
            <text:p>772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LIS MARIA</text:p>
          </table:table-cell>
          <table:table-cell office:value-type="float" office:value="142.19" table:style-name="ce9">
            <text:p>142,19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19" table:style-name="ce7">
            <text:p>771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PIALI GIORGIO</text:p>
          </table:table-cell>
          <table:table-cell office:value-type="float" office:value="289.32" table:style-name="ce9">
            <text:p>289,32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18" table:style-name="ce7">
            <text:p>771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NTUS PURIFICA</text:p>
          </table:table-cell>
          <table:table-cell office:value-type="float" office:value="625" table:style-name="ce9">
            <text:p>62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17" table:style-name="ce7">
            <text:p>771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NNA MARIO</text:p>
          </table:table-cell>
          <table:table-cell office:value-type="float" office:value="90.51" table:style-name="ce9">
            <text:p>90,51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16" table:style-name="ce7">
            <text:p>771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NTI MARINELLA</text:p>
          </table:table-cell>
          <table:table-cell office:value-type="float" office:value="164" table:style-name="ce9">
            <text:p>164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15" table:style-name="ce7">
            <text:p>771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ELLEGRINO GIOVANNINA</text:p>
          </table:table-cell>
          <table:table-cell office:value-type="float" office:value="120.25" table:style-name="ce9">
            <text:p>120,2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14" table:style-name="ce7">
            <text:p>771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ELLEGRINO GIUSEPPE</text:p>
          </table:table-cell>
          <table:table-cell office:value-type="float" office:value="431.74" table:style-name="ce9">
            <text:p>431,7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13" table:style-name="ce7">
            <text:p>771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RCU MARIANO GIOVANNI</text:p>
          </table:table-cell>
          <table:table-cell office:value-type="float" office:value="453.67" table:style-name="ce9">
            <text:p>453,67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12" table:style-name="ce7">
            <text:p>771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SCAS CLAUDIA</text:p>
          </table:table-cell>
          <table:table-cell office:value-type="float" office:value="693" table:style-name="ce9">
            <text:p>693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11" table:style-name="ce7">
            <text:p>771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NTONI GIAMPIERO</text:p>
          </table:table-cell>
          <table:table-cell office:value-type="float" office:value="247" table:style-name="ce9">
            <text:p>247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10" table:style-name="ce7">
            <text:p>771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A ADA</text:p>
          </table:table-cell>
          <table:table-cell office:value-type="float" office:value="85.96" table:style-name="ce9">
            <text:p>85,9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09" table:style-name="ce7">
            <text:p>770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UNETTA CARLA</text:p>
          </table:table-cell>
          <table:table-cell office:value-type="float" office:value="165" table:style-name="ce9">
            <text:p>16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08" table:style-name="ce7">
            <text:p>770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HILAU MARI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07" table:style-name="ce7">
            <text:p>770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RONGIU ANTONIO ANGELO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06" table:style-name="ce7">
            <text:p>770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NCONI ROSANNA</text:p>
          </table:table-cell>
          <table:table-cell office:value-type="float" office:value="104" table:style-name="ce9">
            <text:p>104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05" table:style-name="ce7">
            <text:p>770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NCA RICCARDO</text:p>
          </table:table-cell>
          <table:table-cell office:value-type="float" office:value="366.13" table:style-name="ce9">
            <text:p>366,13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04" table:style-name="ce7">
            <text:p>770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AS ANTONIO</text:p>
          </table:table-cell>
          <table:table-cell office:value-type="float" office:value="128" table:style-name="ce9">
            <text:p>128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03" table:style-name="ce7">
            <text:p>770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CCIONI NATALINA</text:p>
          </table:table-cell>
          <table:table-cell office:value-type="float" office:value="159.58000000000001" table:style-name="ce9">
            <text:p>159,5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02" table:style-name="ce7">
            <text:p>770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TRONCI ANTONELLA</text:p>
          </table:table-cell>
          <table:table-cell office:value-type="float" office:value="145" table:style-name="ce9">
            <text:p>14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01" table:style-name="ce7">
            <text:p>770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OIS PIERPAOLA</text:p>
          </table:table-cell>
          <table:table-cell office:value-type="float" office:value="175.25" table:style-name="ce9">
            <text:p>175,2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00" table:style-name="ce7">
            <text:p>770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TZORI MAURIZIO</text:p>
          </table:table-cell>
          <table:table-cell office:value-type="float" office:value="750" table:style-name="ce9">
            <text:p>75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699" table:style-name="ce7">
            <text:p>769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LO ANTONIETTA</text:p>
          </table:table-cell>
          <table:table-cell office:value-type="float" office:value="404.61" table:style-name="ce9">
            <text:p>404,61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698" table:style-name="ce7">
            <text:p>769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SSI' GLORIA</text:p>
          </table:table-cell>
          <table:table-cell office:value-type="float" office:value="283.32" table:style-name="ce9">
            <text:p>283,32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697" table:style-name="ce7">
            <text:p>769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RANELLA LIVIANA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696" table:style-name="ce7">
            <text:p>769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LABRO' ERSILIA</text:p>
          </table:table-cell>
          <table:table-cell office:value-type="float" office:value="694.07" table:style-name="ce9">
            <text:p>694,07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695" table:style-name="ce7">
            <text:p>769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RCU LAURA</text:p>
          </table:table-cell>
          <table:table-cell office:value-type="float" office:value="117.6" table:style-name="ce9">
            <text:p>117,6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33" table:style-name="ce7">
            <text:p>763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ULIGA CLAUDIA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32" table:style-name="ce7">
            <text:p>763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NCA CATERINA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30" table:style-name="ce7">
            <text:p>763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AMBULA FERNANDO</text:p>
          </table:table-cell>
          <table:table-cell office:value-type="float" office:value="651.21" table:style-name="ce9">
            <text:p>651,21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29" table:style-name="ce7">
            <text:p>762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IANA IGNAZIA</text:p>
          </table:table-cell>
          <table:table-cell office:value-type="float" office:value="159.59" table:style-name="ce9">
            <text:p>159,59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27" table:style-name="ce7">
            <text:p>762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BA MARIA ASSUNTA</text:p>
          </table:table-cell>
          <table:table-cell office:value-type="float" office:value="181.87" table:style-name="ce9">
            <text:p>181,87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26" table:style-name="ce7">
            <text:p>762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ASCIU ANTONIO</text:p>
          </table:table-cell>
          <table:table-cell office:value-type="float" office:value="400.5" table:style-name="ce9">
            <text:p>400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25" table:style-name="ce7">
            <text:p>762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UDDU MARIOLINA</text:p>
          </table:table-cell>
          <table:table-cell office:value-type="float" office:value="125" table:style-name="ce9">
            <text:p>12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24" table:style-name="ce7">
            <text:p>762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RLANDO ANNA</text:p>
          </table:table-cell>
          <table:table-cell office:value-type="float" office:value="533.33000000000004" table:style-name="ce9">
            <text:p>533,33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23" table:style-name="ce7">
            <text:p>762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TAS ENNIO</text:p>
          </table:table-cell>
          <table:table-cell office:value-type="float" office:value="312.43" table:style-name="ce9">
            <text:p>312,43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22" table:style-name="ce7">
            <text:p>762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NCAS LUCA</text:p>
          </table:table-cell>
          <table:table-cell office:value-type="float" office:value="330.12" table:style-name="ce9">
            <text:p>330,12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21" table:style-name="ce7">
            <text:p>762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SSU LOREDANA</text:p>
          </table:table-cell>
          <table:table-cell office:value-type="float" office:value="904" table:style-name="ce9">
            <text:p>904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20" table:style-name="ce7">
            <text:p>762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ARAU ELISA</text:p>
          </table:table-cell>
          <table:table-cell office:value-type="float" office:value="321.83999999999997" table:style-name="ce9">
            <text:p>321,8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19" table:style-name="ce7">
            <text:p>761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RAMU GAIA</text:p>
          </table:table-cell>
          <table:table-cell office:value-type="float" office:value="158.28" table:style-name="ce9">
            <text:p>158,2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18" table:style-name="ce7">
            <text:p>761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IORITO GIULIA</text:p>
          </table:table-cell>
          <table:table-cell office:value-type="float" office:value="663.74" table:style-name="ce9">
            <text:p>663,7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17" table:style-name="ce7">
            <text:p>761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I GIOVANNA</text:p>
          </table:table-cell>
          <table:table-cell office:value-type="float" office:value="270.45999999999998" table:style-name="ce9">
            <text:p>270,4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16" table:style-name="ce7">
            <text:p>761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IDDU FEDERICA</text:p>
          </table:table-cell>
          <table:table-cell office:value-type="float" office:value="921.5" table:style-name="ce9">
            <text:p>921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15" table:style-name="ce7">
            <text:p>761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NNIS STEFANIA</text:p>
          </table:table-cell>
          <table:table-cell office:value-type="float" office:value="333.76" table:style-name="ce9">
            <text:p>333,7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14" table:style-name="ce7">
            <text:p>761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DDA ROBERTO</text:p>
          </table:table-cell>
          <table:table-cell office:value-type="float" office:value="181.87" table:style-name="ce9">
            <text:p>181,87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13" table:style-name="ce7">
            <text:p>761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VACCA VALERIO</text:p>
          </table:table-cell>
          <table:table-cell office:value-type="float" office:value="250" table:style-name="ce9">
            <text:p>25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12" table:style-name="ce7">
            <text:p>761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SALA GIOVANNA</text:p>
          </table:table-cell>
          <table:table-cell office:value-type="float" office:value="303.12" table:style-name="ce9">
            <text:p>303,12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11" table:style-name="ce7">
            <text:p>761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NNA FERNANDO</text:p>
          </table:table-cell>
          <table:table-cell office:value-type="float" office:value="135.35" table:style-name="ce9">
            <text:p>135,3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10" table:style-name="ce7">
            <text:p>761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ESSA DEBORA</text:p>
          </table:table-cell>
          <table:table-cell office:value-type="float" office:value="153.28" table:style-name="ce9">
            <text:p>153,2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09" table:style-name="ce7">
            <text:p>760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NNAS ANNA MARIA</text:p>
          </table:table-cell>
          <table:table-cell office:value-type="float" office:value="125" table:style-name="ce9">
            <text:p>12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08" table:style-name="ce7">
            <text:p>760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UTTIGLIERI MARIA RITA</text:p>
          </table:table-cell>
          <table:table-cell office:value-type="float" office:value="958.23" table:style-name="ce9">
            <text:p>958,23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07" table:style-name="ce7">
            <text:p>760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ENU MARIA</text:p>
          </table:table-cell>
          <table:table-cell office:value-type="float" office:value="127.16" table:style-name="ce9">
            <text:p>127,1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06" table:style-name="ce7">
            <text:p>760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OCCI ANNA</text:p>
          </table:table-cell>
          <table:table-cell office:value-type="float" office:value="139" table:style-name="ce9">
            <text:p>139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05" table:style-name="ce7">
            <text:p>760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BONI ALBANO</text:p>
          </table:table-cell>
          <table:table-cell office:value-type="float" office:value="800" table:style-name="ce9">
            <text:p>80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04" table:style-name="ce7">
            <text:p>760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A SALVATORE</text:p>
          </table:table-cell>
          <table:table-cell office:value-type="float" office:value="196.01" table:style-name="ce9">
            <text:p>196,01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03" table:style-name="ce7">
            <text:p>760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TA ANTONIO SALVATORE</text:p>
          </table:table-cell>
          <table:table-cell office:value-type="float" office:value="137.5" table:style-name="ce9">
            <text:p>137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02" table:style-name="ce7">
            <text:p>760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NNA SERGIO</text:p>
          </table:table-cell>
          <table:table-cell office:value-type="float" office:value="151.28" table:style-name="ce9">
            <text:p>151,2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01" table:style-name="ce7">
            <text:p>760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A MARIA LAURA</text:p>
          </table:table-cell>
          <table:table-cell office:value-type="float" office:value="234" table:style-name="ce9">
            <text:p>234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600" table:style-name="ce7">
            <text:p>760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MPUS CECILIA</text:p>
          </table:table-cell>
          <table:table-cell office:value-type="float" office:value="70" table:style-name="ce9">
            <text:p>7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99" table:style-name="ce7">
            <text:p>759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BIU GIOVANNI</text:p>
          </table:table-cell>
          <table:table-cell office:value-type="float" office:value="303.13" table:style-name="ce9">
            <text:p>303,13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98" table:style-name="ce7">
            <text:p>759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NI GIOVANNI</text:p>
          </table:table-cell>
          <table:table-cell office:value-type="float" office:value="155" table:style-name="ce9">
            <text:p>15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97" table:style-name="ce7">
            <text:p>759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ZEDDE FRANCESCA</text:p>
          </table:table-cell>
          <table:table-cell office:value-type="float" office:value="150" table:style-name="ce9">
            <text:p>15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96" table:style-name="ce7">
            <text:p>759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SANNA MARIO GERVASIO</text:p>
          </table:table-cell>
          <table:table-cell office:value-type="float" office:value="485" table:style-name="ce9">
            <text:p>48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95" table:style-name="ce7">
            <text:p>759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SCIA SILVANA</text:p>
          </table:table-cell>
          <table:table-cell office:value-type="float" office:value="228" table:style-name="ce9">
            <text:p>228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94" table:style-name="ce7">
            <text:p>759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CHERI PAOLA</text:p>
          </table:table-cell>
          <table:table-cell office:value-type="float" office:value="137.5" table:style-name="ce9">
            <text:p>137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93" table:style-name="ce7">
            <text:p>759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NCIADORI ANGELA</text:p>
          </table:table-cell>
          <table:table-cell office:value-type="float" office:value="164.22" table:style-name="ce9">
            <text:p>164,22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92" table:style-name="ce7">
            <text:p>759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ONI SONIA</text:p>
          </table:table-cell>
          <table:table-cell office:value-type="float" office:value="192" table:style-name="ce9">
            <text:p>192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91" table:style-name="ce7">
            <text:p>759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A PONZIANO</text:p>
          </table:table-cell>
          <table:table-cell office:value-type="float" office:value="146.55000000000001" table:style-name="ce9">
            <text:p>146,5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90" table:style-name="ce7">
            <text:p>759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OMBARDI TERESA</text:p>
          </table:table-cell>
          <table:table-cell office:value-type="float" office:value="109.29" table:style-name="ce9">
            <text:p>109,29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89" table:style-name="ce7">
            <text:p>758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IRAI CINZIA</text:p>
          </table:table-cell>
          <table:table-cell office:value-type="float" office:value="815.58" table:style-name="ce9">
            <text:p>815,5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88" table:style-name="ce7">
            <text:p>758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UBINU ANTONIETTA</text:p>
          </table:table-cell>
          <table:table-cell office:value-type="float" office:value="139.04" table:style-name="ce9">
            <text:p>139,0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87" table:style-name="ce7">
            <text:p>758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EDDU SERGIO</text:p>
          </table:table-cell>
          <table:table-cell office:value-type="float" office:value="170.62" table:style-name="ce9">
            <text:p>170,62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86" table:style-name="ce7">
            <text:p>758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ALBITU LUIGIN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85" table:style-name="ce7">
            <text:p>758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TZORI CLAUDIO</text:p>
          </table:table-cell>
          <table:table-cell office:value-type="float" office:value="559.66" table:style-name="ce9">
            <text:p>559,6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84" table:style-name="ce7">
            <text:p>758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TZORI MAURIZIO</text:p>
          </table:table-cell>
          <table:table-cell office:value-type="float" office:value="750" table:style-name="ce9">
            <text:p>75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83" table:style-name="ce7">
            <text:p>758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LANDO ELDA</text:p>
          </table:table-cell>
          <table:table-cell office:value-type="float" office:value="175" table:style-name="ce9">
            <text:p>17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82" table:style-name="ce7">
            <text:p>758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ELLU ROSA</text:p>
          </table:table-cell>
          <table:table-cell office:value-type="float" office:value="131.08000000000001" table:style-name="ce9">
            <text:p>131,0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81" table:style-name="ce7">
            <text:p>758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ALCHI MARGHERITA</text:p>
          </table:table-cell>
          <table:table-cell office:value-type="float" office:value="627.74" table:style-name="ce9">
            <text:p>627,7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80" table:style-name="ce7">
            <text:p>758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A BRUNA</text:p>
          </table:table-cell>
          <table:table-cell office:value-type="float" office:value="227.5" table:style-name="ce9">
            <text:p>227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79" table:style-name="ce7">
            <text:p>757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ESPA MARIA RITA</text:p>
          </table:table-cell>
          <table:table-cell office:value-type="float" office:value="349.88" table:style-name="ce9">
            <text:p>349,8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78" table:style-name="ce7">
            <text:p>757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URRU IOLANDA</text:p>
          </table:table-cell>
          <table:table-cell office:value-type="float" office:value="78" table:style-name="ce9">
            <text:p>78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77" table:style-name="ce7">
            <text:p>757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DDA LOREDANA</text:p>
          </table:table-cell>
          <table:table-cell office:value-type="float" office:value="446.26" table:style-name="ce9">
            <text:p>446,2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76" table:style-name="ce7">
            <text:p>757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DDA ANNA ROSA</text:p>
          </table:table-cell>
          <table:table-cell office:value-type="float" office:value="227" table:style-name="ce9">
            <text:p>227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75" table:style-name="ce7">
            <text:p>757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ENU SILVAN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74" table:style-name="ce7">
            <text:p>757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NGIUS SALVATORE ANTONIO</text:p>
          </table:table-cell>
          <table:table-cell office:value-type="float" office:value="97.35" table:style-name="ce9">
            <text:p>97,3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73" table:style-name="ce7">
            <text:p>757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MASIO RENATO</text:p>
          </table:table-cell>
          <table:table-cell office:value-type="float" office:value="823.71" table:style-name="ce9">
            <text:p>823,71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6">
            <text:p>14-06-2024</text:p>
          </table:table-cell>
          <table:table-cell office:value-type="float" office:value="7572" table:style-name="ce7">
            <text:p>757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MASIO ANTONIO VINCENZO</text:p>
          </table:table-cell>
          <table:table-cell office:value-type="float" office:value="642.1" table:style-name="ce9">
            <text:p>642,1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84" table:style-name="ce7">
            <text:p>728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MELI ANNA RITA</text:p>
          </table:table-cell>
          <table:table-cell office:value-type="float" office:value="301.14999999999998" table:style-name="ce9">
            <text:p>301,1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83" table:style-name="ce7">
            <text:p>728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ROMBI IOLANDA MARIA RITA</text:p>
          </table:table-cell>
          <table:table-cell office:value-type="float" office:value="210.64" table:style-name="ce9">
            <text:p>210,6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82" table:style-name="ce7">
            <text:p>728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NNINO MARINA</text:p>
          </table:table-cell>
          <table:table-cell office:value-type="float" office:value="206.11" table:style-name="ce9">
            <text:p>206,11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81" table:style-name="ce7">
            <text:p>728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REVENNA MASSIMO</text:p>
          </table:table-cell>
          <table:table-cell office:value-type="float" office:value="478.79" table:style-name="ce9">
            <text:p>478,79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80" table:style-name="ce7">
            <text:p>728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NCA GABRIELLA</text:p>
          </table:table-cell>
          <table:table-cell office:value-type="float" office:value="111.58" table:style-name="ce9">
            <text:p>111,5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79" table:style-name="ce7">
            <text:p>727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ROBERTO COSIMA DAMIANA</text:p>
          </table:table-cell>
          <table:table-cell office:value-type="float" office:value="165" table:style-name="ce9">
            <text:p>16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77" table:style-name="ce7">
            <text:p>727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BONI ANTONELLA</text:p>
          </table:table-cell>
          <table:table-cell office:value-type="float" office:value="172.19" table:style-name="ce9">
            <text:p>172,19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76" table:style-name="ce7">
            <text:p>727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GI LOREDANA</text:p>
          </table:table-cell>
          <table:table-cell office:value-type="float" office:value="1206.48" table:style-name="ce9">
            <text:p>1.206,4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75" table:style-name="ce7">
            <text:p>727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NI ANTONIO</text:p>
          </table:table-cell>
          <table:table-cell office:value-type="float" office:value="700" table:style-name="ce9">
            <text:p>70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74" table:style-name="ce7">
            <text:p>727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A ALESSIA</text:p>
          </table:table-cell>
          <table:table-cell office:value-type="float" office:value="395.74" table:style-name="ce9">
            <text:p>395,7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73" table:style-name="ce7">
            <text:p>727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LONI GIOVANNI</text:p>
          </table:table-cell>
          <table:table-cell office:value-type="float" office:value="351" table:style-name="ce9">
            <text:p>351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72" table:style-name="ce7">
            <text:p>727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BIDDU KATTY</text:p>
          </table:table-cell>
          <table:table-cell office:value-type="float" office:value="351.5" table:style-name="ce9">
            <text:p>351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71" table:style-name="ce7">
            <text:p>727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SOLE GIOVANNA</text:p>
          </table:table-cell>
          <table:table-cell office:value-type="float" office:value="227.5" table:style-name="ce9">
            <text:p>227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70" table:style-name="ce7">
            <text:p>727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IMBULA CINZIA</text:p>
          </table:table-cell>
          <table:table-cell office:value-type="float" office:value="145" table:style-name="ce9">
            <text:p>14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69" table:style-name="ce7">
            <text:p>726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IGUS ANNA</text:p>
          </table:table-cell>
          <table:table-cell office:value-type="float" office:value="236.37" table:style-name="ce9">
            <text:p>236,37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68" table:style-name="ce7">
            <text:p>726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BIU PROVVIDENZ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67" table:style-name="ce7">
            <text:p>726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VARGIOLU GIANCARLO</text:p>
          </table:table-cell>
          <table:table-cell office:value-type="float" office:value="222.87" table:style-name="ce9">
            <text:p>222,87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66" table:style-name="ce7">
            <text:p>726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NEPA MARIA LUISA</text:p>
          </table:table-cell>
          <table:table-cell office:value-type="float" office:value="131.25" table:style-name="ce9">
            <text:p>131,2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65" table:style-name="ce7">
            <text:p>726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A FRANCESCA MARIA</text:p>
          </table:table-cell>
          <table:table-cell office:value-type="float" office:value="245" table:style-name="ce9">
            <text:p>24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64" table:style-name="ce7">
            <text:p>726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IA TIZIANA</text:p>
          </table:table-cell>
          <table:table-cell office:value-type="float" office:value="985.83" table:style-name="ce9">
            <text:p>985,83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63" table:style-name="ce7">
            <text:p>726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ULIGA ANTONELLA</text:p>
          </table:table-cell>
          <table:table-cell office:value-type="float" office:value="284" table:style-name="ce9">
            <text:p>284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62" table:style-name="ce7">
            <text:p>726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ULIGA GIANNINA</text:p>
          </table:table-cell>
          <table:table-cell office:value-type="float" office:value="156.25" table:style-name="ce9">
            <text:p>156,2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61" table:style-name="ce7">
            <text:p>726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USAI DAVIDA</text:p>
          </table:table-cell>
          <table:table-cell office:value-type="float" office:value="241.53" table:style-name="ce9">
            <text:p>241,53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60" table:style-name="ce7">
            <text:p>726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AU SISINNIO</text:p>
          </table:table-cell>
          <table:table-cell office:value-type="float" office:value="169.04" table:style-name="ce9">
            <text:p>169,0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59" table:style-name="ce7">
            <text:p>725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RONGIU DEBORAH</text:p>
          </table:table-cell>
          <table:table-cell office:value-type="float" office:value="579.66999999999996" table:style-name="ce9">
            <text:p>579,67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58" table:style-name="ce7">
            <text:p>725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DDESU BENVENUTO</text:p>
          </table:table-cell>
          <table:table-cell office:value-type="float" office:value="108.62" table:style-name="ce9">
            <text:p>108,62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57" table:style-name="ce7">
            <text:p>725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SCAS GIANLUCA</text:p>
          </table:table-cell>
          <table:table-cell office:value-type="float" office:value="161.66" table:style-name="ce9">
            <text:p>161,6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56" table:style-name="ce7">
            <text:p>725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IRAME MARIA MADDALENA</text:p>
          </table:table-cell>
          <table:table-cell office:value-type="float" office:value="83.47" table:style-name="ce9">
            <text:p>83,47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55" table:style-name="ce7">
            <text:p>725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ONNI KATIUSCIA</text:p>
          </table:table-cell>
          <table:table-cell office:value-type="float" office:value="186" table:style-name="ce9">
            <text:p>186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54" table:style-name="ce7">
            <text:p>725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MBULI ANNA MARIA</text:p>
          </table:table-cell>
          <table:table-cell office:value-type="float" office:value="199.98" table:style-name="ce9">
            <text:p>199,9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53" table:style-name="ce7">
            <text:p>725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BIA FRANCESCA ANNA</text:p>
          </table:table-cell>
          <table:table-cell office:value-type="float" office:value="121.76" table:style-name="ce9">
            <text:p>121,7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52" table:style-name="ce7">
            <text:p>725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LLUS MARIA TERESA</text:p>
          </table:table-cell>
          <table:table-cell office:value-type="float" office:value="176.25" table:style-name="ce9">
            <text:p>176,2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51" table:style-name="ce7">
            <text:p>725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DDA FRANCO</text:p>
          </table:table-cell>
          <table:table-cell office:value-type="float" office:value="142.18" table:style-name="ce9">
            <text:p>142,1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50" table:style-name="ce7">
            <text:p>725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ALCHI LUISELLA</text:p>
          </table:table-cell>
          <table:table-cell office:value-type="float" office:value="137" table:style-name="ce9">
            <text:p>137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49" table:style-name="ce7">
            <text:p>724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ODDI MARIA EFISIA</text:p>
          </table:table-cell>
          <table:table-cell office:value-type="float" office:value="312.5" table:style-name="ce9">
            <text:p>312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48" table:style-name="ce7">
            <text:p>724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NGIU INES</text:p>
          </table:table-cell>
          <table:table-cell office:value-type="float" office:value="150.33000000000001" table:style-name="ce9">
            <text:p>150,33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47" table:style-name="ce7">
            <text:p>724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AS MARIO</text:p>
          </table:table-cell>
          <table:table-cell office:value-type="float" office:value="113" table:style-name="ce9">
            <text:p>113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46" table:style-name="ce7">
            <text:p>724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ASCIU QUINTINO ANTONIO</text:p>
          </table:table-cell>
          <table:table-cell office:value-type="float" office:value="313.47000000000003" table:style-name="ce9">
            <text:p>313,47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45" table:style-name="ce7">
            <text:p>724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LORIS SERGIO ERNESTO</text:p>
          </table:table-cell>
          <table:table-cell office:value-type="float" office:value="162.5" table:style-name="ce9">
            <text:p>162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44" table:style-name="ce7">
            <text:p>724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ARCA BENITO</text:p>
          </table:table-cell>
          <table:table-cell office:value-type="float" office:value="108" table:style-name="ce9">
            <text:p>108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43" table:style-name="ce7">
            <text:p>724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AS CHIARINA</text:p>
          </table:table-cell>
          <table:table-cell office:value-type="float" office:value="343.74" table:style-name="ce9">
            <text:p>343,7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42" table:style-name="ce7">
            <text:p>724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SA GIUSEPPIN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41" table:style-name="ce7">
            <text:p>724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CALAI SERVILIA</text:p>
          </table:table-cell>
          <table:table-cell office:value-type="float" office:value="106.25" table:style-name="ce9">
            <text:p>106,2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39" table:style-name="ce7">
            <text:p>723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ULAS ALESSANDRO</text:p>
          </table:table-cell>
          <table:table-cell office:value-type="float" office:value="104.55" table:style-name="ce9">
            <text:p>104,5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38" table:style-name="ce7">
            <text:p>723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ULAS FERNANDO</text:p>
          </table:table-cell>
          <table:table-cell office:value-type="float" office:value="312.18" table:style-name="ce9">
            <text:p>312,1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37" table:style-name="ce7">
            <text:p>723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LBAI MIRANDA</text:p>
          </table:table-cell>
          <table:table-cell office:value-type="float" office:value="234.59" table:style-name="ce9">
            <text:p>234,59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36" table:style-name="ce7">
            <text:p>723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CHERI ANSELMO</text:p>
          </table:table-cell>
          <table:table-cell office:value-type="float" office:value="427.24" table:style-name="ce9">
            <text:p>427,2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35" table:style-name="ce7">
            <text:p>723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ULAS LILIANA</text:p>
          </table:table-cell>
          <table:table-cell office:value-type="float" office:value="312.5" table:style-name="ce9">
            <text:p>312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34" table:style-name="ce7">
            <text:p>723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IANA SANTINA</text:p>
          </table:table-cell>
          <table:table-cell office:value-type="float" office:value="204" table:style-name="ce9">
            <text:p>204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33" table:style-name="ce7">
            <text:p>723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ETZI ANNA</text:p>
          </table:table-cell>
          <table:table-cell office:value-type="float" office:value="202.38" table:style-name="ce9">
            <text:p>202,3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32" table:style-name="ce7">
            <text:p>723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INI ANTONIO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56" table:style-name="ce7">
            <text:p>695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SANO MARIANNA</text:p>
          </table:table-cell>
          <table:table-cell office:value-type="float" office:value="261.68" table:style-name="ce9">
            <text:p>261,6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55" table:style-name="ce7">
            <text:p>695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ESU MARC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53" table:style-name="ce7">
            <text:p>695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ENELKADI HADJER</text:p>
          </table:table-cell>
          <table:table-cell office:value-type="float" office:value="249" table:style-name="ce9">
            <text:p>249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52" table:style-name="ce7">
            <text:p>695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STIO SEBASTIAN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51" table:style-name="ce7">
            <text:p>695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OI MARIA LUIGIA</text:p>
          </table:table-cell>
          <table:table-cell office:value-type="float" office:value="46.1" table:style-name="ce9">
            <text:p>46,1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50" table:style-name="ce7">
            <text:p>695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IGUS ORNELLA</text:p>
          </table:table-cell>
          <table:table-cell office:value-type="float" office:value="380.34" table:style-name="ce9">
            <text:p>380,3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49" table:style-name="ce7">
            <text:p>694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ADDA ANTEO</text:p>
          </table:table-cell>
          <table:table-cell office:value-type="float" office:value="485" table:style-name="ce9">
            <text:p>48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48" table:style-name="ce7">
            <text:p>694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REFICE MASSIM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47" table:style-name="ce7">
            <text:p>694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I ALESSANDRO LUIGI</text:p>
          </table:table-cell>
          <table:table-cell office:value-type="float" office:value="1113.0999999999999" table:style-name="ce9">
            <text:p>1.113,1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46" table:style-name="ce7">
            <text:p>694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TARA ROSANGELA</text:p>
          </table:table-cell>
          <table:table-cell office:value-type="float" office:value="125" table:style-name="ce9">
            <text:p>12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45" table:style-name="ce7">
            <text:p>694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PUPPO ROSALBA</text:p>
          </table:table-cell>
          <table:table-cell office:value-type="float" office:value="262.5" table:style-name="ce9">
            <text:p>262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44" table:style-name="ce7">
            <text:p>694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LVAGNOLU ALESSANDRO</text:p>
          </table:table-cell>
          <table:table-cell office:value-type="float" office:value="80" table:style-name="ce9">
            <text:p>8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43" table:style-name="ce7">
            <text:p>694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NNA MARIO</text:p>
          </table:table-cell>
          <table:table-cell office:value-type="float" office:value="161.69" table:style-name="ce9">
            <text:p>161,69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42" table:style-name="ce7">
            <text:p>694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'ASCANIO MARIANO</text:p>
          </table:table-cell>
          <table:table-cell office:value-type="float" office:value="342.45" table:style-name="ce9">
            <text:p>342,4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41" table:style-name="ce7">
            <text:p>694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RAU GESUINA</text:p>
          </table:table-cell>
          <table:table-cell office:value-type="float" office:value="398.75" table:style-name="ce9">
            <text:p>398,7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40" table:style-name="ce7">
            <text:p>694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GGIARI GIANLUCA</text:p>
          </table:table-cell>
          <table:table-cell office:value-type="float" office:value="933.85" table:style-name="ce9">
            <text:p>933,8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39" table:style-name="ce7">
            <text:p>693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OGLIOLO EMILIANO</text:p>
          </table:table-cell>
          <table:table-cell office:value-type="float" office:value="666.64" table:style-name="ce9">
            <text:p>666,6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38" table:style-name="ce7">
            <text:p>693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RTU ANTONIO</text:p>
          </table:table-cell>
          <table:table-cell office:value-type="float" office:value="292.16000000000003" table:style-name="ce9">
            <text:p>292,1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37" table:style-name="ce7">
            <text:p>693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REFICE ANNA MARIA</text:p>
          </table:table-cell>
          <table:table-cell office:value-type="float" office:value="800" table:style-name="ce9">
            <text:p>80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36" table:style-name="ce7">
            <text:p>693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AS ELEONOR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35" table:style-name="ce7">
            <text:p>693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IREDDU GIOVANNI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34" table:style-name="ce7">
            <text:p>693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TA BROCCA FRANCESC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33" table:style-name="ce7">
            <text:p>693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VIRGINTINO PASQUALE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32" table:style-name="ce7">
            <text:p>693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ALBITU LUIGINA</text:p>
          </table:table-cell>
          <table:table-cell office:value-type="float" office:value="303.13" table:style-name="ce9">
            <text:p>303,13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31" table:style-name="ce7">
            <text:p>693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ALLOCCO FEDERICA</text:p>
          </table:table-cell>
          <table:table-cell office:value-type="float" office:value="400" table:style-name="ce9">
            <text:p>40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30" table:style-name="ce7">
            <text:p>693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LAS GIULIANA</text:p>
          </table:table-cell>
          <table:table-cell office:value-type="float" office:value="485" table:style-name="ce9">
            <text:p>48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29" table:style-name="ce7">
            <text:p>692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TRUDU SERGIO</text:p>
          </table:table-cell>
          <table:table-cell office:value-type="float" office:value="150" table:style-name="ce9">
            <text:p>15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28" table:style-name="ce7">
            <text:p>692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NNA OSMIDE</text:p>
          </table:table-cell>
          <table:table-cell office:value-type="float" office:value="472.91" table:style-name="ce9">
            <text:p>472,91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27" table:style-name="ce7">
            <text:p>692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AURINO MARIA</text:p>
          </table:table-cell>
          <table:table-cell office:value-type="float" office:value="142.21" table:style-name="ce9">
            <text:p>142,21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26" table:style-name="ce7">
            <text:p>692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ERRARO ANGELA</text:p>
          </table:table-cell>
          <table:table-cell office:value-type="float" office:value="303.98" table:style-name="ce9">
            <text:p>303,9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25" table:style-name="ce7">
            <text:p>692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NNA GIUSEPPINA</text:p>
          </table:table-cell>
          <table:table-cell office:value-type="float" office:value="176.25" table:style-name="ce9">
            <text:p>176,2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24" table:style-name="ce7">
            <text:p>692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LERI MASSIMO</text:p>
          </table:table-cell>
          <table:table-cell office:value-type="float" office:value="53.05" table:style-name="ce9">
            <text:p>53,0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8T00:00:00" table:style-name="ce6">
            <text:p>28-05-2024</text:p>
          </table:table-cell>
          <table:table-cell office:value-type="float" office:value="6830" table:style-name="ce7">
            <text:p>683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SSA LUIGI</text:p>
          </table:table-cell>
          <table:table-cell office:value-type="float" office:value="259.63" table:style-name="ce9">
            <text:p>259,63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8T00:00:00" table:style-name="ce6">
            <text:p>28-05-2024</text:p>
          </table:table-cell>
          <table:table-cell office:value-type="float" office:value="6829" table:style-name="ce7">
            <text:p>682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ERDA ANGELO</text:p>
          </table:table-cell>
          <table:table-cell office:value-type="float" office:value="318.75" table:style-name="ce9">
            <text:p>318,7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8T00:00:00" table:style-name="ce6">
            <text:p>28-05-2024</text:p>
          </table:table-cell>
          <table:table-cell office:value-type="float" office:value="6828" table:style-name="ce7">
            <text:p>682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UCCU MARIA GIOVANNA</text:p>
          </table:table-cell>
          <table:table-cell office:value-type="float" office:value="1123.49" table:style-name="ce9">
            <text:p>1.123,49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8T00:00:00" table:style-name="ce6">
            <text:p>28-05-2024</text:p>
          </table:table-cell>
          <table:table-cell office:value-type="float" office:value="6827" table:style-name="ce7">
            <text:p>682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NU ANGELINA</text:p>
          </table:table-cell>
          <table:table-cell office:value-type="float" office:value="235" table:style-name="ce9">
            <text:p>23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8T00:00:00" table:style-name="ce6">
            <text:p>28-05-2024</text:p>
          </table:table-cell>
          <table:table-cell office:value-type="float" office:value="6826" table:style-name="ce7">
            <text:p>682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LLONI LUCIA</text:p>
          </table:table-cell>
          <table:table-cell office:value-type="float" office:value="412.5" table:style-name="ce9">
            <text:p>412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8T00:00:00" table:style-name="ce6">
            <text:p>28-05-2024</text:p>
          </table:table-cell>
          <table:table-cell office:value-type="float" office:value="6825" table:style-name="ce7">
            <text:p>682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TZORI EMM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8T00:00:00" table:style-name="ce6">
            <text:p>28-05-2024</text:p>
          </table:table-cell>
          <table:table-cell office:value-type="float" office:value="6824" table:style-name="ce7">
            <text:p>682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CCO RICCARDO</text:p>
          </table:table-cell>
          <table:table-cell office:value-type="float" office:value="395.86" table:style-name="ce9">
            <text:p>395,8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8T00:00:00" table:style-name="ce6">
            <text:p>28-05-2024</text:p>
          </table:table-cell>
          <table:table-cell office:value-type="float" office:value="6823" table:style-name="ce7">
            <text:p>682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ALLOCCO FEDERICA</text:p>
          </table:table-cell>
          <table:table-cell office:value-type="float" office:value="400" table:style-name="ce9">
            <text:p>40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8T00:00:00" table:style-name="ce6">
            <text:p>28-05-2024</text:p>
          </table:table-cell>
          <table:table-cell office:value-type="float" office:value="6822" table:style-name="ce7">
            <text:p>682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TRONCI ANTONELLA</text:p>
          </table:table-cell>
          <table:table-cell office:value-type="float" office:value="187.88" table:style-name="ce9">
            <text:p>187,8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8T00:00:00" table:style-name="ce6">
            <text:p>28-05-2024</text:p>
          </table:table-cell>
          <table:table-cell office:value-type="float" office:value="6821" table:style-name="ce7">
            <text:p>682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NNA GIULIA</text:p>
          </table:table-cell>
          <table:table-cell office:value-type="float" office:value="186.96" table:style-name="ce9">
            <text:p>186,9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8T00:00:00" table:style-name="ce6">
            <text:p>28-05-2024</text:p>
          </table:table-cell>
          <table:table-cell office:value-type="float" office:value="6820" table:style-name="ce7">
            <text:p>682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RCEDDU ELENA</text:p>
          </table:table-cell>
          <table:table-cell office:value-type="float" office:value="1455" table:style-name="ce9">
            <text:p>1.45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8T00:00:00" table:style-name="ce6">
            <text:p>28-05-2024</text:p>
          </table:table-cell>
          <table:table-cell office:value-type="float" office:value="6819" table:style-name="ce7">
            <text:p>681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SSI' GLORIA</text:p>
          </table:table-cell>
          <table:table-cell office:value-type="float" office:value="303.32" table:style-name="ce9">
            <text:p>303,3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8T00:00:00" table:style-name="ce6">
            <text:p>28-05-2024</text:p>
          </table:table-cell>
          <table:table-cell office:value-type="float" office:value="6818" table:style-name="ce7">
            <text:p>681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SUNI ANNA CARMINE</text:p>
          </table:table-cell>
          <table:table-cell office:value-type="float" office:value="176.25" table:style-name="ce9">
            <text:p>176,2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8T00:00:00" table:style-name="ce6">
            <text:p>28-05-2024</text:p>
          </table:table-cell>
          <table:table-cell office:value-type="float" office:value="6817" table:style-name="ce7">
            <text:p>681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ULLEGAS GIUSEPPINA</text:p>
          </table:table-cell>
          <table:table-cell office:value-type="float" office:value="104.28" table:style-name="ce9">
            <text:p>104,2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88" table:style-name="ce7">
            <text:p>668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MELI ANNA RITA</text:p>
          </table:table-cell>
          <table:table-cell office:value-type="float" office:value="281.23" table:style-name="ce9">
            <text:p>281,23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87" table:style-name="ce7">
            <text:p>668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RRIAS MICHELA</text:p>
          </table:table-cell>
          <table:table-cell office:value-type="float" office:value="166.66" table:style-name="ce9">
            <text:p>166,6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86" table:style-name="ce7">
            <text:p>668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ZURRU DELFINA ROSA</text:p>
          </table:table-cell>
          <table:table-cell office:value-type="float" office:value="311.98" table:style-name="ce9">
            <text:p>311,9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85" table:style-name="ce7">
            <text:p>668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IBBA CLAUDIO</text:p>
          </table:table-cell>
          <table:table-cell office:value-type="float" office:value="782.85" table:style-name="ce9">
            <text:p>782,8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84" table:style-name="ce7">
            <text:p>668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IORITO GIULIA</text:p>
          </table:table-cell>
          <table:table-cell office:value-type="float" office:value="936.27" table:style-name="ce9">
            <text:p>936,2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83" table:style-name="ce7">
            <text:p>668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STINO MARIA BONARIA</text:p>
          </table:table-cell>
          <table:table-cell office:value-type="float" office:value="326.97000000000003" table:style-name="ce9">
            <text:p>326,9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82" table:style-name="ce7">
            <text:p>668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SA LORENZINA</text:p>
          </table:table-cell>
          <table:table-cell office:value-type="float" office:value="379" table:style-name="ce9">
            <text:p>379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81" table:style-name="ce7">
            <text:p>668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MBONI IRENE</text:p>
          </table:table-cell>
          <table:table-cell office:value-type="float" office:value="750" table:style-name="ce9">
            <text:p>7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80" table:style-name="ce7">
            <text:p>668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RCU GIAN PAOLO</text:p>
          </table:table-cell>
          <table:table-cell office:value-type="float" office:value="250" table:style-name="ce9">
            <text:p>2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78" table:style-name="ce7">
            <text:p>667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LONI BARBARINA</text:p>
          </table:table-cell>
          <table:table-cell office:value-type="float" office:value="191.05" table:style-name="ce9">
            <text:p>191,0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77" table:style-name="ce7">
            <text:p>667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LLONI DENISE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76" table:style-name="ce7">
            <text:p>667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LIS AGNESE</text:p>
          </table:table-cell>
          <table:table-cell office:value-type="float" office:value="944.38" table:style-name="ce9">
            <text:p>944,3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75" table:style-name="ce7">
            <text:p>667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UTTIGLIERI MARIA RITA</text:p>
          </table:table-cell>
          <table:table-cell office:value-type="float" office:value="956.32" table:style-name="ce9">
            <text:p>956,3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74" table:style-name="ce7">
            <text:p>667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AS MASSIMO</text:p>
          </table:table-cell>
          <table:table-cell office:value-type="float" office:value="465.72" table:style-name="ce9">
            <text:p>465,7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73" table:style-name="ce7">
            <text:p>667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BIU MARISA</text:p>
          </table:table-cell>
          <table:table-cell office:value-type="float" office:value="104.44" table:style-name="ce9">
            <text:p>104,44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72" table:style-name="ce7">
            <text:p>667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ELI BONARIA</text:p>
          </table:table-cell>
          <table:table-cell office:value-type="float" office:value="120" table:style-name="ce9">
            <text:p>12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71" table:style-name="ce7">
            <text:p>667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RRU TERENZIA</text:p>
          </table:table-cell>
          <table:table-cell office:value-type="float" office:value="970" table:style-name="ce9">
            <text:p>97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70" table:style-name="ce7">
            <text:p>667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SINO MARCO</text:p>
          </table:table-cell>
          <table:table-cell office:value-type="float" office:value="218.75" table:style-name="ce9">
            <text:p>218,7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69" table:style-name="ce7">
            <text:p>666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DDA DEBORA</text:p>
          </table:table-cell>
          <table:table-cell office:value-type="float" office:value="151" table:style-name="ce9">
            <text:p>151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68" table:style-name="ce7">
            <text:p>666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SCHE NADIA IGNAZIA</text:p>
          </table:table-cell>
          <table:table-cell office:value-type="float" office:value="880" table:style-name="ce9">
            <text:p>88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67" table:style-name="ce7">
            <text:p>666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OI MARIA CRISTINA</text:p>
          </table:table-cell>
          <table:table-cell office:value-type="float" office:value="220.26" table:style-name="ce9">
            <text:p>220,2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66" table:style-name="ce7">
            <text:p>666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SCI CLAUDIA</text:p>
          </table:table-cell>
          <table:table-cell office:value-type="float" office:value="150" table:style-name="ce9">
            <text:p>1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65" table:style-name="ce7">
            <text:p>666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LBAI MIRANDA</text:p>
          </table:table-cell>
          <table:table-cell office:value-type="float" office:value="313.26" table:style-name="ce9">
            <text:p>313,2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64" table:style-name="ce7">
            <text:p>666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IAMBRONE VINCENZA</text:p>
          </table:table-cell>
          <table:table-cell office:value-type="float" office:value="89.42" table:style-name="ce9">
            <text:p>89,4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30" table:style-name="ce7">
            <text:p>643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SSAIU NADIA</text:p>
          </table:table-cell>
          <table:table-cell office:value-type="float" office:value="251.68" table:style-name="ce9">
            <text:p>251,6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26" table:style-name="ce7">
            <text:p>642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BUTZU ROBERTINO</text:p>
          </table:table-cell>
          <table:table-cell office:value-type="float" office:value="290.33999999999997" table:style-name="ce9">
            <text:p>290,34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24" table:style-name="ce7">
            <text:p>642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SCI ISABELLA</text:p>
          </table:table-cell>
          <table:table-cell office:value-type="float" office:value="130.27000000000001" table:style-name="ce9">
            <text:p>130,2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23" table:style-name="ce7">
            <text:p>642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AMBULA FERNANDO</text:p>
          </table:table-cell>
          <table:table-cell office:value-type="float" office:value="723.88" table:style-name="ce9">
            <text:p>723,8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22" table:style-name="ce7">
            <text:p>642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IANA IGNAZIA</text:p>
          </table:table-cell>
          <table:table-cell office:value-type="float" office:value="125" table:style-name="ce9">
            <text:p>12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SSA ANNA ROSA</text:p>
          </table:table-cell>
          <table:table-cell office:value-type="float" office:value="150" table:style-name="ce9">
            <text:p>1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19" table:style-name="ce7">
            <text:p>641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BA MARIA ASSUNTA</text:p>
          </table:table-cell>
          <table:table-cell office:value-type="float" office:value="181.89" table:style-name="ce9">
            <text:p>181,89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18" table:style-name="ce7">
            <text:p>641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IGUS LUIGI CHRISTIAN</text:p>
          </table:table-cell>
          <table:table-cell office:value-type="float" office:value="91.01" table:style-name="ce9">
            <text:p>91,01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17" table:style-name="ce7">
            <text:p>641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RILLI EMANUELA</text:p>
          </table:table-cell>
          <table:table-cell office:value-type="float" office:value="146" table:style-name="ce9">
            <text:p>146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16" table:style-name="ce7">
            <text:p>641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ZUCCA GIORDANO</text:p>
          </table:table-cell>
          <table:table-cell office:value-type="float" office:value="341.25" table:style-name="ce9">
            <text:p>341,2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15" table:style-name="ce7">
            <text:p>641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RRIAS MICHELA</text:p>
          </table:table-cell>
          <table:table-cell office:value-type="float" office:value="333.32" table:style-name="ce9">
            <text:p>333,3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14" table:style-name="ce7">
            <text:p>641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UDDU MARIOLINA</text:p>
          </table:table-cell>
          <table:table-cell office:value-type="float" office:value="156.25" table:style-name="ce9">
            <text:p>156,2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13" table:style-name="ce7">
            <text:p>641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TAS ENNIO</text:p>
          </table:table-cell>
          <table:table-cell office:value-type="float" office:value="433.2" table:style-name="ce9">
            <text:p>433,2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11" table:style-name="ce7">
            <text:p>641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RU SIMONETTA</text:p>
          </table:table-cell>
          <table:table-cell office:value-type="float" office:value="750" table:style-name="ce9">
            <text:p>7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10" table:style-name="ce7">
            <text:p>641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BONI ANTONELLA</text:p>
          </table:table-cell>
          <table:table-cell office:value-type="float" office:value="181.87" table:style-name="ce9">
            <text:p>181,8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09" table:style-name="ce7">
            <text:p>640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SSORGIA MARIA RITA</text:p>
          </table:table-cell>
          <table:table-cell office:value-type="float" office:value="210.44" table:style-name="ce9">
            <text:p>210,44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08" table:style-name="ce7">
            <text:p>640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IGUS ORNELLA</text:p>
          </table:table-cell>
          <table:table-cell office:value-type="float" office:value="141.66" table:style-name="ce9">
            <text:p>141,6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07" table:style-name="ce7">
            <text:p>640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I GIOVANNA</text:p>
          </table:table-cell>
          <table:table-cell office:value-type="float" office:value="690.3" table:style-name="ce9">
            <text:p>690,3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06" table:style-name="ce7">
            <text:p>640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AGLIAROLI AGNESE</text:p>
          </table:table-cell>
          <table:table-cell office:value-type="float" office:value="142.19999999999999" table:style-name="ce9">
            <text:p>142,2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05" table:style-name="ce7">
            <text:p>640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GIA GIUSEPPA</text:p>
          </table:table-cell>
          <table:table-cell office:value-type="float" office:value="450" table:style-name="ce9">
            <text:p>4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04" table:style-name="ce7">
            <text:p>640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RONTEDDU GUENDALINA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03" table:style-name="ce7">
            <text:p>640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IA FRANCESCA</text:p>
          </table:table-cell>
          <table:table-cell office:value-type="float" office:value="359.89" table:style-name="ce9">
            <text:p>359,89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02" table:style-name="ce7">
            <text:p>640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AVIANO ELVIR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01" table:style-name="ce7">
            <text:p>640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IGUS ANNA</text:p>
          </table:table-cell>
          <table:table-cell office:value-type="float" office:value="250" table:style-name="ce9">
            <text:p>2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00" table:style-name="ce7">
            <text:p>640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SOGUS ANNA MARIA</text:p>
          </table:table-cell>
          <table:table-cell office:value-type="float" office:value="110.23" table:style-name="ce9">
            <text:p>110,23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NEDDA ANN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98" table:style-name="ce7">
            <text:p>639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NEPA MARIA LUISA</text:p>
          </table:table-cell>
          <table:table-cell office:value-type="float" office:value="125" table:style-name="ce9">
            <text:p>12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97" table:style-name="ce7">
            <text:p>639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DDEO PAOL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96" table:style-name="ce7">
            <text:p>639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LIS ANNA</text:p>
          </table:table-cell>
          <table:table-cell office:value-type="float" office:value="242.5" table:style-name="ce9">
            <text:p>242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95" table:style-name="ce7">
            <text:p>639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ESSA IVAN</text:p>
          </table:table-cell>
          <table:table-cell office:value-type="float" office:value="146.66" table:style-name="ce9">
            <text:p>146,6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94" table:style-name="ce7">
            <text:p>639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ESSA DEBORA</text:p>
          </table:table-cell>
          <table:table-cell office:value-type="float" office:value="166.66" table:style-name="ce9">
            <text:p>166,6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93" table:style-name="ce7">
            <text:p>639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NNAS ANNA MARIA</text:p>
          </table:table-cell>
          <table:table-cell office:value-type="float" office:value="125" table:style-name="ce9">
            <text:p>12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92" table:style-name="ce7">
            <text:p>639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OCCI GABRIELLA</text:p>
          </table:table-cell>
          <table:table-cell office:value-type="float" office:value="234.08" table:style-name="ce9">
            <text:p>234,0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91" table:style-name="ce7">
            <text:p>639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CHIRRU ALBINO</text:p>
          </table:table-cell>
          <table:table-cell office:value-type="float" office:value="185.6" table:style-name="ce9">
            <text:p>185,6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90" table:style-name="ce7">
            <text:p>639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ANA LIVIA</text:p>
          </table:table-cell>
          <table:table-cell office:value-type="float" office:value="300.37" table:style-name="ce9">
            <text:p>300,3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89" table:style-name="ce7">
            <text:p>638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IA TIZIANA</text:p>
          </table:table-cell>
          <table:table-cell office:value-type="float" office:value="1083.33" table:style-name="ce9">
            <text:p>1.083,33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88" table:style-name="ce7">
            <text:p>638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A SALVATORE</text:p>
          </table:table-cell>
          <table:table-cell office:value-type="float" office:value="301.08" table:style-name="ce9">
            <text:p>301,0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87" table:style-name="ce7">
            <text:p>638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TA ANTONIO SALVATORE</text:p>
          </table:table-cell>
          <table:table-cell office:value-type="float" office:value="137.5" table:style-name="ce9">
            <text:p>137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86" table:style-name="ce7">
            <text:p>638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DDA LUCIANO PASQUALE</text:p>
          </table:table-cell>
          <table:table-cell office:value-type="float" office:value="220" table:style-name="ce9">
            <text:p>22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85" table:style-name="ce7">
            <text:p>638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NNA SERGIO</text:p>
          </table:table-cell>
          <table:table-cell office:value-type="float" office:value="293.75" table:style-name="ce9">
            <text:p>293,7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84" table:style-name="ce7">
            <text:p>638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AS ROBERTO</text:p>
          </table:table-cell>
          <table:table-cell office:value-type="float" office:value="437.48" table:style-name="ce9">
            <text:p>437,4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83" table:style-name="ce7">
            <text:p>638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NNAI MARISE</text:p>
          </table:table-cell>
          <table:table-cell office:value-type="float" office:value="150.94" table:style-name="ce9">
            <text:p>150,94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82" table:style-name="ce7">
            <text:p>638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ANA SILVIO</text:p>
          </table:table-cell>
          <table:table-cell office:value-type="float" office:value="151.56" table:style-name="ce9">
            <text:p>151,5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81" table:style-name="ce7">
            <text:p>638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A MARIA LAURA</text:p>
          </table:table-cell>
          <table:table-cell office:value-type="float" office:value="227" table:style-name="ce9">
            <text:p>227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80" table:style-name="ce7">
            <text:p>638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BIU GIOVANNI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79" table:style-name="ce7">
            <text:p>637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NI GIOVANNI</text:p>
          </table:table-cell>
          <table:table-cell office:value-type="float" office:value="159.37" table:style-name="ce9">
            <text:p>159,3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78" table:style-name="ce7">
            <text:p>637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ULIGA GIANNINA</text:p>
          </table:table-cell>
          <table:table-cell office:value-type="float" office:value="151.56" table:style-name="ce9">
            <text:p>151,5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77" table:style-name="ce7">
            <text:p>637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ZEDDE FRANCESCA</text:p>
          </table:table-cell>
          <table:table-cell office:value-type="float" office:value="150" table:style-name="ce9">
            <text:p>1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76" table:style-name="ce7">
            <text:p>637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ELLEGRINO GIOVANNINA</text:p>
          </table:table-cell>
          <table:table-cell office:value-type="float" office:value="112.85" table:style-name="ce9">
            <text:p>112,8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75" table:style-name="ce7">
            <text:p>637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ELLEGRINO GIUSEPPE</text:p>
          </table:table-cell>
          <table:table-cell office:value-type="float" office:value="120.55" table:style-name="ce9">
            <text:p>120,5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74" table:style-name="ce7">
            <text:p>637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RCU MARIANO GIOVANNI</text:p>
          </table:table-cell>
          <table:table-cell office:value-type="float" office:value="451.98" table:style-name="ce9">
            <text:p>451,9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USAI DAVIDA</text:p>
          </table:table-cell>
          <table:table-cell office:value-type="float" office:value="235" table:style-name="ce9">
            <text:p>23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72" table:style-name="ce7">
            <text:p>637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DDA FRANCESCA</text:p>
          </table:table-cell>
          <table:table-cell office:value-type="float" office:value="336.47" table:style-name="ce9">
            <text:p>336,4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71" table:style-name="ce7">
            <text:p>637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NCIADORI ANGELA</text:p>
          </table:table-cell>
          <table:table-cell office:value-type="float" office:value="164.22" table:style-name="ce9">
            <text:p>164,2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70" table:style-name="ce7">
            <text:p>637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AVIANO IDA</text:p>
          </table:table-cell>
          <table:table-cell office:value-type="float" office:value="156.25" table:style-name="ce9">
            <text:p>156,2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69" table:style-name="ce7">
            <text:p>636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AS ELEONOR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68" table:style-name="ce7">
            <text:p>636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IREDDU GIOVANNI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67" table:style-name="ce7">
            <text:p>636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A ADA</text:p>
          </table:table-cell>
          <table:table-cell office:value-type="float" office:value="91.79" table:style-name="ce9">
            <text:p>91,79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66" table:style-name="ce7">
            <text:p>636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IRAI CINZIA</text:p>
          </table:table-cell>
          <table:table-cell office:value-type="float" office:value="812.17" table:style-name="ce9">
            <text:p>812,1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65" table:style-name="ce7">
            <text:p>636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EDDA LUCIANA</text:p>
          </table:table-cell>
          <table:table-cell office:value-type="float" office:value="210.24" table:style-name="ce9">
            <text:p>210,24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64" table:style-name="ce7">
            <text:p>636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TA BROCCA FRANCESC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63" table:style-name="ce7">
            <text:p>636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HILAU MARI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62" table:style-name="ce7">
            <text:p>636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ODDI MARIA EFISIA</text:p>
          </table:table-cell>
          <table:table-cell office:value-type="float" office:value="312.5" table:style-name="ce9">
            <text:p>312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61" table:style-name="ce7">
            <text:p>636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EDDU SERGIO</text:p>
          </table:table-cell>
          <table:table-cell office:value-type="float" office:value="150" table:style-name="ce9">
            <text:p>1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60" table:style-name="ce7">
            <text:p>636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RONGIU ANTONIO ANGELO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59" table:style-name="ce7">
            <text:p>635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TA MARIA AGNESE</text:p>
          </table:table-cell>
          <table:table-cell office:value-type="float" office:value="176.25" table:style-name="ce9">
            <text:p>176,2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58" table:style-name="ce7">
            <text:p>635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LORIS SERGIO ERNESTO</text:p>
          </table:table-cell>
          <table:table-cell office:value-type="float" office:value="353.16" table:style-name="ce9">
            <text:p>353,1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57" table:style-name="ce7">
            <text:p>635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AS ANTONIO</text:p>
          </table:table-cell>
          <table:table-cell office:value-type="float" office:value="131" table:style-name="ce9">
            <text:p>131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56" table:style-name="ce7">
            <text:p>635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CCIONI NATALINA</text:p>
          </table:table-cell>
          <table:table-cell office:value-type="float" office:value="160.03" table:style-name="ce9">
            <text:p>160,03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55" table:style-name="ce7">
            <text:p>635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TZORI PATRIZI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54" table:style-name="ce7">
            <text:p>635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LANDO ELD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53" table:style-name="ce7">
            <text:p>635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LUCCI ELENA</text:p>
          </table:table-cell>
          <table:table-cell office:value-type="float" office:value="250.12" table:style-name="ce9">
            <text:p>250,1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52" table:style-name="ce7">
            <text:p>635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SCI CLAUDIA</text:p>
          </table:table-cell>
          <table:table-cell office:value-type="float" office:value="150" table:style-name="ce9">
            <text:p>1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51" table:style-name="ce7">
            <text:p>635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DEDDU MARIA</text:p>
          </table:table-cell>
          <table:table-cell office:value-type="float" office:value="165" table:style-name="ce9">
            <text:p>16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50" table:style-name="ce7">
            <text:p>635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RRA SILVANA MARIA</text:p>
          </table:table-cell>
          <table:table-cell office:value-type="float" office:value="118.63" table:style-name="ce9">
            <text:p>118,63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49" table:style-name="ce7">
            <text:p>634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PANO FABIO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48" table:style-name="ce7">
            <text:p>634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ULAS LILIANA</text:p>
          </table:table-cell>
          <table:table-cell office:value-type="float" office:value="308.10000000000002" table:style-name="ce9">
            <text:p>308,1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47" table:style-name="ce7">
            <text:p>634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ENTI ALESSANDRO</text:p>
          </table:table-cell>
          <table:table-cell office:value-type="float" office:value="504.02" table:style-name="ce9">
            <text:p>504,0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46" table:style-name="ce7">
            <text:p>634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NGIUS SALVATORE ANTONIO</text:p>
          </table:table-cell>
          <table:table-cell office:value-type="float" office:value="112.89" table:style-name="ce9">
            <text:p>112,89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45" table:style-name="ce7">
            <text:p>634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INI ANTONIO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344" table:style-name="ce7">
            <text:p>634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RCU LAURA</text:p>
          </table:table-cell>
          <table:table-cell office:value-type="float" office:value="125" table:style-name="ce9">
            <text:p>12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98" table:style-name="ce7">
            <text:p>629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SANO MARIANNA</text:p>
          </table:table-cell>
          <table:table-cell office:value-type="float" office:value="275.08" table:style-name="ce9">
            <text:p>275,0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97" table:style-name="ce7">
            <text:p>629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SSI' FRANCESCO</text:p>
          </table:table-cell>
          <table:table-cell office:value-type="float" office:value="369.24" table:style-name="ce9">
            <text:p>369,24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93" table:style-name="ce7">
            <text:p>629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NNINO MARINA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92" table:style-name="ce7">
            <text:p>629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REVENNA MASSIMO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90" table:style-name="ce7">
            <text:p>629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DDA RITA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89" table:style-name="ce7">
            <text:p>628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NCAS LUCA</text:p>
          </table:table-cell>
          <table:table-cell office:value-type="float" office:value="373.72" table:style-name="ce9">
            <text:p>373,7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88" table:style-name="ce7">
            <text:p>628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SSU LOREDANA</text:p>
          </table:table-cell>
          <table:table-cell office:value-type="float" office:value="958.33" table:style-name="ce9">
            <text:p>958,33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87" table:style-name="ce7">
            <text:p>628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A ROBERTA</text:p>
          </table:table-cell>
          <table:table-cell office:value-type="float" office:value="350" table:style-name="ce9">
            <text:p>3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86" table:style-name="ce7">
            <text:p>628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RU LUCIA</text:p>
          </table:table-cell>
          <table:table-cell office:value-type="float" office:value="424.59" table:style-name="ce9">
            <text:p>424,59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84" table:style-name="ce7">
            <text:p>628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NI ANTONIO</text:p>
          </table:table-cell>
          <table:table-cell office:value-type="float" office:value="750" table:style-name="ce9">
            <text:p>7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83" table:style-name="ce7">
            <text:p>628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A ALESSIA</text:p>
          </table:table-cell>
          <table:table-cell office:value-type="float" office:value="667.25" table:style-name="ce9">
            <text:p>667,2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82" table:style-name="ce7">
            <text:p>628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ARAU ELISA</text:p>
          </table:table-cell>
          <table:table-cell office:value-type="float" office:value="319.10000000000002" table:style-name="ce9">
            <text:p>319,1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81" table:style-name="ce7">
            <text:p>628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A MARISA</text:p>
          </table:table-cell>
          <table:table-cell office:value-type="float" office:value="1335.76" table:style-name="ce9">
            <text:p>1.335,7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80" table:style-name="ce7">
            <text:p>628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IDDU FEDERICA</text:p>
          </table:table-cell>
          <table:table-cell office:value-type="float" office:value="1083.33" table:style-name="ce9">
            <text:p>1.083,33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79" table:style-name="ce7">
            <text:p>627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NNIS STEFANIA</text:p>
          </table:table-cell>
          <table:table-cell office:value-type="float" office:value="313.08" table:style-name="ce9">
            <text:p>313,0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78" table:style-name="ce7">
            <text:p>627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LONI GIOVANNI</text:p>
          </table:table-cell>
          <table:table-cell office:value-type="float" office:value="441.4" table:style-name="ce9">
            <text:p>441,4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77" table:style-name="ce7">
            <text:p>627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VACCA VALERIO</text:p>
          </table:table-cell>
          <table:table-cell office:value-type="float" office:value="250" table:style-name="ce9">
            <text:p>2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76" table:style-name="ce7">
            <text:p>627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SU GIUSEPPE</text:p>
          </table:table-cell>
          <table:table-cell office:value-type="float" office:value="445" table:style-name="ce9">
            <text:p>44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75" table:style-name="ce7">
            <text:p>627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RCU MARIO</text:p>
          </table:table-cell>
          <table:table-cell office:value-type="float" office:value="4333.32" table:style-name="ce9">
            <text:p>4.333,3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74" table:style-name="ce7">
            <text:p>627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ARCI ELIANA</text:p>
          </table:table-cell>
          <table:table-cell office:value-type="float" office:value="958.32" table:style-name="ce9">
            <text:p>958,3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73" table:style-name="ce7">
            <text:p>627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BIDDU KATTY</text:p>
          </table:table-cell>
          <table:table-cell office:value-type="float" office:value="417" table:style-name="ce9">
            <text:p>417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72" table:style-name="ce7">
            <text:p>627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HESSA LORELL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71" table:style-name="ce7">
            <text:p>627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VENTI ALESSANDRA</text:p>
          </table:table-cell>
          <table:table-cell office:value-type="float" office:value="250" table:style-name="ce9">
            <text:p>2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70" table:style-name="ce7">
            <text:p>627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BIU PROVVIDENZ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69" table:style-name="ce7">
            <text:p>626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RCEDDA MARIA ITRIA</text:p>
          </table:table-cell>
          <table:table-cell office:value-type="float" office:value="620.74" table:style-name="ce9">
            <text:p>620,74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68" table:style-name="ce7">
            <text:p>626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A FRANCESCA MARIA</text:p>
          </table:table-cell>
          <table:table-cell office:value-type="float" office:value="250" table:style-name="ce9">
            <text:p>2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67" table:style-name="ce7">
            <text:p>626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ALCHI SELENE</text:p>
          </table:table-cell>
          <table:table-cell office:value-type="float" office:value="335.13" table:style-name="ce9">
            <text:p>335,13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66" table:style-name="ce7">
            <text:p>626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ORRESU TERESA</text:p>
          </table:table-cell>
          <table:table-cell office:value-type="float" office:value="132" table:style-name="ce9">
            <text:p>132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65" table:style-name="ce7">
            <text:p>626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OCCI ANNA</text:p>
          </table:table-cell>
          <table:table-cell office:value-type="float" office:value="136" table:style-name="ce9">
            <text:p>136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64" table:style-name="ce7">
            <text:p>626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NTI MARINELLA</text:p>
          </table:table-cell>
          <table:table-cell office:value-type="float" office:value="166.66" table:style-name="ce9">
            <text:p>166,6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63" table:style-name="ce7">
            <text:p>626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ULIGA ANTONELLA</text:p>
          </table:table-cell>
          <table:table-cell office:value-type="float" office:value="299.52" table:style-name="ce9">
            <text:p>299,5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62" table:style-name="ce7">
            <text:p>626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AU SISINNIO</text:p>
          </table:table-cell>
          <table:table-cell office:value-type="float" office:value="147.22999999999999" table:style-name="ce9">
            <text:p>147,23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61" table:style-name="ce7">
            <text:p>626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GGIARI GIANLUCA</text:p>
          </table:table-cell>
          <table:table-cell office:value-type="float" office:value="901.77" table:style-name="ce9">
            <text:p>901,7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60" table:style-name="ce7">
            <text:p>626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RTU ANTONIO</text:p>
          </table:table-cell>
          <table:table-cell office:value-type="float" office:value="352.5" table:style-name="ce9">
            <text:p>352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59" table:style-name="ce7">
            <text:p>625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SCIA SILVANA</text:p>
          </table:table-cell>
          <table:table-cell office:value-type="float" office:value="214.2" table:style-name="ce9">
            <text:p>214,2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58" table:style-name="ce7">
            <text:p>625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CHERI PAOLA</text:p>
          </table:table-cell>
          <table:table-cell office:value-type="float" office:value="132.82" table:style-name="ce9">
            <text:p>132,8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57" table:style-name="ce7">
            <text:p>625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SCAS GIANLUCA</text:p>
          </table:table-cell>
          <table:table-cell office:value-type="float" office:value="626.66" table:style-name="ce9">
            <text:p>626,6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56" table:style-name="ce7">
            <text:p>625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ONI SONIA</text:p>
          </table:table-cell>
          <table:table-cell office:value-type="float" office:value="190.06" table:style-name="ce9">
            <text:p>190,0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55" table:style-name="ce7">
            <text:p>625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A PONZIANO</text:p>
          </table:table-cell>
          <table:table-cell office:value-type="float" office:value="156.25" table:style-name="ce9">
            <text:p>156,2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54" table:style-name="ce7">
            <text:p>625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USAI MARIA LAURA</text:p>
          </table:table-cell>
          <table:table-cell office:value-type="float" office:value="318.35000000000002" table:style-name="ce9">
            <text:p>318,3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53" table:style-name="ce7">
            <text:p>625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ONNI KATIUSCIA</text:p>
          </table:table-cell>
          <table:table-cell office:value-type="float" office:value="387" table:style-name="ce9">
            <text:p>387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52" table:style-name="ce7">
            <text:p>625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UBINU ANTONIETTA</text:p>
          </table:table-cell>
          <table:table-cell office:value-type="float" office:value="206.89" table:style-name="ce9">
            <text:p>206,89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51" table:style-name="ce7">
            <text:p>625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UNETTA CARLA</text:p>
          </table:table-cell>
          <table:table-cell office:value-type="float" office:value="165" table:style-name="ce9">
            <text:p>16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50" table:style-name="ce7">
            <text:p>625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DDA FRANCO</text:p>
          </table:table-cell>
          <table:table-cell office:value-type="float" office:value="113.75" table:style-name="ce9">
            <text:p>113,7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49" table:style-name="ce7">
            <text:p>624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IANA ANGELA</text:p>
          </table:table-cell>
          <table:table-cell office:value-type="float" office:value="268.95" table:style-name="ce9">
            <text:p>268,9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48" table:style-name="ce7">
            <text:p>624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NGIU INES</text:p>
          </table:table-cell>
          <table:table-cell office:value-type="float" office:value="143.13" table:style-name="ce9">
            <text:p>143,13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47" table:style-name="ce7">
            <text:p>624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AS MARIO</text:p>
          </table:table-cell>
          <table:table-cell office:value-type="float" office:value="125" table:style-name="ce9">
            <text:p>12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46" table:style-name="ce7">
            <text:p>624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ASCIU QUINTINO ANTONIO</text:p>
          </table:table-cell>
          <table:table-cell office:value-type="float" office:value="145.01" table:style-name="ce9">
            <text:p>145,01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45" table:style-name="ce7">
            <text:p>624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AS CHIARINA</text:p>
          </table:table-cell>
          <table:table-cell office:value-type="float" office:value="341.25" table:style-name="ce9">
            <text:p>341,2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44" table:style-name="ce7">
            <text:p>624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SA GIUSEPPIN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43" table:style-name="ce7">
            <text:p>624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CALAI SERVILIA</text:p>
          </table:table-cell>
          <table:table-cell office:value-type="float" office:value="110" table:style-name="ce9">
            <text:p>11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41" table:style-name="ce7">
            <text:p>624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ALCHI MARGHERITA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40" table:style-name="ce7">
            <text:p>624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ULAS ALESSANDRO</text:p>
          </table:table-cell>
          <table:table-cell office:value-type="float" office:value="151.66" table:style-name="ce9">
            <text:p>151,6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39" table:style-name="ce7">
            <text:p>623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ULAS FERNANDO</text:p>
          </table:table-cell>
          <table:table-cell office:value-type="float" office:value="312.8" table:style-name="ce9">
            <text:p>312,8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38" table:style-name="ce7">
            <text:p>623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A BRUNA</text:p>
          </table:table-cell>
          <table:table-cell office:value-type="float" office:value="227.5" table:style-name="ce9">
            <text:p>227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37" table:style-name="ce7">
            <text:p>623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LONI SILVANA</text:p>
          </table:table-cell>
          <table:table-cell office:value-type="float" office:value="352.24" table:style-name="ce9">
            <text:p>352,24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36" table:style-name="ce7">
            <text:p>623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CHERI ANSELMO</text:p>
          </table:table-cell>
          <table:table-cell office:value-type="float" office:value="426.3" table:style-name="ce9">
            <text:p>426,3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35" table:style-name="ce7">
            <text:p>623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RIU IOLAND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34" table:style-name="ce7">
            <text:p>623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PANO FABIO</text:p>
          </table:table-cell>
          <table:table-cell office:value-type="float" office:value="685.97" table:style-name="ce9">
            <text:p>685,9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33" table:style-name="ce7">
            <text:p>623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DDA DANIELE ROMANO</text:p>
          </table:table-cell>
          <table:table-cell office:value-type="float" office:value="181.87" table:style-name="ce9">
            <text:p>181,8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32" table:style-name="ce7">
            <text:p>623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DDA LOREDANA</text:p>
          </table:table-cell>
          <table:table-cell office:value-type="float" office:value="487.35" table:style-name="ce9">
            <text:p>487,3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31" table:style-name="ce7">
            <text:p>623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DDA ANNA ROSA</text:p>
          </table:table-cell>
          <table:table-cell office:value-type="float" office:value="220.2" table:style-name="ce9">
            <text:p>220,2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30" table:style-name="ce7">
            <text:p>623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SCEDDA LISA MARIA CECILIA</text:p>
          </table:table-cell>
          <table:table-cell office:value-type="float" office:value="130.66999999999999" table:style-name="ce9">
            <text:p>130,6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29" table:style-name="ce7">
            <text:p>622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ETZI ANNA</text:p>
          </table:table-cell>
          <table:table-cell office:value-type="float" office:value="235" table:style-name="ce9">
            <text:p>23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28" table:style-name="ce7">
            <text:p>622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 SANCTIS GIUSEPPE ANTONIO</text:p>
          </table:table-cell>
          <table:table-cell office:value-type="float" office:value="181.88" table:style-name="ce9">
            <text:p>181,8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27" table:style-name="ce7">
            <text:p>622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MASIO RENATO</text:p>
          </table:table-cell>
          <table:table-cell office:value-type="float" office:value="819.14" table:style-name="ce9">
            <text:p>819,14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6">
            <text:p>14-05-2024</text:p>
          </table:table-cell>
          <table:table-cell office:value-type="float" office:value="6226" table:style-name="ce7">
            <text:p>622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MASIO ANTONIO VINCENZO</text:p>
          </table:table-cell>
          <table:table-cell office:value-type="float" office:value="639.91999999999996" table:style-name="ce9">
            <text:p>639,9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24" table:style-name="ce7">
            <text:p>582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SULA ANTONIETTA</text:p>
          </table:table-cell>
          <table:table-cell office:value-type="float" office:value="181.87" table:style-name="ce9">
            <text:p>181,8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21" table:style-name="ce7">
            <text:p>582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MELI ANNA RITA</text:p>
          </table:table-cell>
          <table:table-cell office:value-type="float" office:value="461.31" table:style-name="ce9">
            <text:p>461,31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19" table:style-name="ce7">
            <text:p>581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BUTZU ROBERTINO</text:p>
          </table:table-cell>
          <table:table-cell office:value-type="float" office:value="185.96" table:style-name="ce9">
            <text:p>185,9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18" table:style-name="ce7">
            <text:p>581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IANA IGNAZIA</text:p>
          </table:table-cell>
          <table:table-cell office:value-type="float" office:value="269.61" table:style-name="ce9">
            <text:p>269,61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17" table:style-name="ce7">
            <text:p>581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GISTRO ANTONIO</text:p>
          </table:table-cell>
          <table:table-cell office:value-type="float" office:value="545.63" table:style-name="ce9">
            <text:p>545,63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16" table:style-name="ce7">
            <text:p>581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ASCIU ANTONIO</text:p>
          </table:table-cell>
          <table:table-cell office:value-type="float" office:value="226.5" table:style-name="ce9">
            <text:p>226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15" table:style-name="ce7">
            <text:p>581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IBBA CLAUDIO</text:p>
          </table:table-cell>
          <table:table-cell office:value-type="float" office:value="955.36" table:style-name="ce9">
            <text:p>955,3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14" table:style-name="ce7">
            <text:p>581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UDDU LAURA</text:p>
          </table:table-cell>
          <table:table-cell office:value-type="float" office:value="309.37" table:style-name="ce9">
            <text:p>309,3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13" table:style-name="ce7">
            <text:p>581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GARAU ELIS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12" table:style-name="ce7">
            <text:p>581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SA LORENZINA</text:p>
          </table:table-cell>
          <table:table-cell office:value-type="float" office:value="558.32000000000005" table:style-name="ce9">
            <text:p>558,3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11" table:style-name="ce7">
            <text:p>581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ASQUALINO IOLANDA</text:p>
          </table:table-cell>
          <table:table-cell office:value-type="float" office:value="228.32" table:style-name="ce9">
            <text:p>228,3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10" table:style-name="ce7">
            <text:p>581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AI RITA</text:p>
          </table:table-cell>
          <table:table-cell office:value-type="float" office:value="103.38" table:style-name="ce9">
            <text:p>103,3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09" table:style-name="ce7">
            <text:p>580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EDDA ROBERTO</text:p>
          </table:table-cell>
          <table:table-cell office:value-type="float" office:value="181.87" table:style-name="ce9">
            <text:p>181,8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08" table:style-name="ce7">
            <text:p>580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ANA ANDREA</text:p>
          </table:table-cell>
          <table:table-cell office:value-type="float" office:value="242.5" table:style-name="ce9">
            <text:p>242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07" table:style-name="ce7">
            <text:p>580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ELONI BARBARINA</text:p>
          </table:table-cell>
          <table:table-cell office:value-type="float" office:value="249.09" table:style-name="ce9">
            <text:p>249,09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06" table:style-name="ce7">
            <text:p>580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SALA GIOVANNA</text:p>
          </table:table-cell>
          <table:table-cell office:value-type="float" office:value="415.86" table:style-name="ce9">
            <text:p>415,8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05" table:style-name="ce7">
            <text:p>580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BIDDU KATTY</text:p>
          </table:table-cell>
          <table:table-cell office:value-type="float" office:value="206" table:style-name="ce9">
            <text:p>206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04" table:style-name="ce7">
            <text:p>580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TARA ROSANGELA</text:p>
          </table:table-cell>
          <table:table-cell office:value-type="float" office:value="125" table:style-name="ce9">
            <text:p>12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03" table:style-name="ce7">
            <text:p>580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SOGUS ANNA MARIA</text:p>
          </table:table-cell>
          <table:table-cell office:value-type="float" office:value="219.77" table:style-name="ce9">
            <text:p>219,7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02" table:style-name="ce7">
            <text:p>580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RAI ORNELLA</text:p>
          </table:table-cell>
          <table:table-cell office:value-type="float" office:value="363.75" table:style-name="ce9">
            <text:p>363,7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01" table:style-name="ce7">
            <text:p>580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CCI IOLANDA</text:p>
          </table:table-cell>
          <table:table-cell office:value-type="float" office:value="183.64" table:style-name="ce9">
            <text:p>183,64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800" table:style-name="ce7">
            <text:p>580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LLONI DENISE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99" table:style-name="ce7">
            <text:p>579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RRU MARIANA</text:p>
          </table:table-cell>
          <table:table-cell office:value-type="float" office:value="333.34" table:style-name="ce9">
            <text:p>333,34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98" table:style-name="ce7">
            <text:p>579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DDEO PAOL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97" table:style-name="ce7">
            <text:p>579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SULA FRANCESCO</text:p>
          </table:table-cell>
          <table:table-cell office:value-type="float" office:value="450" table:style-name="ce9">
            <text:p>4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96" table:style-name="ce7">
            <text:p>579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CCHI DANIELA</text:p>
          </table:table-cell>
          <table:table-cell office:value-type="float" office:value="340" table:style-name="ce9">
            <text:p>34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95" table:style-name="ce7">
            <text:p>579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DDA LUCIANO PASQUALE</text:p>
          </table:table-cell>
          <table:table-cell office:value-type="float" office:value="260" table:style-name="ce9">
            <text:p>26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94" table:style-name="ce7">
            <text:p>579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NNA MARIO</text:p>
          </table:table-cell>
          <table:table-cell office:value-type="float" office:value="85.05" table:style-name="ce9">
            <text:p>85,0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93" table:style-name="ce7">
            <text:p>579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A MARIA LAURA</text:p>
          </table:table-cell>
          <table:table-cell office:value-type="float" office:value="353.72" table:style-name="ce9">
            <text:p>353,72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92" table:style-name="ce7">
            <text:p>579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TZORI EMM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91" table:style-name="ce7">
            <text:p>579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GGIARI GIUSEPPE</text:p>
          </table:table-cell>
          <table:table-cell office:value-type="float" office:value="1125" table:style-name="ce9">
            <text:p>1.12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90" table:style-name="ce7">
            <text:p>579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ROSU PAOLETTA</text:p>
          </table:table-cell>
          <table:table-cell office:value-type="float" office:value="750" table:style-name="ce9">
            <text:p>7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89" table:style-name="ce7">
            <text:p>578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ODDESU BENVENUTO</text:p>
          </table:table-cell>
          <table:table-cell office:value-type="float" office:value="121.25" table:style-name="ce9">
            <text:p>121,2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88" table:style-name="ce7">
            <text:p>578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NALI NICOLO'</text:p>
          </table:table-cell>
          <table:table-cell office:value-type="float" office:value="556.36" table:style-name="ce9">
            <text:p>556,36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87" table:style-name="ce7">
            <text:p>578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RO' DANIELA</text:p>
          </table:table-cell>
          <table:table-cell office:value-type="float" office:value="370.78" table:style-name="ce9">
            <text:p>370,7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86" table:style-name="ce7">
            <text:p>578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LLETTO PLACIDA</text:p>
          </table:table-cell>
          <table:table-cell office:value-type="float" office:value="750" table:style-name="ce9">
            <text:p>750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85" table:style-name="ce7">
            <text:p>578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UNTONI GIAMPIERO</text:p>
          </table:table-cell>
          <table:table-cell office:value-type="float" office:value="171.08" table:style-name="ce9">
            <text:p>171,0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84" table:style-name="ce7">
            <text:p>578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DAU GIOVANNA MARIA</text:p>
          </table:table-cell>
          <table:table-cell office:value-type="float" office:value="75" table:style-name="ce9">
            <text:p>75,0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83" table:style-name="ce7">
            <text:p>578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OI MARIA CRISTINA</text:p>
          </table:table-cell>
          <table:table-cell office:value-type="float" office:value="343.75" table:style-name="ce9">
            <text:p>343,7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82" table:style-name="ce7">
            <text:p>578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BAREL ADELINA</text:p>
          </table:table-cell>
          <table:table-cell office:value-type="float" office:value="1098.4000000000001" table:style-name="ce9">
            <text:p>1.098,4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81" table:style-name="ce7">
            <text:p>578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TA MARIA AGNESE</text:p>
          </table:table-cell>
          <table:table-cell office:value-type="float" office:value="176.25" table:style-name="ce9">
            <text:p>176,2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80" table:style-name="ce7">
            <text:p>578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RCANGIU MARIA ANTONIETTA IGNAZIA</text:p>
          </table:table-cell>
          <table:table-cell office:value-type="float" office:value="249.99" table:style-name="ce9">
            <text:p>249,99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79" table:style-name="ce7">
            <text:p>577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LANDO ELDA</text:p>
          </table:table-cell>
          <table:table-cell office:value-type="float" office:value="204.5" table:style-name="ce9">
            <text:p>204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78" table:style-name="ce7">
            <text:p>577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AURINO MARIA</text:p>
          </table:table-cell>
          <table:table-cell office:value-type="float" office:value="142.18" table:style-name="ce9">
            <text:p>142,18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77" table:style-name="ce7">
            <text:p>577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ENU SILVANA</text:p>
          </table:table-cell>
          <table:table-cell office:value-type="float" office:value="187.5" table:style-name="ce9">
            <text:p>187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76" table:style-name="ce7">
            <text:p>577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SSI' GIUSEPPE</text:p>
          </table:table-cell>
          <table:table-cell office:value-type="float" office:value="511.87" table:style-name="ce9">
            <text:p>511,87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75" table:style-name="ce7">
            <text:p>577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ERRENTI ALESSANDRO</text:p>
          </table:table-cell>
          <table:table-cell office:value-type="float" office:value="446.59" table:style-name="ce9">
            <text:p>446,59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74" table:style-name="ce7">
            <text:p>577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SUNI ANNA CARMINE</text:p>
          </table:table-cell>
          <table:table-cell office:value-type="float" office:value="176.25" table:style-name="ce9">
            <text:p>176,25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73" table:style-name="ce7">
            <text:p>577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NNA GIUSEPPINA</text:p>
          </table:table-cell>
          <table:table-cell office:value-type="float" office:value="352.5" table:style-name="ce9">
            <text:p>352,5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72" table:style-name="ce7">
            <text:p>577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ALABRO' ERSILIA</text:p>
          </table:table-cell>
          <table:table-cell office:value-type="float" office:value="123.84" table:style-name="ce9">
            <text:p>123,84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4T00:00:00" table:style-name="ce6">
            <text:p>24-06-2024</text:p>
          </table:table-cell>
          <table:table-cell office:value-type="float" office:value="7786" table:style-name="ce7">
            <text:p>778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MADU LUCREZIA</text:p>
          </table:table-cell>
          <table:table-cell office:value-type="float" office:value="539.95000000000005" table:style-name="ce9">
            <text:p>539,95</text:p>
          </table:table-cell>
          <table:table-cell office:value-type="string" table:style-name="ce8">
            <text:p>LEGGE 162/98 - IMPEGNO DI SPESA 2° SEMESTRE 2023.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4T00:00:00" table:style-name="ce6">
            <text:p>24-06-2024</text:p>
          </table:table-cell>
          <table:table-cell office:value-type="float" office:value="7793" table:style-name="ce7">
            <text:p>779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MARONGIU MARIO</text:p>
          </table:table-cell>
          <table:table-cell office:value-type="float" office:value="125" table:style-name="ce9">
            <text:p>125,00</text:p>
          </table:table-cell>
          <table:table-cell office:value-type="string" table:style-name="ce8">
            <text:p>LEGGE 162/98 - SALDO 2023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4T00:00:00" table:style-name="ce6">
            <text:p>24-06-2024</text:p>
          </table:table-cell>
          <table:table-cell office:value-type="float" office:value="7792" table:style-name="ce7">
            <text:p>779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SCI ANTIOCA</text:p>
          </table:table-cell>
          <table:table-cell office:value-type="float" office:value="750" table:style-name="ce9">
            <text:p>750,00</text:p>
          </table:table-cell>
          <table:table-cell office:value-type="string" table:style-name="ce8">
            <text:p>LEGGE 162/98 - SALDO 2023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32" table:style-name="ce7">
            <text:p>493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NNA FRANCESC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LEGGE 162/98 - SALDO 2023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31" table:style-name="ce7">
            <text:p>493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IU MASSIMO</text:p>
          </table:table-cell>
          <table:table-cell office:value-type="float" office:value="666.67" table:style-name="ce9">
            <text:p>666,67</text:p>
          </table:table-cell>
          <table:table-cell office:value-type="string" table:style-name="ce8">
            <text:p>LEGGE 162/98 - SALDO 2023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23" table:style-name="ce7">
            <text:p>492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CHIRRU GESUINO</text:p>
          </table:table-cell>
          <table:table-cell office:value-type="float" office:value="2182.5" table:style-name="ce9">
            <text:p>2.182,50</text:p>
          </table:table-cell>
          <table:table-cell office:value-type="string" table:style-name="ce8">
            <text:p>LEGGE 162/98 - SALDO 2023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22" table:style-name="ce7">
            <text:p>492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RUNA GENESIA</text:p>
          </table:table-cell>
          <table:table-cell office:value-type="float" office:value="1406.25" table:style-name="ce9">
            <text:p>1.406,25</text:p>
          </table:table-cell>
          <table:table-cell office:value-type="string" table:style-name="ce8">
            <text:p>LEGGE 162/98 - SALDO 2023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21" table:style-name="ce7">
            <text:p>492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FRONGIA MARISELLA</text:p>
          </table:table-cell>
          <table:table-cell office:value-type="float" office:value="468.75" table:style-name="ce9">
            <text:p>468,75</text:p>
          </table:table-cell>
          <table:table-cell office:value-type="string" table:style-name="ce8">
            <text:p>LEGGE 162/98 - SALDO 2023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60" table:style-name="ce7">
            <text:p>576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IDDA RITA</text:p>
          </table:table-cell>
          <table:table-cell office:value-type="float" office:value="750" table:style-name="ce9">
            <text:p>750,00</text:p>
          </table:table-cell>
          <table:table-cell office:value-type="string" table:style-name="ce8">
            <text:p>LEGGE 162/98 - SALDO 2023.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6T00:00:00" table:style-name="ce6">
            <text:p>06-05-2024</text:p>
          </table:table-cell>
          <table:table-cell office:value-type="float" office:value="5759" table:style-name="ce7">
            <text:p>575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ERA MARIA LAURA</text:p>
          </table:table-cell>
          <table:table-cell office:value-type="float" office:value="937.5" table:style-name="ce9">
            <text:p>937,50</text:p>
          </table:table-cell>
          <table:table-cell office:value-type="string" table:style-name="ce8">
            <text:p>LEGGE 162/98 - SALDO 2023.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03T00:00:00" table:style-name="ce6">
            <text:p>03-05-2024</text:p>
          </table:table-cell>
          <table:table-cell office:value-type="float" office:value="5722" table:style-name="ce7">
            <text:p>572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ONALI NICOLO'</text:p>
          </table:table-cell>
          <table:table-cell office:value-type="float" office:value="566.05999999999995" table:style-name="ce9">
            <text:p>566,06</text:p>
          </table:table-cell>
          <table:table-cell office:value-type="string" table:style-name="ce8">
            <text:p>LEGGE 162/98 -SALDO 2023.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59" table:style-name="ce3">
            <text:p>615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NO ROSOLINO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4">
            <text:p>PROGRAMMA REGIONALE "MI PRENDO CURA"  SALDO 2023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17" table:style-name="ce3">
            <text:p>611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IU GINO</text:p>
          </table:table-cell>
          <table:table-cell office:value-type="float" office:value="887.63" table:style-name="ce5">
            <text:p>887,63</text:p>
          </table:table-cell>
          <table:table-cell office:value-type="string" table:style-name="ce4">
            <text:p>PROGRAMMA REGIONALE "MI PRENDO CURA"  SALDO 2023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15" table:style-name="ce3">
            <text:p>611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AU PINO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4">
            <text:p>PROGRAMMA REGIONALE "MI PRENDO CURA"  SALDO 2023</text:p>
          </table:table-cell>
          <table:table-cell table:number-columns-repeated="16374"/>
        </table:table-row>
        <table:table-row table:style-name="ro2">
          <table:table-cell office:value-type="date" office:date-value="2024-05-09T00:00:00" table:style-name="ce2">
            <text:p>09-05-2024</text:p>
          </table:table-cell>
          <table:table-cell office:value-type="float" office:value="5909" table:style-name="ce3">
            <text:p>590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NNIS PAOLA AGNESE MARIA</text:p>
          </table:table-cell>
          <table:table-cell office:value-type="float" office:value="571.67999999999995" table:style-name="ce5">
            <text:p>571,68</text:p>
          </table:table-cell>
          <table:table-cell office:value-type="string" table:style-name="ce4">
            <text:p>PROGRAMMA REGIONALE "MI PRENDO CURA"  SALDO 2023 PROGETTO FU MASALA G.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20" table:style-name="ce3">
            <text:p>612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PANU ANTONIO</text:p>
          </table:table-cell>
          <table:table-cell office:value-type="float" office:value="554.65" table:style-name="ce5">
            <text:p>554,65</text:p>
          </table:table-cell>
          <table:table-cell office:value-type="string" table:style-name="ce4">
            <text:p>PROGRAMMA REGIONALE "MI PRENDO CURA" SALDO 2023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52" table:style-name="ce3">
            <text:p>785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URRACCI AURORA</text:p>
          </table:table-cell>
          <table:table-cell office:value-type="float" office:value="270" table:style-name="ce5">
            <text:p>270,00</text:p>
          </table:table-cell>
          <table:table-cell office:value-type="string" table:style-name="ce4">
            <text:p>PROGRAMMA RITORNARE A CASA PLUS- CAR.GIV. MAGGIO 2024 UTENTE BENEFICIARIO T.G.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51" table:style-name="ce3">
            <text:p>785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ORU MILEN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ROGRAMMA RITORNARE A CASA PLUS- MESE DI APRILE 2024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50" table:style-name="ce3">
            <text:p>785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IRIGU ANGEL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PROGRAMMA RITORNARE A CASA PLUS- MESE DI APRILE 2024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40" table:style-name="ce3">
            <text:p>784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DDIGHE PATRIZI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PROGRAMMA RITORNARE A CASA PLUS- MESE DI APRILE 2024 UTENTE BENEFICIARIO A.M.G.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47" table:style-name="ce3">
            <text:p>784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IORDI MICHELE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PROGRAMMA RITORNARE A CASA PLUS- MESE DI MAGGIO 2024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46" table:style-name="ce3">
            <text:p>784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ARAU ROSETT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PROGRAMMA RITORNARE A CASA PLUS- MESE DI MAGGIO 2024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42" table:style-name="ce3">
            <text:p>784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HILLAU PINUCCI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PROGRAMMA RITORNARE A CASA PLUS- MESE DI MAGGIO 2024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41" table:style-name="ce3">
            <text:p>784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SU MASSIMO</text:p>
          </table:table-cell>
          <table:table-cell office:value-type="float" office:value="1827.5" table:style-name="ce5">
            <text:p>1.827,50</text:p>
          </table:table-cell>
          <table:table-cell office:value-type="string" table:style-name="ce4">
            <text:p>PROGRAMMA RITORNARE A CASA PLUS- MESE DI MAGGIO 2024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48" table:style-name="ce3">
            <text:p>784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NCAS RITA</text:p>
          </table:table-cell>
          <table:table-cell office:value-type="float" office:value="466.66" table:style-name="ce5">
            <text:p>466,66</text:p>
          </table:table-cell>
          <table:table-cell office:value-type="string" table:style-name="ce4">
            <text:p>PROGRAMMA RITORNARE A CASA PLUS- MESE DI MAGGIO 2024 UTENTE BENEFICIARIO M.A.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49" table:style-name="ce3">
            <text:p>784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LLARGIU MARIA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4">
            <text:p>PROGRAMMA RITORNARE A CASA PLUS- MESI APR.-MAG.2024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43" table:style-name="ce3">
            <text:p>784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IOTTA CARMELA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PROGRAMMA RITORNARE A CASA PLUS- MESI DI APR.- MAG.2024</text:p>
          </table:table-cell>
          <table:table-cell table:number-columns-repeated="16374"/>
        </table:table-row>
        <table:table-row table:style-name="ro2">
          <table:table-cell office:value-type="date" office:date-value="2024-06-05T00:00:00" table:style-name="ce2">
            <text:p>05-06-2024</text:p>
          </table:table-cell>
          <table:table-cell office:value-type="float" office:value="6922" table:style-name="ce3">
            <text:p>692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SU MARIO</text:p>
          </table:table-cell>
          <table:table-cell office:value-type="float" office:value="1258.1600000000001" table:style-name="ce5">
            <text:p>1.258,16</text:p>
          </table:table-cell>
          <table:table-cell office:value-type="string" table:style-name="ce4">
            <text:p>PROGRAMMA RITORNARE A CASA PLUS,LIQUIDAZIONE IN FAVORE DELLA SIGNORA P.M.P</text:p>
          </table:table-cell>
          <table:table-cell table:number-columns-repeated="16374"/>
        </table:table-row>
        <table:table-row table:style-name="ro2">
          <table:table-cell office:value-type="date" office:date-value="2024-06-05T00:00:00" table:style-name="ce2">
            <text:p>05-06-2024</text:p>
          </table:table-cell>
          <table:table-cell office:value-type="float" office:value="6923" table:style-name="ce3">
            <text:p>692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SU MARIO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PROGRAMMA RITORNARE A CASA PLUS,LIQUIDAZIONE IN FAVORE DELLA SIGNORA P.M.P</text:p>
          </table:table-cell>
          <table:table-cell table:number-columns-repeated="16374"/>
        </table:table-row>
        <table:table-row table:style-name="ro2">
          <table:table-cell office:value-type="date" office:date-value="2024-06-06T00:00:00" table:style-name="ce2">
            <text:p>06-06-2024</text:p>
          </table:table-cell>
          <table:table-cell office:value-type="float" office:value="6980" table:style-name="ce3">
            <text:p>6980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3">
            <text:p>1100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MATZEU FRANCO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REDDITO DI INCLUSIONE SOCIALE  AGIUDU TORRAU" DI CUI ALLA LEGGE REGIONALE N. 18 DEL 2 AGOSTO 2016 - LIQUIDAZIONE V^ MENSILITÀ IN FAVORE DI UN RICHIEDENTE</text:p>
          </table:table-cell>
          <table:table-cell table:number-columns-repeated="16374"/>
        </table:table-row>
        <table:table-row table:style-name="ro2">
          <table:table-cell office:value-type="date" office:date-value="2024-06-06T00:00:00" table:style-name="ce2">
            <text:p>06-06-2024</text:p>
          </table:table-cell>
          <table:table-cell office:value-type="float" office:value="6981" table:style-name="ce3">
            <text:p>6981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3">
            <text:p>1100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MBOUP KHADY</text:p>
          </table:table-cell>
          <table:table-cell office:value-type="float" office:value="492" table:style-name="ce5">
            <text:p>492,00</text:p>
          </table:table-cell>
          <table:table-cell office:value-type="string" table:style-name="ce4">
            <text:p>REDDITO DI INCLUSIONE SOCIALE.FONDO REGIONALE PER IL REDDITO DI INCLUSIONE SOCIALEAGIUDUTORRAU" LIQUIDAZIONE III^ MENSILITÀ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2">
            <text:p>23-05-2024</text:p>
          </table:table-cell>
          <table:table-cell office:value-type="float" office:value="6551" table:style-name="ce3">
            <text:p>6551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3">
            <text:p>1100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MBOUP KHADY</text:p>
          </table:table-cell>
          <table:table-cell office:value-type="float" office:value="984" table:style-name="ce5">
            <text:p>984,00</text:p>
          </table:table-cell>
          <table:table-cell office:value-type="string" table:style-name="ce4">
            <text:p>REDDITO INCLUSIONE SOCIALEAGIUDU TORRAU" - 1 E 2 MENSILITA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2">
            <text:p>30-04-2024</text:p>
          </table:table-cell>
          <table:table-cell office:value-type="float" office:value="5558" table:style-name="ce3">
            <text:p>5558</text:p>
          </table:table-cell>
          <table:table-cell office:value-type="float" office:value="1" table:style-name="ce3">
            <text:p>1</text:p>
          </table:table-cell>
          <table:table-cell office:value-type="float" office:value="5020" table:style-name="ce3">
            <text:p>502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02</text:p>
          </table:table-cell>
          <table:table-cell office:value-type="string" table:style-name="ce4">
            <text:p>SAIU MASSIMO</text:p>
          </table:table-cell>
          <table:table-cell office:value-type="float" office:value="140" table:style-name="ce5">
            <text:p>140,00</text:p>
          </table:table-cell>
          <table:table-cell office:value-type="string" table:style-name="ce4">
            <text:p>REIS - 1 MENSILITA' 2023</text:p>
          </table:table-cell>
          <table:table-cell table:number-columns-repeated="16374"/>
        </table:table-row>
        <table:table-row table:style-name="ro2">
          <table:table-cell office:value-type="date" office:date-value="2024-06-17T00:00:00" table:style-name="ce2">
            <text:p>17-06-2024</text:p>
          </table:table-cell>
          <table:table-cell office:value-type="float" office:value="7651" table:style-name="ce3">
            <text:p>7651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3">
            <text:p>1100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SANNA GINA</text:p>
          </table:table-cell>
          <table:table-cell office:value-type="float" office:value="408" table:style-name="ce5">
            <text:p>408,00</text:p>
          </table:table-cell>
          <table:table-cell office:value-type="string" table:style-name="ce4">
            <text:p>REIS - AGIUDU TORRAU - 1 MENSILITA</text:p>
          </table:table-cell>
          <table:table-cell table:number-columns-repeated="16374"/>
        </table:table-row>
        <table:table-row table:style-name="ro2">
          <table:table-cell office:value-type="date" office:date-value="2024-06-17T00:00:00" table:style-name="ce2">
            <text:p>17-06-2024</text:p>
          </table:table-cell>
          <table:table-cell office:value-type="float" office:value="7650" table:style-name="ce3">
            <text:p>7650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3">
            <text:p>1100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PALA STEFAN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REIS - AGIUDU TORRAU - 1 MENSILITA</text:p>
          </table:table-cell>
          <table:table-cell table:number-columns-repeated="16374"/>
        </table:table-row>
        <table:table-row table:style-name="ro2">
          <table:table-cell office:value-type="date" office:date-value="2024-06-17T00:00:00" table:style-name="ce2">
            <text:p>17-06-2024</text:p>
          </table:table-cell>
          <table:table-cell office:value-type="float" office:value="7649" table:style-name="ce3">
            <text:p>7649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3">
            <text:p>1100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FOIS WALTER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REIS - AGIUDU TORRAU - 1 MENSILITA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2">
            <text:p>30-04-2024</text:p>
          </table:table-cell>
          <table:table-cell office:value-type="float" office:value="5559" table:style-name="ce3">
            <text:p>5559</text:p>
          </table:table-cell>
          <table:table-cell office:value-type="float" office:value="1" table:style-name="ce3">
            <text:p>1</text:p>
          </table:table-cell>
          <table:table-cell office:value-type="float" office:value="5020" table:style-name="ce3">
            <text:p>502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02</text:p>
          </table:table-cell>
          <table:table-cell office:value-type="string" table:style-name="ce4">
            <text:p>PODDA ELIANA</text:p>
          </table:table-cell>
          <table:table-cell office:value-type="float" office:value="225" table:style-name="ce5">
            <text:p>225,00</text:p>
          </table:table-cell>
          <table:table-cell office:value-type="string" table:style-name="ce4">
            <text:p>REIS 1 MENSILITA' 2023</text:p>
          </table:table-cell>
          <table:table-cell table:number-columns-repeated="16374"/>
        </table:table-row>
        <table:table-row table:style-name="ro2">
          <table:table-cell office:value-type="date" office:date-value="2024-06-10T00:00:00" table:style-name="ce2">
            <text:p>10-06-2024</text:p>
          </table:table-cell>
          <table:table-cell office:value-type="float" office:value="7204" table:style-name="ce3">
            <text:p>7204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NCA FEDERICA</text:p>
          </table:table-cell>
          <table:table-cell office:value-type="float" office:value="167.31" table:style-name="ce5">
            <text:p>167,3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10T00:00:00" table:style-name="ce2">
            <text:p>10-06-2024</text:p>
          </table:table-cell>
          <table:table-cell office:value-type="float" office:value="7203" table:style-name="ce3">
            <text:p>7203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MARICA</text:p>
          </table:table-cell>
          <table:table-cell office:value-type="float" office:value="297.27" table:style-name="ce5">
            <text:p>297,27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5T00:00:00" table:style-name="ce2">
            <text:p>05-06-2024</text:p>
          </table:table-cell>
          <table:table-cell office:value-type="float" office:value="6960" table:style-name="ce3">
            <text:p>6960</text:p>
          </table:table-cell>
          <table:table-cell office:value-type="float" office:value="1" table:style-name="ce3">
            <text:p>1</text:p>
          </table:table-cell>
          <table:table-cell office:value-type="float" office:value="5020" table:style-name="ce3">
            <text:p>502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02</text:p>
          </table:table-cell>
          <table:table-cell office:value-type="string" table:style-name="ce4">
            <text:p>PORCEDDA MARIA TERES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. AFFITTI ANNO 2023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67" table:style-name="ce3">
            <text:p>7167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RRONI DAVIDE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66" table:style-name="ce3">
            <text:p>7166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EROS</text:p>
          </table:table-cell>
          <table:table-cell office:value-type="float" office:value="407.08" table:style-name="ce5">
            <text:p>407,08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65" table:style-name="ce3">
            <text:p>7165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ORZACCHELLI GIUSEPPE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64" table:style-name="ce3">
            <text:p>7164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RRIS MARIA ANTONIETTA</text:p>
          </table:table-cell>
          <table:table-cell office:value-type="float" office:value="54.54" table:style-name="ce5">
            <text:p>54,54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63" table:style-name="ce3">
            <text:p>7163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IDDA RAFFAELA</text:p>
          </table:table-cell>
          <table:table-cell office:value-type="float" office:value="431.35" table:style-name="ce5">
            <text:p>431,35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62" table:style-name="ce3">
            <text:p>7162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NCA FEDERICA</text:p>
          </table:table-cell>
          <table:table-cell office:value-type="float" office:value="167.31" table:style-name="ce5">
            <text:p>167,3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61" table:style-name="ce3">
            <text:p>7161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LIU CAROLINA</text:p>
          </table:table-cell>
          <table:table-cell office:value-type="float" office:value="379.08" table:style-name="ce5">
            <text:p>379,08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60" table:style-name="ce3">
            <text:p>7160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SA ALICE</text:p>
          </table:table-cell>
          <table:table-cell office:value-type="float" office:value="286.81" table:style-name="ce5">
            <text:p>286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59" table:style-name="ce3">
            <text:p>7159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ARAU SIMONA</text:p>
          </table:table-cell>
          <table:table-cell office:value-type="float" office:value="186.81" table:style-name="ce5">
            <text:p>186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58" table:style-name="ce3">
            <text:p>7158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SSA CLAUDIA</text:p>
          </table:table-cell>
          <table:table-cell office:value-type="float" office:value="186.81" table:style-name="ce5">
            <text:p>186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57" table:style-name="ce3">
            <text:p>7157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OCCO FEDERICA</text:p>
          </table:table-cell>
          <table:table-cell office:value-type="float" office:value="336.81" table:style-name="ce5">
            <text:p>336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56" table:style-name="ce3">
            <text:p>7156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LIA VALENTINA</text:p>
          </table:table-cell>
          <table:table-cell office:value-type="float" office:value="186.81" table:style-name="ce5">
            <text:p>186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55" table:style-name="ce3">
            <text:p>7155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LARESU DAVIDE</text:p>
          </table:table-cell>
          <table:table-cell office:value-type="float" office:value="176.35" table:style-name="ce5">
            <text:p>176,35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54" table:style-name="ce3">
            <text:p>7154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CCI FULVIA</text:p>
          </table:table-cell>
          <table:table-cell office:value-type="float" office:value="471.38" table:style-name="ce5">
            <text:p>471,38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53" table:style-name="ce3">
            <text:p>7153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RRA ANDREA</text:p>
          </table:table-cell>
          <table:table-cell office:value-type="float" office:value="186.81" table:style-name="ce5">
            <text:p>186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52" table:style-name="ce3">
            <text:p>7152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ONCU ROBERTA</text:p>
          </table:table-cell>
          <table:table-cell office:value-type="float" office:value="229.08" table:style-name="ce5">
            <text:p>229,08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51" table:style-name="ce3">
            <text:p>7151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CHIS VERONICA</text:p>
          </table:table-cell>
          <table:table-cell office:value-type="float" office:value="648.35" table:style-name="ce5">
            <text:p>648,35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50" table:style-name="ce3">
            <text:p>7150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NTIERI PATRIZIO</text:p>
          </table:table-cell>
          <table:table-cell office:value-type="float" office:value="709.12" table:style-name="ce5">
            <text:p>709,12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49" table:style-name="ce3">
            <text:p>7149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NNA MARCELLO</text:p>
          </table:table-cell>
          <table:table-cell office:value-type="float" office:value="62.27" table:style-name="ce5">
            <text:p>62,27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48" table:style-name="ce3">
            <text:p>7148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CCI FRANCESCA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47" table:style-name="ce3">
            <text:p>7147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BUKHEDEIR IHAB K B</text:p>
          </table:table-cell>
          <table:table-cell office:value-type="float" office:value="387.08" table:style-name="ce5">
            <text:p>387,08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46" table:style-name="ce3">
            <text:p>7146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MARICA</text:p>
          </table:table-cell>
          <table:table-cell office:value-type="float" office:value="112.54" table:style-name="ce5">
            <text:p>112,54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45" table:style-name="ce3">
            <text:p>7145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DDEO VALERIA</text:p>
          </table:table-cell>
          <table:table-cell office:value-type="float" office:value="77.27" table:style-name="ce5">
            <text:p>77,27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44" table:style-name="ce3">
            <text:p>7144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ULIGA CLAUDIA</text:p>
          </table:table-cell>
          <table:table-cell office:value-type="float" office:value="254.58" table:style-name="ce5">
            <text:p>254,58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43" table:style-name="ce3">
            <text:p>7143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MELI SELENIA</text:p>
          </table:table-cell>
          <table:table-cell office:value-type="float" office:value="886.35" table:style-name="ce5">
            <text:p>886,35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42" table:style-name="ce3">
            <text:p>7142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TTA AGOSTINO</text:p>
          </table:table-cell>
          <table:table-cell office:value-type="float" office:value="206.81" table:style-name="ce5">
            <text:p>206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41" table:style-name="ce3">
            <text:p>7141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ANCERI FRANCESCA</text:p>
          </table:table-cell>
          <table:table-cell office:value-type="float" office:value="186.81" table:style-name="ce5">
            <text:p>186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40" table:style-name="ce3">
            <text:p>7140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ANARI MAURO</text:p>
          </table:table-cell>
          <table:table-cell office:value-type="float" office:value="678.54" table:style-name="ce5">
            <text:p>678,54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39" table:style-name="ce3">
            <text:p>7139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CCI OMAR</text:p>
          </table:table-cell>
          <table:table-cell office:value-type="float" office:value="393.81" table:style-name="ce5">
            <text:p>393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38" table:style-name="ce3">
            <text:p>7138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ONI CRISTINA</text:p>
          </table:table-cell>
          <table:table-cell office:value-type="float" office:value="216.54" table:style-name="ce5">
            <text:p>216,54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37" table:style-name="ce3">
            <text:p>7137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TTA GLORIA</text:p>
          </table:table-cell>
          <table:table-cell office:value-type="float" office:value="636.35" table:style-name="ce5">
            <text:p>636,35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36" table:style-name="ce3">
            <text:p>7136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TTA GIADA</text:p>
          </table:table-cell>
          <table:table-cell office:value-type="float" office:value="348.81" table:style-name="ce5">
            <text:p>348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35" table:style-name="ce3">
            <text:p>7135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BIA GIULIA</text:p>
          </table:table-cell>
          <table:table-cell office:value-type="float" office:value="229.11" table:style-name="ce5">
            <text:p>229,1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34" table:style-name="ce3">
            <text:p>7134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ERNARDINI ROBERTA</text:p>
          </table:table-cell>
          <table:table-cell office:value-type="float" office:value="186.81" table:style-name="ce5">
            <text:p>186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33" table:style-name="ce3">
            <text:p>7133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DDEO LOREDANA</text:p>
          </table:table-cell>
          <table:table-cell office:value-type="float" office:value="379.08" table:style-name="ce5">
            <text:p>379,08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32" table:style-name="ce3">
            <text:p>7132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TZORI SIMONA</text:p>
          </table:table-cell>
          <table:table-cell office:value-type="float" office:value="319.08" table:style-name="ce5">
            <text:p>319,08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31" table:style-name="ce3">
            <text:p>7131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RTAS SIMONA</text:p>
          </table:table-cell>
          <table:table-cell office:value-type="float" office:value="128.54" table:style-name="ce5">
            <text:p>128,54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30" table:style-name="ce3">
            <text:p>7130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IDDI SILVIA</text:p>
          </table:table-cell>
          <table:table-cell office:value-type="float" office:value="186.81" table:style-name="ce5">
            <text:p>186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29" table:style-name="ce3">
            <text:p>7129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EDDA SIMONE</text:p>
          </table:table-cell>
          <table:table-cell office:value-type="float" office:value="192.81" table:style-name="ce5">
            <text:p>192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28" table:style-name="ce3">
            <text:p>7128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TTANA CINZIA</text:p>
          </table:table-cell>
          <table:table-cell office:value-type="float" office:value="386.35" table:style-name="ce5">
            <text:p>386,35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27" table:style-name="ce3">
            <text:p>7127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SA MARIANNA</text:p>
          </table:table-cell>
          <table:table-cell office:value-type="float" office:value="581.80999999999995" table:style-name="ce5">
            <text:p>581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26" table:style-name="ce3">
            <text:p>7126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MELI VIVIANA</text:p>
          </table:table-cell>
          <table:table-cell office:value-type="float" office:value="249.08" table:style-name="ce5">
            <text:p>249,08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25" table:style-name="ce3">
            <text:p>7125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ULIGA SONIA</text:p>
          </table:table-cell>
          <table:table-cell office:value-type="float" office:value="509.08" table:style-name="ce5">
            <text:p>509,08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24" table:style-name="ce3">
            <text:p>7124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IDDIA MARTINA</text:p>
          </table:table-cell>
          <table:table-cell office:value-type="float" office:value="359.08" table:style-name="ce5">
            <text:p>359,08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23" table:style-name="ce3">
            <text:p>7123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GGI FRANCESCA</text:p>
          </table:table-cell>
          <table:table-cell office:value-type="float" office:value="554.54" table:style-name="ce5">
            <text:p>554,54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22" table:style-name="ce3">
            <text:p>7122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TIVALETTA MARCO</text:p>
          </table:table-cell>
          <table:table-cell office:value-type="float" office:value="196.81" table:style-name="ce5">
            <text:p>196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21" table:style-name="ce3">
            <text:p>7121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NNA RICCARDO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20" table:style-name="ce3">
            <text:p>7120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ENU VALENTINA</text:p>
          </table:table-cell>
          <table:table-cell office:value-type="float" office:value="386.38" table:style-name="ce5">
            <text:p>386,38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19" table:style-name="ce3">
            <text:p>7119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UCCIERI SARA FRANCESCA</text:p>
          </table:table-cell>
          <table:table-cell office:value-type="float" office:value="731.81" table:style-name="ce5">
            <text:p>731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18" table:style-name="ce3">
            <text:p>7118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UCCU ANNALISA</text:p>
          </table:table-cell>
          <table:table-cell office:value-type="float" office:value="827.27" table:style-name="ce5">
            <text:p>827,27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17" table:style-name="ce3">
            <text:p>7117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RCU IVAN</text:p>
          </table:table-cell>
          <table:table-cell office:value-type="float" office:value="719.31" table:style-name="ce5">
            <text:p>719,3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16" table:style-name="ce3">
            <text:p>7116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RAS FEDERICA</text:p>
          </table:table-cell>
          <table:table-cell office:value-type="float" office:value="686.54" table:style-name="ce5">
            <text:p>686,54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15" table:style-name="ce3">
            <text:p>7115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AU ROBERTO</text:p>
          </table:table-cell>
          <table:table-cell office:value-type="float" office:value="67.27" table:style-name="ce5">
            <text:p>67,27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14" table:style-name="ce3">
            <text:p>7114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ONTERRE' VALENTINA</text:p>
          </table:table-cell>
          <table:table-cell office:value-type="float" office:value="400" table:style-name="ce5">
            <text:p>400,00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13" table:style-name="ce3">
            <text:p>7113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OI ALESSANDR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12" table:style-name="ce3">
            <text:p>7112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IDDIA MAURIZIO</text:p>
          </table:table-cell>
          <table:table-cell office:value-type="float" office:value="411.38" table:style-name="ce5">
            <text:p>411,38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6-07T00:00:00" table:style-name="ce2">
            <text:p>07-06-2024</text:p>
          </table:table-cell>
          <table:table-cell office:value-type="float" office:value="7111" table:style-name="ce3">
            <text:p>7111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SOGUS FABIO</text:p>
          </table:table-cell>
          <table:table-cell office:value-type="float" office:value="276.81" table:style-name="ce5">
            <text:p>276,81</text:p>
          </table:table-cell>
          <table:table-cell office:value-type="string" table:style-name="ce4">
            <text:p>Rimborso nidi gratis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13" table:style-name="ce3">
            <text:p>611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LIDU LAUR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12" table:style-name="ce3">
            <text:p>611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AU IVAN</text:p>
          </table:table-cell>
          <table:table-cell office:value-type="float" office:value="116.62" table:style-name="ce5">
            <text:p>116,62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11" table:style-name="ce3">
            <text:p>611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A VALENTIN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10" table:style-name="ce3">
            <text:p>611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NNA CRISTIAN</text:p>
          </table:table-cell>
          <table:table-cell office:value-type="float" office:value="900.79" table:style-name="ce5">
            <text:p>900,7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09" table:style-name="ce3">
            <text:p>610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TTA FILIPP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08" table:style-name="ce3">
            <text:p>610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IANA FABRIZIO</text:p>
          </table:table-cell>
          <table:table-cell office:value-type="float" office:value="345.95" table:style-name="ce5">
            <text:p>345,95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07" table:style-name="ce3">
            <text:p>610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SCAS FRANCESCA</text:p>
          </table:table-cell>
          <table:table-cell office:value-type="float" office:value="163.78" table:style-name="ce5">
            <text:p>163,7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06" table:style-name="ce3">
            <text:p>610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IMONE MANOLA</text:p>
          </table:table-cell>
          <table:table-cell office:value-type="float" office:value="409.45" table:style-name="ce5">
            <text:p>409,45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05" table:style-name="ce3">
            <text:p>610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NNAI CRISTIAN</text:p>
          </table:table-cell>
          <table:table-cell office:value-type="float" office:value="900.79" table:style-name="ce5">
            <text:p>900,7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04" table:style-name="ce3">
            <text:p>610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KARIM ABDELILAH</text:p>
          </table:table-cell>
          <table:table-cell office:value-type="float" office:value="761.09" table:style-name="ce5">
            <text:p>761,0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03" table:style-name="ce3">
            <text:p>610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CCI FRANCESCA</text:p>
          </table:table-cell>
          <table:table-cell office:value-type="float" office:value="976.36" table:style-name="ce5">
            <text:p>976,36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02" table:style-name="ce3">
            <text:p>610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ROGE AYODEJI AKINJOBI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01" table:style-name="ce3">
            <text:p>610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RSINI ROBERT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00" table:style-name="ce3">
            <text:p>610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RA ROBERT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99" table:style-name="ce3">
            <text:p>609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RTA MASSIM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98" table:style-name="ce3">
            <text:p>609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I ELISA GRECA</text:p>
          </table:table-cell>
          <table:table-cell office:value-type="float" office:value="330.08" table:style-name="ce5">
            <text:p>330,0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97" table:style-name="ce3">
            <text:p>609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MOBUDE JOY</text:p>
          </table:table-cell>
          <table:table-cell office:value-type="float" office:value="737.01" table:style-name="ce5">
            <text:p>737,01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96" table:style-name="ce3">
            <text:p>609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RTIS CARL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95" table:style-name="ce3">
            <text:p>609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ULGHERI ANTONELL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94" table:style-name="ce3">
            <text:p>609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IAGODKINA NADEZHD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93" table:style-name="ce3">
            <text:p>609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VEDDA SONIA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92" table:style-name="ce3">
            <text:p>609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LLOSU VITALIA</text:p>
          </table:table-cell>
          <table:table-cell office:value-type="float" office:value="925.32" table:style-name="ce5">
            <text:p>925,32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91" table:style-name="ce3">
            <text:p>609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LLU ANGEL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90" table:style-name="ce3">
            <text:p>609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BOUP KHADY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89" table:style-name="ce3">
            <text:p>608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IS SARA</text:p>
          </table:table-cell>
          <table:table-cell office:value-type="float" office:value="57.7" table:style-name="ce5">
            <text:p>57,70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88" table:style-name="ce3">
            <text:p>608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SUMECI MARIA AGATELLA</text:p>
          </table:table-cell>
          <table:table-cell office:value-type="float" office:value="491.34" table:style-name="ce5">
            <text:p>491,3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87" table:style-name="ce3">
            <text:p>608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NI ROBERTA</text:p>
          </table:table-cell>
          <table:table-cell office:value-type="float" office:value="778.1" table:style-name="ce5">
            <text:p>778,10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86" table:style-name="ce3">
            <text:p>608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ANCERI FRANCESCA</text:p>
          </table:table-cell>
          <table:table-cell office:value-type="float" office:value="900.79" table:style-name="ce5">
            <text:p>900,7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85" table:style-name="ce3">
            <text:p>608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NIANG SOKHNA</text:p>
          </table:table-cell>
          <table:table-cell office:value-type="float" office:value="885.69" table:style-name="ce5">
            <text:p>885,6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84" table:style-name="ce3">
            <text:p>608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DDA ALESSANDRO</text:p>
          </table:table-cell>
          <table:table-cell office:value-type="float" office:value="759.78" table:style-name="ce5">
            <text:p>759,7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83" table:style-name="ce3">
            <text:p>608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ASTALDI GIUSEPPE</text:p>
          </table:table-cell>
          <table:table-cell office:value-type="float" office:value="900.79" table:style-name="ce5">
            <text:p>900,7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82" table:style-name="ce3">
            <text:p>608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NNI ROBERTA</text:p>
          </table:table-cell>
          <table:table-cell office:value-type="float" office:value="497.53" table:style-name="ce5">
            <text:p>497,53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81" table:style-name="ce3">
            <text:p>608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YLLA MOUSTAPHA</text:p>
          </table:table-cell>
          <table:table-cell office:value-type="float" office:value="62.75" table:style-name="ce5">
            <text:p>62,75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80" table:style-name="ce3">
            <text:p>608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 GIUDICE ROBERTO</text:p>
          </table:table-cell>
          <table:table-cell office:value-type="float" office:value="976.9" table:style-name="ce5">
            <text:p>976,90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79" table:style-name="ce3">
            <text:p>607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NU ROBERT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78" table:style-name="ce3">
            <text:p>607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OMANIV LESIA</text:p>
          </table:table-cell>
          <table:table-cell office:value-type="float" office:value="163.78" table:style-name="ce5">
            <text:p>163,7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77" table:style-name="ce3">
            <text:p>607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ZIO MONICA</text:p>
          </table:table-cell>
          <table:table-cell office:value-type="float" office:value="803.94" table:style-name="ce5">
            <text:p>803,9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76" table:style-name="ce3">
            <text:p>607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EPLIUK VALENTYNA</text:p>
          </table:table-cell>
          <table:table-cell office:value-type="float" office:value="756.02" table:style-name="ce5">
            <text:p>756,02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75" table:style-name="ce3">
            <text:p>607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EDDIS ALESSANDR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74" table:style-name="ce3">
            <text:p>607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VASILE PAUL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73" table:style-name="ce3">
            <text:p>607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TTU MARCO</text:p>
          </table:table-cell>
          <table:table-cell office:value-type="float" office:value="669.75" table:style-name="ce5">
            <text:p>669,75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72" table:style-name="ce3">
            <text:p>607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SSU LUCIAN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71" table:style-name="ce3">
            <text:p>607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IS ANNA RITA</text:p>
          </table:table-cell>
          <table:table-cell office:value-type="float" office:value="884.44" table:style-name="ce5">
            <text:p>884,4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70" table:style-name="ce3">
            <text:p>607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UDDU MARIA CHIAR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69" table:style-name="ce3">
            <text:p>606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MOBUDE DORIS</text:p>
          </table:table-cell>
          <table:table-cell office:value-type="float" office:value="245.67" table:style-name="ce5">
            <text:p>245,67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68" table:style-name="ce3">
            <text:p>606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RIANI GIUSEPPE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67" table:style-name="ce3">
            <text:p>606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TTA MARIA LAUR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66" table:style-name="ce3">
            <text:p>606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ULLIRI RICCARDO</text:p>
          </table:table-cell>
          <table:table-cell office:value-type="float" office:value="655.12" table:style-name="ce5">
            <text:p>655,12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65" table:style-name="ce3">
            <text:p>606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CHERI DANIELE</text:p>
          </table:table-cell>
          <table:table-cell office:value-type="float" office:value="856.74" table:style-name="ce5">
            <text:p>856,7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64" table:style-name="ce3">
            <text:p>606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NNI FEDERICO</text:p>
          </table:table-cell>
          <table:table-cell office:value-type="float" office:value="209.4" table:style-name="ce5">
            <text:p>209,40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63" table:style-name="ce3">
            <text:p>606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UDDAS LORENZO</text:p>
          </table:table-cell>
          <table:table-cell office:value-type="float" office:value="660.99" table:style-name="ce5">
            <text:p>660,9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62" table:style-name="ce3">
            <text:p>606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AI SARITHA</text:p>
          </table:table-cell>
          <table:table-cell office:value-type="float" office:value="900.79" table:style-name="ce5">
            <text:p>900,7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61" table:style-name="ce3">
            <text:p>606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LARESU MILENA</text:p>
          </table:table-cell>
          <table:table-cell office:value-type="float" office:value="163.78" table:style-name="ce5">
            <text:p>163,7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60" table:style-name="ce3">
            <text:p>606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EDESCHI VERONIC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59" table:style-name="ce3">
            <text:p>605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SCIA LOREDANA</text:p>
          </table:table-cell>
          <table:table-cell office:value-type="float" office:value="623.34" table:style-name="ce5">
            <text:p>623,3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58" table:style-name="ce3">
            <text:p>605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TZEI VALERIA</text:p>
          </table:table-cell>
          <table:table-cell office:value-type="float" office:value="163.78" table:style-name="ce5">
            <text:p>163,7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57" table:style-name="ce3">
            <text:p>605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ERDA TANI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56" table:style-name="ce3">
            <text:p>605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BA FLAVIANA</text:p>
          </table:table-cell>
          <table:table-cell office:value-type="float" office:value="409.45" table:style-name="ce5">
            <text:p>409,45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55" table:style-name="ce3">
            <text:p>605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RCELLINO MARILIS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54" table:style-name="ce3">
            <text:p>605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MELI LAUR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53" table:style-name="ce3">
            <text:p>605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DDO STEFAN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52" table:style-name="ce3">
            <text:p>605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TUS IRMA ELISA</text:p>
          </table:table-cell>
          <table:table-cell office:value-type="float" office:value="708.83" table:style-name="ce5">
            <text:p>708,83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51" table:style-name="ce3">
            <text:p>605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NNI ROMIN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50" table:style-name="ce3">
            <text:p>605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NGIAVILLANO GIUSEPPE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49" table:style-name="ce3">
            <text:p>604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DEDDU MASSIMILIANO</text:p>
          </table:table-cell>
          <table:table-cell office:value-type="float" office:value="756.42" table:style-name="ce5">
            <text:p>756,42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48" table:style-name="ce3">
            <text:p>604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RDA ELISA</text:p>
          </table:table-cell>
          <table:table-cell office:value-type="float" office:value="573.23" table:style-name="ce5">
            <text:p>573,23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47" table:style-name="ce3">
            <text:p>604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RDA MANUELE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46" table:style-name="ce3">
            <text:p>604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LLISANTI VALERI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45" table:style-name="ce3">
            <text:p>604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ESU ELISA</text:p>
          </table:table-cell>
          <table:table-cell office:value-type="float" office:value="737.01" table:style-name="ce5">
            <text:p>737,01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44" table:style-name="ce3">
            <text:p>604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NCAS LUIGI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43" table:style-name="ce3">
            <text:p>604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NGIU ILARI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42" table:style-name="ce3">
            <text:p>604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TTA ROSALBA</text:p>
          </table:table-cell>
          <table:table-cell office:value-type="float" office:value="972.26" table:style-name="ce5">
            <text:p>972,26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41" table:style-name="ce3">
            <text:p>604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CCI DANIELA</text:p>
          </table:table-cell>
          <table:table-cell office:value-type="float" office:value="787.79" table:style-name="ce5">
            <text:p>787,7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40" table:style-name="ce3">
            <text:p>604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BA MATTI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39" table:style-name="ce3">
            <text:p>603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NO MARCO</text:p>
          </table:table-cell>
          <table:table-cell office:value-type="float" office:value="846.36" table:style-name="ce5">
            <text:p>846,36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38" table:style-name="ce3">
            <text:p>603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NCAS JESSICA</text:p>
          </table:table-cell>
          <table:table-cell office:value-type="float" office:value="900.79" table:style-name="ce5">
            <text:p>900,7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37" table:style-name="ce3">
            <text:p>603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NGIUS CHIAR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36" table:style-name="ce3">
            <text:p>603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SCIA RITA BARBARA</text:p>
          </table:table-cell>
          <table:table-cell office:value-type="float" office:value="81.89" table:style-name="ce5">
            <text:p>81,8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35" table:style-name="ce3">
            <text:p>603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ES VALENTIN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34" table:style-name="ce3">
            <text:p>603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DDA ANNA PAOL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33" table:style-name="ce3">
            <text:p>603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BIU GABRIELE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32" table:style-name="ce3">
            <text:p>603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ABIS GIUSEPPINA</text:p>
          </table:table-cell>
          <table:table-cell office:value-type="float" office:value="919.21" table:style-name="ce5">
            <text:p>919,21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31" table:style-name="ce3">
            <text:p>603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DAS FRANCESCO</text:p>
          </table:table-cell>
          <table:table-cell office:value-type="float" office:value="661.4" table:style-name="ce5">
            <text:p>661,40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30" table:style-name="ce3">
            <text:p>603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SANU MARINA</text:p>
          </table:table-cell>
          <table:table-cell office:value-type="float" office:value="692.31" table:style-name="ce5">
            <text:p>692,31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29" table:style-name="ce3">
            <text:p>602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ESSA FEDERICA</text:p>
          </table:table-cell>
          <table:table-cell office:value-type="float" office:value="546.78" table:style-name="ce5">
            <text:p>546,7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28" table:style-name="ce3">
            <text:p>602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MBROSONE MATTI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27" table:style-name="ce3">
            <text:p>602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NGELUCCI ELISA</text:p>
          </table:table-cell>
          <table:table-cell office:value-type="float" office:value="653.28" table:style-name="ce5">
            <text:p>653,2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26" table:style-name="ce3">
            <text:p>602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OBERT JULIE NICOLE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25" table:style-name="ce3">
            <text:p>602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SSU MARCO</text:p>
          </table:table-cell>
          <table:table-cell office:value-type="float" office:value="974.03" table:style-name="ce5">
            <text:p>974,03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24" table:style-name="ce3">
            <text:p>602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IAS SANDRA</text:p>
          </table:table-cell>
          <table:table-cell office:value-type="float" office:value="101.52" table:style-name="ce5">
            <text:p>101,52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23" table:style-name="ce3">
            <text:p>602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TZORI SIMONE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22" table:style-name="ce3">
            <text:p>602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ARGO VIOL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21" table:style-name="ce3">
            <text:p>602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UDDU GIUSEPPE SALVATORE</text:p>
          </table:table-cell>
          <table:table-cell office:value-type="float" office:value="409.44" table:style-name="ce5">
            <text:p>409,4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20" table:style-name="ce3">
            <text:p>602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OLA ISABELLA</text:p>
          </table:table-cell>
          <table:table-cell office:value-type="float" office:value="900.79" table:style-name="ce5">
            <text:p>900,7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19" table:style-name="ce3">
            <text:p>601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TUS MAURIZI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18" table:style-name="ce3">
            <text:p>601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DDA VERONICA</text:p>
          </table:table-cell>
          <table:table-cell office:value-type="float" office:value="409.45" table:style-name="ce5">
            <text:p>409,45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17" table:style-name="ce3">
            <text:p>601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TARA VERONICA</text:p>
          </table:table-cell>
          <table:table-cell office:value-type="float" office:value="409.45" table:style-name="ce5">
            <text:p>409,45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16" table:style-name="ce3">
            <text:p>601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RAS MARIA ELEONORA</text:p>
          </table:table-cell>
          <table:table-cell office:value-type="float" office:value="106.06" table:style-name="ce5">
            <text:p>106,06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15" table:style-name="ce3">
            <text:p>601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LARESU ALESSANDRA</text:p>
          </table:table-cell>
          <table:table-cell office:value-type="float" office:value="807.77" table:style-name="ce5">
            <text:p>807,77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14" table:style-name="ce3">
            <text:p>601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TA GIACOM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13" table:style-name="ce3">
            <text:p>601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NGIONI ALESSANDRA</text:p>
          </table:table-cell>
          <table:table-cell office:value-type="float" office:value="956.44" table:style-name="ce5">
            <text:p>956,4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12" table:style-name="ce3">
            <text:p>601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RRU' ELISABETT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11" table:style-name="ce3">
            <text:p>601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STA ELISA</text:p>
          </table:table-cell>
          <table:table-cell office:value-type="float" office:value="409.45" table:style-name="ce5">
            <text:p>409,45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10" table:style-name="ce3">
            <text:p>601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LAS MICHAEL</text:p>
          </table:table-cell>
          <table:table-cell office:value-type="float" office:value="118.82" table:style-name="ce5">
            <text:p>118,82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09" table:style-name="ce3">
            <text:p>600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ECCA MARIA VERONICA</text:p>
          </table:table-cell>
          <table:table-cell office:value-type="float" office:value="753.95" table:style-name="ce5">
            <text:p>753,95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08" table:style-name="ce3">
            <text:p>600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RRU' FRANCESCO</text:p>
          </table:table-cell>
          <table:table-cell office:value-type="float" office:value="63.16" table:style-name="ce5">
            <text:p>63,16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07" table:style-name="ce3">
            <text:p>600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SCIU SARA</text:p>
          </table:table-cell>
          <table:table-cell office:value-type="float" office:value="516.79999999999995" table:style-name="ce5">
            <text:p>516,80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06" table:style-name="ce3">
            <text:p>600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AGLIO ALESSIO</text:p>
          </table:table-cell>
          <table:table-cell office:value-type="float" office:value="939.3" table:style-name="ce5">
            <text:p>939,30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05" table:style-name="ce3">
            <text:p>600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RCU FABI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04" table:style-name="ce3">
            <text:p>600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AU MANUEL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03" table:style-name="ce3">
            <text:p>600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SU CLAUDI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02" table:style-name="ce3">
            <text:p>600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RRU ALEXANDRO</text:p>
          </table:table-cell>
          <table:table-cell office:value-type="float" office:value="327.56" table:style-name="ce5">
            <text:p>327,56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01" table:style-name="ce3">
            <text:p>600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SCAS ELIS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000" table:style-name="ce3">
            <text:p>600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IDDA MATTEO</text:p>
          </table:table-cell>
          <table:table-cell office:value-type="float" office:value="591.25" table:style-name="ce5">
            <text:p>591,25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99" table:style-name="ce3">
            <text:p>599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RIANI SIMON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98" table:style-name="ce3">
            <text:p>599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U CARL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97" table:style-name="ce3">
            <text:p>599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U MARI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96" table:style-name="ce3">
            <text:p>599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RRA FABRIZIO</text:p>
          </table:table-cell>
          <table:table-cell office:value-type="float" office:value="506.35" table:style-name="ce5">
            <text:p>506,35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95" table:style-name="ce3">
            <text:p>599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USAI ANNA LISA</text:p>
          </table:table-cell>
          <table:table-cell office:value-type="float" office:value="227.57" table:style-name="ce5">
            <text:p>227,57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94" table:style-name="ce3">
            <text:p>599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ERA ANNA LAURA</text:p>
          </table:table-cell>
          <table:table-cell office:value-type="float" office:value="357.44" table:style-name="ce5">
            <text:p>357,4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93" table:style-name="ce3">
            <text:p>599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HERCHI HOBERTAN</text:p>
          </table:table-cell>
          <table:table-cell office:value-type="float" office:value="674.08" table:style-name="ce5">
            <text:p>674,0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92" table:style-name="ce3">
            <text:p>599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TAGNO ROBERTA</text:p>
          </table:table-cell>
          <table:table-cell office:value-type="float" office:value="655.12" table:style-name="ce5">
            <text:p>655,12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91" table:style-name="ce3">
            <text:p>599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NNA ALESSANDR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90" table:style-name="ce3">
            <text:p>599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SILICO' DAMIAN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89" table:style-name="ce3">
            <text:p>598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LLA GABRIELE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88" table:style-name="ce3">
            <text:p>598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GIOLAS FRANCESCA</text:p>
          </table:table-cell>
          <table:table-cell office:value-type="float" office:value="504.49" table:style-name="ce5">
            <text:p>504,4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87" table:style-name="ce3">
            <text:p>598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IORI VALENTINA MARI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86" table:style-name="ce3">
            <text:p>598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ESU STEFAN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85" table:style-name="ce3">
            <text:p>598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SU ALESSANDRA</text:p>
          </table:table-cell>
          <table:table-cell office:value-type="float" office:value="971.42" table:style-name="ce5">
            <text:p>971,42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84" table:style-name="ce3">
            <text:p>598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CCI MAURIZIO FERNANDO</text:p>
          </table:table-cell>
          <table:table-cell office:value-type="float" office:value="918.99" table:style-name="ce5">
            <text:p>918,9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83" table:style-name="ce3">
            <text:p>598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TA FRANCESC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82" table:style-name="ce3">
            <text:p>598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UBIU FRANCESC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81" table:style-name="ce3">
            <text:p>598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RISAFULLI FABRIZI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80" table:style-name="ce3">
            <text:p>598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UGGIU GIAMPIERO</text:p>
          </table:table-cell>
          <table:table-cell office:value-type="float" office:value="517.4" table:style-name="ce5">
            <text:p>517,40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79" table:style-name="ce3">
            <text:p>597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OCCASALVA ERIKA</text:p>
          </table:table-cell>
          <table:table-cell office:value-type="float" office:value="848.41" table:style-name="ce5">
            <text:p>848,41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78" table:style-name="ce3">
            <text:p>597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NTI MARINELL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77" table:style-name="ce3">
            <text:p>597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RSINI IVAN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76" table:style-name="ce3">
            <text:p>597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RRIAS SERENA</text:p>
          </table:table-cell>
          <table:table-cell office:value-type="float" office:value="818.9" table:style-name="ce5">
            <text:p>818,90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75" table:style-name="ce3">
            <text:p>597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AU GIOVANNA</text:p>
          </table:table-cell>
          <table:table-cell office:value-type="float" office:value="857.18" table:style-name="ce5">
            <text:p>857,1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74" table:style-name="ce3">
            <text:p>597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MPARATO SILVY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73" table:style-name="ce3">
            <text:p>597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IS VANESSA</text:p>
          </table:table-cell>
          <table:table-cell office:value-type="float" office:value="655.12" table:style-name="ce5">
            <text:p>655,12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72" table:style-name="ce3">
            <text:p>597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RCINO JESSICA</text:p>
          </table:table-cell>
          <table:table-cell office:value-type="float" office:value="900.79" table:style-name="ce5">
            <text:p>900,7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71" table:style-name="ce3">
            <text:p>597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RCEDDA MARIA TERES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70" table:style-name="ce3">
            <text:p>597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DDI FABRIZIO</text:p>
          </table:table-cell>
          <table:table-cell office:value-type="float" office:value="329.79" table:style-name="ce5">
            <text:p>329,7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69" table:style-name="ce3">
            <text:p>596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CCIARRU DORIAN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68" table:style-name="ce3">
            <text:p>596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RRU CLAUDIO</text:p>
          </table:table-cell>
          <table:table-cell office:value-type="float" office:value="641.64" table:style-name="ce5">
            <text:p>641,6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67" table:style-name="ce3">
            <text:p>596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RA VALENTINA</text:p>
          </table:table-cell>
          <table:table-cell office:value-type="float" office:value="726.04" table:style-name="ce5">
            <text:p>726,0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66" table:style-name="ce3">
            <text:p>596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RUNU MICHELE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65" table:style-name="ce3">
            <text:p>596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NO ROBERTO</text:p>
          </table:table-cell>
          <table:table-cell office:value-type="float" office:value="775.34" table:style-name="ce5">
            <text:p>775,3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64" table:style-name="ce3">
            <text:p>596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OCCI SIMONE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63" table:style-name="ce3">
            <text:p>596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OCCI CRISTIAN</text:p>
          </table:table-cell>
          <table:table-cell office:value-type="float" office:value="685.59" table:style-name="ce5">
            <text:p>685,5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62" table:style-name="ce3">
            <text:p>596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IRAGLIA PIETRO PAOLO</text:p>
          </table:table-cell>
          <table:table-cell office:value-type="float" office:value="442.63" table:style-name="ce5">
            <text:p>442,63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61" table:style-name="ce3">
            <text:p>596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ONNI TIZIAN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60" table:style-name="ce3">
            <text:p>596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URRU ROBERTO</text:p>
          </table:table-cell>
          <table:table-cell office:value-type="float" office:value="789.33" table:style-name="ce5">
            <text:p>789,33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59" table:style-name="ce3">
            <text:p>595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URRU ALESSANDRA</text:p>
          </table:table-cell>
          <table:table-cell office:value-type="float" office:value="850.54" table:style-name="ce5">
            <text:p>850,5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58" table:style-name="ce3">
            <text:p>595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ONNEDDA GABRIELL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57" table:style-name="ce3">
            <text:p>595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OBOLI ALESSANDRO</text:p>
          </table:table-cell>
          <table:table-cell office:value-type="float" office:value="823.14" table:style-name="ce5">
            <text:p>823,1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56" table:style-name="ce3">
            <text:p>595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DDA CATERINA</text:p>
          </table:table-cell>
          <table:table-cell office:value-type="float" office:value="259.77" table:style-name="ce5">
            <text:p>259,77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55" table:style-name="ce3">
            <text:p>595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ROCCA STEFAN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54" table:style-name="ce3">
            <text:p>595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OIS ANDREA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53" table:style-name="ce3">
            <text:p>595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IONETTI MICAELA</text:p>
          </table:table-cell>
          <table:table-cell office:value-type="float" office:value="900.79" table:style-name="ce5">
            <text:p>900,7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52" table:style-name="ce3">
            <text:p>595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URIGU ANNA MARIA TERESA</text:p>
          </table:table-cell>
          <table:table-cell office:value-type="float" office:value="81.89" table:style-name="ce5">
            <text:p>81,8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51" table:style-name="ce3">
            <text:p>595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NNA ISABELLA ALBA GIOCONDA</text:p>
          </table:table-cell>
          <table:table-cell office:value-type="float" office:value="165.8" table:style-name="ce5">
            <text:p>165,80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UVERI ANTONI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49" table:style-name="ce3">
            <text:p>594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UVERI MELANIA</text:p>
          </table:table-cell>
          <table:table-cell office:value-type="float" office:value="938.59" table:style-name="ce5">
            <text:p>938,5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48" table:style-name="ce3">
            <text:p>594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UNARDI MATTEO</text:p>
          </table:table-cell>
          <table:table-cell office:value-type="float" office:value="793.87" table:style-name="ce5">
            <text:p>793,87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47" table:style-name="ce3">
            <text:p>594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TZENI MIRELLA</text:p>
          </table:table-cell>
          <table:table-cell office:value-type="float" office:value="836.02" table:style-name="ce5">
            <text:p>836,02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46" table:style-name="ce3">
            <text:p>594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RAS GIANFRANCO</text:p>
          </table:table-cell>
          <table:table-cell office:value-type="float" office:value="736.04" table:style-name="ce5">
            <text:p>736,0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45" table:style-name="ce3">
            <text:p>594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TZORI MONICA</text:p>
          </table:table-cell>
          <table:table-cell office:value-type="float" office:value="163.78" table:style-name="ce5">
            <text:p>163,7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44" table:style-name="ce3">
            <text:p>594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LO ANTONIETTA</text:p>
          </table:table-cell>
          <table:table-cell office:value-type="float" office:value="900.79" table:style-name="ce5">
            <text:p>900,7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43" table:style-name="ce3">
            <text:p>5943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IS SIMONETTA</text:p>
          </table:table-cell>
          <table:table-cell office:value-type="float" office:value="566.91" table:style-name="ce5">
            <text:p>566,91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42" table:style-name="ce3">
            <text:p>5942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ESU LEONARDO</text:p>
          </table:table-cell>
          <table:table-cell office:value-type="float" office:value="664.03" table:style-name="ce5">
            <text:p>664,03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41" table:style-name="ce3">
            <text:p>5941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TERI SABRINA</text:p>
          </table:table-cell>
          <table:table-cell office:value-type="float" office:value="409.45" table:style-name="ce5">
            <text:p>409,45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40" table:style-name="ce3">
            <text:p>5940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SOGUS GINO</text:p>
          </table:table-cell>
          <table:table-cell office:value-type="float" office:value="982.68" table:style-name="ce5">
            <text:p>982,68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39" table:style-name="ce3">
            <text:p>5939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NEDDA ROSSELLA</text:p>
          </table:table-cell>
          <table:table-cell office:value-type="float" office:value="729.79" table:style-name="ce5">
            <text:p>729,79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5938" table:style-name="ce3">
            <text:p>5938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LLARGIU ANITA</text:p>
          </table:table-cell>
          <table:table-cell office:value-type="float" office:value="841.74" table:style-name="ce5">
            <text:p>841,74</text:p>
          </table:table-cell>
          <table:table-cell office:value-type="string" table:style-name="ce4">
            <text:p>RIMBORSO PRIVATI AFFITTI MAGGIO 2024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35" table:style-name="ce3">
            <text:p>783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IS LUISA</text:p>
          </table:table-cell>
          <table:table-cell office:value-type="float" office:value="142.05000000000001" table:style-name="ce5">
            <text:p>142,05</text:p>
          </table:table-cell>
          <table:table-cell office:value-type="string" table:style-name="ce4">
            <text:p>RIMBORSO SPESE VIAGGIO E SOGGIORNO 2° SEMESTRE 2023 (AGOSTO/DICEMBRE 2023) PER N. 1 BENEFICIARIO M.L.</text:p>
          </table:table-cell>
          <table:table-cell table:number-columns-repeated="16374"/>
        </table:table-row>
        <table:table-row table:style-name="ro2">
          <table:table-cell office:value-type="date" office:date-value="2024-04-29T00:00:00" table:style-name="ce2">
            <text:p>29-04-2024</text:p>
          </table:table-cell>
          <table:table-cell office:value-type="float" office:value="5550" table:style-name="ce3">
            <text:p>555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OLU WALTER</text:p>
          </table:table-cell>
          <table:table-cell office:value-type="float" office:value="2016.66" table:style-name="ce5">
            <text:p>2.016,66</text:p>
          </table:table-cell>
          <table:table-cell office:value-type="string" table:style-name="ce4">
            <text:p>RITORNARE A CASA - MARZO 2024</text:p>
          </table:table-cell>
          <table:table-cell table:number-columns-repeated="16374"/>
        </table:table-row>
        <table:table-row table:style-name="ro2">
          <table:table-cell office:value-type="date" office:date-value="2024-04-29T00:00:00" table:style-name="ce2">
            <text:p>29-04-2024</text:p>
          </table:table-cell>
          <table:table-cell office:value-type="float" office:value="5549" table:style-name="ce3">
            <text:p>554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LARIS LAUR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- MARZO 2024</text:p>
          </table:table-cell>
          <table:table-cell table:number-columns-repeated="16374"/>
        </table:table-row>
        <table:table-row table:style-name="ro2">
          <table:table-cell office:value-type="date" office:date-value="2024-04-29T00:00:00" table:style-name="ce2">
            <text:p>29-04-2024</text:p>
          </table:table-cell>
          <table:table-cell office:value-type="float" office:value="5548" table:style-name="ce3">
            <text:p>554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LLARGIU MARIA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4">
            <text:p>RITORNARE A CASA - MARZO 2024</text:p>
          </table:table-cell>
          <table:table-cell table:number-columns-repeated="16374"/>
        </table:table-row>
        <table:table-row table:style-name="ro2">
          <table:table-cell office:value-type="date" office:date-value="2024-04-29T00:00:00" table:style-name="ce2">
            <text:p>29-04-2024</text:p>
          </table:table-cell>
          <table:table-cell office:value-type="float" office:value="5545" table:style-name="ce3">
            <text:p>554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HILLAU PINUCCI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- MARZO 2024</text:p>
          </table:table-cell>
          <table:table-cell table:number-columns-repeated="16374"/>
        </table:table-row>
        <table:table-row table:style-name="ro2">
          <table:table-cell office:value-type="date" office:date-value="2024-04-29T00:00:00" table:style-name="ce2">
            <text:p>29-04-2024</text:p>
          </table:table-cell>
          <table:table-cell office:value-type="float" office:value="5544" table:style-name="ce3">
            <text:p>554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DEDDU MAURO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RITORNARE A CASA - MARZO 2024</text:p>
          </table:table-cell>
          <table:table-cell table:number-columns-repeated="16374"/>
        </table:table-row>
        <table:table-row table:style-name="ro2">
          <table:table-cell office:value-type="date" office:date-value="2024-04-29T00:00:00" table:style-name="ce2">
            <text:p>29-04-2024</text:p>
          </table:table-cell>
          <table:table-cell office:value-type="float" office:value="5546" table:style-name="ce3">
            <text:p>554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SOGUS OMBRETTA</text:p>
          </table:table-cell>
          <table:table-cell office:value-type="float" office:value="390" table:style-name="ce5">
            <text:p>390,00</text:p>
          </table:table-cell>
          <table:table-cell office:value-type="string" table:style-name="ce4">
            <text:p>RITORNARE A CASA - MARZO 2024 (MURA G.)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263" table:style-name="ce3">
            <text:p>526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RINALDO RENATO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- SALDO PROGETTO MASALA M.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95" table:style-name="ce3">
            <text:p>549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TUS PALMIRO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94" table:style-name="ce3">
            <text:p>549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INIO GAETANO</text:p>
          </table:table-cell>
          <table:table-cell office:value-type="float" office:value="1046.17" table:style-name="ce5">
            <text:p>1.046,17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93" table:style-name="ce3">
            <text:p>549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RADO JULIE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92" table:style-name="ce3">
            <text:p>549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UCCA GIORDANO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91" table:style-name="ce3">
            <text:p>549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NO ANGELINA</text:p>
          </table:table-cell>
          <table:table-cell office:value-type="float" office:value="540" table:style-name="ce5">
            <text:p>54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90" table:style-name="ce3">
            <text:p>549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SU MARIA LUIGI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89" table:style-name="ce3">
            <text:p>548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LDUS FAUST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88" table:style-name="ce3">
            <text:p>548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RAS PALMERIO</text:p>
          </table:table-cell>
          <table:table-cell office:value-type="float" office:value="422.22" table:style-name="ce5">
            <text:p>422,22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87" table:style-name="ce3">
            <text:p>548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IRANU STEFANO</text:p>
          </table:table-cell>
          <table:table-cell office:value-type="float" office:value="444.44" table:style-name="ce5">
            <text:p>444,44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86" table:style-name="ce3">
            <text:p>548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ESU ANDRE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85" table:style-name="ce3">
            <text:p>548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EDDA LORENA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84" table:style-name="ce3">
            <text:p>548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ZZANU ANTONIO</text:p>
          </table:table-cell>
          <table:table-cell office:value-type="float" office:value="1266.6600000000001" table:style-name="ce5">
            <text:p>1.266,66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83" table:style-name="ce3">
            <text:p>548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ONI ANGEL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82" table:style-name="ce3">
            <text:p>548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URRELI GIANCARLO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81" table:style-name="ce3">
            <text:p>548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CCI RIT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80" table:style-name="ce3">
            <text:p>548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OLU LORELL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79" table:style-name="ce3">
            <text:p>547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LLICU IVAN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78" table:style-name="ce3">
            <text:p>547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ENNAS MARIA RIT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77" table:style-name="ce3">
            <text:p>547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NEDDA ANN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76" table:style-name="ce3">
            <text:p>547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RRA PATRIZI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75" table:style-name="ce3">
            <text:p>547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SALA GIUSEPPE</text:p>
          </table:table-cell>
          <table:table-cell office:value-type="float" office:value="1266.6600000000001" table:style-name="ce5">
            <text:p>1.266,66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74" table:style-name="ce3">
            <text:p>547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DDEO PAOL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73" table:style-name="ce3">
            <text:p>547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AU FRANCESCO</text:p>
          </table:table-cell>
          <table:table-cell office:value-type="float" office:value="3583.33" table:style-name="ce5">
            <text:p>3.58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72" table:style-name="ce3">
            <text:p>547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URRELI ROSANN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71" table:style-name="ce3">
            <text:p>547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ONTEDDU LAUR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70" table:style-name="ce3">
            <text:p>547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CCI BRUNA LIDI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69" table:style-name="ce3">
            <text:p>546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ERA SERGIO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68" table:style-name="ce3">
            <text:p>546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RUNA MARIA CHIARA</text:p>
          </table:table-cell>
          <table:table-cell office:value-type="float" office:value="9833.32" table:style-name="ce5">
            <text:p>9.833,32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67" table:style-name="ce3">
            <text:p>546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RCU MARIA PI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66" table:style-name="ce3">
            <text:p>546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TA LUCIANA</text:p>
          </table:table-cell>
          <table:table-cell office:value-type="float" office:value="1266.6600000000001" table:style-name="ce5">
            <text:p>1.266,66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65" table:style-name="ce3">
            <text:p>546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A ELISEN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64" table:style-name="ce3">
            <text:p>546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CCIOTTA ANNARELL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63" table:style-name="ce3">
            <text:p>546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LLU ANNA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62" table:style-name="ce3">
            <text:p>546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PPAI SALVATORE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61" table:style-name="ce3">
            <text:p>546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BIU GIOVANNI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60" table:style-name="ce3">
            <text:p>546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LLOCCI MARI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59" table:style-name="ce3">
            <text:p>545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NALI MARIASSUNT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58" table:style-name="ce3">
            <text:p>545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RRA VILMA</text:p>
          </table:table-cell>
          <table:table-cell office:value-type="float" office:value="540" table:style-name="ce5">
            <text:p>54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57" table:style-name="ce3">
            <text:p>545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HILLAU ANTONI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56" table:style-name="ce3">
            <text:p>545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RTU ANTONIO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55" table:style-name="ce3">
            <text:p>545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CCO RICCARD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54" table:style-name="ce3">
            <text:p>545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LIVA ROSANN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53" table:style-name="ce3">
            <text:p>545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RRIS PAOLO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52" table:style-name="ce3">
            <text:p>545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IDDA FRANCESC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51" table:style-name="ce3">
            <text:p>545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LLETTO PLACIDA</text:p>
          </table:table-cell>
          <table:table-cell office:value-type="float" office:value="540" table:style-name="ce5">
            <text:p>54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50" table:style-name="ce3">
            <text:p>545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AU ELISABETT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49" table:style-name="ce3">
            <text:p>544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IANA ANTONIETTA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48" table:style-name="ce3">
            <text:p>544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HIANI MARIA NELLA</text:p>
          </table:table-cell>
          <table:table-cell office:value-type="float" office:value="390" table:style-name="ce5">
            <text:p>39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47" table:style-name="ce3">
            <text:p>544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CCO EMMA</text:p>
          </table:table-cell>
          <table:table-cell office:value-type="float" office:value="840" table:style-name="ce5">
            <text:p>84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46" table:style-name="ce3">
            <text:p>544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IORCA ALBIN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45" table:style-name="ce3">
            <text:p>544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ILLO VITIN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44" table:style-name="ce3">
            <text:p>544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ICCA VIRGINI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43" table:style-name="ce3">
            <text:p>544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EDDA ASSUNTIN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42" table:style-name="ce3">
            <text:p>544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ROCCA STEFANO</text:p>
          </table:table-cell>
          <table:table-cell office:value-type="float" office:value="444.44" table:style-name="ce5">
            <text:p>444,44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41" table:style-name="ce3">
            <text:p>544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TTOSCIO FRANCESCO</text:p>
          </table:table-cell>
          <table:table-cell office:value-type="float" office:value="540" table:style-name="ce5">
            <text:p>54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40" table:style-name="ce3">
            <text:p>544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TTIELLO MARIA GIUSEPP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39" table:style-name="ce3">
            <text:p>543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SCIU SANDRO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38" table:style-name="ce3">
            <text:p>543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SALA FRANCESC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37" table:style-name="ce3">
            <text:p>543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CHIS ANGELO</text:p>
          </table:table-cell>
          <table:table-cell office:value-type="float" office:value="4916.66" table:style-name="ce5">
            <text:p>4.916,66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36" table:style-name="ce3">
            <text:p>543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VIGNAZZI FRANCA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35" table:style-name="ce3">
            <text:p>543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ERRETTINI ANTONIO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34" table:style-name="ce3">
            <text:p>543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RAS TECL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33" table:style-name="ce3">
            <text:p>543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GIULI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32" table:style-name="ce3">
            <text:p>543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ARTAGLIONE GIUSEPPE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31" table:style-name="ce3">
            <text:p>543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DDIGHE PATRIZIA</text:p>
          </table:table-cell>
          <table:table-cell office:value-type="float" office:value="2533.3200000000002" table:style-name="ce5">
            <text:p>2.533,32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30" table:style-name="ce3">
            <text:p>543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RA MARIA LUISA ANTONIETT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29" table:style-name="ce3">
            <text:p>542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GIOLAS ANN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28" table:style-name="ce3">
            <text:p>542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CCI AMELI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27" table:style-name="ce3">
            <text:p>542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VARGIOLU SILVAN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26" table:style-name="ce3">
            <text:p>542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UTULLO PASQUALIN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25" table:style-name="ce3">
            <text:p>542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PINNATO SUSANN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24" table:style-name="ce3">
            <text:p>542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ONI SANDRA</text:p>
          </table:table-cell>
          <table:table-cell office:value-type="float" office:value="772.66" table:style-name="ce5">
            <text:p>772,66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23" table:style-name="ce3">
            <text:p>542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ORU MILEN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22" table:style-name="ce3">
            <text:p>542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ELENTANO GLORI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21" table:style-name="ce3">
            <text:p>542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IANA NATALINO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20" table:style-name="ce3">
            <text:p>542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IRIGU ANGEL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19" table:style-name="ce3">
            <text:p>541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RCEDDU ELEN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18" table:style-name="ce3">
            <text:p>541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RRANCA BIANCA MARIA</text:p>
          </table:table-cell>
          <table:table-cell office:value-type="float" office:value="540" table:style-name="ce5">
            <text:p>54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17" table:style-name="ce3">
            <text:p>541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AI SELENA</text:p>
          </table:table-cell>
          <table:table-cell office:value-type="float" office:value="525" table:style-name="ce5">
            <text:p>525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16" table:style-name="ce3">
            <text:p>541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LIS GIOVANNA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15" table:style-name="ce3">
            <text:p>541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RIU NICOLETT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14" table:style-name="ce3">
            <text:p>541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BIRI PATRIZI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13" table:style-name="ce3">
            <text:p>541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IRI BRUNO</text:p>
          </table:table-cell>
          <table:table-cell office:value-type="float" office:value="540" table:style-name="ce5">
            <text:p>540,0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210" table:style-name="ce3">
            <text:p>621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VANZATO STEFANO</text:p>
          </table:table-cell>
          <table:table-cell office:value-type="float" office:value="140.02000000000001" table:style-name="ce5">
            <text:p>140,02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209" table:style-name="ce3">
            <text:p>620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INIO GAETANO</text:p>
          </table:table-cell>
          <table:table-cell office:value-type="float" office:value="396.66" table:style-name="ce5">
            <text:p>396,66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208" table:style-name="ce3">
            <text:p>620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UCCA GIORDANO</text:p>
          </table:table-cell>
          <table:table-cell office:value-type="float" office:value="1626.75" table:style-name="ce5">
            <text:p>1.626,75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207" table:style-name="ce3">
            <text:p>620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NO ANGELINA</text:p>
          </table:table-cell>
          <table:table-cell office:value-type="float" office:value="417.27" table:style-name="ce5">
            <text:p>417,27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206" table:style-name="ce3">
            <text:p>620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SU MARIA LUIGIA</text:p>
          </table:table-cell>
          <table:table-cell office:value-type="float" office:value="521.78" table:style-name="ce5">
            <text:p>521,78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205" table:style-name="ce3">
            <text:p>620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LDUS FAUSTO</text:p>
          </table:table-cell>
          <table:table-cell office:value-type="float" office:value="88.68" table:style-name="ce5">
            <text:p>88,68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204" table:style-name="ce3">
            <text:p>620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RAS PALMERIO</text:p>
          </table:table-cell>
          <table:table-cell office:value-type="float" office:value="39.56" table:style-name="ce5">
            <text:p>39,56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203" table:style-name="ce3">
            <text:p>620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IRANU STEFANO</text:p>
          </table:table-cell>
          <table:table-cell office:value-type="float" office:value="1340.23" table:style-name="ce5">
            <text:p>1.340,2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202" table:style-name="ce3">
            <text:p>620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EDDA LORENA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201" table:style-name="ce3">
            <text:p>620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ONI ANGELA</text:p>
          </table:table-cell>
          <table:table-cell office:value-type="float" office:value="286.24" table:style-name="ce5">
            <text:p>286,24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200" table:style-name="ce3">
            <text:p>620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OLU WALTER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99" table:style-name="ce3">
            <text:p>619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OLU LORELLA</text:p>
          </table:table-cell>
          <table:table-cell office:value-type="float" office:value="1372.08" table:style-name="ce5">
            <text:p>1.372,08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98" table:style-name="ce3">
            <text:p>619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DDEO PAOLA</text:p>
          </table:table-cell>
          <table:table-cell office:value-type="float" office:value="420.11" table:style-name="ce5">
            <text:p>420,11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97" table:style-name="ce3">
            <text:p>619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ONTEDDU LAURA</text:p>
          </table:table-cell>
          <table:table-cell office:value-type="float" office:value="100.5" table:style-name="ce5">
            <text:p>100,5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96" table:style-name="ce3">
            <text:p>619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ERA SERGIO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95" table:style-name="ce3">
            <text:p>619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A ELISENA</text:p>
          </table:table-cell>
          <table:table-cell office:value-type="float" office:value="133.91" table:style-name="ce5">
            <text:p>133,91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94" table:style-name="ce3">
            <text:p>619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CCIOTTA ANNARELLA</text:p>
          </table:table-cell>
          <table:table-cell office:value-type="float" office:value="1290.76" table:style-name="ce5">
            <text:p>1.290,76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93" table:style-name="ce3">
            <text:p>619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PPAI SALVATORE</text:p>
          </table:table-cell>
          <table:table-cell office:value-type="float" office:value="741.03" table:style-name="ce5">
            <text:p>741,0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92" table:style-name="ce3">
            <text:p>619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NALI MARIASSUNTA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91" table:style-name="ce3">
            <text:p>619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RRA VILMA</text:p>
          </table:table-cell>
          <table:table-cell office:value-type="float" office:value="484.29" table:style-name="ce5">
            <text:p>484,29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90" table:style-name="ce3">
            <text:p>619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RRIS PAOLO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89" table:style-name="ce3">
            <text:p>618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AU ELISABETTA</text:p>
          </table:table-cell>
          <table:table-cell office:value-type="float" office:value="939.47" table:style-name="ce5">
            <text:p>939,47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88" table:style-name="ce3">
            <text:p>618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IANA ANTONIETTA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87" table:style-name="ce3">
            <text:p>618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GHIANI MARIA NELLA</text:p>
          </table:table-cell>
          <table:table-cell office:value-type="float" office:value="437.84" table:style-name="ce5">
            <text:p>437,84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86" table:style-name="ce3">
            <text:p>618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TTOSCIO FRANCESCO</text:p>
          </table:table-cell>
          <table:table-cell office:value-type="float" office:value="829.44" table:style-name="ce5">
            <text:p>829,44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85" table:style-name="ce3">
            <text:p>618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TTIELLO MARIA GIUSEPPA</text:p>
          </table:table-cell>
          <table:table-cell office:value-type="float" office:value="286.04000000000002" table:style-name="ce5">
            <text:p>286,04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84" table:style-name="ce3">
            <text:p>618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VIGNAZZI FRANCA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83" table:style-name="ce3">
            <text:p>618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ARTAGLIONE GIUSEPPE</text:p>
          </table:table-cell>
          <table:table-cell office:value-type="float" office:value="737.7" table:style-name="ce5">
            <text:p>737,7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82" table:style-name="ce3">
            <text:p>618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DDIGHE PATRIZIA</text:p>
          </table:table-cell>
          <table:table-cell office:value-type="float" office:value="1139.8800000000001" table:style-name="ce5">
            <text:p>1.139,88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81" table:style-name="ce3">
            <text:p>618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GIOLAS ANNA</text:p>
          </table:table-cell>
          <table:table-cell office:value-type="float" office:value="1196.51" table:style-name="ce5">
            <text:p>1.196,51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80" table:style-name="ce3">
            <text:p>618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VARGIOLU SILVANA</text:p>
          </table:table-cell>
          <table:table-cell office:value-type="float" office:value="138.15" table:style-name="ce5">
            <text:p>138,15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79" table:style-name="ce3">
            <text:p>617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UTULLO PASQUALINA</text:p>
          </table:table-cell>
          <table:table-cell office:value-type="float" office:value="891.49" table:style-name="ce5">
            <text:p>891,49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78" table:style-name="ce3">
            <text:p>617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ESU MARIA ROSARIA</text:p>
          </table:table-cell>
          <table:table-cell office:value-type="float" office:value="656.94" table:style-name="ce5">
            <text:p>656,94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77" table:style-name="ce3">
            <text:p>617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RCEDDU ELENA</text:p>
          </table:table-cell>
          <table:table-cell office:value-type="float" office:value="113.48" table:style-name="ce5">
            <text:p>113,48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76" table:style-name="ce3">
            <text:p>617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LIS GIOVANNA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2">
            <text:p>13-05-2024</text:p>
          </table:table-cell>
          <table:table-cell office:value-type="float" office:value="6175" table:style-name="ce3">
            <text:p>617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IRI BRUNO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58" table:style-name="ce3">
            <text:p>615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RADO JULIE</text:p>
          </table:table-cell>
          <table:table-cell office:value-type="float" office:value="789.96" table:style-name="ce5">
            <text:p>789,96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57" table:style-name="ce3">
            <text:p>615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LARIS LAURA</text:p>
          </table:table-cell>
          <table:table-cell office:value-type="float" office:value="501.54" table:style-name="ce5">
            <text:p>501,54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56" table:style-name="ce3">
            <text:p>615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SOGUS OMBRETTA</text:p>
          </table:table-cell>
          <table:table-cell office:value-type="float" office:value="310.26" table:style-name="ce5">
            <text:p>310,26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55" table:style-name="ce3">
            <text:p>615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DEDDU UBALDO</text:p>
          </table:table-cell>
          <table:table-cell office:value-type="float" office:value="1403.57" table:style-name="ce5">
            <text:p>1.403,57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54" table:style-name="ce3">
            <text:p>615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ESU ANDREA</text:p>
          </table:table-cell>
          <table:table-cell office:value-type="float" office:value="1327.83" table:style-name="ce5">
            <text:p>1.327,8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53" table:style-name="ce3">
            <text:p>615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ZZANU ANTONIO</text:p>
          </table:table-cell>
          <table:table-cell office:value-type="float" office:value="410.68" table:style-name="ce5">
            <text:p>410,68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52" table:style-name="ce3">
            <text:p>615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NEDDA ANNA</text:p>
          </table:table-cell>
          <table:table-cell office:value-type="float" office:value="1900.24" table:style-name="ce5">
            <text:p>1.900,24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51" table:style-name="ce3">
            <text:p>615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ERDIGHE MASSIMO</text:p>
          </table:table-cell>
          <table:table-cell office:value-type="float" office:value="409.31" table:style-name="ce5">
            <text:p>409,31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50" table:style-name="ce3">
            <text:p>615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AU FRANCESCO</text:p>
          </table:table-cell>
          <table:table-cell office:value-type="float" office:value="2311.27" table:style-name="ce5">
            <text:p>2.311,27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49" table:style-name="ce3">
            <text:p>614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URRELI ROSANNA</text:p>
          </table:table-cell>
          <table:table-cell office:value-type="float" office:value="487.23" table:style-name="ce5">
            <text:p>487,2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48" table:style-name="ce3">
            <text:p>614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TA LUCIANA</text:p>
          </table:table-cell>
          <table:table-cell office:value-type="float" office:value="683.68" table:style-name="ce5">
            <text:p>683,68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47" table:style-name="ce3">
            <text:p>614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LLU ANNA</text:p>
          </table:table-cell>
          <table:table-cell office:value-type="float" office:value="1160.58" table:style-name="ce5">
            <text:p>1.160,58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46" table:style-name="ce3">
            <text:p>614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BIU GIOVANNI</text:p>
          </table:table-cell>
          <table:table-cell office:value-type="float" office:value="234.32" table:style-name="ce5">
            <text:p>234,32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45" table:style-name="ce3">
            <text:p>614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LLOCCI MARIA</text:p>
          </table:table-cell>
          <table:table-cell office:value-type="float" office:value="1884.74" table:style-name="ce5">
            <text:p>1.884,74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44" table:style-name="ce3">
            <text:p>614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TZORI EMMA</text:p>
          </table:table-cell>
          <table:table-cell office:value-type="float" office:value="648.92999999999995" table:style-name="ce5">
            <text:p>648,9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43" table:style-name="ce3">
            <text:p>614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ORCU MARIANO GIOVANNI</text:p>
          </table:table-cell>
          <table:table-cell office:value-type="float" office:value="934.12" table:style-name="ce5">
            <text:p>934,12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42" table:style-name="ce3">
            <text:p>614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HILLAU ANTONIA</text:p>
          </table:table-cell>
          <table:table-cell office:value-type="float" office:value="690.94" table:style-name="ce5">
            <text:p>690,94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41" table:style-name="ce3">
            <text:p>614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RTU ANTONIO</text:p>
          </table:table-cell>
          <table:table-cell office:value-type="float" office:value="1079.05" table:style-name="ce5">
            <text:p>1.079,05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40" table:style-name="ce3">
            <text:p>614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RDU PAOLA</text:p>
          </table:table-cell>
          <table:table-cell office:value-type="float" office:value="480.71" table:style-name="ce5">
            <text:p>480,71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39" table:style-name="ce3">
            <text:p>613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LIVA ROSANNA</text:p>
          </table:table-cell>
          <table:table-cell office:value-type="float" office:value="632.19000000000005" table:style-name="ce5">
            <text:p>632,19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38" table:style-name="ce3">
            <text:p>613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DEDDU MAURO</text:p>
          </table:table-cell>
          <table:table-cell office:value-type="float" office:value="2358.9" table:style-name="ce5">
            <text:p>2.358,9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37" table:style-name="ce3">
            <text:p>613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IDDA FRANCESCA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36" table:style-name="ce3">
            <text:p>613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LLETTO PLACIDA</text:p>
          </table:table-cell>
          <table:table-cell office:value-type="float" office:value="812.94" table:style-name="ce5">
            <text:p>812,94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35" table:style-name="ce3">
            <text:p>613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IORCA ALBINA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34" table:style-name="ce3">
            <text:p>613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ICCA VIRGINIA</text:p>
          </table:table-cell>
          <table:table-cell office:value-type="float" office:value="1779.16" table:style-name="ce5">
            <text:p>1.779,16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33" table:style-name="ce3">
            <text:p>613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CHIS ANGELO</text:p>
          </table:table-cell>
          <table:table-cell office:value-type="float" office:value="2017.46" table:style-name="ce5">
            <text:p>2.017,46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32" table:style-name="ce3">
            <text:p>613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ERRETTINI ANTONIO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31" table:style-name="ce3">
            <text:p>613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GIULIA</text:p>
          </table:table-cell>
          <table:table-cell office:value-type="float" office:value="1101.57" table:style-name="ce5">
            <text:p>1.101,57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30" table:style-name="ce3">
            <text:p>613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CCI AMELIA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29" table:style-name="ce3">
            <text:p>612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ONI SANDRA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28" table:style-name="ce3">
            <text:p>612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IANA NATALINO</text:p>
          </table:table-cell>
          <table:table-cell office:value-type="float" office:value="750.1" table:style-name="ce5">
            <text:p>750,1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27" table:style-name="ce3">
            <text:p>612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IRIGU ANGELA</text:p>
          </table:table-cell>
          <table:table-cell office:value-type="float" office:value="106.4" table:style-name="ce5">
            <text:p>106,4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10T00:00:00" table:style-name="ce2">
            <text:p>10-05-2024</text:p>
          </table:table-cell>
          <table:table-cell office:value-type="float" office:value="6126" table:style-name="ce3">
            <text:p>612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AI SELENA</text:p>
          </table:table-cell>
          <table:table-cell office:value-type="float" office:value="545.89" table:style-name="ce5">
            <text:p>545,89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803" table:style-name="ce3">
            <text:p>680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TUS PALMIRO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802" table:style-name="ce3">
            <text:p>680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INIO GAETANO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801" table:style-name="ce3">
            <text:p>680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RADO JULIE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800" table:style-name="ce3">
            <text:p>680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UCCA GIORDANO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99" table:style-name="ce3">
            <text:p>679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CANO ANGELINA</text:p>
          </table:table-cell>
          <table:table-cell office:value-type="float" office:value="540" table:style-name="ce5">
            <text:p>54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98" table:style-name="ce3">
            <text:p>679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SU MARIA LUIGI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97" table:style-name="ce3">
            <text:p>679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LARIS LAUR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96" table:style-name="ce3">
            <text:p>679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LDUS FAUST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95" table:style-name="ce3">
            <text:p>679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SOGUS OMBRETTA</text:p>
          </table:table-cell>
          <table:table-cell office:value-type="float" office:value="390" table:style-name="ce5">
            <text:p>39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94" table:style-name="ce3">
            <text:p>679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RAS PALMERIO</text:p>
          </table:table-cell>
          <table:table-cell office:value-type="float" office:value="422.22" table:style-name="ce5">
            <text:p>422,22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93" table:style-name="ce3">
            <text:p>679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DEDDU UBALDO</text:p>
          </table:table-cell>
          <table:table-cell office:value-type="float" office:value="1106.01" table:style-name="ce5">
            <text:p>1.106,01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92" table:style-name="ce3">
            <text:p>679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IRANU STEFANO</text:p>
          </table:table-cell>
          <table:table-cell office:value-type="float" office:value="444.44" table:style-name="ce5">
            <text:p>444,44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91" table:style-name="ce3">
            <text:p>679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ESU ANDRE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90" table:style-name="ce3">
            <text:p>679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EDDA LORENA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89" table:style-name="ce3">
            <text:p>678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ZZANU ANTONIO</text:p>
          </table:table-cell>
          <table:table-cell office:value-type="float" office:value="1266.6600000000001" table:style-name="ce5">
            <text:p>1.266,66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88" table:style-name="ce3">
            <text:p>678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ONI ANGEL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87" table:style-name="ce3">
            <text:p>678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URRELI GIANCARLO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86" table:style-name="ce3">
            <text:p>678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CCI RIT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85" table:style-name="ce3">
            <text:p>678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OLU WALTER</text:p>
          </table:table-cell>
          <table:table-cell office:value-type="float" office:value="2016.66" table:style-name="ce5">
            <text:p>2.016,66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84" table:style-name="ce3">
            <text:p>678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OLU LORELL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83" table:style-name="ce3">
            <text:p>678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LLICU IVAN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82" table:style-name="ce3">
            <text:p>678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ENNAS MARIA RITA</text:p>
          </table:table-cell>
          <table:table-cell office:value-type="float" office:value="900" table:style-name="ce5">
            <text:p>9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81" table:style-name="ce3">
            <text:p>678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NEDDA ANN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80" table:style-name="ce3">
            <text:p>678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DDEO PAOL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79" table:style-name="ce3">
            <text:p>677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AU FRANCESCO</text:p>
          </table:table-cell>
          <table:table-cell office:value-type="float" office:value="3583.33" table:style-name="ce5">
            <text:p>3.583,3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78" table:style-name="ce3">
            <text:p>677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URRELI ROSANN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77" table:style-name="ce3">
            <text:p>677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ONTEDDU LAUR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76" table:style-name="ce3">
            <text:p>677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CCI BRUNA LIDI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75" table:style-name="ce3">
            <text:p>677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ERA SERGIO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74" table:style-name="ce3">
            <text:p>677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RUNA MARIA CHIARA</text:p>
          </table:table-cell>
          <table:table-cell office:value-type="float" office:value="4916.66" table:style-name="ce5">
            <text:p>4.916,66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73" table:style-name="ce3">
            <text:p>677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TA LUCIANA</text:p>
          </table:table-cell>
          <table:table-cell office:value-type="float" office:value="1266.6600000000001" table:style-name="ce5">
            <text:p>1.266,66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72" table:style-name="ce3">
            <text:p>677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RA ELISEN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71" table:style-name="ce3">
            <text:p>677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CCIOTTA ANNARELL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70" table:style-name="ce3">
            <text:p>677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LLU ANNA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69" table:style-name="ce3">
            <text:p>676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PPAI SALVATORE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68" table:style-name="ce3">
            <text:p>676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BIU GIOVANNI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67" table:style-name="ce3">
            <text:p>676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LLOCCI MARI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66" table:style-name="ce3">
            <text:p>676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RRA VILMA</text:p>
          </table:table-cell>
          <table:table-cell office:value-type="float" office:value="540" table:style-name="ce5">
            <text:p>54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65" table:style-name="ce3">
            <text:p>676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TZORI EMMA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64" table:style-name="ce3">
            <text:p>676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ANI AGOSTINO</text:p>
          </table:table-cell>
          <table:table-cell office:value-type="float" office:value="3800" table:style-name="ce5">
            <text:p>3.8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63" table:style-name="ce3">
            <text:p>676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HILLAU ANTONI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62" table:style-name="ce3">
            <text:p>676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RTU ANTONIO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61" table:style-name="ce3">
            <text:p>676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RDU PAOL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60" table:style-name="ce3">
            <text:p>676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LIVA ROSANN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59" table:style-name="ce3">
            <text:p>675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ADEDDU MAURO</text:p>
          </table:table-cell>
          <table:table-cell office:value-type="float" office:value="1233.3399999999999" table:style-name="ce5">
            <text:p>1.233,34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58" table:style-name="ce3">
            <text:p>675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RRIS PAOLO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57" table:style-name="ce3">
            <text:p>675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IDDA FRANCESC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56" table:style-name="ce3">
            <text:p>675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LLETTO PLACIDA</text:p>
          </table:table-cell>
          <table:table-cell office:value-type="float" office:value="540" table:style-name="ce5">
            <text:p>54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55" table:style-name="ce3">
            <text:p>675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RAU ELISABETT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54" table:style-name="ce3">
            <text:p>675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IANA ANTONIETTA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53" table:style-name="ce3">
            <text:p>675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IORCA ALBIN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52" table:style-name="ce3">
            <text:p>675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ILLO VITIN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51" table:style-name="ce3">
            <text:p>675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ZICCA VIRGINI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50" table:style-name="ce3">
            <text:p>675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EDDA ASSUNTIN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49" table:style-name="ce3">
            <text:p>674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IMOLA MARIA PAOLA</text:p>
          </table:table-cell>
          <table:table-cell office:value-type="float" office:value="1140" table:style-name="ce5">
            <text:p>1.14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48" table:style-name="ce3">
            <text:p>674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ROCCA STEFANO</text:p>
          </table:table-cell>
          <table:table-cell office:value-type="float" office:value="444.44" table:style-name="ce5">
            <text:p>444,44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47" table:style-name="ce3">
            <text:p>674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TTOSCIO FRANCESCO</text:p>
          </table:table-cell>
          <table:table-cell office:value-type="float" office:value="540" table:style-name="ce5">
            <text:p>54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46" table:style-name="ce3">
            <text:p>674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TTIELLO MARIA GIUSEPP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45" table:style-name="ce3">
            <text:p>674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SCIU SANDRO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44" table:style-name="ce3">
            <text:p>674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SALA FRANCESC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43" table:style-name="ce3">
            <text:p>674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CHIS ANGELO</text:p>
          </table:table-cell>
          <table:table-cell office:value-type="float" office:value="4916.66" table:style-name="ce5">
            <text:p>4.916,66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42" table:style-name="ce3">
            <text:p>674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VIGNAZZI FRANCA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41" table:style-name="ce3">
            <text:p>674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ERRETTINI ANTONIO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40" table:style-name="ce3">
            <text:p>674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ARTAGLIONE GIUSEPPE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39" table:style-name="ce3">
            <text:p>673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URA MARIA LUISA ANTONIETT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38" table:style-name="ce3">
            <text:p>673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GIOLAS ANN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37" table:style-name="ce3">
            <text:p>673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OCCI AMELI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36" table:style-name="ce3">
            <text:p>673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VARGIOLU SILVAN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35" table:style-name="ce3">
            <text:p>673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UTULLO PASQUALIN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34" table:style-name="ce3">
            <text:p>673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ELENTANO GLORI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33" table:style-name="ce3">
            <text:p>673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IANA NATALINO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32" table:style-name="ce3">
            <text:p>673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ESU MARIA ROSARIA</text:p>
          </table:table-cell>
          <table:table-cell office:value-type="float" office:value="5333.32" table:style-name="ce5">
            <text:p>5.333,32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31" table:style-name="ce3">
            <text:p>673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ARCEDDU ELEN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30" table:style-name="ce3">
            <text:p>673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BARRANCA BIANCA MARIA</text:p>
          </table:table-cell>
          <table:table-cell office:value-type="float" office:value="540" table:style-name="ce5">
            <text:p>54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29" table:style-name="ce3">
            <text:p>672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AI SELENA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28" table:style-name="ce3">
            <text:p>672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ALIS GIOVANNA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27" table:style-name="ce3">
            <text:p>672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DERIU NICOLETT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26" table:style-name="ce3">
            <text:p>672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BIRI PATRIZIA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725" table:style-name="ce3">
            <text:p>672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IRI BRUNO</text:p>
          </table:table-cell>
          <table:table-cell office:value-type="float" office:value="540" table:style-name="ce5">
            <text:p>540,00</text:p>
          </table:table-cell>
          <table:table-cell office:value-type="string" table:style-name="ce4">
            <text:p>Ritornare a casa MAGGIO 2024</text:p>
          </table:table-cell>
          <table:table-cell table:number-columns-repeated="16374"/>
        </table:table-row>
        <table:table-row table:style-name="ro2">
          <table:table-cell office:value-type="date" office:date-value="2024-05-27T00:00:00" table:style-name="ce2">
            <text:p>27-05-2024</text:p>
          </table:table-cell>
          <table:table-cell office:value-type="float" office:value="6706" table:style-name="ce3">
            <text:p>670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BIRI MANUELA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4">
            <text:p>RITORNARE A CASA PLUS - APRILE 2024 (LAMPIS G.)</text:p>
          </table:table-cell>
          <table:table-cell table:number-columns-repeated="16374"/>
        </table:table-row>
        <table:table-row table:style-name="ro2">
          <table:table-cell office:value-type="date" office:date-value="2024-05-27T00:00:00" table:style-name="ce2">
            <text:p>27-05-2024</text:p>
          </table:table-cell>
          <table:table-cell office:value-type="float" office:value="6707" table:style-name="ce3">
            <text:p>670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NNIS PAOLA AGNESE MARIA</text:p>
          </table:table-cell>
          <table:table-cell office:value-type="float" office:value="1266.6600000000001" table:style-name="ce5">
            <text:p>1.266,66</text:p>
          </table:table-cell>
          <table:table-cell office:value-type="string" table:style-name="ce4">
            <text:p>RITORNARE A CASA PLUS - APRILE 2024 (MASALA G.)</text:p>
          </table:table-cell>
          <table:table-cell table:number-columns-repeated="16374"/>
        </table:table-row>
        <table:table-row table:style-name="ro2">
          <table:table-cell office:value-type="date" office:date-value="2024-05-27T00:00:00" table:style-name="ce2">
            <text:p>27-05-2024</text:p>
          </table:table-cell>
          <table:table-cell office:value-type="float" office:value="6708" table:style-name="ce3">
            <text:p>670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ORU MARIA CRISTINA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RITORNARE A CASA PLUS - APRILE 2024 (PIRAS A.)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808" table:style-name="ce3">
            <text:p>680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URRACCI AURORA</text:p>
          </table:table-cell>
          <table:table-cell office:value-type="float" office:value="540" table:style-name="ce5">
            <text:p>540,00</text:p>
          </table:table-cell>
          <table:table-cell office:value-type="string" table:style-name="ce4">
            <text:p>RITORNARE A CASA PLUS - APRILE 2024 (TUVERI G.)</text:p>
          </table:table-cell>
          <table:table-cell table:number-columns-repeated="16374"/>
        </table:table-row>
        <table:table-row table:style-name="ro2">
          <table:table-cell office:value-type="date" office:date-value="2024-06-11T00:00:00" table:style-name="ce2">
            <text:p>11-06-2024</text:p>
          </table:table-cell>
          <table:table-cell office:value-type="float" office:value="7214" table:style-name="ce3">
            <text:p>721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ONALI MARIASSUNT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PLUS. INTERVENTI DI SOSTEGNO ALLA DOMICILIARITA' PER PERSONE CON DISABILITA' GRAVISSIME - PROGETTI IN RINNOVO - RIMBORSO SPESE APRILE 2024</text:p>
          </table:table-cell>
          <table:table-cell table:number-columns-repeated="16374"/>
        </table:table-row>
        <table:table-row table:style-name="ro2">
          <table:table-cell office:value-type="date" office:date-value="2024-06-11T00:00:00" table:style-name="ce2">
            <text:p>11-06-2024</text:p>
          </table:table-cell>
          <table:table-cell office:value-type="float" office:value="7213" table:style-name="ce3">
            <text:p>721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MELONI SANDRA</text:p>
          </table:table-cell>
          <table:table-cell office:value-type="float" office:value="772.76" table:style-name="ce5">
            <text:p>772,76</text:p>
          </table:table-cell>
          <table:table-cell office:value-type="string" table:style-name="ce4">
            <text:p>RITORNARE A CASA PLUS. INTERVENTI DI SOSTEGNO ALLA DOMICILIARITA' PER PERSONE CON DISABILITA' GRAVISSIME - PROGETTI IN RINNOVO - RIMBORSO SPESE APRILE 2024</text:p>
          </table:table-cell>
          <table:table-cell table:number-columns-repeated="16374"/>
        </table:table-row>
        <table:table-row table:style-name="ro2">
          <table:table-cell office:value-type="date" office:date-value="2024-06-11T00:00:00" table:style-name="ce2">
            <text:p>11-06-2024</text:p>
          </table:table-cell>
          <table:table-cell office:value-type="float" office:value="7211" table:style-name="ce3">
            <text:p>721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CCO RICCARD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PLUS. INTERVENTI DI SOSTEGNO ALLA DOMICILIARITA' PER PERSONE CON DISABILITA' GRAVISSIME - PROGETTI IN RINNOVO - RIMBORSO SPESE APRILE 2024</text:p>
          </table:table-cell>
          <table:table-cell table:number-columns-repeated="16374"/>
        </table:table-row>
        <table:table-row table:style-name="ro2">
          <table:table-cell office:value-type="date" office:date-value="2024-06-11T00:00:00" table:style-name="ce2">
            <text:p>11-06-2024</text:p>
          </table:table-cell>
          <table:table-cell office:value-type="float" office:value="7210" table:style-name="ce3">
            <text:p>721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CCO EMM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PLUS. INTERVENTI DI SOSTEGNO ALLA DOMICILIARITA' PER PERSONE CON DISABILITA' GRAVISSIME - PROGETTI IN RINNOVO - RIMBORSO SPESE APRILE 2024</text:p>
          </table:table-cell>
          <table:table-cell table:number-columns-repeated="16374"/>
        </table:table-row>
        <table:table-row table:style-name="ro2">
          <table:table-cell office:value-type="date" office:date-value="2024-06-11T00:00:00" table:style-name="ce2">
            <text:p>11-06-2024</text:p>
          </table:table-cell>
          <table:table-cell office:value-type="float" office:value="7212" table:style-name="ce3">
            <text:p>721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NCAS RITA</text:p>
          </table:table-cell>
          <table:table-cell office:value-type="float" office:value="373.33" table:style-name="ce5">
            <text:p>373,33</text:p>
          </table:table-cell>
          <table:table-cell office:value-type="string" table:style-name="ce4">
            <text:p>RITORNARE A CASA PLUS. INTERVENTI DI SOSTEGNO ALLA DOMICILIARITA' PER PERSONE CON DISABILITA' GRAVISSIME - PROGETTI IN RINNOVO - RIMBORSO SPESE APRILE 2024 M.A.</text:p>
          </table:table-cell>
          <table:table-cell table:number-columns-repeated="16374"/>
        </table:table-row>
        <table:table-row table:style-name="ro2">
          <table:table-cell office:value-type="date" office:date-value="2024-06-11T00:00:00" table:style-name="ce2">
            <text:p>11-06-2024</text:p>
          </table:table-cell>
          <table:table-cell office:value-type="float" office:value="7216" table:style-name="ce3">
            <text:p>721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RRA PATRIZI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PLUS. INTERVENTI DI SOSTEGNO ALLA DOMICILIARITA' PER PERSONE CON DISABILITA' GRAVISSIME - PROGETTI IN RINNOVO - RIMBORSO SPESE P.A. APRILE 2024</text:p>
          </table:table-cell>
          <table:table-cell table:number-columns-repeated="16374"/>
        </table:table-row>
        <table:table-row table:style-name="ro2">
          <table:table-cell office:value-type="date" office:date-value="2024-06-11T00:00:00" table:style-name="ce2">
            <text:p>11-06-2024</text:p>
          </table:table-cell>
          <table:table-cell office:value-type="float" office:value="7215" table:style-name="ce3">
            <text:p>721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PINNA GIULI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RITORNARE A CASA PLUS. INTERVENTI DI SOSTEGNO ALLA DOMICILIARITA' PER PERSONE CON DISABILITA' GRAVISSIME - PROGETTI IN RINNOVO - RIMBORSO SPESE P.G. APRILE 2024</text:p>
          </table:table-cell>
          <table:table-cell table:number-columns-repeated="16374"/>
        </table:table-row>
        <table:table-row table:style-name="ro2">
          <table:table-cell office:value-type="date" office:date-value="2024-06-19T00:00:00" table:style-name="ce2">
            <text:p>19-06-2024</text:p>
          </table:table-cell>
          <table:table-cell office:value-type="float" office:value="7673" table:style-name="ce3">
            <text:p>767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FANUTZA GIULIETTA</text:p>
          </table:table-cell>
          <table:table-cell office:value-type="float" office:value="2333.34" table:style-name="ce5">
            <text:p>2.333,34</text:p>
          </table:table-cell>
          <table:table-cell office:value-type="string" table:style-name="ce4">
            <text:p>RITORNARE A CASA PLUS. INTERVENTI DI SOSTEGNO ALLA DOMICILIARITA' PER PERSONE CON DISABILITA' GRAVISSIME - SALDO 2024</text:p>
          </table:table-cell>
          <table:table-cell table:number-columns-repeated="16374"/>
        </table:table-row>
        <table:table-row table:style-name="ro2">
          <table:table-cell office:value-type="date" office:date-value="2024-06-24T00:00:00" table:style-name="ce2">
            <text:p>24-06-2024</text:p>
          </table:table-cell>
          <table:table-cell office:value-type="float" office:value="7789" table:style-name="ce3">
            <text:p>778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ERRA ROSA</text:p>
          </table:table-cell>
          <table:table-cell office:value-type="float" office:value="2666.66" table:style-name="ce5">
            <text:p>2.666,66</text:p>
          </table:table-cell>
          <table:table-cell office:value-type="string" table:style-name="ce4">
            <text:p>RITORNARE A CASA PLUS. SALDO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404" table:style-name="ce7">
            <text:p>540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UCCIOLANDIA IMPRESA SOCIALE SRL</text:p>
          </table:table-cell>
          <table:table-cell office:value-type="float" office:value="1083.33" table:style-name="ce9">
            <text:p>1.083,33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403" table:style-name="ce7">
            <text:p>540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SSOCIAZIONE PICCOLI PASSI</text:p>
          </table:table-cell>
          <table:table-cell office:value-type="float" office:value="166.66" table:style-name="ce9">
            <text:p>166,6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402" table:style-name="ce7">
            <text:p>540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A TORRE RAGAZZI SPECIALI ONLUS</text:p>
          </table:table-cell>
          <table:table-cell office:value-type="float" office:value="1155.4100000000001" table:style-name="ce9">
            <text:p>1.155,41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400" table:style-name="ce7">
            <text:p>540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TALANA VALERIA</text:p>
          </table:table-cell>
          <table:table-cell office:value-type="float" office:value="750" table:style-name="ce9">
            <text:p>75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99" table:style-name="ce7">
            <text:p>539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BERAMENTE A.P.S.</text:p>
          </table:table-cell>
          <table:table-cell office:value-type="float" office:value="250" table:style-name="ce9">
            <text:p>25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98" table:style-name="ce7">
            <text:p>539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NNA FRANCESCO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95" table:style-name="ce7">
            <text:p>539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.S.D. GLI EQUILIBRISTI</text:p>
          </table:table-cell>
          <table:table-cell office:value-type="float" office:value="1113.75" table:style-name="ce9">
            <text:p>1.113,75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91" table:style-name="ce7">
            <text:p>539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BILTECNO</text:p>
          </table:table-cell>
          <table:table-cell office:value-type="float" office:value="625" table:style-name="ce9">
            <text:p>62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23T00:00:00" table:style-name="ce6">
            <text:p>23-04-2024</text:p>
          </table:table-cell>
          <table:table-cell office:value-type="float" office:value="5385" table:style-name="ce7">
            <text:p>538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PIA ROSANNA</text:p>
          </table:table-cell>
          <table:table-cell office:value-type="float" office:value="2270.83" table:style-name="ce9">
            <text:p>2.270,83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5009" table:style-name="ce7">
            <text:p>500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OL.EM APS</text:p>
          </table:table-cell>
          <table:table-cell office:value-type="float" office:value="625" table:style-name="ce9">
            <text:p>625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5008" table:style-name="ce7">
            <text:p>500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N NICOLA SOC. COOP. SOCIALE</text:p>
          </table:table-cell>
          <table:table-cell office:value-type="float" office:value="810" table:style-name="ce9">
            <text:p>810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5006" table:style-name="ce7">
            <text:p>500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SSI' FRANCESCO</text:p>
          </table:table-cell>
          <table:table-cell office:value-type="float" office:value="369.24" table:style-name="ce9">
            <text:p>369,24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5004" table:style-name="ce7">
            <text:p>500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NOA COOP SOCIALE ONLUS</text:p>
          </table:table-cell>
          <table:table-cell office:value-type="float" office:value="789.06" table:style-name="ce9">
            <text:p>789,06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4-12T00:00:00" table:style-name="ce6">
            <text:p>12-04-2024</text:p>
          </table:table-cell>
          <table:table-cell office:value-type="float" office:value="4951" table:style-name="ce7">
            <text:p>495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TEDDE MARIA RITA</text:p>
          </table:table-cell>
          <table:table-cell office:value-type="float" office:value="137" table:style-name="ce9">
            <text:p>137,00</text:p>
          </table:table-cell>
          <table:table-cell office:value-type="string" table:style-name="ce8">
            <text:p>LEGGE 162 APRILE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902" table:style-name="ce7">
            <text:p>790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UN SORRISO PER BEATRICE ARRU SOC. COOP. SOCIALE</text:p>
          </table:table-cell>
          <table:table-cell office:value-type="float" office:value="363.75" table:style-name="ce9">
            <text:p>363,7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901" table:style-name="ce7">
            <text:p>7901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SD IPPOLANDIA</text:p>
          </table:table-cell>
          <table:table-cell office:value-type="float" office:value="375" table:style-name="ce9">
            <text:p>37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900" table:style-name="ce7">
            <text:p>790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N NICOLA SOC. COOP. SOCIALE</text:p>
          </table:table-cell>
          <table:table-cell office:value-type="float" office:value="809.99" table:style-name="ce9">
            <text:p>809,99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99" table:style-name="ce7">
            <text:p>789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UCCIOLANDIA IMPRESA SOCIALE SRL</text:p>
          </table:table-cell>
          <table:table-cell office:value-type="float" office:value="2166.66" table:style-name="ce9">
            <text:p>2.166,6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98" table:style-name="ce7">
            <text:p>789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IBERAMENTE A.P.S.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96" table:style-name="ce7">
            <text:p>789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OPERATIVA MILLEPIEDI ONLUS</text:p>
          </table:table-cell>
          <table:table-cell office:value-type="float" office:value="137.34" table:style-name="ce9">
            <text:p>137,34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95" table:style-name="ce7">
            <text:p>789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OP. SOC. DIMENSIONE UMANA S.R.L.</text:p>
          </table:table-cell>
          <table:table-cell office:value-type="float" office:value="3587.48" table:style-name="ce9">
            <text:p>3.587,48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94" table:style-name="ce7">
            <text:p>789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NOA COOP SOCIALE ONLUS</text:p>
          </table:table-cell>
          <table:table-cell office:value-type="float" office:value="235" table:style-name="ce9">
            <text:p>23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5T00:00:00" table:style-name="ce6">
            <text:p>25-06-2024</text:p>
          </table:table-cell>
          <table:table-cell office:value-type="float" office:value="7893" table:style-name="ce7">
            <text:p>7893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BILTECNO</text:p>
          </table:table-cell>
          <table:table-cell office:value-type="float" office:value="610" table:style-name="ce9">
            <text:p>61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57" table:style-name="ce7">
            <text:p>775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UN SORRISO PER BEATRICE ARRU SOC. COOP. SOCIALE</text:p>
          </table:table-cell>
          <table:table-cell office:value-type="float" office:value="1441.86" table:style-name="ce9">
            <text:p>1.441,86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21T00:00:00" table:style-name="ce6">
            <text:p>21-06-2024</text:p>
          </table:table-cell>
          <table:table-cell office:value-type="float" office:value="7754" table:style-name="ce7">
            <text:p>775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COOPERATIVA FUTURI ORIZZONTI</text:p>
          </table:table-cell>
          <table:table-cell office:value-type="float" office:value="180.5" table:style-name="ce9">
            <text:p>180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4T00:00:00" table:style-name="ce20">
            <text:p>14-06-2024</text:p>
          </table:table-cell>
          <table:table-cell office:value-type="float" office:value="7634" table:style-name="ce21">
            <text:p>7634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UN SORRISO PER BEATRICE ARRU SOC. COOP. SOCIALE</text:p>
          </table:table-cell>
          <table:table-cell office:value-type="float" office:value="303" table:style-name="ce22">
            <text:p>303,00</text:p>
          </table:table-cell>
          <table:table-cell office:value-type="string" table:style-name="ce19">
            <text:p>LEGGE 162 GIUGN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6-14T00:00:00" table:style-name="ce20">
            <text:p>14-06-2024</text:p>
          </table:table-cell>
          <table:table-cell office:value-type="float" office:value="7631" table:style-name="ce21">
            <text:p>7631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A.S.D. GLI EQUILIBRISTI</text:p>
          </table:table-cell>
          <table:table-cell office:value-type="float" office:value="1113.75" table:style-name="ce22">
            <text:p>1.113,75</text:p>
          </table:table-cell>
          <table:table-cell office:value-type="string" table:style-name="ce19">
            <text:p>LEGGE 162 GIUGN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6-14T00:00:00" table:style-name="ce20">
            <text:p>14-06-2024</text:p>
          </table:table-cell>
          <table:table-cell office:value-type="float" office:value="7628" table:style-name="ce21">
            <text:p>7628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NOA COOP SOCIALE ONLUS</text:p>
          </table:table-cell>
          <table:table-cell office:value-type="float" office:value="660" table:style-name="ce22">
            <text:p>660,00</text:p>
          </table:table-cell>
          <table:table-cell office:value-type="string" table:style-name="ce19">
            <text:p>LEGGE 162 GIUGN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86" table:style-name="ce7">
            <text:p>7286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LA TORRE RAGAZZI SPECIALI ONLUS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85" table:style-name="ce7">
            <text:p>7285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DESSI' FRANCESCO</text:p>
          </table:table-cell>
          <table:table-cell office:value-type="float" office:value="341.25" table:style-name="ce9">
            <text:p>341,25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78" table:style-name="ce7">
            <text:p>727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PIA ROSANNA</text:p>
          </table:table-cell>
          <table:table-cell office:value-type="float" office:value="1812.5" table:style-name="ce9">
            <text:p>1.812,5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11T00:00:00" table:style-name="ce6">
            <text:p>11-06-2024</text:p>
          </table:table-cell>
          <table:table-cell office:value-type="float" office:value="7240" table:style-name="ce7">
            <text:p>7240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TEDDE MARIA RITA</text:p>
          </table:table-cell>
          <table:table-cell office:value-type="float" office:value="151" table:style-name="ce9">
            <text:p>151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58" table:style-name="ce7">
            <text:p>6958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OL.EM APS</text:p>
          </table:table-cell>
          <table:table-cell office:value-type="float" office:value="625" table:style-name="ce9">
            <text:p>62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57" table:style-name="ce7">
            <text:p>6957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SD IPPOLANDIA</text:p>
          </table:table-cell>
          <table:table-cell office:value-type="float" office:value="1125" table:style-name="ce9">
            <text:p>1.125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6-05T00:00:00" table:style-name="ce6">
            <text:p>05-06-2024</text:p>
          </table:table-cell>
          <table:table-cell office:value-type="float" office:value="6954" table:style-name="ce7">
            <text:p>6954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SANNA FRANCESCO</text:p>
          </table:table-cell>
          <table:table-cell office:value-type="float" office:value="250" table:style-name="ce9">
            <text:p>250,00</text:p>
          </table:table-cell>
          <table:table-cell office:value-type="string" table:style-name="ce8">
            <text:p>LEGGE 162 GIUGN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28T00:00:00" table:style-name="ce20">
            <text:p>28-05-2024</text:p>
          </table:table-cell>
          <table:table-cell office:value-type="float" office:value="6832" table:style-name="ce21">
            <text:p>6832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ISOLA VERDE - SOCIETA COOPERATIVA SOCIALE ONLUS</text:p>
          </table:table-cell>
          <table:table-cell office:value-type="float" office:value="3326.4" table:style-name="ce22">
            <text:p>3.326,40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28T00:00:00" table:style-name="ce20">
            <text:p>28-05-2024</text:p>
          </table:table-cell>
          <table:table-cell office:value-type="float" office:value="6831" table:style-name="ce21">
            <text:p>6831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COOPERATIVA FUTURI ORIZZONTI</text:p>
          </table:table-cell>
          <table:table-cell office:value-type="float" office:value="541.5" table:style-name="ce22">
            <text:p>541,50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24T00:00:00" table:style-name="ce20">
            <text:p>24-05-2024</text:p>
          </table:table-cell>
          <table:table-cell office:value-type="float" office:value="6689" table:style-name="ce21">
            <text:p>6689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SOL.EM APS</text:p>
          </table:table-cell>
          <table:table-cell office:value-type="float" office:value="750" table:style-name="ce22">
            <text:p>750,00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24T00:00:00" table:style-name="ce6">
            <text:p>24-05-2024</text:p>
          </table:table-cell>
          <table:table-cell office:value-type="float" office:value="6679" table:style-name="ce7">
            <text:p>6679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EMMOLO MARTINA</text:p>
          </table:table-cell>
          <table:table-cell office:value-type="float" office:value="799.6" table:style-name="ce9">
            <text:p>799,60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5T00:00:00" table:style-name="ce20">
            <text:p>15-05-2024</text:p>
          </table:table-cell>
          <table:table-cell office:value-type="float" office:value="6429" table:style-name="ce21">
            <text:p>6429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LA CASA DEI BIMBI SOC. COOP SOCIALE</text:p>
          </table:table-cell>
          <table:table-cell office:value-type="float" office:value="375" table:style-name="ce22">
            <text:p>375,00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15T00:00:00" table:style-name="ce20">
            <text:p>15-05-2024</text:p>
          </table:table-cell>
          <table:table-cell office:value-type="float" office:value="6428" table:style-name="ce21">
            <text:p>6428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LA TORRE RAGAZZI SPECIALI ONLUS</text:p>
          </table:table-cell>
          <table:table-cell office:value-type="float" office:value="1155.4100000000001" table:style-name="ce22">
            <text:p>1.155,41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15T00:00:00" table:style-name="ce20">
            <text:p>15-05-2024</text:p>
          </table:table-cell>
          <table:table-cell office:value-type="float" office:value="6427" table:style-name="ce21">
            <text:p>6427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TORO MARIA GIOVANNA</text:p>
          </table:table-cell>
          <table:table-cell office:value-type="float" office:value="1104" table:style-name="ce22">
            <text:p>1.104,00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15T00:00:00" table:style-name="ce20">
            <text:p>15-05-2024</text:p>
          </table:table-cell>
          <table:table-cell office:value-type="float" office:value="6425" table:style-name="ce21">
            <text:p>6425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A.S.D. GLI EQUILIBRISTI</text:p>
          </table:table-cell>
          <table:table-cell office:value-type="float" office:value="750" table:style-name="ce22">
            <text:p>750,00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15T00:00:00" table:style-name="ce20">
            <text:p>15-05-2024</text:p>
          </table:table-cell>
          <table:table-cell office:value-type="float" office:value="6421" table:style-name="ce21">
            <text:p>6421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NOA COOP SOCIALE ONLUS</text:p>
          </table:table-cell>
          <table:table-cell office:value-type="float" office:value="789.06" table:style-name="ce22">
            <text:p>789,06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15T00:00:00" table:style-name="ce6">
            <text:p>15-05-2024</text:p>
          </table:table-cell>
          <table:table-cell office:value-type="float" office:value="6412" table:style-name="ce7">
            <text:p>6412</text:p>
          </table:table-cell>
          <table:table-cell office:value-type="float" office:value="1" table:style-name="ce7">
            <text:p>1</text:p>
          </table:table-cell>
          <table:table-cell office:value-type="float" office:value="1115" table:style-name="ce7">
            <text:p>111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PIPIA ROSANNA</text:p>
          </table:table-cell>
          <table:table-cell office:value-type="float" office:value="2270.83" table:style-name="ce9">
            <text:p>2.270,83</text:p>
          </table:table-cell>
          <table:table-cell office:value-type="string" table:style-name="ce8">
            <text:p>LEGGE 162 MAGGIO 2024</text:p>
          </table:table-cell>
          <table:table-cell table:number-columns-repeated="16374" table:style-name="ce10"/>
        </table:table-row>
        <table:table-row table:style-name="ro2">
          <table:table-cell office:value-type="date" office:date-value="2024-05-14T00:00:00" table:style-name="ce20">
            <text:p>14-05-2024</text:p>
          </table:table-cell>
          <table:table-cell office:value-type="float" office:value="6301" table:style-name="ce21">
            <text:p>6301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SAN NICOLA SOC. COOP. SOCIALE</text:p>
          </table:table-cell>
          <table:table-cell office:value-type="float" office:value="810" table:style-name="ce22">
            <text:p>810,00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14T00:00:00" table:style-name="ce20">
            <text:p>14-05-2024</text:p>
          </table:table-cell>
          <table:table-cell office:value-type="float" office:value="6300" table:style-name="ce21">
            <text:p>6300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ASSOCIAZIONE PICCOLI PASSI</text:p>
          </table:table-cell>
          <table:table-cell office:value-type="float" office:value="166.66" table:style-name="ce22">
            <text:p>166,66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14T00:00:00" table:style-name="ce20">
            <text:p>14-05-2024</text:p>
          </table:table-cell>
          <table:table-cell office:value-type="float" office:value="6299" table:style-name="ce21">
            <text:p>6299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TALANA VALERIA</text:p>
          </table:table-cell>
          <table:table-cell office:value-type="float" office:value="750" table:style-name="ce22">
            <text:p>750,00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14T00:00:00" table:style-name="ce20">
            <text:p>14-05-2024</text:p>
          </table:table-cell>
          <table:table-cell office:value-type="float" office:value="6296" table:style-name="ce21">
            <text:p>6296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TORO MARIA GIOVANNA</text:p>
          </table:table-cell>
          <table:table-cell office:value-type="float" office:value="500" table:style-name="ce22">
            <text:p>500,00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14T00:00:00" table:style-name="ce20">
            <text:p>14-05-2024</text:p>
          </table:table-cell>
          <table:table-cell office:value-type="float" office:value="6295" table:style-name="ce21">
            <text:p>6295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CARTA ARIANNA</text:p>
          </table:table-cell>
          <table:table-cell office:value-type="float" office:value="1883.25" table:style-name="ce22">
            <text:p>1.883,25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14T00:00:00" table:style-name="ce20">
            <text:p>14-05-2024</text:p>
          </table:table-cell>
          <table:table-cell office:value-type="float" office:value="6294" table:style-name="ce21">
            <text:p>6294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A.S.D. GLI EQUILIBRISTI</text:p>
          </table:table-cell>
          <table:table-cell office:value-type="float" office:value="363.75" table:style-name="ce22">
            <text:p>363,75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14T00:00:00" table:style-name="ce20">
            <text:p>14-05-2024</text:p>
          </table:table-cell>
          <table:table-cell office:value-type="float" office:value="6291" table:style-name="ce21">
            <text:p>6291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ABILTECNO</text:p>
          </table:table-cell>
          <table:table-cell office:value-type="float" office:value="625" table:style-name="ce22">
            <text:p>625,00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14T00:00:00" table:style-name="ce20">
            <text:p>14-05-2024</text:p>
          </table:table-cell>
          <table:table-cell office:value-type="float" office:value="6285" table:style-name="ce21">
            <text:p>6285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CIRILLO MARIA ROBERTA</text:p>
          </table:table-cell>
          <table:table-cell office:value-type="float" office:value="3726.95" table:style-name="ce22">
            <text:p>3.726,95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14T00:00:00" table:style-name="ce20">
            <text:p>14-05-2024</text:p>
          </table:table-cell>
          <table:table-cell office:value-type="float" office:value="6242" table:style-name="ce21">
            <text:p>6242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TEDDE MARIA RITA</text:p>
          </table:table-cell>
          <table:table-cell office:value-type="float" office:value="9012.33" table:style-name="ce22">
            <text:p>9.012,33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06T00:00:00" table:style-name="ce20">
            <text:p>06-05-2024</text:p>
          </table:table-cell>
          <table:table-cell office:value-type="float" office:value="5825" table:style-name="ce21">
            <text:p>5825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UN SORRISO PER BEATRICE ARRU SOC. COOP. SOCIALE</text:p>
          </table:table-cell>
          <table:table-cell office:value-type="float" office:value="303.12" table:style-name="ce22">
            <text:p>303,12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06T00:00:00" table:style-name="ce20">
            <text:p>06-05-2024</text:p>
          </table:table-cell>
          <table:table-cell office:value-type="float" office:value="5823" table:style-name="ce21">
            <text:p>5823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MASSAIU NADIA</text:p>
          </table:table-cell>
          <table:table-cell office:value-type="float" office:value="251.68" table:style-name="ce22">
            <text:p>251,68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06T00:00:00" table:style-name="ce20">
            <text:p>06-05-2024</text:p>
          </table:table-cell>
          <table:table-cell office:value-type="float" office:value="5822" table:style-name="ce21">
            <text:p>5822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LA CASA DEI BIMBI SOC. COOP SOCIALE</text:p>
          </table:table-cell>
          <table:table-cell office:value-type="float" office:value="375" table:style-name="ce22">
            <text:p>375,00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06T00:00:00" table:style-name="ce20">
            <text:p>06-05-2024</text:p>
          </table:table-cell>
          <table:table-cell office:value-type="float" office:value="5820" table:style-name="ce21">
            <text:p>5820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TORO MARIA GIOVANNA</text:p>
          </table:table-cell>
          <table:table-cell office:value-type="float" office:value="1623.2" table:style-name="ce22">
            <text:p>1.623,20</text:p>
          </table:table-cell>
          <table:table-cell office:value-type="string" table:style-name="ce19">
            <text:p>LEGGE 162 MAGG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6-07T00:00:00" table:style-name="ce20">
            <text:p>07-06-2024</text:p>
          </table:table-cell>
          <table:table-cell office:value-type="float" office:value="7107" table:style-name="ce21">
            <text:p>7107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IL DELFINO SOC. COOPERATIVA SOCIALE</text:p>
          </table:table-cell>
          <table:table-cell office:value-type="float" office:value="21999.74" table:style-name="ce22">
            <text:p>21.999,74</text:p>
          </table:table-cell>
          <table:table-cell office:value-type="string" table:style-name="ce19">
            <text:p>LEGGE 162 RIMBORSO PERIODO MARZO/APRILE 2024 PER N. 21 BENEFICIARI.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06T00:00:00" table:style-name="ce20">
            <text:p>06-05-2024</text:p>
          </table:table-cell>
          <table:table-cell office:value-type="float" office:value="5830" table:style-name="ce21">
            <text:p>5830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ARA SOC. COOP. SOCIALE</text:p>
          </table:table-cell>
          <table:table-cell office:value-type="float" office:value="1179.5" table:style-name="ce22">
            <text:p>1.179,50</text:p>
          </table:table-cell>
          <table:table-cell office:value-type="string" table:style-name="ce19">
            <text:p>LEGGE 162/1998 - DELEGA PER 6 BENEF. - APRILE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4-12T00:00:00" table:style-name="ce20">
            <text:p>12-04-2024</text:p>
          </table:table-cell>
          <table:table-cell office:value-type="float" office:value="4934" table:style-name="ce21">
            <text:p>4934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COOP. SOCIALE L'IDEA</text:p>
          </table:table-cell>
          <table:table-cell office:value-type="float" office:value="3631.66" table:style-name="ce22">
            <text:p>3.631,66</text:p>
          </table:table-cell>
          <table:table-cell office:value-type="string" table:style-name="ce19">
            <text:p>LEGGE 162/1998 - MARZO 2024 PER 14 BENEFICIARI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4-12T00:00:00" table:style-name="ce20">
            <text:p>12-04-2024</text:p>
          </table:table-cell>
          <table:table-cell office:value-type="float" office:value="4925" table:style-name="ce21">
            <text:p>4925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ARA SOC. COOP. SOCIALE</text:p>
          </table:table-cell>
          <table:table-cell office:value-type="float" office:value="992.5" table:style-name="ce22">
            <text:p>992,50</text:p>
          </table:table-cell>
          <table:table-cell office:value-type="string" table:style-name="ce19">
            <text:p>LEGGE 162/1998 - MARZO 2024 PER 6 BENEFICIARI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4-29T00:00:00" table:style-name="ce20">
            <text:p>29-04-2024</text:p>
          </table:table-cell>
          <table:table-cell office:value-type="float" office:value="5539" table:style-name="ce21">
            <text:p>5539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SOC.COOPERATIVA SOCIALE SERVIZI SOCIALI S.G.S.</text:p>
          </table:table-cell>
          <table:table-cell office:value-type="float" office:value="796.5" table:style-name="ce22">
            <text:p>796,50</text:p>
          </table:table-cell>
          <table:table-cell office:value-type="string" table:style-name="ce19">
            <text:p>LEGGE 162/1998 - X 2 BENEFICIARI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4-23T00:00:00" table:style-name="ce20">
            <text:p>23-04-2024</text:p>
          </table:table-cell>
          <table:table-cell office:value-type="float" office:value="5266" table:style-name="ce21">
            <text:p>5266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ASSOCIAZIONE LE RONDINI ONLUS</text:p>
          </table:table-cell>
          <table:table-cell office:value-type="float" office:value="4138.5" table:style-name="ce22">
            <text:p>4.138,50</text:p>
          </table:table-cell>
          <table:table-cell office:value-type="string" table:style-name="ce19">
            <text:p>LEGGE 162/1998 DELEGA PER 10 BENEFICIARI - GENNA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06T00:00:00" table:style-name="ce20">
            <text:p>06-05-2024</text:p>
          </table:table-cell>
          <table:table-cell office:value-type="float" office:value="5832" table:style-name="ce21">
            <text:p>5832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COOP. SOCIALE L'IDEA</text:p>
          </table:table-cell>
          <table:table-cell office:value-type="float" office:value="3631.66" table:style-name="ce22">
            <text:p>3.631,66</text:p>
          </table:table-cell>
          <table:table-cell office:value-type="string" table:style-name="ce19">
            <text:p>LEGGE 162/1998 DELEGA PER 14 BENEF. - APRILE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23T00:00:00" table:style-name="ce20">
            <text:p>23-05-2024</text:p>
          </table:table-cell>
          <table:table-cell office:value-type="float" office:value="6565" table:style-name="ce21">
            <text:p>6565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CADEDDU MARIA ROSARIA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19">
            <text:p>LEGGE 162/1998 MAR/APR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6-24T00:00:00" table:style-name="ce20">
            <text:p>24-06-2024</text:p>
          </table:table-cell>
          <table:table-cell office:value-type="float" office:value="7790" table:style-name="ce21">
            <text:p>7790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SOCIETA' COOPERATIVA SOCIALE SPECIAL SMILE</text:p>
          </table:table-cell>
          <table:table-cell office:value-type="float" office:value="2118.75" table:style-name="ce22">
            <text:p>2.118,75</text:p>
          </table:table-cell>
          <table:table-cell office:value-type="string" table:style-name="ce19">
            <text:p>LEGGE 162/1998 RIMBORSO GESTIONE PROGETTI PER 6 BENEFICIARI - APRILE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4-29T00:00:00" table:style-name="ce20">
            <text:p>29-04-2024</text:p>
          </table:table-cell>
          <table:table-cell office:value-type="float" office:value="5542" table:style-name="ce21">
            <text:p>5542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COOPERATIVA SOCIALE CARBONIA FUTURA</text:p>
          </table:table-cell>
          <table:table-cell office:value-type="float" office:value="20626.36" table:style-name="ce22">
            <text:p>20.626,36</text:p>
          </table:table-cell>
          <table:table-cell office:value-type="string" table:style-name="ce19">
            <text:p>LEGGE 162/1998. DELEG. X 52 BENEF. - GEN/FEB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4-23T00:00:00" table:style-name="ce20">
            <text:p>23-04-2024</text:p>
          </table:table-cell>
          <table:table-cell office:value-type="float" office:value="5497" table:style-name="ce21">
            <text:p>5497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SOCIETA' COOPERATIVA SOCIALE SPECIAL SMILE</text:p>
          </table:table-cell>
          <table:table-cell office:value-type="float" office:value="2118.75" table:style-name="ce22">
            <text:p>2.118,75</text:p>
          </table:table-cell>
          <table:table-cell office:value-type="string" table:style-name="ce19">
            <text:p>LEGGE 162/1998. DELEGATA PER 6 BENEFICIARI - MARZ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21T00:00:00" table:style-name="ce20">
            <text:p>21-05-2024</text:p>
          </table:table-cell>
          <table:table-cell office:value-type="float" office:value="6498" table:style-name="ce21">
            <text:p>6498</text:p>
          </table:table-cell>
          <table:table-cell office:value-type="float" office:value="2" table:style-name="ce21">
            <text:p>2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ASSOCIAZIONE LE RONDINI ONLUS</text:p>
          </table:table-cell>
          <table:table-cell office:value-type="float" office:value="10960.02" table:style-name="ce22">
            <text:p>10.960,02</text:p>
          </table:table-cell>
          <table:table-cell office:value-type="string" table:style-name="ce19">
            <text:p>LEGGE 162/1998. X 10 BENEFICIARI - FEBBRA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21T00:00:00" table:style-name="ce20">
            <text:p>21-05-2024</text:p>
          </table:table-cell>
          <table:table-cell office:value-type="float" office:value="6498" table:style-name="ce21">
            <text:p>6498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ASSOCIAZIONE LE RONDINI ONLUS</text:p>
          </table:table-cell>
          <table:table-cell office:value-type="float" office:value="1699.98" table:style-name="ce22">
            <text:p>1.699,98</text:p>
          </table:table-cell>
          <table:table-cell office:value-type="string" table:style-name="ce19">
            <text:p>LEGGE 162/1998. X 10 BENEFICIARI - FEBBRA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4-29T00:00:00" table:style-name="ce20">
            <text:p>29-04-2024</text:p>
          </table:table-cell>
          <table:table-cell office:value-type="float" office:value="5541" table:style-name="ce21">
            <text:p>5541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COOPERATIVA SOCIALE LE API</text:p>
          </table:table-cell>
          <table:table-cell office:value-type="float" office:value="4405.63" table:style-name="ce22">
            <text:p>4.405,63</text:p>
          </table:table-cell>
          <table:table-cell office:value-type="string" table:style-name="ce19">
            <text:p>LEGGE 162/1998. X 15 BENEF. - MARZ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4-12T00:00:00" table:style-name="ce20">
            <text:p>12-04-2024</text:p>
          </table:table-cell>
          <table:table-cell office:value-type="float" office:value="4920" table:style-name="ce21">
            <text:p>4920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CADEDDU MARIA ROSARIA</text:p>
          </table:table-cell>
          <table:table-cell office:value-type="float" office:value="500" table:style-name="ce22">
            <text:p>500,00</text:p>
          </table:table-cell>
          <table:table-cell office:value-type="string" table:style-name="ce19">
            <text:p>LEGGE 162/1998.FEBBRAIO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6-04T00:00:00" table:style-name="ce20">
            <text:p>04-06-2024</text:p>
          </table:table-cell>
          <table:table-cell office:value-type="float" office:value="6882" table:style-name="ce21">
            <text:p>6882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ARA SOC. COOP. SOCIALE</text:p>
          </table:table-cell>
          <table:table-cell office:value-type="float" office:value="2115.91" table:style-name="ce22">
            <text:p>2.115,91</text:p>
          </table:table-cell>
          <table:table-cell office:value-type="string" table:style-name="ce19">
            <text:p>LEGGE 162/1998.RIMBORSO PERIODO MAGGIO 2024 PER N.13 BENEFICIARI FINANZIAMENTO MAGGIO- DICEMBRE 2024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4-30T00:00:00" table:style-name="ce20">
            <text:p>30-04-2024</text:p>
          </table:table-cell>
          <table:table-cell office:value-type="float" office:value="5590" table:style-name="ce21">
            <text:p>5590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CUCCIOLANDIA IMPRESA SOCIALE SRL</text:p>
          </table:table-cell>
          <table:table-cell office:value-type="float" office:value="1083.33" table:style-name="ce22">
            <text:p>1.083,33</text:p>
          </table:table-cell>
          <table:table-cell office:value-type="string" table:style-name="ce19">
            <text:p>LEGGE 162/98 - SALDO 2023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4-30T00:00:00" table:style-name="ce20">
            <text:p>30-04-2024</text:p>
          </table:table-cell>
          <table:table-cell office:value-type="float" office:value="5591" table:style-name="ce21">
            <text:p>5591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PIZZUTO LUCA</text:p>
          </table:table-cell>
          <table:table-cell office:value-type="float" office:value="998.4" table:style-name="ce22">
            <text:p>998,40</text:p>
          </table:table-cell>
          <table:table-cell office:value-type="string" table:style-name="ce19">
            <text:p>LEGGE 162/98 - SALDO 2023.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4-29T00:00:00" table:style-name="ce20">
            <text:p>29-04-2024</text:p>
          </table:table-cell>
          <table:table-cell office:value-type="float" office:value="5535" table:style-name="ce21">
            <text:p>5535</text:p>
          </table:table-cell>
          <table:table-cell office:value-type="float" office:value="1" table:style-name="ce21">
            <text:p>1</text:p>
          </table:table-cell>
          <table:table-cell office:value-type="float" office:value="1115" table:style-name="ce21">
            <text:p>1115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COOP. SOCIALE CTR ONLUS</text:p>
          </table:table-cell>
          <table:table-cell office:value-type="float" office:value="7595.51" table:style-name="ce22">
            <text:p>7.595,51</text:p>
          </table:table-cell>
          <table:table-cell office:value-type="string" table:style-name="ce19">
            <text:p>LEGGE 162/98 - SALDO PPROGETTI PER 3 BENEF.- 2023.</text:p>
          </table:table-cell>
          <table:table-cell table:number-columns-repeated="16374" table:style-name="ce23"/>
        </table:table-row>
        <table:table-row table:style-name="ro2">
          <table:table-cell office:value-type="date" office:date-value="2024-05-15T00:00:00" table:style-name="ce24">
            <text:p>15-05-2024</text:p>
          </table:table-cell>
          <table:table-cell office:value-type="float" office:value="6435" table:style-name="ce25">
            <text:p>6435</text:p>
          </table:table-cell>
          <table:table-cell office:value-type="float" office:value="1" table:style-name="ce25">
            <text:p>1</text:p>
          </table:table-cell>
          <table:table-cell office:value-type="float" office:value="1115" table:style-name="ce25">
            <text:p>111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03</text:p>
          </table:table-cell>
          <table:table-cell office:value-type="string" table:style-name="ce26">
            <text:p>COOPERATIVA SOCIALE CARBONIA FUTURA</text:p>
          </table:table-cell>
          <table:table-cell office:value-type="float" office:value="19626.36" table:style-name="ce27">
            <text:p>19.626,36</text:p>
          </table:table-cell>
          <table:table-cell office:value-type="string" table:style-name="ce26">
            <text:p>LEGGE 162/98-FINANZIAMENTO PIANI PERSONALIZZATI PER 52 BENEFICIARI- RIMBORSO PERIODO MARZO-APRILE 2024</text:p>
          </table:table-cell>
          <table:table-cell table:number-columns-repeated="16374" table:style-name="ce28"/>
        </table:table-row>
        <table:table-row table:style-name="ro10">
          <table:table-cell office:value-type="date" office:date-value="2024-05-28T00:00:00" table:style-name="ce2">
            <text:p>28-05-2024</text:p>
          </table:table-cell>
          <table:table-cell office:value-type="float" office:value="6813" table:style-name="ce3">
            <text:p>6813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OOPERATIVA SOCIALE LE API</text:p>
          </table:table-cell>
          <table:table-cell office:value-type="float" office:value="5155.6099999999997" table:style-name="ce5">
            <text:p>5.155,61</text:p>
          </table:table-cell>
          <table:table-cell office:value-type="string" table:style-name="ce4">
            <text:p>LR 162/98 - PROGETTI RELATIVI A 16 BENEFICIARI APRILE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812" table:style-name="ce3">
            <text:p>681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'IDEA SOCIETA COOPERATIVA SOCIALE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RITORNARE A CASA - INTERVENTI DI SOSTEGNO ALLA DOMICILIARITA' PER 1 PERSONA CON DISABILITA' - APRILE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811" table:style-name="ce3">
            <text:p>681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IL DELFINO SOC. COOPERATIVA SOCIALE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4">
            <text:p>RITORNARE A CASA - INTERVENTI DI SOSTEGNO ALLA DOMICILIARITA' PER 2 PERSONE CON DISABILITA' - GEN/APR 2024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2">
            <text:p>23-04-2024</text:p>
          </table:table-cell>
          <table:table-cell office:value-type="float" office:value="5496" table:style-name="ce3">
            <text:p>549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UN SORRISO PER BEATRICE ARRU SOC. COOP. SOCIALE</text:p>
          </table:table-cell>
          <table:table-cell office:value-type="float" office:value="1565.4" table:style-name="ce5">
            <text:p>1.565,40</text:p>
          </table:table-cell>
          <table:table-cell office:value-type="string" table:style-name="ce4">
            <text:p>Ritornare a casa APRILE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815" table:style-name="ce3">
            <text:p>681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A SOC. COOP. SOCIALE</text:p>
          </table:table-cell>
          <table:table-cell office:value-type="float" office:value="1659" table:style-name="ce5">
            <text:p>1.659,00</text:p>
          </table:table-cell>
          <table:table-cell office:value-type="string" table:style-name="ce4">
            <text:p>RITORNARE A CASA- INTERVENTI DI SOSTEGNO ALLA DOMICILIARITA' 2 PER PERSONE CON DISABILITA'APRILE 2024</text:p>
          </table:table-cell>
          <table:table-cell table:number-columns-repeated="16374"/>
        </table:table-row>
        <table:table-row table:style-name="ro2">
          <table:table-cell office:value-type="date" office:date-value="2024-05-03T00:00:00" table:style-name="ce2">
            <text:p>03-05-2024</text:p>
          </table:table-cell>
          <table:table-cell office:value-type="float" office:value="5723" table:style-name="ce3">
            <text:p>572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. SOCIALE L'IDEA</text:p>
          </table:table-cell>
          <table:table-cell office:value-type="float" office:value="1140" table:style-name="ce5">
            <text:p>1.140,00</text:p>
          </table:table-cell>
          <table:table-cell office:value-type="string" table:style-name="ce4">
            <text:p>RITORNARE A CASA PLUS. INTERVENTI DI SOSTEGNO ALLA DOMICILIARITA' PER 1 PERSONA CON DISABILITA' -FEB/MAR 2024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2">
            <text:p>30-04-2024</text:p>
          </table:table-cell>
          <table:table-cell office:value-type="float" office:value="5562" table:style-name="ce3">
            <text:p>556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A SOC. COOP. SOCIALE</text:p>
          </table:table-cell>
          <table:table-cell office:value-type="float" office:value="1743" table:style-name="ce5">
            <text:p>1.743,00</text:p>
          </table:table-cell>
          <table:table-cell office:value-type="string" table:style-name="ce4">
            <text:p>RITORNARE A CASA PLUS. INTERVENTI DI SOSTEGNO ALLA DOMICILIARITA' PER 2 PERSONE CON DISABILITA' GRAVISSIME - MARZO 2024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2">
            <text:p>28-05-2024</text:p>
          </table:table-cell>
          <table:table-cell office:value-type="float" office:value="6810" table:style-name="ce3">
            <text:p>681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4382.8900000000003" table:style-name="ce5">
            <text:p>4.382,89</text:p>
          </table:table-cell>
          <table:table-cell office:value-type="string" table:style-name="ce4">
            <text:p>RITORNARE A CASA PLUS. INTERVENTI DI SOSTEGNO ALLA DOMICILIARITA' PER 9 PERSONE CON DISABILITA' - APRILE 2024</text:p>
          </table:table-cell>
          <table:table-cell table:number-columns-repeated="16374"/>
        </table:table-row>
        <table:table-row table:style-name="ro2">
          <table:table-cell office:value-type="date" office:date-value="2024-04-30T00:00:00" table:style-name="ce2">
            <text:p>30-04-2024</text:p>
          </table:table-cell>
          <table:table-cell office:value-type="float" office:value="5561" table:style-name="ce3">
            <text:p>556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4382.8900000000003" table:style-name="ce5">
            <text:p>4.382,89</text:p>
          </table:table-cell>
          <table:table-cell office:value-type="string" table:style-name="ce4">
            <text:p>RITORNARE A CASA PLUS. INTERVENTI DI SOSTEGNO ALLA DOMICILIARITA' PER 9 PERSONE CON DISABILITA' GRAVISSIME - MARZO 2024</text:p>
          </table:table-cell>
          <table:table-cell table:number-columns-repeated="16374"/>
        </table:table-row>
        <table:table-row table:style-name="ro2">
          <table:table-cell office:value-type="date" office:date-value="2024-06-11T00:00:00" table:style-name="ce2">
            <text:p>11-06-2024</text:p>
          </table:table-cell>
          <table:table-cell office:value-type="float" office:value="7217" table:style-name="ce3">
            <text:p>721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LE API</text:p>
          </table:table-cell>
          <table:table-cell office:value-type="float" office:value="540" table:style-name="ce5">
            <text:p>540,00</text:p>
          </table:table-cell>
          <table:table-cell office:value-type="string" table:style-name="ce4">
            <text:p>RITORNARE A CASA PLUS. INTERVENTI DI SOSTEGNO ALLA DOMICILIARITA' PER PERSONE CON DISABILITA' GRAVISSIME - PROGETTI IN RINNOVO - RIMBORSO SPESE T.G. APRILE 2024</text:p>
          </table:table-cell>
          <table:table-cell table:number-columns-repeated="16374"/>
        </table:table-row>
        <table:table-row table:style-name="ro2">
          <table:table-cell office:value-type="date" office:date-value="2024-06-24T00:00:00" table:style-name="ce2">
            <text:p>24-06-2024</text:p>
          </table:table-cell>
          <table:table-cell office:value-type="float" office:value="7784" table:style-name="ce3">
            <text:p>778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UN SORRISO PER BEATRICE ARRU SOC. COOP. SOCIALE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LUS - "RITORNARE A CASA" RIMBORSO DELLE SPESE SOSTENUTE DELL'INTERVENTO DENOMINATO" DIMISSIONI PROTETTE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45" table:style-name="ce3">
            <text:p>784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UN SORRISO PER BEATRICE ARRU SOC. COOP. SOCIALE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ROGRAMMA RITORNARE A CASA PLUS- MESE DI APRILE 2024 UTENTE BENEFICIARIO D.N.C.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44" table:style-name="ce3">
            <text:p>784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UN SORRISO PER BEATRICE ARRU SOC. COOP. SOCIALE</text:p>
          </table:table-cell>
          <table:table-cell office:value-type="float" office:value="1265.4000000000001" table:style-name="ce5">
            <text:p>1.265,40</text:p>
          </table:table-cell>
          <table:table-cell office:value-type="string" table:style-name="ce4">
            <text:p>PROGRAMMA RITORNARE A CASA PLUS- MESE DI APRILE 2024 UTENTE BENEFICIARIO F.P.</text:p>
          </table:table-cell>
          <table:table-cell table:number-columns-repeated="16374"/>
        </table:table-row>
        <table:table-row table:style-name="ro2">
          <table:table-cell office:value-type="date" office:date-value="2024-06-25T00:00:00" table:style-name="ce2">
            <text:p>25-06-2024</text:p>
          </table:table-cell>
          <table:table-cell office:value-type="float" office:value="7853" table:style-name="ce3">
            <text:p>785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LE API</text:p>
          </table:table-cell>
          <table:table-cell office:value-type="float" office:value="270" table:style-name="ce5">
            <text:p>270,00</text:p>
          </table:table-cell>
          <table:table-cell office:value-type="string" table:style-name="ce4">
            <text:p>PROGRAMMA RITORNARE A CASA PLUS- MESE DI MAGGIO 2024 UTENTE BENEFICIARIO T.G.</text:p>
          </table:table-cell>
          <table:table-cell table:number-columns-repeated="16374"/>
        </table:table-row>
        <table:table-row table:number-rows-repeated="10468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44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Federico Zucca</meta:initial-creator>
    <dc:creator>Mirko Patanè</dc:creator>
    <meta:creation-date>2025-01-27T13:09:42Z</meta:creation-date>
    <dc:date>2025-04-08T07:11:23Z</dc:date>
    <meta:print-date>2025-04-08T06:53:24Z</meta:print-date>
  </office:meta>
</office:document-meta>
</file>