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44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1.7298611111111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9511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PAGAMENTI IV SETTORE - III TRIMESTRE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3">
            <text:p>Data Man.</text:p>
          </table:table-cell>
          <table:table-cell office:value-type="string" table:style-name="ce13">
            <text:p>Num. Man.</text:p>
          </table:table-cell>
          <table:table-cell office:value-type="string" table:style-name="ce13">
            <text:p>Dett. Man.</text:p>
          </table:table-cell>
          <table:table-cell office:value-type="string" table:style-name="ce13">
            <text:p>Capitolo</text:p>
          </table:table-cell>
          <table:table-cell office:value-type="string" table:style-name="ce13">
            <text:p>Articolo</text:p>
          </table:table-cell>
          <table:table-cell office:value-type="string" table:style-name="ce13">
            <text:p>Titolo</text:p>
          </table:table-cell>
          <table:table-cell office:value-type="string" table:style-name="ce13">
            <text:p>Macroag.</text:p>
          </table:table-cell>
          <table:table-cell office:value-type="string" table:style-name="ce13">
            <text:p>Creditore</text:p>
          </table:table-cell>
          <table:table-cell office:value-type="string" table:style-name="ce13">
            <text:p>Importo Man.</text:p>
          </table:table-cell>
          <table:table-cell office:value-type="string" table:style-name="ce14">
            <text:p>Note Dettaglio</text:p>
          </table:table-cell>
          <table:table-cell table:number-columns-repeated="16374"/>
        </table:table-row>
        <table:table-row table:style-name="ro3">
          <table:table-cell office:value-type="date" office:date-value="2024-07-19T00:00:00" table:style-name="ce15">
            <text:p>19-07-2024</text:p>
          </table:table-cell>
          <table:table-cell office:value-type="float" office:value="8740" table:style-name="ce16">
            <text:p>874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RASTUS CRISTIANA</text:p>
          </table:table-cell>
          <table:table-cell office:value-type="float" office:value="1372.5" table:style-name="ce18">
            <text:p>1.372,50</text:p>
          </table:table-cell>
          <table:table-cell office:value-type="string" table:style-name="ce19">
            <text:p>PLUS CARBONIA - HOME CARE PREMIUM 2022- MESI LUGLIO-NOVEMBRE 2023</text:p>
          </table:table-cell>
          <table:table-cell table:number-columns-repeated="16374"/>
        </table:table-row>
        <table:table-row table:style-name="ro3">
          <table:table-cell office:value-type="date" office:date-value="2024-07-19T00:00:00" table:style-name="ce15">
            <text:p>19-07-2024</text:p>
          </table:table-cell>
          <table:table-cell office:value-type="float" office:value="8729" table:style-name="ce16">
            <text:p>872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LKI SOCCORSO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PLUS CARBONIA - HOME CARE PREMIUM 2022- NOVEMBRE - DICEMBRE 2023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8" table:style-name="ce16">
            <text:p>1126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GAMBULA RICCARDO</text:p>
          </table:table-cell>
          <table:table-cell office:value-type="float" office:value="474" table:style-name="ce18">
            <text:p>474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7" table:style-name="ce16">
            <text:p>11267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ENTRO MEDICO OTTO 20</text:p>
          </table:table-cell>
          <table:table-cell office:value-type="float" office:value="2430" table:style-name="ce18">
            <text:p>2.43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7" table:style-name="ce16">
            <text:p>1126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ENTRO MEDICO OTTO 20</text:p>
          </table:table-cell>
          <table:table-cell office:value-type="float" office:value="2310" table:style-name="ce18">
            <text:p>2.31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4" table:style-name="ce16">
            <text:p>1126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TTA CRISTINA</text:p>
          </table:table-cell>
          <table:table-cell office:value-type="float" office:value="274.8" table:style-name="ce18">
            <text:p>274,8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2" table:style-name="ce16">
            <text:p>1126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LE API</text:p>
          </table:table-cell>
          <table:table-cell office:value-type="float" office:value="8183.07" table:style-name="ce18">
            <text:p>8.183,07</text:p>
          </table:table-cell>
          <table:table-cell office:value-type="string" table:style-name="ce19">
            <text:p>HOME CARE PREMIUM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1" table:style-name="ce16">
            <text:p>1126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15812.48" table:style-name="ce18">
            <text:p>15.812,48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60" table:style-name="ce16">
            <text:p>1126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C.COOPERATIVA SOCIALE SERVIZI SOCIALI S.G.S.</text:p>
          </table:table-cell>
          <table:table-cell office:value-type="float" office:value="6229" table:style-name="ce18">
            <text:p>6.229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9" table:style-name="ce16">
            <text:p>1125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ADEST ONLUS</text:p>
          </table:table-cell>
          <table:table-cell office:value-type="float" office:value="11850.2" table:style-name="ce18">
            <text:p>11.850,2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8" table:style-name="ce16">
            <text:p>11258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ANT'ANNA</text:p>
          </table:table-cell>
          <table:table-cell office:value-type="float" office:value="3136.71" table:style-name="ce18">
            <text:p>3.136,71</text:p>
          </table:table-cell>
          <table:table-cell office:value-type="string" table:style-name="ce19">
            <text:p>HOME CARE PREMIUM - PERIODO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8" table:style-name="ce16">
            <text:p>1125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ANT'ANNA</text:p>
          </table:table-cell>
          <table:table-cell office:value-type="float" office:value="2777.15" table:style-name="ce18">
            <text:p>2.777,15</text:p>
          </table:table-cell>
          <table:table-cell office:value-type="string" table:style-name="ce19">
            <text:p>HOME CARE PREMIUM - PERIODO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7" table:style-name="ce16">
            <text:p>1125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OI ANNA MARIA</text:p>
          </table:table-cell>
          <table:table-cell office:value-type="float" office:value="104.27" table:style-name="ce18">
            <text:p>104,27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6" table:style-name="ce16">
            <text:p>1125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F.A.I. SARDA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5" table:style-name="ce16">
            <text:p>11255</text:p>
          </table:table-cell>
          <table:table-cell office:value-type="float" office:value="3" table:style-name="ce16">
            <text:p>3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APOLI BRUNELLA</text:p>
          </table:table-cell>
          <table:table-cell office:value-type="float" office:value="269.98" table:style-name="ce18">
            <text:p>269,98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5" table:style-name="ce16">
            <text:p>11255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APOLI BRUNELLA</text:p>
          </table:table-cell>
          <table:table-cell office:value-type="float" office:value="240" table:style-name="ce18">
            <text:p>24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5" table:style-name="ce16">
            <text:p>1125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APOLI BRUNELLA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54" table:style-name="ce16">
            <text:p>11254</text:p>
          </table:table-cell>
          <table:table-cell office:value-type="float" office:value="4" table:style-name="ce16">
            <text:p>4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260" table:style-name="ce18">
            <text:p>260,00</text:p>
          </table:table-cell>
          <table:table-cell office:value-type="string" table:style-name="ce19">
            <text:p>PLUS - HOME CARE PREMIUM 2022- PRESTAZIONI INTEGRATIVE  GENNAIO 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4" table:style-name="ce16">
            <text:p>11254</text:p>
          </table:table-cell>
          <table:table-cell office:value-type="float" office:value="3" table:style-name="ce16">
            <text:p>3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4" table:style-name="ce16">
            <text:p>11254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88" table:style-name="ce18">
            <text:p>88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4" table:style-name="ce16">
            <text:p>1125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500" table:style-name="ce18">
            <text:p>50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3" table:style-name="ce16">
            <text:p>1125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. DIMENSIONE UMANA S.R.L.</text:p>
          </table:table-cell>
          <table:table-cell office:value-type="float" office:value="5249" table:style-name="ce18">
            <text:p>5.249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2" table:style-name="ce16">
            <text:p>1125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TIRAGALLO ROSA MARIA</text:p>
          </table:table-cell>
          <table:table-cell office:value-type="float" office:value="570" table:style-name="ce18">
            <text:p>57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1" table:style-name="ce16">
            <text:p>11251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RA SOC. COOP. SOCIALE</text:p>
          </table:table-cell>
          <table:table-cell office:value-type="float" office:value="1740.71" table:style-name="ce18">
            <text:p>1.740,71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1" table:style-name="ce16">
            <text:p>1125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RA SOC. COOP. SOCIALE</text:p>
          </table:table-cell>
          <table:table-cell office:value-type="float" office:value="1509.27" table:style-name="ce18">
            <text:p>1.509,27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0" table:style-name="ce16">
            <text:p>11250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ORTOPEDIA CHESSA S.R.L.</text:p>
          </table:table-cell>
          <table:table-cell office:value-type="float" office:value="77.989999999999995" table:style-name="ce18">
            <text:p>77,99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50" table:style-name="ce16">
            <text:p>1125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ORTOPEDIA CHESSA S.R.L.</text:p>
          </table:table-cell>
          <table:table-cell office:value-type="float" office:value="77.989999999999995" table:style-name="ce18">
            <text:p>77,99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48" table:style-name="ce16">
            <text:p>1124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NNA DANILO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42" table:style-name="ce16">
            <text:p>1124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VERACINI ANGELO</text:p>
          </table:table-cell>
          <table:table-cell office:value-type="float" office:value="844.8" table:style-name="ce18">
            <text:p>844,8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41" table:style-name="ce16">
            <text:p>1124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ODALIS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40" table:style-name="ce16">
            <text:p>1124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LAGO E NURAGHE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36" table:style-name="ce16">
            <text:p>11236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CTR ONLUS</text:p>
          </table:table-cell>
          <table:table-cell office:value-type="float" office:value="1140" table:style-name="ce18">
            <text:p>1.14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36" table:style-name="ce16">
            <text:p>1123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CTR ONLUS</text:p>
          </table:table-cell>
          <table:table-cell office:value-type="float" office:value="737.01" table:style-name="ce18">
            <text:p>737,01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32" table:style-name="ce16">
            <text:p>1123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EQUILIBRIUM CENTRO MEDICAL FITNESS SRL</text:p>
          </table:table-cell>
          <table:table-cell office:value-type="float" office:value="3990" table:style-name="ce18">
            <text:p>3.99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31" table:style-name="ce16">
            <text:p>1123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PORTOSCUSO SERENA</text:p>
          </table:table-cell>
          <table:table-cell office:value-type="float" office:value="5057.34" table:style-name="ce18">
            <text:p>5.057,34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30" table:style-name="ce16">
            <text:p>1123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IL DELFINO SOC. COOPERATIVA SOCIALE</text:p>
          </table:table-cell>
          <table:table-cell office:value-type="float" office:value="3668.19" table:style-name="ce18">
            <text:p>3.668,19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9" table:style-name="ce16">
            <text:p>1122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LLERI ROMINA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8" table:style-name="ce16">
            <text:p>1122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OA COOP SOCIALE ONLUS</text:p>
          </table:table-cell>
          <table:table-cell office:value-type="float" office:value="770" table:style-name="ce18">
            <text:p>77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6" table:style-name="ce16">
            <text:p>11226</text:p>
          </table:table-cell>
          <table:table-cell office:value-type="float" office:value="2" table:style-name="ce16">
            <text:p>2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NICOLA SOC. COOP. SOCIALE</text:p>
          </table:table-cell>
          <table:table-cell office:value-type="float" office:value="390.51" table:style-name="ce18">
            <text:p>390,51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6" table:style-name="ce16">
            <text:p>1122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NICOLA SOC. COOP. SOCIALE</text:p>
          </table:table-cell>
          <table:table-cell office:value-type="float" office:value="3917.19" table:style-name="ce18">
            <text:p>3.917,19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5" table:style-name="ce16">
            <text:p>1122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USCEDDU GIOVANNI LUIGI</text:p>
          </table:table-cell>
          <table:table-cell office:value-type="float" office:value="219" table:style-name="ce18">
            <text:p>219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4" table:style-name="ce16">
            <text:p>1122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UTH WEST PORT SOCIETA' COOPERATIVA SOCIALE</text:p>
          </table:table-cell>
          <table:table-cell office:value-type="float" office:value="549.99" table:style-name="ce18">
            <text:p>549,99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3" table:style-name="ce16">
            <text:p>1122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RTA ARIANNA</text:p>
          </table:table-cell>
          <table:table-cell office:value-type="float" office:value="693" table:style-name="ce18">
            <text:p>693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2" table:style-name="ce16">
            <text:p>1122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MILLEPIEDI ONLUS</text:p>
          </table:table-cell>
          <table:table-cell office:value-type="float" office:value="1240" table:style-name="ce18">
            <text:p>1.24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15">
            <text:p>27-09-2024</text:p>
          </table:table-cell>
          <table:table-cell office:value-type="float" office:value="11221" table:style-name="ce16">
            <text:p>1122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GARBARINO ANGELA</text:p>
          </table:table-cell>
          <table:table-cell office:value-type="float" office:value="270" table:style-name="ce18">
            <text:p>270,00</text:p>
          </table:table-cell>
          <table:table-cell office:value-type="string" table:style-name="ce19">
            <text:p>HOME CARE GIUGN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45" table:style-name="ce16">
            <text:p>874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VIRDIS BARBARA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41" table:style-name="ce16">
            <text:p>874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RASTUS CRISTIANA</text:p>
          </table:table-cell>
          <table:table-cell office:value-type="float" office:value="274.5" table:style-name="ce18">
            <text:p>274,5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9" table:style-name="ce16">
            <text:p>873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ECIS ELISA</text:p>
          </table:table-cell>
          <table:table-cell office:value-type="float" office:value="150" table:style-name="ce18">
            <text:p>15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8" table:style-name="ce16">
            <text:p>873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ECIS ELISA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PLUS CARBONIA - HOME CARE PREMIUM 2022- MESE MARZ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7" table:style-name="ce16">
            <text:p>873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ECIS ELISA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PLUS CARBONIA - HOME CARE PREMIUM 2022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6" table:style-name="ce16">
            <text:p>873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ECIS ELISA</text:p>
          </table:table-cell>
          <table:table-cell office:value-type="float" office:value="120" table:style-name="ce18">
            <text:p>120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4" table:style-name="ce16">
            <text:p>873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TTA CRISTINA</text:p>
          </table:table-cell>
          <table:table-cell office:value-type="float" office:value="274.8" table:style-name="ce18">
            <text:p>274,8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3" table:style-name="ce16">
            <text:p>873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TTA CRISTINA</text:p>
          </table:table-cell>
          <table:table-cell office:value-type="float" office:value="274.8" table:style-name="ce18">
            <text:p>274,8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3">
          <table:table-cell office:value-type="date" office:date-value="2024-07-19T00:00:00" table:style-name="ce15">
            <text:p>19-07-2024</text:p>
          </table:table-cell>
          <table:table-cell office:value-type="float" office:value="8732" table:style-name="ce16">
            <text:p>873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TTA CRISTINA</text:p>
          </table:table-cell>
          <table:table-cell office:value-type="float" office:value="549.6" table:style-name="ce18">
            <text:p>549,60</text:p>
          </table:table-cell>
          <table:table-cell office:value-type="string" table:style-name="ce19">
            <text:p>PLUS CARBONIA - HOME CARE PREMIUM 2022- MESI FEBBRAIO-MARZ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1" table:style-name="ce16">
            <text:p>873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TTA CRISTINA</text:p>
          </table:table-cell>
          <table:table-cell office:value-type="float" office:value="274.8" table:style-name="ce18">
            <text:p>274,80</text:p>
          </table:table-cell>
          <table:table-cell office:value-type="string" table:style-name="ce19">
            <text:p>PLUS CARBONIA - HOME CARE PREMIUM 2022- MESE GENNA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30" table:style-name="ce16">
            <text:p>873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LKI SOCCORSO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PLUS CARBONIA - HOME CARE PREMIUM 2022- MESE MARZ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8" table:style-name="ce16">
            <text:p>872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LE API</text:p>
          </table:table-cell>
          <table:table-cell office:value-type="float" office:value="7877.09" table:style-name="ce18">
            <text:p>7.877,09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7" table:style-name="ce16">
            <text:p>872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LE API</text:p>
          </table:table-cell>
          <table:table-cell office:value-type="float" office:value="7030.08" table:style-name="ce18">
            <text:p>7.030,08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6" table:style-name="ce16">
            <text:p>872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OI ANNA MARIA</text:p>
          </table:table-cell>
          <table:table-cell office:value-type="float" office:value="59.58" table:style-name="ce18">
            <text:p>59,58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5" table:style-name="ce16">
            <text:p>872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OI ANNA MARIA</text:p>
          </table:table-cell>
          <table:table-cell office:value-type="float" office:value="104.27" table:style-name="ce18">
            <text:p>104,27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3">
          <table:table-cell office:value-type="date" office:date-value="2024-07-19T00:00:00" table:style-name="ce15">
            <text:p>19-07-2024</text:p>
          </table:table-cell>
          <table:table-cell office:value-type="float" office:value="8724" table:style-name="ce16">
            <text:p>872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F.A.I. SARDA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9">
            <text:p>PLUS CARBONIA - HOME CARE PREMIUM 2022- MESE FEBBRA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3" table:style-name="ce16">
            <text:p>872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F.A.I. SARDA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2" table:style-name="ce16">
            <text:p>872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F.A.I. SARDA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1" table:style-name="ce16">
            <text:p>872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IRILLO MARIA ROBERTA</text:p>
          </table:table-cell>
          <table:table-cell office:value-type="float" office:value="269.5" table:style-name="ce18">
            <text:p>269,50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20" table:style-name="ce16">
            <text:p>872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176" table:style-name="ce18">
            <text:p>176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19" table:style-name="ce16">
            <text:p>871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FUTURI ORIZZONTI</text:p>
          </table:table-cell>
          <table:table-cell office:value-type="float" office:value="520" table:style-name="ce18">
            <text:p>52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15">
            <text:p>19-07-2024</text:p>
          </table:table-cell>
          <table:table-cell office:value-type="float" office:value="8718" table:style-name="ce16">
            <text:p>871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DESS SOCIALE</text:p>
          </table:table-cell>
          <table:table-cell office:value-type="float" office:value="389.84" table:style-name="ce18">
            <text:p>389,84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12" table:style-name="ce16">
            <text:p>871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DESS SOCIALE</text:p>
          </table:table-cell>
          <table:table-cell office:value-type="float" office:value="389.95" table:style-name="ce18">
            <text:p>389,95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11" table:style-name="ce16">
            <text:p>871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15691" table:style-name="ce18">
            <text:p>15.691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10" table:style-name="ce16">
            <text:p>871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15622.58" table:style-name="ce18">
            <text:p>15.622,58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9" table:style-name="ce16">
            <text:p>870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. DIMENSIONE UMANA S.R.L.</text:p>
          </table:table-cell>
          <table:table-cell office:value-type="float" office:value="3942" table:style-name="ce18">
            <text:p>3.942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8" table:style-name="ce16">
            <text:p>870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. DIMENSIONE UMANA S.R.L.</text:p>
          </table:table-cell>
          <table:table-cell office:value-type="float" office:value="4241" table:style-name="ce18">
            <text:p>4.241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15">
            <text:p>18-07-2024</text:p>
          </table:table-cell>
          <table:table-cell office:value-type="float" office:value="8707" table:style-name="ce16">
            <text:p>870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TIRAGALLO ROSA MARIA</text:p>
          </table:table-cell>
          <table:table-cell office:value-type="float" office:value="585" table:style-name="ce18">
            <text:p>585,00</text:p>
          </table:table-cell>
          <table:table-cell office:value-type="string" table:style-name="ce19">
            <text:p>PLUS CARBONIA - HOME CARE PREMIUM 2022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6" table:style-name="ce16">
            <text:p>870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TIRAGALLO ROSA MARIA</text:p>
          </table:table-cell>
          <table:table-cell office:value-type="float" office:value="714" table:style-name="ce18">
            <text:p>714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5" table:style-name="ce16">
            <text:p>870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RA SOC. COOP. SOCIALE</text:p>
          </table:table-cell>
          <table:table-cell office:value-type="float" office:value="2434.98" table:style-name="ce18">
            <text:p>2.434,98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4" table:style-name="ce16">
            <text:p>870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RA SOC. COOP. SOCIALE</text:p>
          </table:table-cell>
          <table:table-cell office:value-type="float" office:value="2429.9899999999998" table:style-name="ce18">
            <text:p>2.429,99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3" table:style-name="ce16">
            <text:p>870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A CASA DEI BIMBI SOC. COOP SOCIALE</text:p>
          </table:table-cell>
          <table:table-cell office:value-type="float" office:value="135" table:style-name="ce18">
            <text:p>135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2" table:style-name="ce16">
            <text:p>870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LA CASA DEI BIMBI SOC. COOP SOCIALE</text:p>
          </table:table-cell>
          <table:table-cell office:value-type="float" office:value="135" table:style-name="ce18">
            <text:p>135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1" table:style-name="ce16">
            <text:p>870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ORTOPEDIA CHESSA S.R.L.</text:p>
          </table:table-cell>
          <table:table-cell office:value-type="float" office:value="78.010000000000005" table:style-name="ce18">
            <text:p>78,01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700" table:style-name="ce16">
            <text:p>870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ORTOPEDIA CHESSA S.R.L.</text:p>
          </table:table-cell>
          <table:table-cell office:value-type="float" office:value="78.02" table:style-name="ce18">
            <text:p>78,02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15">
            <text:p>18-07-2024</text:p>
          </table:table-cell>
          <table:table-cell office:value-type="float" office:value="8699" table:style-name="ce16">
            <text:p>869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NNA DANILO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9">
            <text:p>PLUS CARBONIA - HOME CARE PREMIUM 2022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8" table:style-name="ce16">
            <text:p>869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NNA DANILO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7" table:style-name="ce16">
            <text:p>869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VERACINI ANGELO</text:p>
          </table:table-cell>
          <table:table-cell office:value-type="float" office:value="589.79999999999995" table:style-name="ce18">
            <text:p>589,8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6" table:style-name="ce16">
            <text:p>869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VERACINI ANGELO</text:p>
          </table:table-cell>
          <table:table-cell office:value-type="float" office:value="589.79999999999995" table:style-name="ce18">
            <text:p>589,8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5" table:style-name="ce16">
            <text:p>869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ODALIS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4" table:style-name="ce16">
            <text:p>869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ODALIS</text:p>
          </table:table-cell>
          <table:table-cell office:value-type="float" office:value="105" table:style-name="ce18">
            <text:p>105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3" table:style-name="ce16">
            <text:p>869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LAGO E NURAGHE</text:p>
          </table:table-cell>
          <table:table-cell office:value-type="float" office:value="374" table:style-name="ce18">
            <text:p>374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91" table:style-name="ce16">
            <text:p>869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LAGO E NURAGHE</text:p>
          </table:table-cell>
          <table:table-cell office:value-type="float" office:value="396" table:style-name="ce18">
            <text:p>396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15">
            <text:p>18-07-2024</text:p>
          </table:table-cell>
          <table:table-cell office:value-type="float" office:value="8690" table:style-name="ce16">
            <text:p>869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CTR ONLUS</text:p>
          </table:table-cell>
          <table:table-cell office:value-type="float" office:value="160" table:style-name="ce18">
            <text:p>160,00</text:p>
          </table:table-cell>
          <table:table-cell office:value-type="string" table:style-name="ce19">
            <text:p>PLUS CARBONIA - HOME CARE PREMIUM 2022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9" table:style-name="ce16">
            <text:p>868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CTR ONLUS</text:p>
          </table:table-cell>
          <table:table-cell office:value-type="float" office:value="737.01" table:style-name="ce18">
            <text:p>737,01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8" table:style-name="ce16">
            <text:p>868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CTR ONLUS</text:p>
          </table:table-cell>
          <table:table-cell office:value-type="float" office:value="390" table:style-name="ce18">
            <text:p>39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7" table:style-name="ce16">
            <text:p>868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C.COOPERATIVA SOCIALE SERVIZI SOCIALI S.G.S.</text:p>
          </table:table-cell>
          <table:table-cell office:value-type="float" office:value="6772.5" table:style-name="ce18">
            <text:p>6.772,5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6" table:style-name="ce16">
            <text:p>868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C.COOPERATIVA SOCIALE SERVIZI SOCIALI S.G.S.</text:p>
          </table:table-cell>
          <table:table-cell office:value-type="float" office:value="6636.5" table:style-name="ce18">
            <text:p>6.636,5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5" table:style-name="ce16">
            <text:p>868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EQUILIBRIUM CENTRO MEDICAL FITNESS SRL</text:p>
          </table:table-cell>
          <table:table-cell office:value-type="float" office:value="3609" table:style-name="ce18">
            <text:p>3.609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4" table:style-name="ce16">
            <text:p>868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EQUILIBRIUM CENTRO MEDICAL FITNESS SRL</text:p>
          </table:table-cell>
          <table:table-cell office:value-type="float" office:value="3609" table:style-name="ce18">
            <text:p>3.609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3" table:style-name="ce16">
            <text:p>868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PORTOSCUSO SERENA</text:p>
          </table:table-cell>
          <table:table-cell office:value-type="float" office:value="5082.21" table:style-name="ce18">
            <text:p>5.082,21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2" table:style-name="ce16">
            <text:p>868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PORTOSCUSO SERENA</text:p>
          </table:table-cell>
          <table:table-cell office:value-type="float" office:value="5572.01" table:style-name="ce18">
            <text:p>5.572,01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1" table:style-name="ce16">
            <text:p>868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IL DELFINO SOC. COOPERATIVA SOCIALE</text:p>
          </table:table-cell>
          <table:table-cell office:value-type="float" office:value="4225.28" table:style-name="ce18">
            <text:p>4.225,28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80" table:style-name="ce16">
            <text:p>868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IL DELFINO SOC. COOPERATIVA SOCIALE</text:p>
          </table:table-cell>
          <table:table-cell office:value-type="float" office:value="3598.86" table:style-name="ce18">
            <text:p>3.598,86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9" table:style-name="ce16">
            <text:p>867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LLERI ROMINA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8" table:style-name="ce16">
            <text:p>867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ILLERI ROMINA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6" table:style-name="ce16">
            <text:p>867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OA COOP SOCIALE ONLUS</text:p>
          </table:table-cell>
          <table:table-cell office:value-type="float" office:value="770" table:style-name="ce18">
            <text:p>77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5" table:style-name="ce16">
            <text:p>867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NOA COOP SOCIALE ONLUS</text:p>
          </table:table-cell>
          <table:table-cell office:value-type="float" office:value="770" table:style-name="ce18">
            <text:p>770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4" table:style-name="ce16">
            <text:p>867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ADEST ONLUS</text:p>
          </table:table-cell>
          <table:table-cell office:value-type="float" office:value="8673.1200000000008" table:style-name="ce18">
            <text:p>8.673,12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2" table:style-name="ce16">
            <text:p>867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. SOCIALE ADEST ONLUS</text:p>
          </table:table-cell>
          <table:table-cell office:value-type="float" office:value="9458.1200000000008" table:style-name="ce18">
            <text:p>9.458,12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1" table:style-name="ce16">
            <text:p>867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NICOLA SOC. COOP. SOCIALE</text:p>
          </table:table-cell>
          <table:table-cell office:value-type="float" office:value="3581.85" table:style-name="ce18">
            <text:p>3.581,85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70" table:style-name="ce16">
            <text:p>867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NICOLA SOC. COOP. SOCIALE</text:p>
          </table:table-cell>
          <table:table-cell office:value-type="float" office:value="2766.81" table:style-name="ce18">
            <text:p>2.766,81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9" table:style-name="ce16">
            <text:p>866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USCEDDU GIOVANNI LUIGI</text:p>
          </table:table-cell>
          <table:table-cell office:value-type="float" office:value="219" table:style-name="ce18">
            <text:p>219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8" table:style-name="ce16">
            <text:p>8668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UTH WEST PORT SOCIETA' COOPERATIVA SOCIALE</text:p>
          </table:table-cell>
          <table:table-cell office:value-type="float" office:value="549.99" table:style-name="ce18">
            <text:p>549,99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7" table:style-name="ce16">
            <text:p>8667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USCEDDU GIOVANNI LUIGI</text:p>
          </table:table-cell>
          <table:table-cell office:value-type="float" office:value="219" table:style-name="ce18">
            <text:p>219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6" table:style-name="ce16">
            <text:p>8666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OUTH WEST PORT SOCIETA' COOPERATIVA SOCIALE</text:p>
          </table:table-cell>
          <table:table-cell office:value-type="float" office:value="549.99" table:style-name="ce18">
            <text:p>549,99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5" table:style-name="ce16">
            <text:p>8665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RTA ARIANNA</text:p>
          </table:table-cell>
          <table:table-cell office:value-type="float" office:value="660" table:style-name="ce18">
            <text:p>66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4" table:style-name="ce16">
            <text:p>8664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RTA ARIANNA</text:p>
          </table:table-cell>
          <table:table-cell office:value-type="float" office:value="671" table:style-name="ce18">
            <text:p>671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3" table:style-name="ce16">
            <text:p>8663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MILLEPIEDI ONLUS</text:p>
          </table:table-cell>
          <table:table-cell office:value-type="float" office:value="990" table:style-name="ce18">
            <text:p>990,00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2" table:style-name="ce16">
            <text:p>8662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MILLEPIEDI ONLUS</text:p>
          </table:table-cell>
          <table:table-cell office:value-type="float" office:value="715" table:style-name="ce18">
            <text:p>715,00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1" table:style-name="ce16">
            <text:p>8661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ANT'ANNA</text:p>
          </table:table-cell>
          <table:table-cell office:value-type="float" office:value="5193.84" table:style-name="ce18">
            <text:p>5.193,84</text:p>
          </table:table-cell>
          <table:table-cell office:value-type="string" table:style-name="ce19">
            <text:p>PLUS CARBONIA - HOME CARE PREMIUM 2022- MESE MAGGI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60" table:style-name="ce16">
            <text:p>8660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SANT'ANNA</text:p>
          </table:table-cell>
          <table:table-cell office:value-type="float" office:value="5303.77" table:style-name="ce18">
            <text:p>5.303,77</text:p>
          </table:table-cell>
          <table:table-cell office:value-type="string" table:style-name="ce19">
            <text:p>PLUS CARBONIA - HOME CARE PREMIUM 2022- MESE APRILE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15">
            <text:p>18-07-2024</text:p>
          </table:table-cell>
          <table:table-cell office:value-type="float" office:value="8659" table:style-name="ce16">
            <text:p>8659</text:p>
          </table:table-cell>
          <table:table-cell office:value-type="float" office:value="1" table:style-name="ce16">
            <text:p>1</text:p>
          </table:table-cell>
          <table:table-cell office:value-type="float" office:value="1145" table:style-name="ce16">
            <text:p>114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GARBARINO ANGELA</text:p>
          </table:table-cell>
          <table:table-cell office:value-type="float" office:value="195" table:style-name="ce18">
            <text:p>195,00</text:p>
          </table:table-cell>
          <table:table-cell office:value-type="string" table:style-name="ce19">
            <text:p>PLUS CARBONIA - HOME CARE PREMIUM 2022</text:p>
          </table:table-cell>
          <table:table-cell table:number-columns-repeated="16374"/>
        </table:table-row>
        <table:table-row table:style-name="ro5">
          <table:table-cell office:value-type="date" office:date-value="2024-09-30T00:00:00" table:style-name="ce15">
            <text:p>30-09-2024</text:p>
          </table:table-cell>
          <table:table-cell office:value-type="float" office:value="11278" table:style-name="ce16">
            <text:p>11278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98.39" table:style-name="ce18">
            <text:p>2.098,39</text:p>
          </table:table-cell>
          <table:table-cell office:value-type="string" table:style-name="ce19">
            <text:p>SALDO FATTURA N.121/24 - SERVIZIO DI ASSISTENZA A REGIME CONVITTUALE COMPLETO A FAVORE DI CITTADINI AFFETTI DA PATOLOGIE PSICHIATRICHE- CIG B29FAEB4C9 - MESE DI AGOSTO 2024</text:p>
          </table:table-cell>
          <table:table-cell table:number-columns-repeated="16374"/>
        </table:table-row>
        <table:table-row table:style-name="ro5">
          <table:table-cell office:value-type="date" office:date-value="2024-09-30T00:00:00" table:style-name="ce15">
            <text:p>30-09-2024</text:p>
          </table:table-cell>
          <table:table-cell office:value-type="float" office:value="11277" table:style-name="ce16">
            <text:p>11277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98.39" table:style-name="ce18">
            <text:p>2.098,39</text:p>
          </table:table-cell>
          <table:table-cell office:value-type="string" table:style-name="ce19">
            <text:p>SALDO FATTURA N.120/24 - SERVIZIO DI ASSISTENZA A REGIME CONVITTUALE COMPLETO A FAVORE DI CITTADINI AFFETTI DA PATOLOGIE PSICHIATRICHE- CIG B29FEE08BC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76" table:style-name="ce16">
            <text:p>10876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RAFFAELE S.P.A.</text:p>
          </table:table-cell>
          <table:table-cell office:value-type="float" office:value="207.6" table:style-name="ce18">
            <text:p>207,60</text:p>
          </table:table-cell>
          <table:table-cell office:value-type="string" table:style-name="ce19">
            <text:p>TRASPORTO DI PERSONE DIVERSAMENTE ABILI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75" table:style-name="ce16">
            <text:p>10875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RAFFAELE S.P.A.</text:p>
          </table:table-cell>
          <table:table-cell office:value-type="float" office:value="351.52" table:style-name="ce18">
            <text:p>351,52</text:p>
          </table:table-cell>
          <table:table-cell office:value-type="string" table:style-name="ce19">
            <text:p>TRASPORTO DI PERSONE DIVERSAMENTE ABILI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10T00:00:00" table:style-name="ce15">
            <text:p>10-09-2024</text:p>
          </table:table-cell>
          <table:table-cell office:value-type="float" office:value="10594" table:style-name="ce16">
            <text:p>10594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98.39" table:style-name="ce18">
            <text:p>2.098,39</text:p>
          </table:table-cell>
          <table:table-cell office:value-type="string" table:style-name="ce19">
            <text:p>INSERIMENTO IN STRUTTURA RESIDENZIALE UTENTE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10T00:00:00" table:style-name="ce15">
            <text:p>10-09-2024</text:p>
          </table:table-cell>
          <table:table-cell office:value-type="float" office:value="10593" table:style-name="ce16">
            <text:p>10593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98.39" table:style-name="ce18">
            <text:p>2.098,39</text:p>
          </table:table-cell>
          <table:table-cell office:value-type="string" table:style-name="ce19">
            <text:p>INSERIMENTO IN STRUTTURA RESIDENZIALE UTENTE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09T00:00:00" table:style-name="ce15">
            <text:p>09-09-2024</text:p>
          </table:table-cell>
          <table:table-cell office:value-type="float" office:value="10591" table:style-name="ce16">
            <text:p>10591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DESS SOCIALE</text:p>
          </table:table-cell>
          <table:table-cell office:value-type="float" office:value="526.53" table:style-name="ce18">
            <text:p>526,53</text:p>
          </table:table-cell>
          <table:table-cell office:value-type="string" table:style-name="ce19">
            <text:p>S/F N.5347/PA - "SANT'ELIA"DI NUXIS SERV. ANZIANO MESE DI LUGLIO 2024</text:p>
          </table:table-cell>
          <table:table-cell table:number-columns-repeated="16374"/>
        </table:table-row>
        <table:table-row table:style-name="ro6">
          <table:table-cell office:value-type="date" office:date-value="2024-09-04T00:00:00" table:style-name="ce15">
            <text:p>04-09-2024</text:p>
          </table:table-cell>
          <table:table-cell office:value-type="float" office:value="10455" table:style-name="ce16">
            <text:p>10455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9342.8799999999992" table:style-name="ce18">
            <text:p>9.342,88</text:p>
          </table:table-cell>
          <table:table-cell office:value-type="string" table:style-name="ce19">
            <text:p>RICOVERO DI UTENTI DIMESSI DAL S.S.N. (L.R. 6/95) - MESE DI LUGLIO 2024 - NOTA CONTAB. N. 938/A DEL 31/07/2024 - NS PROT. N. 50234 DEL 27/08/2024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15">
            <text:p>30-08-2024</text:p>
          </table:table-cell>
          <table:table-cell office:value-type="float" office:value="10242" table:style-name="ce16">
            <text:p>10242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NFFAS - ONLUS</text:p>
          </table:table-cell>
          <table:table-cell office:value-type="float" office:value="4132.5600000000004" table:style-name="ce18">
            <text:p>4.132,56</text:p>
          </table:table-cell>
          <table:table-cell office:value-type="string" table:style-name="ce19">
            <text:p>S/F 394/TR - TRASPORTO UTENTI DIV. ABILI - 2° TRIMESTRE 2024</text:p>
          </table:table-cell>
          <table:table-cell table:number-columns-repeated="16374"/>
        </table:table-row>
        <table:table-row table:style-name="ro6">
          <table:table-cell office:value-type="date" office:date-value="2024-08-02T00:00:00" table:style-name="ce15">
            <text:p>02-08-2024</text:p>
          </table:table-cell>
          <table:table-cell office:value-type="float" office:value="9403" table:style-name="ce16">
            <text:p>9403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DESS SOCIALE</text:p>
          </table:table-cell>
          <table:table-cell office:value-type="float" office:value="459.39" table:style-name="ce18">
            <text:p>459,39</text:p>
          </table:table-cell>
          <table:table-cell office:value-type="string" table:style-name="ce19">
            <text:p>PRESTAZ. SOCIO-SANITARIE IN FAVORE DI ANZIANI E INABILI ADULTI PRESSO LA STRUTTURA RESID.LE SANT'ELIA DI NUXIS - MESE DI GIUGNO</text:p>
          </table:table-cell>
          <table:table-cell table:number-columns-repeated="16374"/>
        </table:table-row>
        <table:table-row table:style-name="ro3">
          <table:table-cell office:value-type="date" office:date-value="2024-07-26T00:00:00" table:style-name="ce15">
            <text:p>26-07-2024</text:p>
          </table:table-cell>
          <table:table-cell office:value-type="float" office:value="9225" table:style-name="ce16">
            <text:p>9225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30.7" table:style-name="ce18">
            <text:p>2.030,70</text:p>
          </table:table-cell>
          <table:table-cell office:value-type="string" table:style-name="ce19">
            <text:p>INSERIM. DI UTENTI PRESSO LA CASA PROTETTA "SACRO CUORE"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26T00:00:00" table:style-name="ce15">
            <text:p>26-07-2024</text:p>
          </table:table-cell>
          <table:table-cell office:value-type="float" office:value="9224" table:style-name="ce16">
            <text:p>9224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ASA PROTETTA SACRO CUORE ONLUS</text:p>
          </table:table-cell>
          <table:table-cell office:value-type="float" office:value="2030.7" table:style-name="ce18">
            <text:p>2.030,70</text:p>
          </table:table-cell>
          <table:table-cell office:value-type="string" table:style-name="ce19">
            <text:p>INSERIM. DI UTENTI PRESSO LA CASA PROTETTA "SACRO CUORE"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22" table:style-name="ce16">
            <text:p>9022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DESS SOCIALE</text:p>
          </table:table-cell>
          <table:table-cell office:value-type="float" office:value="526.53" table:style-name="ce18">
            <text:p>526,53</text:p>
          </table:table-cell>
          <table:table-cell office:value-type="string" table:style-name="ce19">
            <text:p>PRESTAZ. SOCIOSANITARIE PER ANZIANI/INABILI ADULTI PRESSO LA R.S.A. SANT'ELIA DI NUXIS - MESE DI MAGGI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15" table:style-name="ce16">
            <text:p>9015</text:p>
          </table:table-cell>
          <table:table-cell office:value-type="float" office:value="2" table:style-name="ce16">
            <text:p>2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RAFFAELE S.P.A.</text:p>
          </table:table-cell>
          <table:table-cell office:value-type="float" office:value="351.52" table:style-name="ce18">
            <text:p>351,52</text:p>
          </table:table-cell>
          <table:table-cell office:value-type="string" table:style-name="ce19">
            <text:p>TRASPORTO DI SOGGETTI DIVERSAM. ABILI S/F 170/AMG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15" table:style-name="ce16">
            <text:p>9015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SAN RAFFAELE S.P.A.</text:p>
          </table:table-cell>
          <table:table-cell office:value-type="float" office:value="454.32" table:style-name="ce18">
            <text:p>454,32</text:p>
          </table:table-cell>
          <table:table-cell office:value-type="string" table:style-name="ce19">
            <text:p>TRASPORTO DI SOGGETTI DIVERSAMENTE ABILI S/F 144/AMG MESI DI MAGGIO 2024</text:p>
          </table:table-cell>
          <table:table-cell table:number-columns-repeated="16374"/>
        </table:table-row>
        <table:table-row table:style-name="ro6">
          <table:table-cell office:value-type="date" office:date-value="2024-07-24T00:00:00" table:style-name="ce15">
            <text:p>24-07-2024</text:p>
          </table:table-cell>
          <table:table-cell office:value-type="float" office:value="9009" table:style-name="ce16">
            <text:p>9009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10071" table:style-name="ce18">
            <text:p>10.071,00</text:p>
          </table:table-cell>
          <table:table-cell office:value-type="string" table:style-name="ce19">
            <text:p>LIQUIDAZIONE NOTA CONTABILE N.783/A DEL 30/06/2024 RELATIVA AL RICOVERO DI UTENTI DIMESSI DAL S.S.N. (L.R. 6/95) - GIUGNO 2024</text:p>
          </table:table-cell>
          <table:table-cell table:number-columns-repeated="16374"/>
        </table:table-row>
        <table:table-row table:style-name="ro6">
          <table:table-cell office:value-type="date" office:date-value="2024-07-15T00:00:00" table:style-name="ce15">
            <text:p>15-07-2024</text:p>
          </table:table-cell>
          <table:table-cell office:value-type="float" office:value="8592" table:style-name="ce16">
            <text:p>8592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POLISPORTIVA GIRASOLE ONLUS</text:p>
          </table:table-cell>
          <table:table-cell office:value-type="float" office:value="11719.2" table:style-name="ce18">
            <text:p>11.719,20</text:p>
          </table:table-cell>
          <table:table-cell office:value-type="string" table:style-name="ce19">
            <text:p>L.R. 28 MAGGIO N. 12 ART. 92. CONTRIBUTO PER IL TRASPORTO E ACCOMPAGNAMENTO PERSONE CON DISABILITÀ PRESSO I CENTRI DI RIABILITAZIONE  2° TRIMESTRE 2024. N.C. N.2 DEL 30/06/2024</text:p>
          </table:table-cell>
          <table:table-cell table:number-columns-repeated="16374"/>
        </table:table-row>
        <table:table-row table:style-name="ro6">
          <table:table-cell office:value-type="date" office:date-value="2024-07-12T00:00:00" table:style-name="ce15">
            <text:p>12-07-2024</text:p>
          </table:table-cell>
          <table:table-cell office:value-type="float" office:value="8572" table:style-name="ce16">
            <text:p>8572</text:p>
          </table:table-cell>
          <table:table-cell office:value-type="float" office:value="1" table:style-name="ce16">
            <text:p>1</text:p>
          </table:table-cell>
          <table:table-cell office:value-type="float" office:value="1140" table:style-name="ce16">
            <text:p>1140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10406.700000000001" table:style-name="ce18">
            <text:p>10.406,70</text:p>
          </table:table-cell>
          <table:table-cell office:value-type="string" table:style-name="ce19">
            <text:p>RICOVERO DI UTENTI DIMESSI DAL S.S.N. (L.R. 6/95) - MESE DI MAGGIO 2024 - NOTA CONTAB. N. 627/A DEL 31/05/2024 - NS PROT. N. 36613 DEL 18/06/2024</text:p>
          </table:table-cell>
          <table:table-cell table:number-columns-repeated="16374"/>
        </table:table-row>
        <table:table-row table:style-name="ro5">
          <table:table-cell office:value-type="date" office:date-value="2024-08-30T00:00:00" table:style-name="ce15">
            <text:p>30-08-2024</text:p>
          </table:table-cell>
          <table:table-cell office:value-type="float" office:value="10239" table:style-name="ce16">
            <text:p>10239</text:p>
          </table:table-cell>
          <table:table-cell office:value-type="float" office:value="1" table:style-name="ce16">
            <text:p>1</text:p>
          </table:table-cell>
          <table:table-cell office:value-type="float" office:value="1135" table:style-name="ce16">
            <text:p>113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SSOCIAZIONE DONNE AL TRAGUARDO ONLUS</text:p>
          </table:table-cell>
          <table:table-cell office:value-type="float" office:value="16858.439999999999" table:style-name="ce18">
            <text:p>16.858,44</text:p>
          </table:table-cell>
          <table:table-cell office:value-type="string" table:style-name="ce19">
            <text:p>SALDO N.C.N.7-CENTRO ANTIVIOLENZA CARBONIA E SPORTELLI OPERATIVI AMBITO DISTR. SOCIOSANITARI CARBONIA E IGLESIAS PER ACCOGLIENZA DONNE VITTIME DI VIOLENZA - GIUGNO/LUGLIO 2024.</text:p>
          </table:table-cell>
          <table:table-cell table:number-columns-repeated="16374"/>
        </table:table-row>
        <table:table-row table:style-name="ro6">
          <table:table-cell office:value-type="date" office:date-value="2024-08-01T00:00:00" table:style-name="ce15">
            <text:p>01-08-2024</text:p>
          </table:table-cell>
          <table:table-cell office:value-type="float" office:value="9354" table:style-name="ce16">
            <text:p>9354</text:p>
          </table:table-cell>
          <table:table-cell office:value-type="float" office:value="1" table:style-name="ce16">
            <text:p>1</text:p>
          </table:table-cell>
          <table:table-cell office:value-type="float" office:value="1135" table:style-name="ce16">
            <text:p>113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SSOCIAZIONE DONNE AL TRAGUARDO ONLUS</text:p>
          </table:table-cell>
          <table:table-cell office:value-type="float" office:value="16858.439999999999" table:style-name="ce18">
            <text:p>16.858,44</text:p>
          </table:table-cell>
          <table:table-cell office:value-type="string" table:style-name="ce19">
            <text:p>GESTIONE APRILE/MAGGIO 2024 CENTRO ANTIVIOLENZA CARBONIA E SPORTELLI OPERATIVI AMBITO DISTR. SOCIOSANITARI CARBONIA E IGLESIAS PER ACCOGLIENZA DONNE VITTIME DI VIOLENZA</text:p>
          </table:table-cell>
          <table:table-cell table:number-columns-repeated="16374"/>
        </table:table-row>
        <table:table-row table:style-name="ro3">
          <table:table-cell office:value-type="date" office:date-value="2024-07-01T00:00:00" table:style-name="ce15">
            <text:p>01-07-2024</text:p>
          </table:table-cell>
          <table:table-cell office:value-type="float" office:value="7948" table:style-name="ce16">
            <text:p>7948</text:p>
          </table:table-cell>
          <table:table-cell office:value-type="float" office:value="1" table:style-name="ce16">
            <text:p>1</text:p>
          </table:table-cell>
          <table:table-cell office:value-type="float" office:value="1130" table:style-name="ce16">
            <text:p>1130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4382.8900000000003" table:style-name="ce18">
            <text:p>4.382,89</text:p>
          </table:table-cell>
          <table:table-cell office:value-type="string" table:style-name="ce19">
            <text:p>PLUS - RIMBORSO DELLE SPESE SOSTENUTE PER LA GESTIONE DI 9 PROGETTI "RITORNARE A CASA" PERIODO MAGGI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5" table:style-name="ce16">
            <text:p>10895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NFFAS - ONLUS</text:p>
          </table:table-cell>
          <table:table-cell office:value-type="float" office:value="348.7" table:style-name="ce18">
            <text:p>348,70</text:p>
          </table:table-cell>
          <table:table-cell office:value-type="string" table:style-name="ce19">
            <text:p>PRESTAZ. SOCIOSANIT. DI RIABILITAZ. GLOBALE PER PERSONE NON AUTOSUFFICIENTI E NON ABBIENTI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3" table:style-name="ce16">
            <text:p>10893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1591.34" table:style-name="ce18">
            <text:p>1.591,34</text:p>
          </table:table-cell>
          <table:table-cell office:value-type="string" table:style-name="ce19">
            <text:p>INSERIMENTO DI CITTADINI PRESSO LA STRUTTURA RESID.LE DI VALLERMOSA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2" table:style-name="ce16">
            <text:p>10892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4663.8999999999996" table:style-name="ce18">
            <text:p>4.663,90</text:p>
          </table:table-cell>
          <table:table-cell office:value-type="string" table:style-name="ce19">
            <text:p>INSERIMENTO DI CITTADINI PRESSO LA STRUTTURA RESID.LE DI VALLERMOSA - MESI MAGGIO-GIUGNO-LUGLIO 2024</text:p>
          </table:table-cell>
          <table:table-cell table:number-columns-repeated="16374"/>
        </table:table-row>
        <table:table-row table:style-name="ro6">
          <table:table-cell office:value-type="date" office:date-value="2024-09-04T00:00:00" table:style-name="ce15">
            <text:p>04-09-2024</text:p>
          </table:table-cell>
          <table:table-cell office:value-type="float" office:value="10457" table:style-name="ce16">
            <text:p>10457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1063.82" table:style-name="ce18">
            <text:p>1.063,82</text:p>
          </table:table-cell>
          <table:table-cell office:value-type="string" table:style-name="ce19">
            <text:p>RICOVERO DI UTENTI DIMESSI DAL S.S.N. (L.R. 6/95) - MESE DI LUGLIO 2024 - NOTA CONTAB. N. 938/A DEL 31/07/2024 - NS PROT. N. 50234 DEL 27/08/2024</text:p>
          </table:table-cell>
          <table:table-cell table:number-columns-repeated="16374"/>
        </table:table-row>
        <table:table-row table:style-name="ro3">
          <table:table-cell office:value-type="date" office:date-value="2024-08-14T00:00:00" table:style-name="ce15">
            <text:p>14-08-2024</text:p>
          </table:table-cell>
          <table:table-cell office:value-type="float" office:value="9850" table:style-name="ce16">
            <text:p>9850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NFFAS - ONLUS</text:p>
          </table:table-cell>
          <table:table-cell office:value-type="float" office:value="760.8" table:style-name="ce18">
            <text:p>760,80</text:p>
          </table:table-cell>
          <table:table-cell office:value-type="string" table:style-name="ce19">
            <text:p>PRESTAZ. SOCIOSANIT. DI RIABILITAZ. GLOBALE PER PERSONE NON AUTOSUFFIC. E NON ABBIENTI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10" table:style-name="ce16">
            <text:p>9010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NFFAS - ONLUS</text:p>
          </table:table-cell>
          <table:table-cell office:value-type="float" office:value="729.1" table:style-name="ce18">
            <text:p>729,10</text:p>
          </table:table-cell>
          <table:table-cell office:value-type="string" table:style-name="ce19">
            <text:p>INTEGRAZIONE SOCIOSANITARIA PER PERSONE NON AUTOSUF. E NON ABBIENTI - LIQ.FATTURA N.359/QS - GIUGNO 2024</text:p>
          </table:table-cell>
          <table:table-cell table:number-columns-repeated="16374"/>
        </table:table-row>
        <table:table-row table:style-name="ro6">
          <table:table-cell office:value-type="date" office:date-value="2024-07-23T00:00:00" table:style-name="ce15">
            <text:p>23-07-2024</text:p>
          </table:table-cell>
          <table:table-cell office:value-type="float" office:value="8940" table:style-name="ce16">
            <text:p>8940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32575.73" table:style-name="ce18">
            <text:p>32.575,73</text:p>
          </table:table-cell>
          <table:table-cell office:value-type="string" table:style-name="ce19">
            <text:p>PRESTAZ. SOCIOSANIT. DI RIABILITAZ. GLOBALE GIUGNO 2024. NOTA CONTAB. N. 826/A DEL 30/06/2024 - NS PROT. N. 43329 DEL 22/07/2024</text:p>
          </table:table-cell>
          <table:table-cell table:number-columns-repeated="16374"/>
        </table:table-row>
        <table:table-row table:style-name="ro6">
          <table:table-cell office:value-type="date" office:date-value="2024-07-12T00:00:00" table:style-name="ce15">
            <text:p>12-07-2024</text:p>
          </table:table-cell>
          <table:table-cell office:value-type="float" office:value="8571" table:style-name="ce16">
            <text:p>8571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SSOCIAZIONE ITALIANA ASSISTENZA SPASTICI</text:p>
          </table:table-cell>
          <table:table-cell office:value-type="float" office:value="32575.73" table:style-name="ce18">
            <text:p>32.575,73</text:p>
          </table:table-cell>
          <table:table-cell office:value-type="string" table:style-name="ce19">
            <text:p>PRESTAZ. SOCIOSANIT. DI RIABILITAZ. GLOBALE EROGATE NEL MESE DI MAGGIO 2024. LIQUID. NOTA CONTAB. N. 671/A DEL 31/05/2024 - NS PROT. N. 36606 DEL 18/06/2024</text:p>
          </table:table-cell>
          <table:table-cell table:number-columns-repeated="16374"/>
        </table:table-row>
        <table:table-row table:style-name="ro6">
          <table:table-cell office:value-type="date" office:date-value="2024-07-12T00:00:00" table:style-name="ce15">
            <text:p>12-07-2024</text:p>
          </table:table-cell>
          <table:table-cell office:value-type="float" office:value="8466" table:style-name="ce16">
            <text:p>8466</text:p>
          </table:table-cell>
          <table:table-cell office:value-type="float" office:value="1" table:style-name="ce16">
            <text:p>1</text:p>
          </table:table-cell>
          <table:table-cell office:value-type="float" office:value="1110" table:style-name="ce16">
            <text:p>111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NFFAS - ONLUS</text:p>
          </table:table-cell>
          <table:table-cell office:value-type="float" office:value="760.8" table:style-name="ce18">
            <text:p>760,80</text:p>
          </table:table-cell>
          <table:table-cell office:value-type="string" table:style-name="ce19">
            <text:p>PRESTAZIONI SOCIO-SANITARIE DI RIABILITAZIONE GLOBALE EROGATE IN REGIME SEMIRESIDENZIALE PER PERSONE NON AUTOSUFFICIENTI E NON ABBIENTI- MAGGI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15">
            <text:p>25-09-2024</text:p>
          </table:table-cell>
          <table:table-cell office:value-type="float" office:value="11194" table:style-name="ce16">
            <text:p>11194</text:p>
          </table:table-cell>
          <table:table-cell office:value-type="float" office:value="3" table:style-name="ce16">
            <text:p>3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11181.9" table:style-name="ce18">
            <text:p>11.181,90</text:p>
          </table:table-cell>
          <table:table-cell office:value-type="string" table:style-name="ce19">
            <text:p>PLUS - SERVIZI DI GOVERNANCE - LUGLI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15">
            <text:p>25-09-2024</text:p>
          </table:table-cell>
          <table:table-cell office:value-type="float" office:value="11194" table:style-name="ce16">
            <text:p>11194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9836.15" table:style-name="ce18">
            <text:p>9.836,15</text:p>
          </table:table-cell>
          <table:table-cell office:value-type="string" table:style-name="ce19">
            <text:p>PLUS - SERVIZI DI GOVERNANCE - GIUGN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15">
            <text:p>25-09-2024</text:p>
          </table:table-cell>
          <table:table-cell office:value-type="float" office:value="11194" table:style-name="ce16">
            <text:p>11194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6753.18" table:style-name="ce18">
            <text:p>6.753,18</text:p>
          </table:table-cell>
          <table:table-cell office:value-type="string" table:style-name="ce19">
            <text:p>PLUS - SERVIZI DI GOVERNANCE - MAGGIO 2024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15">
            <text:p>24-09-2024</text:p>
          </table:table-cell>
          <table:table-cell office:value-type="float" office:value="11057" table:style-name="ce16">
            <text:p>1105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ETABOLE' DI VINCENZO CASTELLI &amp; C. S.R.L.</text:p>
          </table:table-cell>
          <table:table-cell office:value-type="float" office:value="12200" table:style-name="ce18">
            <text:p>12.200,00</text:p>
          </table:table-cell>
          <table:table-cell office:value-type="string" table:style-name="ce19">
            <text:p>PLUS - SERVIZIO SUPPORTO PROGETTAZIONE PROGRAMMA "CHILD GUARANTEE"</text:p>
          </table:table-cell>
          <table:table-cell table:number-columns-repeated="16374"/>
        </table:table-row>
        <table:table-row table:style-name="ro4">
          <table:table-cell office:value-type="date" office:date-value="2024-07-22T00:00:00" table:style-name="ce15">
            <text:p>22-07-2024</text:p>
          </table:table-cell>
          <table:table-cell office:value-type="float" office:value="8779" table:style-name="ce16">
            <text:p>8779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5933.5" table:style-name="ce18">
            <text:p>5.933,50</text:p>
          </table:table-cell>
          <table:table-cell office:value-type="string" table:style-name="ce19">
            <text:p>PLUS - SERVIZIO DI GOVERNANCE III CONTR. - APRILE 2024</text:p>
          </table:table-cell>
          <table:table-cell table:number-columns-repeated="16374"/>
        </table:table-row>
        <table:table-row table:style-name="ro6">
          <table:table-cell office:value-type="date" office:date-value="2024-07-09T00:00:00" table:style-name="ce20">
            <text:p>09-07-2024</text:p>
          </table:table-cell>
          <table:table-cell office:value-type="float" office:value="8251" table:style-name="ce21">
            <text:p>8251</text:p>
          </table:table-cell>
          <table:table-cell office:value-type="float" office:value="1" table:style-name="ce21">
            <text:p>1</text:p>
          </table:table-cell>
          <table:table-cell office:value-type="float" office:value="1105" table:style-name="ce21">
            <text:p>1105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FOIS ISABELLA</text:p>
          </table:table-cell>
          <table:table-cell office:value-type="float" office:value="10002" table:style-name="ce23">
            <text:p>10.002,00</text:p>
          </table:table-cell>
          <table:table-cell office:value-type="string" table:style-name="ce24">
            <text:p>PLUS CARBONIA -SERV. SUPPORTO ALLA PROGETTAZ.- A.P. DESTINAZ. "DESIDERI IN AZIONE". RISORSE FSE+FERS, PRIORITA' 2 "CHILD GUARANTEE" OB. SPEC. ESO4.</text:p>
          </table:table-cell>
          <table:table-cell table:number-columns-repeated="16374" table:style-name="ce6"/>
        </table:table-row>
        <table:table-row table:style-name="ro3">
          <table:table-cell office:value-type="date" office:date-value="2024-07-09T00:00:00" table:style-name="ce15">
            <text:p>09-07-2024</text:p>
          </table:table-cell>
          <table:table-cell office:value-type="float" office:value="8247" table:style-name="ce16">
            <text:p>824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34" table:style-name="ce16">
            <text:p>3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EMANUELA ZANCAN</text:p>
          </table:table-cell>
          <table:table-cell office:value-type="float" office:value="1180" table:style-name="ce18">
            <text:p>1.180,00</text:p>
          </table:table-cell>
          <table:table-cell office:value-type="string" table:style-name="ce19">
            <text:p>PARTECIP. AL SEMINARIO ''REINVENTARE L'AFFIDO DOPO 40 ANNI DALLA L. 184/83"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8" table:style-name="ce16">
            <text:p>10898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I INNAMORAVO DI TUTTO SOC. COOP. SOCIALE ONLUS</text:p>
          </table:table-cell>
          <table:table-cell office:value-type="float" office:value="9276.75" table:style-name="ce18">
            <text:p>9.276,75</text:p>
          </table:table-cell>
          <table:table-cell office:value-type="string" table:style-name="ce19">
            <text:p>PROSECUZIONE INSERIMENTO IN COMUNITA' DI 3 MINORI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7" table:style-name="ce16">
            <text:p>1089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I INNAMORAVO DI TUTTO SOC. COOP. SOCIALE ONLUS</text:p>
          </table:table-cell>
          <table:table-cell office:value-type="float" office:value="9276.75" table:style-name="ce18">
            <text:p>9.276,75</text:p>
          </table:table-cell>
          <table:table-cell office:value-type="string" table:style-name="ce19">
            <text:p>PROSECUZIONE INSERIMENTO IN COMUNITA' DI 3 MINORI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6" table:style-name="ce16">
            <text:p>1089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I INNAMORAVO DI TUTTO SOC. COOP. SOCIALE ONLUS</text:p>
          </table:table-cell>
          <table:table-cell office:value-type="float" office:value="8977.5" table:style-name="ce18">
            <text:p>8.977,50</text:p>
          </table:table-cell>
          <table:table-cell office:value-type="string" table:style-name="ce19">
            <text:p>PROSECUZIONE INSERIMENTO IN COMUNITA' DI 3 MINORI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73" table:style-name="ce16">
            <text:p>10873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E STELLE ONLUS COOP. SOC.</text:p>
          </table:table-cell>
          <table:table-cell office:value-type="float" office:value="3809" table:style-name="ce18">
            <text:p>3.809,00</text:p>
          </table:table-cell>
          <table:table-cell office:value-type="string" table:style-name="ce19">
            <text:p>PROSECUZIONE INSERIMENTO IN COMUNITA' DI MINORE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72" table:style-name="ce16">
            <text:p>10872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E STELLE ONLUS COOP. SOC.</text:p>
          </table:table-cell>
          <table:table-cell office:value-type="float" office:value="3809" table:style-name="ce18">
            <text:p>3.809,00</text:p>
          </table:table-cell>
          <table:table-cell office:value-type="string" table:style-name="ce19">
            <text:p>PROSECUZIONE INSERIMENTO IN COMUNITA' DI MINORE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71" table:style-name="ce16">
            <text:p>10871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E STELLE ONLUS COOP. SOC.</text:p>
          </table:table-cell>
          <table:table-cell office:value-type="float" office:value="3686.13" table:style-name="ce18">
            <text:p>3.686,13</text:p>
          </table:table-cell>
          <table:table-cell office:value-type="string" table:style-name="ce19">
            <text:p>PROSECUZIONE INSERIMENTO IN COMUNITA' DI MINORE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9-13T00:00:00" table:style-name="ce15">
            <text:p>13-09-2024</text:p>
          </table:table-cell>
          <table:table-cell office:value-type="float" office:value="10766" table:style-name="ce16">
            <text:p>1076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1577.68" table:style-name="ce18">
            <text:p>1.577,68</text:p>
          </table:table-cell>
          <table:table-cell office:value-type="string" table:style-name="ce19">
            <text:p>SALDO FATTURA 92 - PRESTAZ. IN FAVORE DI 3 MINORI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15">
            <text:p>13-09-2024</text:p>
          </table:table-cell>
          <table:table-cell office:value-type="float" office:value="10764" table:style-name="ce16">
            <text:p>10764</text:p>
          </table:table-cell>
          <table:table-cell office:value-type="float" office:value="3" table:style-name="ce16">
            <text:p>3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7161" table:style-name="ce18">
            <text:p>7.161,00</text:p>
          </table:table-cell>
          <table:table-cell office:value-type="string" table:style-name="ce19">
            <text:p>S/F 98- PRESTAZIONI IN FAV. 2 MINORI MESE DI AGOSTO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15">
            <text:p>13-09-2024</text:p>
          </table:table-cell>
          <table:table-cell office:value-type="float" office:value="10764" table:style-name="ce16">
            <text:p>10764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7161" table:style-name="ce18">
            <text:p>7.161,00</text:p>
          </table:table-cell>
          <table:table-cell office:value-type="string" table:style-name="ce19">
            <text:p>S/F 91- PRESTAZIONI IN FAV. 2 MINORI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15">
            <text:p>13-09-2024</text:p>
          </table:table-cell>
          <table:table-cell office:value-type="float" office:value="10764" table:style-name="ce16">
            <text:p>10764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6930" table:style-name="ce18">
            <text:p>6.930,00</text:p>
          </table:table-cell>
          <table:table-cell office:value-type="string" table:style-name="ce19">
            <text:p>S/F 89- PRESTAZIONI IN FAV. 2 MINORI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9-13T00:00:00" table:style-name="ce15">
            <text:p>13-09-2024</text:p>
          </table:table-cell>
          <table:table-cell office:value-type="float" office:value="10762" table:style-name="ce16">
            <text:p>10762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KAIROS COOP. SOCIALE ONLUS</text:p>
          </table:table-cell>
          <table:table-cell office:value-type="float" office:value="17200" table:style-name="ce18">
            <text:p>17.200,00</text:p>
          </table:table-cell>
          <table:table-cell office:value-type="string" table:style-name="ce19">
            <text:p>S/F FATTPA 44_24 - PRESTAZIONI IN FAV. 1 MINORE - MESI DI GIU-LUG-AGOSTO 2024</text:p>
          </table:table-cell>
          <table:table-cell table:number-columns-repeated="16374"/>
        </table:table-row>
        <table:table-row table:style-name="ro4">
          <table:table-cell office:value-type="date" office:date-value="2024-09-10T00:00:00" table:style-name="ce15">
            <text:p>10-09-2024</text:p>
          </table:table-cell>
          <table:table-cell office:value-type="float" office:value="10601" table:style-name="ce16">
            <text:p>10601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15622.32" table:style-name="ce18">
            <text:p>15.622,32</text:p>
          </table:table-cell>
          <table:table-cell office:value-type="string" table:style-name="ce19">
            <text:p>PROSEC. INSERIM. IN COMUNITA' DI 4 MINORI - MESE GIUGNO 2024</text:p>
          </table:table-cell>
          <table:table-cell table:number-columns-repeated="16374"/>
        </table:table-row>
        <table:table-row table:style-name="ro4">
          <table:table-cell office:value-type="date" office:date-value="2024-09-04T00:00:00" table:style-name="ce15">
            <text:p>04-09-2024</text:p>
          </table:table-cell>
          <table:table-cell office:value-type="float" office:value="10366" table:style-name="ce16">
            <text:p>1036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I INNAMORAVO DI TUTTO SOC. COOP. SOCIALE ONLUS</text:p>
          </table:table-cell>
          <table:table-cell office:value-type="float" office:value="30.75" table:style-name="ce18">
            <text:p>30,75</text:p>
          </table:table-cell>
          <table:table-cell office:value-type="string" table:style-name="ce19">
            <text:p>S/F N.32 -PRESTAZIONI A FAVORE DI 3 MINORI - MAGGIO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15">
            <text:p>18-07-2024</text:p>
          </table:table-cell>
          <table:table-cell office:value-type="float" office:value="8658" table:style-name="ce16">
            <text:p>8658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E STELLE ONLUS COOP. SOC.</text:p>
          </table:table-cell>
          <table:table-cell office:value-type="float" office:value="6635.03" table:style-name="ce18">
            <text:p>6.635,03</text:p>
          </table:table-cell>
          <table:table-cell office:value-type="string" table:style-name="ce19">
            <text:p>PRESTAZIONI SVOLTE A FAVORE DI UN MINORE MESE DI APRILE E MAGGIO 2024</text:p>
          </table:table-cell>
          <table:table-cell table:number-columns-repeated="16374"/>
        </table:table-row>
        <table:table-row table:style-name="ro3">
          <table:table-cell office:value-type="date" office:date-value="2024-07-16T00:00:00" table:style-name="ce15">
            <text:p>16-07-2024</text:p>
          </table:table-cell>
          <table:table-cell office:value-type="float" office:value="8605" table:style-name="ce16">
            <text:p>8605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OCIAL LIVE SOCIETA' COOPERATIVA SOCIALE ONLUS</text:p>
          </table:table-cell>
          <table:table-cell office:value-type="float" office:value="614" table:style-name="ce18">
            <text:p>614,00</text:p>
          </table:table-cell>
          <table:table-cell office:value-type="string" table:style-name="ce19">
            <text:p>PRESTAZIONI SVOLTEA FAVORE DI UN MINORE MESI DI APRILE MAGGIO 2024</text:p>
          </table:table-cell>
          <table:table-cell table:number-columns-repeated="16374"/>
        </table:table-row>
        <table:table-row table:style-name="ro3">
          <table:table-cell office:value-type="date" office:date-value="2024-07-15T00:00:00" table:style-name="ce15">
            <text:p>15-07-2024</text:p>
          </table:table-cell>
          <table:table-cell office:value-type="float" office:value="8596" table:style-name="ce16">
            <text:p>859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GREG. FIGLIE DI S.GIUSEPPE</text:p>
          </table:table-cell>
          <table:table-cell office:value-type="float" office:value="5960" table:style-name="ce18">
            <text:p>5.960,00</text:p>
          </table:table-cell>
          <table:table-cell office:value-type="string" table:style-name="ce19">
            <text:p>PRESTAZIONI SVOLTE A FAVORE DI DUE MINOR MESE DI APRILE MAGGI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49" table:style-name="ce16">
            <text:p>11249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GREG. FIGLIE DI S.GIUSEPPE</text:p>
          </table:table-cell>
          <table:table-cell office:value-type="float" office:value="12200" table:style-name="ce18">
            <text:p>12.200,00</text:p>
          </table:table-cell>
          <table:table-cell office:value-type="string" table:style-name="ce19">
            <text:p>PROSECUZ. INSERIMENTO IN COMUNITA' DI 2 MINORI - MESI DI GIUGNO E LUGLIO 2024</text:p>
          </table:table-cell>
          <table:table-cell table:number-columns-repeated="16374"/>
        </table:table-row>
        <table:table-row table:style-name="ro3">
          <table:table-cell office:value-type="date" office:date-value="2024-09-26T00:00:00" table:style-name="ce15">
            <text:p>26-09-2024</text:p>
          </table:table-cell>
          <table:table-cell office:value-type="float" office:value="11205" table:style-name="ce16">
            <text:p>11205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LA CASA DI NOAH SOCIETA' COOPERATIVA SOCIALE</text:p>
          </table:table-cell>
          <table:table-cell office:value-type="float" office:value="8137.5" table:style-name="ce18">
            <text:p>8.137,50</text:p>
          </table:table-cell>
          <table:table-cell office:value-type="string" table:style-name="ce19">
            <text:p>PROSECUZIONE INSERIMENTO IN COMUNITA' DI 2 MINORI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15">
            <text:p>24-09-2024</text:p>
          </table:table-cell>
          <table:table-cell office:value-type="float" office:value="11056" table:style-name="ce16">
            <text:p>1105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OCIAL LIVE SOCIETA' COOPERATIVA SOCIALE ONLUS</text:p>
          </table:table-cell>
          <table:table-cell office:value-type="float" office:value="6804" table:style-name="ce18">
            <text:p>6.804,00</text:p>
          </table:table-cell>
          <table:table-cell office:value-type="string" table:style-name="ce19">
            <text:p>INSERIMENTO IN COMUNITA' DI MINORE - MESI DI GIUGNO E LUGLIO 2024</text:p>
          </table:table-cell>
          <table:table-cell table:number-columns-repeated="16374"/>
        </table:table-row>
        <table:table-row table:style-name="ro4">
          <table:table-cell office:value-type="date" office:date-value="2024-09-18T00:00:00" table:style-name="ce15">
            <text:p>18-09-2024</text:p>
          </table:table-cell>
          <table:table-cell office:value-type="float" office:value="10870" table:style-name="ce16">
            <text:p>10870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3580.5" table:style-name="ce18">
            <text:p>3.580,50</text:p>
          </table:table-cell>
          <table:table-cell office:value-type="string" table:style-name="ce19">
            <text:p>INSERIMENTO IN COMUNITA' DI MINORE - MESE DI AGOSTO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15">
            <text:p>13-09-2024</text:p>
          </table:table-cell>
          <table:table-cell office:value-type="float" office:value="10767" table:style-name="ce16">
            <text:p>1076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12820.5" table:style-name="ce18">
            <text:p>12.820,50</text:p>
          </table:table-cell>
          <table:table-cell office:value-type="string" table:style-name="ce19">
            <text:p>S/F 99 - PRESTAZ. IN FAV. DI 3 MINORI - MESE DI AGOSTO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15">
            <text:p>13-09-2024</text:p>
          </table:table-cell>
          <table:table-cell office:value-type="float" office:value="10765" table:style-name="ce16">
            <text:p>10765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11242.82" table:style-name="ce18">
            <text:p>11.242,82</text:p>
          </table:table-cell>
          <table:table-cell office:value-type="string" table:style-name="ce19">
            <text:p>S/F 92 - PRESTAZ. IN FAV. DI 3 MINORI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13T00:00:00" table:style-name="ce15">
            <text:p>13-09-2024</text:p>
          </table:table-cell>
          <table:table-cell office:value-type="float" office:value="10763" table:style-name="ce16">
            <text:p>10763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KAIROS COOP. SOCIALE ONLUS</text:p>
          </table:table-cell>
          <table:table-cell office:value-type="float" office:value="2120" table:style-name="ce18">
            <text:p>2.120,00</text:p>
          </table:table-cell>
          <table:table-cell office:value-type="string" table:style-name="ce19">
            <text:p>SALDO RESIDUO FATTPA 44_24 - PRESTAZIONI IN FAV. DI MINORE MESI DI GIU-LUG-AGOSTO 2024</text:p>
          </table:table-cell>
          <table:table-cell table:number-columns-repeated="16374"/>
        </table:table-row>
        <table:table-row table:style-name="ro4">
          <table:table-cell office:value-type="date" office:date-value="2024-09-10T00:00:00" table:style-name="ce15">
            <text:p>10-09-2024</text:p>
          </table:table-cell>
          <table:table-cell office:value-type="float" office:value="10602" table:style-name="ce16">
            <text:p>10602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LA CASA DI NOAH SOCIETA' COOPERATIVA SOCIALE</text:p>
          </table:table-cell>
          <table:table-cell office:value-type="float" office:value="8137.5" table:style-name="ce18">
            <text:p>8.137,50</text:p>
          </table:table-cell>
          <table:table-cell office:value-type="string" table:style-name="ce19">
            <text:p>INSERIMENTO 2 MINORI -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9-10T00:00:00" table:style-name="ce15">
            <text:p>10-09-2024</text:p>
          </table:table-cell>
          <table:table-cell office:value-type="float" office:value="10602" table:style-name="ce16">
            <text:p>10602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LA CASA DI NOAH SOCIETA' COOPERATIVA SOCIALE</text:p>
          </table:table-cell>
          <table:table-cell office:value-type="float" office:value="3412.5" table:style-name="ce18">
            <text:p>3.412,50</text:p>
          </table:table-cell>
          <table:table-cell office:value-type="string" table:style-name="ce19">
            <text:p>INSERIMENTO 2 MINORI -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9-04T00:00:00" table:style-name="ce15">
            <text:p>04-09-2024</text:p>
          </table:table-cell>
          <table:table-cell office:value-type="float" office:value="10364" table:style-name="ce16">
            <text:p>10364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MI INNAMORAVO DI TUTTO SOC. COOP. SOCIALE ONLUS</text:p>
          </table:table-cell>
          <table:table-cell office:value-type="float" office:value="9246" table:style-name="ce18">
            <text:p>9.246,00</text:p>
          </table:table-cell>
          <table:table-cell office:value-type="string" table:style-name="ce19">
            <text:p>S/F N.32 -PRESTAZIONI A FAVORE DI 3 MINORI - MAGGIO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15">
            <text:p>18-07-2024</text:p>
          </table:table-cell>
          <table:table-cell office:value-type="float" office:value="8657" table:style-name="ce16">
            <text:p>865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KAIROS COOP. SOCIALE ONLUS</text:p>
          </table:table-cell>
          <table:table-cell office:value-type="float" office:value="6510" table:style-name="ce18">
            <text:p>6.510,00</text:p>
          </table:table-cell>
          <table:table-cell office:value-type="string" table:style-name="ce19">
            <text:p>PRESTAZIONI SVOLTE A FAVORE DI UN MINORE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16T00:00:00" table:style-name="ce15">
            <text:p>16-07-2024</text:p>
          </table:table-cell>
          <table:table-cell office:value-type="float" office:value="8608" table:style-name="ce16">
            <text:p>8608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EMMAUS SOCIETÀ COOP. SOCIALE</text:p>
          </table:table-cell>
          <table:table-cell office:value-type="float" office:value="2604" table:style-name="ce18">
            <text:p>2.604,00</text:p>
          </table:table-cell>
          <table:table-cell office:value-type="string" table:style-name="ce19">
            <text:p>PRESTAZIONI SVOLTE A FAVORE DI UN MINOR MESE MAGGIO 2024<text:s/></text:p>
          </table:table-cell>
          <table:table-cell table:number-columns-repeated="16374"/>
        </table:table-row>
        <table:table-row table:style-name="ro3">
          <table:table-cell office:value-type="date" office:date-value="2024-07-16T00:00:00" table:style-name="ce15">
            <text:p>16-07-2024</text:p>
          </table:table-cell>
          <table:table-cell office:value-type="float" office:value="8608" table:style-name="ce16">
            <text:p>8608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EMMAUS SOCIETÀ COOP. SOCIALE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9">
            <text:p>PRESTAZIONI SVOLTE A FAVORE DI UN MINORE MESE DI APRILE 2024</text:p>
          </table:table-cell>
          <table:table-cell table:number-columns-repeated="16374"/>
        </table:table-row>
        <table:table-row table:style-name="ro3">
          <table:table-cell office:value-type="date" office:date-value="2024-07-16T00:00:00" table:style-name="ce15">
            <text:p>16-07-2024</text:p>
          </table:table-cell>
          <table:table-cell office:value-type="float" office:value="8607" table:style-name="ce16">
            <text:p>860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OCIAL LIVE SOCIETA' COOPERATIVA SOCIALE ONLUS</text:p>
          </table:table-cell>
          <table:table-cell office:value-type="float" office:value="3906" table:style-name="ce18">
            <text:p>3.906,00</text:p>
          </table:table-cell>
          <table:table-cell office:value-type="string" table:style-name="ce19">
            <text:p>PRESTAZIONI SVOLTE A FAVORE DI UN MINORE - MESI DI APRILE MAGGIO 2024</text:p>
          </table:table-cell>
          <table:table-cell table:number-columns-repeated="16374"/>
        </table:table-row>
        <table:table-row table:style-name="ro3">
          <table:table-cell office:value-type="date" office:date-value="2024-07-16T00:00:00" table:style-name="ce15">
            <text:p>16-07-2024</text:p>
          </table:table-cell>
          <table:table-cell office:value-type="float" office:value="8606" table:style-name="ce16">
            <text:p>8606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OCIAL LIVE SOCIETA' COOPERATIVA SOCIALE ONLUS</text:p>
          </table:table-cell>
          <table:table-cell office:value-type="float" office:value="3166" table:style-name="ce18">
            <text:p>3.166,00</text:p>
          </table:table-cell>
          <table:table-cell office:value-type="string" table:style-name="ce19">
            <text:p>PRESTAZIONI SVOLTE A FAVORE DI UN MINORE - MESI DI APRILE MAGGIO 2024</text:p>
          </table:table-cell>
          <table:table-cell table:number-columns-repeated="16374"/>
        </table:table-row>
        <table:table-row table:style-name="ro3">
          <table:table-cell office:value-type="date" office:date-value="2024-07-15T00:00:00" table:style-name="ce15">
            <text:p>15-07-2024</text:p>
          </table:table-cell>
          <table:table-cell office:value-type="float" office:value="8597" table:style-name="ce16">
            <text:p>859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GREG. FIGLIE DI S.GIUSEPPE</text:p>
          </table:table-cell>
          <table:table-cell office:value-type="float" office:value="6240" table:style-name="ce18">
            <text:p>6.240,00</text:p>
          </table:table-cell>
          <table:table-cell office:value-type="string" table:style-name="ce19">
            <text:p>PRESTAZIONI SVOLTE A FAVORE DI DUE MINOR MESE DI APRILE MAGGI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15">
            <text:p>15-07-2024</text:p>
          </table:table-cell>
          <table:table-cell office:value-type="float" office:value="8595" table:style-name="ce16">
            <text:p>8595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OSI A R.L.</text:p>
          </table:table-cell>
          <table:table-cell office:value-type="float" office:value="7161" table:style-name="ce18">
            <text:p>7.161,00</text:p>
          </table:table-cell>
          <table:table-cell office:value-type="string" table:style-name="ce19">
            <text:p>PRESTAZIONI SVOLTE A FAVORE DI 2 MINORI - MAGGIO 2024</text:p>
          </table:table-cell>
          <table:table-cell table:number-columns-repeated="16374"/>
        </table:table-row>
        <table:table-row table:style-name="ro4">
          <table:table-cell office:value-type="date" office:date-value="2024-09-05T00:00:00" table:style-name="ce15">
            <text:p>05-09-2024</text:p>
          </table:table-cell>
          <table:table-cell office:value-type="float" office:value="10550" table:style-name="ce16">
            <text:p>10550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UTONOLEGGIO SIMONE LE DONNE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S/F 148/FE - SERVIZIO TRASPORTO CON AUTONOLEGGIO</text:p>
          </table:table-cell>
          <table:table-cell table:number-columns-repeated="16374"/>
        </table:table-row>
        <table:table-row table:style-name="ro4">
          <table:table-cell office:value-type="date" office:date-value="2024-09-05T00:00:00" table:style-name="ce15">
            <text:p>05-09-2024</text:p>
          </table:table-cell>
          <table:table-cell office:value-type="float" office:value="10547" table:style-name="ce16">
            <text:p>10547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UTONOLEGGIO SIMONE LE DONNE</text:p>
          </table:table-cell>
          <table:table-cell office:value-type="float" office:value="165" table:style-name="ce18">
            <text:p>165,00</text:p>
          </table:table-cell>
          <table:table-cell office:value-type="string" table:style-name="ce19">
            <text:p>S/F 153/FE - SERV. TRASPORTO CON AUTONOLEGGIO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15">
            <text:p>02-08-2024</text:p>
          </table:table-cell>
          <table:table-cell office:value-type="float" office:value="9520" table:style-name="ce16">
            <text:p>9520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922.08" table:style-name="ce18">
            <text:p>1.922,08</text:p>
          </table:table-cell>
          <table:table-cell office:value-type="string" table:style-name="ce19">
            <text:p>PRESTAZIONI SOCIO-SANITARIE - DICEMBRE 2023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15">
            <text:p>02-08-2024</text:p>
          </table:table-cell>
          <table:table-cell office:value-type="float" office:value="9520" table:style-name="ce16">
            <text:p>9520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736.07" table:style-name="ce18">
            <text:p>1.736,07</text:p>
          </table:table-cell>
          <table:table-cell office:value-type="string" table:style-name="ce19">
            <text:p>PRESTAZIONI SOCIO-SANITARIE - NOVEMBRE 2023</text:p>
          </table:table-cell>
          <table:table-cell table:number-columns-repeated="16374"/>
        </table:table-row>
        <table:table-row table:style-name="ro3">
          <table:table-cell office:value-type="date" office:date-value="2024-08-14T00:00:00" table:style-name="ce15">
            <text:p>14-08-2024</text:p>
          </table:table-cell>
          <table:table-cell office:value-type="float" office:value="9855" table:style-name="ce16">
            <text:p>9855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9136.64" table:style-name="ce18">
            <text:p>9.136,64</text:p>
          </table:table-cell>
          <table:table-cell office:value-type="string" table:style-name="ce19">
            <text:p>PRESTAZ. SOCIOSANIT. PER ANZIANI E INABILI ADULTI PRESSO LA R.S.A. SANT'ELIA DI NUXIS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8-14T00:00:00" table:style-name="ce15">
            <text:p>14-08-2024</text:p>
          </table:table-cell>
          <table:table-cell office:value-type="float" office:value="9854" table:style-name="ce16">
            <text:p>9854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9100.33" table:style-name="ce18">
            <text:p>9.100,33</text:p>
          </table:table-cell>
          <table:table-cell office:value-type="string" table:style-name="ce19">
            <text:p>PRESTAZ. SOCIOSANIT. PER ANZIANI E INABILI ADULTI PRESSO LA R.S.A. SANT'ELIA DI NUXIS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8-14T00:00:00" table:style-name="ce15">
            <text:p>14-08-2024</text:p>
          </table:table-cell>
          <table:table-cell office:value-type="float" office:value="9853" table:style-name="ce16">
            <text:p>9853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1500.39" table:style-name="ce18">
            <text:p>11.500,39</text:p>
          </table:table-cell>
          <table:table-cell office:value-type="string" table:style-name="ce19">
            <text:p>PRESTAZ. SOCIOSANIT. PER ANZIANI E INABILI ADULTI PRESSO LA R.S.A. SANT'ELIA DI NUXIS -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15">
            <text:p>02-08-2024</text:p>
          </table:table-cell>
          <table:table-cell office:value-type="float" office:value="9522" table:style-name="ce16">
            <text:p>9522</text:p>
          </table:table-cell>
          <table:table-cell office:value-type="float" office:value="2" table:style-name="ce16">
            <text:p>2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2014.85" table:style-name="ce18">
            <text:p>2.014,85</text:p>
          </table:table-cell>
          <table:table-cell office:value-type="string" table:style-name="ce19">
            <text:p>PRESTAZIONI SOCIO-SANITARIE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15">
            <text:p>02-08-2024</text:p>
          </table:table-cell>
          <table:table-cell office:value-type="float" office:value="9522" table:style-name="ce16">
            <text:p>9522</text:p>
          </table:table-cell>
          <table:table-cell office:value-type="float" office:value="1" table:style-name="ce16">
            <text:p>1</text:p>
          </table:table-cell>
          <table:table-cell office:value-type="float" office:value="1105" table:style-name="ce16">
            <text:p>1105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97.99" table:style-name="ce18">
            <text:p>197,99</text:p>
          </table:table-cell>
          <table:table-cell office:value-type="string" table:style-name="ce19">
            <text:p>PRESTAZIONI SOCIO-SANITARIE - APRILE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70" table:style-name="ce16">
            <text:p>11270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1348.5" table:style-name="ce18">
            <text:p>1.348,50</text:p>
          </table:table-cell>
          <table:table-cell office:value-type="string" table:style-name="ce19">
            <text:p>INSERIM. CITTADINO S.V. PRESSO LA RESID.ZA "CASA MELANIA" DI SANT'ANTIOCO - MESE AGOST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69" table:style-name="ce16">
            <text:p>11269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512" table:style-name="ce18">
            <text:p>512,00</text:p>
          </table:table-cell>
          <table:table-cell office:value-type="string" table:style-name="ce19">
            <text:p>INSERIM. CITTADINO M.A.M. PRESSO LA RESID.ZA "CASA MELANIA" DI DECIMOPUTZU - MESE AGOST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66" table:style-name="ce16">
            <text:p>11266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1004.7" table:style-name="ce18">
            <text:p>1.004,70</text:p>
          </table:table-cell>
          <table:table-cell office:value-type="string" table:style-name="ce19">
            <text:p>INSERIM. CITTADINO M.S. PRESSO LA RESID.ZA "CASA MELANIA" DI DECIMOPUTZU - MESE AGOST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65" table:style-name="ce16">
            <text:p>11265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537.15" table:style-name="ce18">
            <text:p>537,15</text:p>
          </table:table-cell>
          <table:table-cell office:value-type="string" table:style-name="ce19">
            <text:p>INSERIM. CITTADINO P.R. PRESSO LA RESID.ZA "CASA MELANIA" DI DECIMOPUTZU - MESE AGOSTO 2024</text:p>
          </table:table-cell>
          <table:table-cell table:number-columns-repeated="16374"/>
        </table:table-row>
        <table:table-row table:style-name="ro3">
          <table:table-cell office:value-type="date" office:date-value="2024-09-27T00:00:00" table:style-name="ce15">
            <text:p>27-09-2024</text:p>
          </table:table-cell>
          <table:table-cell office:value-type="float" office:value="11263" table:style-name="ce16">
            <text:p>11263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824.34" table:style-name="ce18">
            <text:p>824,34</text:p>
          </table:table-cell>
          <table:table-cell office:value-type="string" table:style-name="ce19">
            <text:p>INSERIM. CITTADINO U.A.M. PRESSO LA RESID.ZA "CASA MELANIA" DI DECIMOPUTZU - MESE AGOSTO 2024</text:p>
          </table:table-cell>
          <table:table-cell table:number-columns-repeated="16374"/>
        </table:table-row>
        <table:table-row table:style-name="ro3">
          <table:table-cell office:value-type="date" office:date-value="2024-09-18T00:00:00" table:style-name="ce15">
            <text:p>18-09-2024</text:p>
          </table:table-cell>
          <table:table-cell office:value-type="float" office:value="10894" table:style-name="ce16">
            <text:p>10894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1356" table:style-name="ce18">
            <text:p>1.356,00</text:p>
          </table:table-cell>
          <table:table-cell office:value-type="string" table:style-name="ce19">
            <text:p>INSERIMENTO DI CITTADINI PRESSO LA STRUTTURA RESID.LE DI VALLERMOSA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2T00:00:00" table:style-name="ce15">
            <text:p>12-09-2024</text:p>
          </table:table-cell>
          <table:table-cell office:value-type="float" office:value="10609" table:style-name="ce16">
            <text:p>10609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7842.1" table:style-name="ce18">
            <text:p>7.842,10</text:p>
          </table:table-cell>
          <table:table-cell office:value-type="string" table:style-name="ce19">
            <text:p>S/F 225/AMG - INSERIMENTO UTENTI ROSA DEL MARGANAI- IGLESIAS - MESE DI AGOSTO 2024</text:p>
          </table:table-cell>
          <table:table-cell table:number-columns-repeated="16374"/>
        </table:table-row>
        <table:table-row table:style-name="ro3">
          <table:table-cell office:value-type="date" office:date-value="2024-09-12T00:00:00" table:style-name="ce15">
            <text:p>12-09-2024</text:p>
          </table:table-cell>
          <table:table-cell office:value-type="float" office:value="10609" table:style-name="ce16">
            <text:p>10609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6152.89" table:style-name="ce18">
            <text:p>6.152,89</text:p>
          </table:table-cell>
          <table:table-cell office:value-type="string" table:style-name="ce19">
            <text:p>S/F 224/AMG - INSERIMENTO UTENTI ROSA DEL MARGANAI- IGLESIAS - MESE DI AGOSTO 2024</text:p>
          </table:table-cell>
          <table:table-cell table:number-columns-repeated="16374"/>
        </table:table-row>
        <table:table-row table:style-name="ro4">
          <table:table-cell office:value-type="date" office:date-value="2024-09-12T00:00:00" table:style-name="ce15">
            <text:p>12-09-2024</text:p>
          </table:table-cell>
          <table:table-cell office:value-type="float" office:value="10606" table:style-name="ce16">
            <text:p>10606</text:p>
          </table:table-cell>
          <table:table-cell office:value-type="float" office:value="5" table:style-name="ce16">
            <text:p>5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1611.45" table:style-name="ce18">
            <text:p>1.611,45</text:p>
          </table:table-cell>
          <table:table-cell office:value-type="string" table:style-name="ce19">
            <text:p>S/F 190PA - INSERIMENTO DECIMOPUTZU MAG/GIU/LUG 2024</text:p>
          </table:table-cell>
          <table:table-cell table:number-columns-repeated="16374"/>
        </table:table-row>
        <table:table-row table:style-name="ro4">
          <table:table-cell office:value-type="date" office:date-value="2024-09-12T00:00:00" table:style-name="ce15">
            <text:p>12-09-2024</text:p>
          </table:table-cell>
          <table:table-cell office:value-type="float" office:value="10606" table:style-name="ce16">
            <text:p>10606</text:p>
          </table:table-cell>
          <table:table-cell office:value-type="float" office:value="4" table:style-name="ce16">
            <text:p>4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2473.02" table:style-name="ce18">
            <text:p>2.473,02</text:p>
          </table:table-cell>
          <table:table-cell office:value-type="string" table:style-name="ce19">
            <text:p>S/F 189PA- INSERIMENTO DECIMOPUTZU MAG/GIU/LUG 2024</text:p>
          </table:table-cell>
          <table:table-cell table:number-columns-repeated="16374"/>
        </table:table-row>
        <table:table-row table:style-name="ro4">
          <table:table-cell office:value-type="date" office:date-value="2024-09-12T00:00:00" table:style-name="ce15">
            <text:p>12-09-2024</text:p>
          </table:table-cell>
          <table:table-cell office:value-type="float" office:value="10606" table:style-name="ce16">
            <text:p>10606</text:p>
          </table:table-cell>
          <table:table-cell office:value-type="float" office:value="3" table:style-name="ce16">
            <text:p>3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3014.1" table:style-name="ce18">
            <text:p>3.014,10</text:p>
          </table:table-cell>
          <table:table-cell office:value-type="string" table:style-name="ce19">
            <text:p>S/F 191PA- INSERIMENTO DECIMOPUTZU - MAG/GIU/LUG 2024</text:p>
          </table:table-cell>
          <table:table-cell table:number-columns-repeated="16374"/>
        </table:table-row>
        <table:table-row table:style-name="ro4">
          <table:table-cell office:value-type="date" office:date-value="2024-09-12T00:00:00" table:style-name="ce15">
            <text:p>12-09-2024</text:p>
          </table:table-cell>
          <table:table-cell office:value-type="float" office:value="10606" table:style-name="ce16">
            <text:p>10606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1536" table:style-name="ce18">
            <text:p>1.536,00</text:p>
          </table:table-cell>
          <table:table-cell office:value-type="string" table:style-name="ce19">
            <text:p>S/F 192PA- INSERIMENTO DECIMOPUTZU- MAG/GIU/LUG 2024</text:p>
          </table:table-cell>
          <table:table-cell table:number-columns-repeated="16374"/>
        </table:table-row>
        <table:table-row table:style-name="ro3">
          <table:table-cell office:value-type="date" office:date-value="2024-09-12T00:00:00" table:style-name="ce15">
            <text:p>12-09-2024</text:p>
          </table:table-cell>
          <table:table-cell office:value-type="float" office:value="10606" table:style-name="ce16">
            <text:p>10606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ASA DELL ANZIANO MELANIA 2 SRL</text:p>
          </table:table-cell>
          <table:table-cell office:value-type="float" office:value="4045.5" table:style-name="ce18">
            <text:p>4.045,50</text:p>
          </table:table-cell>
          <table:table-cell office:value-type="string" table:style-name="ce19">
            <text:p>S/F 193PA - INSERIMENTO STRUTTURA DI S.ANTIOCO-MAG/GIU/LUG 2024</text:p>
          </table:table-cell>
          <table:table-cell table:number-columns-repeated="16374"/>
        </table:table-row>
        <table:table-row table:style-name="ro3">
          <table:table-cell office:value-type="date" office:date-value="2024-08-14T00:00:00" table:style-name="ce15">
            <text:p>14-08-2024</text:p>
          </table:table-cell>
          <table:table-cell office:value-type="float" office:value="9849" table:style-name="ce16">
            <text:p>9849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1439.25" table:style-name="ce18">
            <text:p>1.439,25</text:p>
          </table:table-cell>
          <table:table-cell office:value-type="string" table:style-name="ce19">
            <text:p>INSERIM. DI CITTADINI PRESSO LA STRUTTURA RESID.LE DI VALLERMOSA - MESE LUGLIO 2024</text:p>
          </table:table-cell>
          <table:table-cell table:number-columns-repeated="16374"/>
        </table:table-row>
        <table:table-row table:style-name="ro3">
          <table:table-cell office:value-type="date" office:date-value="2024-08-08T00:00:00" table:style-name="ce15">
            <text:p>08-08-2024</text:p>
          </table:table-cell>
          <table:table-cell office:value-type="float" office:value="9752" table:style-name="ce16">
            <text:p>9752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8398.66" table:style-name="ce18">
            <text:p>8.398,66</text:p>
          </table:table-cell>
          <table:table-cell office:value-type="string" table:style-name="ce19">
            <text:p>INSERIMENTO UTENTI "ROSA DEL MARGANAI" IGLESIAS- MESE DI LUGLIO 2024 - S/F 193/AMG</text:p>
          </table:table-cell>
          <table:table-cell table:number-columns-repeated="16374"/>
        </table:table-row>
        <table:table-row table:style-name="ro3">
          <table:table-cell office:value-type="date" office:date-value="2024-08-08T00:00:00" table:style-name="ce15">
            <text:p>08-08-2024</text:p>
          </table:table-cell>
          <table:table-cell office:value-type="float" office:value="9752" table:style-name="ce16">
            <text:p>9752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6152.89" table:style-name="ce18">
            <text:p>6.152,89</text:p>
          </table:table-cell>
          <table:table-cell office:value-type="string" table:style-name="ce19">
            <text:p>INSERIMENTO UTENTI "ROSA MARGANAI" IGLESIAS - LUGLIO 2024 - S/F 192/AMG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15">
            <text:p>02-08-2024</text:p>
          </table:table-cell>
          <table:table-cell office:value-type="float" office:value="9521" table:style-name="ce16">
            <text:p>9521</text:p>
          </table:table-cell>
          <table:table-cell office:value-type="float" office:value="4" table:style-name="ce16">
            <text:p>4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751.86" table:style-name="ce18">
            <text:p>1.751,86</text:p>
          </table:table-cell>
          <table:table-cell office:value-type="string" table:style-name="ce19">
            <text:p>PRESTAZIONI SOCIO-SANITARIE IN FAV. DI 1 UTENTE - APRILE 2024</text:p>
          </table:table-cell>
          <table:table-cell table:number-columns-repeated="16374"/>
        </table:table-row>
        <table:table-row table:style-name="ro3">
          <table:table-cell office:value-type="date" office:date-value="2024-08-02T00:00:00" table:style-name="ce15">
            <text:p>02-08-2024</text:p>
          </table:table-cell>
          <table:table-cell office:value-type="float" office:value="9521" table:style-name="ce16">
            <text:p>9521</text:p>
          </table:table-cell>
          <table:table-cell office:value-type="float" office:value="3" table:style-name="ce16">
            <text:p>3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2014.85" table:style-name="ce18">
            <text:p>2.014,85</text:p>
          </table:table-cell>
          <table:table-cell office:value-type="string" table:style-name="ce19">
            <text:p>PRESTAZIONI SOCIO-SANITARIE IN FAVORE DI 1 UTENTE - MARZO 2024</text:p>
          </table:table-cell>
          <table:table-cell table:number-columns-repeated="16374"/>
        </table:table-row>
        <table:table-row table:style-name="ro3">
          <table:table-cell office:value-type="date" office:date-value="2024-08-02T00:00:00" table:style-name="ce15">
            <text:p>02-08-2024</text:p>
          </table:table-cell>
          <table:table-cell office:value-type="float" office:value="9521" table:style-name="ce16">
            <text:p>9521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1884.86" table:style-name="ce18">
            <text:p>1.884,86</text:p>
          </table:table-cell>
          <table:table-cell office:value-type="string" table:style-name="ce19">
            <text:p>PRESTAZIONI SOCIO-SANITARIE IN FAVORE DI 1 UTENTE - FEBBRAIO 2024</text:p>
          </table:table-cell>
          <table:table-cell table:number-columns-repeated="16374"/>
        </table:table-row>
        <table:table-row table:style-name="ro3">
          <table:table-cell office:value-type="date" office:date-value="2024-08-02T00:00:00" table:style-name="ce15">
            <text:p>02-08-2024</text:p>
          </table:table-cell>
          <table:table-cell office:value-type="float" office:value="9521" table:style-name="ce16">
            <text:p>9521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2014.85" table:style-name="ce18">
            <text:p>2.014,85</text:p>
          </table:table-cell>
          <table:table-cell office:value-type="string" table:style-name="ce19">
            <text:p>PRESTAZIONI SOCIO-SANITARIE IN FAVORE DI 1 UTENTE - GENNAI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113" table:style-name="ce16">
            <text:p>9113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DESS SOCIALE</text:p>
          </table:table-cell>
          <table:table-cell office:value-type="float" office:value="9297.4" table:style-name="ce18">
            <text:p>9.297,40</text:p>
          </table:table-cell>
          <table:table-cell office:value-type="string" table:style-name="ce19">
            <text:p>PRESTAZ. SOCIOSANIT. PER ANZIANI/INABILI ADULTI PRESSO LA R.S.A.SANT'ELIA DI NUXIS - MESE DI MAGGI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25" table:style-name="ce16">
            <text:p>9025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5757.89" table:style-name="ce18">
            <text:p>5.757,89</text:p>
          </table:table-cell>
          <table:table-cell office:value-type="string" table:style-name="ce19">
            <text:p>INSERIM. DI UTENTI PRESSO LA STRUTTURA RESID.LE "ROSA DEL MARGANAI" DI IGLESIAS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24" table:style-name="ce16">
            <text:p>9024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7871.1" table:style-name="ce18">
            <text:p>7.871,10</text:p>
          </table:table-cell>
          <table:table-cell office:value-type="string" table:style-name="ce19">
            <text:p>INSERIM. DI UTENTI PRESSO LA STRUTTURA RESID.LE "ROSA DEL MARGANAI" DI IGLESIAS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24T00:00:00" table:style-name="ce15">
            <text:p>24-07-2024</text:p>
          </table:table-cell>
          <table:table-cell office:value-type="float" office:value="9023" table:style-name="ce16">
            <text:p>9023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SAN RAFFAELE S.P.A.</text:p>
          </table:table-cell>
          <table:table-cell office:value-type="float" office:value="715" table:style-name="ce18">
            <text:p>715,00</text:p>
          </table:table-cell>
          <table:table-cell office:value-type="string" table:style-name="ce19">
            <text:p>INSERIM. DI UTENTI PRESSO LA STRUTTURA RESID.LE "ROSA DEL MARGANAI" DI IGLESIAS - MESE DI GIUGNO 2024</text:p>
          </table:table-cell>
          <table:table-cell table:number-columns-repeated="16374"/>
        </table:table-row>
        <table:table-row table:style-name="ro3">
          <table:table-cell office:value-type="date" office:date-value="2024-07-16T00:00:00" table:style-name="ce15">
            <text:p>16-07-2024</text:p>
          </table:table-cell>
          <table:table-cell office:value-type="float" office:value="8604" table:style-name="ce16">
            <text:p>8604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2031.25" table:style-name="ce18">
            <text:p>2.031,25</text:p>
          </table:table-cell>
          <table:table-cell office:value-type="string" table:style-name="ce19">
            <text:p>COMPARTECIPAZIONE COMUNALE ALLA RETTA SOCIO ASSISTENZIALE - GIUGNO 2024</text:p>
          </table:table-cell>
          <table:table-cell table:number-columns-repeated="16374"/>
        </table:table-row>
        <table:table-row table:style-name="ro3">
          <table:table-cell office:value-type="date" office:date-value="2024-07-04T00:00:00" table:style-name="ce15">
            <text:p>04-07-2024</text:p>
          </table:table-cell>
          <table:table-cell office:value-type="float" office:value="8077" table:style-name="ce16">
            <text:p>8077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FONDAZIONE STEFANIA RANDAZZO</text:p>
          </table:table-cell>
          <table:table-cell office:value-type="float" office:value="2171.25" table:style-name="ce18">
            <text:p>2.171,25</text:p>
          </table:table-cell>
          <table:table-cell office:value-type="string" table:style-name="ce19">
            <text:p>INSERIMENTO DI CITTADINI PRESSO LA STRUTTURA RESID.LE DI VALLERMOSA - MESE DI MAGGIO 2024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15">
            <text:p>24-09-2024</text:p>
          </table:table-cell>
          <table:table-cell office:value-type="float" office:value="11055" table:style-name="ce16">
            <text:p>11055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60430.27" table:style-name="ce18">
            <text:p>60.430,27</text:p>
          </table:table-cell>
          <table:table-cell office:value-type="string" table:style-name="ce19">
            <text:p>PLUS CARBONIA - SERVIZIO DI ASSISTENZA DOMICILIARE - MESE DI LUGLIO 2024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15">
            <text:p>24-09-2024</text:p>
          </table:table-cell>
          <table:table-cell office:value-type="float" office:value="11054" table:style-name="ce16">
            <text:p>11054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56889.57" table:style-name="ce18">
            <text:p>56.889,57</text:p>
          </table:table-cell>
          <table:table-cell office:value-type="string" table:style-name="ce19">
            <text:p>PLUS CARBONIA - SERVIZIO DI ASSISTENZA DOMICILIARE -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9-17T00:00:00" table:style-name="ce15">
            <text:p>17-09-2024</text:p>
          </table:table-cell>
          <table:table-cell office:value-type="float" office:value="10857" table:style-name="ce16">
            <text:p>10857</text:p>
          </table:table-cell>
          <table:table-cell office:value-type="float" office:value="3" table:style-name="ce16">
            <text:p>3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1544.51" table:style-name="ce18">
            <text:p>1.544,51</text:p>
          </table:table-cell>
          <table:table-cell office:value-type="string" table:style-name="ce19">
            <text:p>PLUS-"DOPO DI NOI" - luglio/agosto 2024<text:s/></text:p>
          </table:table-cell>
          <table:table-cell table:number-columns-repeated="16374"/>
        </table:table-row>
        <table:table-row table:style-name="ro4">
          <table:table-cell office:value-type="date" office:date-value="2024-09-17T00:00:00" table:style-name="ce15">
            <text:p>17-09-2024</text:p>
          </table:table-cell>
          <table:table-cell office:value-type="float" office:value="10857" table:style-name="ce16">
            <text:p>10857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1807.01" table:style-name="ce18">
            <text:p>1.807,01</text:p>
          </table:table-cell>
          <table:table-cell office:value-type="string" table:style-name="ce19">
            <text:p>PLUS-"DOPO DI NOI" - luglio/agosto 2024</text:p>
          </table:table-cell>
          <table:table-cell table:number-columns-repeated="16374"/>
        </table:table-row>
        <table:table-row table:style-name="ro4">
          <table:table-cell office:value-type="date" office:date-value="2024-09-17T00:00:00" table:style-name="ce15">
            <text:p>17-09-2024</text:p>
          </table:table-cell>
          <table:table-cell office:value-type="float" office:value="10857" table:style-name="ce16">
            <text:p>10857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1467.55" table:style-name="ce18">
            <text:p>1.467,55</text:p>
          </table:table-cell>
          <table:table-cell office:value-type="string" table:style-name="ce19">
            <text:p>PLUS-"DOPO DI NOI" - LUGLIO/AGOSTO 2024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15">
            <text:p>08-08-2024</text:p>
          </table:table-cell>
          <table:table-cell office:value-type="float" office:value="9642" table:style-name="ce16">
            <text:p>9642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4754.2" table:style-name="ce18">
            <text:p>4.754,20</text:p>
          </table:table-cell>
          <table:table-cell office:value-type="string" table:style-name="ce19">
            <text:p>PLUS - ASSISTENZA DOMICILIARE MAGGIO 2024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15">
            <text:p>08-08-2024</text:p>
          </table:table-cell>
          <table:table-cell office:value-type="float" office:value="9642" table:style-name="ce16">
            <text:p>9642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CARBONIA FUTURA</text:p>
          </table:table-cell>
          <table:table-cell office:value-type="float" office:value="54438.69" table:style-name="ce18">
            <text:p>54.438,69</text:p>
          </table:table-cell>
          <table:table-cell office:value-type="string" table:style-name="ce19">
            <text:p>PLUS - ASSISTENZA DOMICILIARE MAGGIO 2024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15">
            <text:p>01-08-2024</text:p>
          </table:table-cell>
          <table:table-cell office:value-type="float" office:value="9373" table:style-name="ce16">
            <text:p>9373</text:p>
          </table:table-cell>
          <table:table-cell office:value-type="float" office:value="3" table:style-name="ce16">
            <text:p>3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788" table:style-name="ce18">
            <text:p>788,00</text:p>
          </table:table-cell>
          <table:table-cell office:value-type="string" table:style-name="ce19">
            <text:p>PLUS-"DOPO DI NOI" - GIUGNO 2024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15">
            <text:p>01-08-2024</text:p>
          </table:table-cell>
          <table:table-cell office:value-type="float" office:value="9373" table:style-name="ce16">
            <text:p>9373</text:p>
          </table:table-cell>
          <table:table-cell office:value-type="float" office:value="2" table:style-name="ce16">
            <text:p>2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830" table:style-name="ce18">
            <text:p>830,00</text:p>
          </table:table-cell>
          <table:table-cell office:value-type="string" table:style-name="ce19">
            <text:p>PLUS-"DOPO DI NOI" - GIUGNO 2024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15">
            <text:p>01-08-2024</text:p>
          </table:table-cell>
          <table:table-cell office:value-type="float" office:value="9373" table:style-name="ce16">
            <text:p>9373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LE API</text:p>
          </table:table-cell>
          <table:table-cell office:value-type="float" office:value="758.91" table:style-name="ce18">
            <text:p>758,91</text:p>
          </table:table-cell>
          <table:table-cell office:value-type="string" table:style-name="ce19">
            <text:p>PLUS-"DOPO DI NOI" - GIUGN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15">
            <text:p>25-09-2024</text:p>
          </table:table-cell>
          <table:table-cell office:value-type="float" office:value="11199" table:style-name="ce16">
            <text:p>11199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7749.65" table:style-name="ce18">
            <text:p>7.749,65</text:p>
          </table:table-cell>
          <table:table-cell office:value-type="string" table:style-name="ce19">
            <text:p>CENTRO SERVIZI CONTRASTO ALLA POVERTA' - AGOSTO 2024</text:p>
          </table:table-cell>
          <table:table-cell table:number-columns-repeated="16374"/>
        </table:table-row>
        <table:table-row table:style-name="ro3">
          <table:table-cell office:value-type="date" office:date-value="2024-09-25T00:00:00" table:style-name="ce15">
            <text:p>25-09-2024</text:p>
          </table:table-cell>
          <table:table-cell office:value-type="float" office:value="11198" table:style-name="ce16">
            <text:p>11198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6550.53" table:style-name="ce18">
            <text:p>26.550,53</text:p>
          </table:table-cell>
          <table:table-cell office:value-type="string" table:style-name="ce19">
            <text:p>SERVIZIO CENTRO PER LA FAMIGLIA SETTIMA MENSILITA - IV CONTRATTO</text:p>
          </table:table-cell>
          <table:table-cell table:number-columns-repeated="16374"/>
        </table:table-row>
        <table:table-row table:style-name="ro7">
          <table:table-cell office:value-type="date" office:date-value="2024-09-25T00:00:00" table:style-name="ce15">
            <text:p>25-09-2024</text:p>
          </table:table-cell>
          <table:table-cell office:value-type="float" office:value="11197" table:style-name="ce16">
            <text:p>11197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6550.53" table:style-name="ce18">
            <text:p>26.550,53</text:p>
          </table:table-cell>
          <table:table-cell office:value-type="string" table:style-name="ce19">
            <text:p>SERVIZIO CENTRO PER LA FAMIGLIA SESTA MENSILITA - IV CONTRATTO</text:p>
          </table:table-cell>
          <table:table-cell table:number-columns-repeated="16374"/>
        </table:table-row>
        <table:table-row table:style-name="ro3">
          <table:table-cell office:value-type="date" office:date-value="2024-09-25T00:00:00" table:style-name="ce15">
            <text:p>25-09-2024</text:p>
          </table:table-cell>
          <table:table-cell office:value-type="float" office:value="11196" table:style-name="ce16">
            <text:p>11196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6550.53" table:style-name="ce18">
            <text:p>26.550,53</text:p>
          </table:table-cell>
          <table:table-cell office:value-type="string" table:style-name="ce19">
            <text:p>SERVIZIO CENTRO PER LA FAMIGLIA QUINTA MENSILITA - IV CONTRATTO</text:p>
          </table:table-cell>
          <table:table-cell table:number-columns-repeated="16374"/>
        </table:table-row>
        <table:table-row table:style-name="ro3">
          <table:table-cell office:value-type="date" office:date-value="2024-08-28T00:00:00" table:style-name="ce15">
            <text:p>28-08-2024</text:p>
          </table:table-cell>
          <table:table-cell office:value-type="float" office:value="10216" table:style-name="ce16">
            <text:p>10216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9320.57" table:style-name="ce18">
            <text:p>9.320,57</text:p>
          </table:table-cell>
          <table:table-cell office:value-type="string" table:style-name="ce19">
            <text:p>PLUS CARBONIA.LIQUIDAZIONE FATTURA N.646 DEL 31/07/2024-MENSILITÀ DI LUGLIO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15">
            <text:p>25-07-2024</text:p>
          </table:table-cell>
          <table:table-cell office:value-type="float" office:value="9140" table:style-name="ce16">
            <text:p>9140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7647.11" table:style-name="ce18">
            <text:p>7.647,11</text:p>
          </table:table-cell>
          <table:table-cell office:value-type="string" table:style-name="ce19">
            <text:p>CENTRO SERVIZI PER CONTRASTO ALLA POVERTA' - GIUGNO 2024</text:p>
          </table:table-cell>
          <table:table-cell table:number-columns-repeated="16374"/>
        </table:table-row>
        <table:table-row table:style-name="ro3">
          <table:table-cell office:value-type="date" office:date-value="2024-07-22T00:00:00" table:style-name="ce15">
            <text:p>22-07-2024</text:p>
          </table:table-cell>
          <table:table-cell office:value-type="float" office:value="8776" table:style-name="ce16">
            <text:p>8776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11568.62" table:style-name="ce18">
            <text:p>11.568,62</text:p>
          </table:table-cell>
          <table:table-cell office:value-type="string" table:style-name="ce19">
            <text:p>PLUS-SERVIZIO CENTRO SERVIZI PER IL CONTRASTO ALLA POVERTÀ</text:p>
          </table:table-cell>
          <table:table-cell table:number-columns-repeated="16374"/>
        </table:table-row>
        <table:table-row table:style-name="ro6">
          <table:table-cell office:value-type="date" office:date-value="2024-07-16T00:00:00" table:style-name="ce15">
            <text:p>16-07-2024</text:p>
          </table:table-cell>
          <table:table-cell office:value-type="float" office:value="8615" table:style-name="ce16">
            <text:p>8615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2089.57" table:style-name="ce18">
            <text:p>22.089,57</text:p>
          </table:table-cell>
          <table:table-cell office:value-type="string" table:style-name="ce19">
            <text:p>PLUS CARBONIA LOTTO 1 - RAFFORZAM. SERV. SOC. PER CREAZ. EQUIPE MULTIDISC. PER PRESA IN CARICO E VALUTAZ. NUCLEI BENEFIC. DEL R.D.C.</text:p>
          </table:table-cell>
          <table:table-cell table:number-columns-repeated="16374"/>
        </table:table-row>
        <table:table-row table:style-name="ro3">
          <table:table-cell office:value-type="date" office:date-value="2024-07-08T00:00:00" table:style-name="ce15">
            <text:p>08-07-2024</text:p>
          </table:table-cell>
          <table:table-cell office:value-type="float" office:value="8121" table:style-name="ce16">
            <text:p>8121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8877.09" table:style-name="ce18">
            <text:p>8.877,09</text:p>
          </table:table-cell>
          <table:table-cell office:value-type="string" table:style-name="ce19">
            <text:p>PLUS CARBONIA - CENTRO SERVIZI CONTRASTO ALL POVERTA' ANNUAL. 2021 - MESE MAGGIO 2024</text:p>
          </table:table-cell>
          <table:table-cell table:number-columns-repeated="16374"/>
        </table:table-row>
        <table:table-row table:style-name="ro3">
          <table:table-cell office:value-type="date" office:date-value="2024-07-08T00:00:00" table:style-name="ce15">
            <text:p>08-07-2024</text:p>
          </table:table-cell>
          <table:table-cell office:value-type="float" office:value="8120" table:style-name="ce16">
            <text:p>8120</text:p>
          </table:table-cell>
          <table:table-cell office:value-type="float" office:value="1" table:style-name="ce16">
            <text:p>1</text:p>
          </table:table-cell>
          <table:table-cell office:value-type="float" office:value="1100" table:style-name="ce16">
            <text:p>1100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ALI ASSISTENZA SOCIETA' COOP.SOCIALE</text:p>
          </table:table-cell>
          <table:table-cell office:value-type="float" office:value="8647.11" table:style-name="ce18">
            <text:p>8.647,11</text:p>
          </table:table-cell>
          <table:table-cell office:value-type="string" table:style-name="ce19">
            <text:p>PLUS CARBONIA - CENTRO SERV. DI CONTRASTO ALLA POVERTA' ANNUL. 2021 - MESE FEBBRAI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15">
            <text:p>25-09-2024</text:p>
          </table:table-cell>
          <table:table-cell office:value-type="float" office:value="11200" table:style-name="ce16">
            <text:p>11200</text:p>
          </table:table-cell>
          <table:table-cell office:value-type="float" office:value="1" table:style-name="ce16">
            <text:p>1</text:p>
          </table:table-cell>
          <table:table-cell office:value-type="float" office:value="1095" table:style-name="ce16">
            <text:p>109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PROMOZIONE LAVORO</text:p>
          </table:table-cell>
          <table:table-cell office:value-type="float" office:value="6049.53" table:style-name="ce18">
            <text:p>6.049,53</text:p>
          </table:table-cell>
          <table:table-cell office:value-type="string" table:style-name="ce19">
            <text:p>PLUS- P.U.A. LUGLIO 2024- III CONTRATTO APPLICATIVO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15">
            <text:p>01-08-2024</text:p>
          </table:table-cell>
          <table:table-cell office:value-type="float" office:value="9355" table:style-name="ce16">
            <text:p>9355</text:p>
          </table:table-cell>
          <table:table-cell office:value-type="float" office:value="1" table:style-name="ce16">
            <text:p>1</text:p>
          </table:table-cell>
          <table:table-cell office:value-type="float" office:value="1095" table:style-name="ce16">
            <text:p>109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PROMOZIONE LAVORO</text:p>
          </table:table-cell>
          <table:table-cell office:value-type="float" office:value="8326.48" table:style-name="ce18">
            <text:p>8.326,48</text:p>
          </table:table-cell>
          <table:table-cell office:value-type="string" table:style-name="ce19">
            <text:p>PLUS-GESTIONE PUA - LIQ. 9° MENSILITA</text:p>
          </table:table-cell>
          <table:table-cell table:number-columns-repeated="16374"/>
        </table:table-row>
        <table:table-row table:style-name="ro3">
          <table:table-cell office:value-type="date" office:date-value="2024-07-22T00:00:00" table:style-name="ce15">
            <text:p>22-07-2024</text:p>
          </table:table-cell>
          <table:table-cell office:value-type="float" office:value="8766" table:style-name="ce16">
            <text:p>8766</text:p>
          </table:table-cell>
          <table:table-cell office:value-type="float" office:value="1" table:style-name="ce16">
            <text:p>1</text:p>
          </table:table-cell>
          <table:table-cell office:value-type="float" office:value="1095" table:style-name="ce16">
            <text:p>1095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OPERATIVA SOCIALE PROMOZIONE LAVORO</text:p>
          </table:table-cell>
          <table:table-cell office:value-type="float" office:value="8784.1" table:style-name="ce18">
            <text:p>8.784,10</text:p>
          </table:table-cell>
          <table:table-cell office:value-type="string" table:style-name="ce19">
            <text:p>PLUS CARBONIA - POTENZIAM. PUNTI UNICI DI ACCESSO-P.U.A.-LOTTO 2- VIII MENS.TA'</text:p>
          </table:table-cell>
          <table:table-cell table:number-columns-repeated="16374"/>
        </table:table-row>
        <table:table-row table:style-name="ro7">
          <table:table-cell office:value-type="date" office:date-value="2024-08-08T00:00:00" table:style-name="ce15">
            <text:p>08-08-2024</text:p>
          </table:table-cell>
          <table:table-cell office:value-type="float" office:value="9637" table:style-name="ce16">
            <text:p>9637</text:p>
          </table:table-cell>
          <table:table-cell office:value-type="float" office:value="1" table:style-name="ce16">
            <text:p>1</text:p>
          </table:table-cell>
          <table:table-cell office:value-type="float" office:value="1041" table:style-name="ce16">
            <text:p>104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4289.02" table:style-name="ce18">
            <text:p>24.289,02</text:p>
          </table:table-cell>
          <table:table-cell office:value-type="string" table:style-name="ce19">
            <text:p>SERV. ASILO NIDO " I COLORI DELL'ARCOBALENO" - S/F 2/1783 - MESE DI LUGLIO 2024</text:p>
          </table:table-cell>
          <table:table-cell table:number-columns-repeated="16374"/>
        </table:table-row>
        <table:table-row table:style-name="ro8">
          <table:table-cell office:value-type="date" office:date-value="2024-07-16T00:00:00" table:style-name="ce15">
            <text:p>16-07-2024</text:p>
          </table:table-cell>
          <table:table-cell office:value-type="float" office:value="8616" table:style-name="ce16">
            <text:p>8616</text:p>
          </table:table-cell>
          <table:table-cell office:value-type="float" office:value="1" table:style-name="ce16">
            <text:p>1</text:p>
          </table:table-cell>
          <table:table-cell office:value-type="float" office:value="1041" table:style-name="ce16">
            <text:p>104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103</text:p>
          </table:table-cell>
          <table:table-cell office:value-type="string" table:style-name="ce17">
            <text:p>CONSORZIO TERRITORIALE NETWORK ETICO ITALIA SOC. COOP. CONSORTILE ONLUS</text:p>
          </table:table-cell>
          <table:table-cell office:value-type="float" office:value="24289.02" table:style-name="ce18">
            <text:p>24.289,02</text:p>
          </table:table-cell>
          <table:table-cell office:value-type="string" table:style-name="ce19">
            <text:p>SERVIZIO DI ASILO NIDO COMUNALE RELATIVO AL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8" table:style-name="ce26">
            <text:p>8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7" table:style-name="ce26">
            <text:p>7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6" table:style-name="ce26">
            <text:p>6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5" table:style-name="ce26">
            <text:p>5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4" table:style-name="ce26">
            <text:p>4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3" table:style-name="ce26">
            <text:p>3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2" table:style-name="ce26">
            <text:p>2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4">
          <table:table-cell office:value-type="date" office:date-value="2024-08-27T00:00:00" table:style-name="ce25">
            <text:p>27/08/2024</text:p>
          </table:table-cell>
          <table:table-cell office:value-type="float" office:value="10197" table:style-name="ce26">
            <text:p>10197</text:p>
          </table:table-cell>
          <table:table-cell office:value-type="float" office:value="1" table:style-name="ce26">
            <text:p>1</text:p>
          </table:table-cell>
          <table:table-cell office:value-type="float" office:value="5020" table:style-name="ce26">
            <text:p>502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702" table:style-name="ce26">
            <text:p>702</text:p>
          </table:table-cell>
          <table:table-cell office:value-type="string" table:style-name="ce26">
            <text:p>TIM S.P.A.</text:p>
          </table:table-cell>
          <table:table-cell office:value-type="float" office:value="153.47999999999999" table:style-name="ce26">
            <text:p>153,48</text:p>
          </table:table-cell>
          <table:table-cell office:value-type="string" table:style-name="ce27">
            <text:p>SPESE TELEFONICHE SCUOLA SATTA</text:p>
          </table:table-cell>
          <table:table-cell table:number-columns-repeated="16374"/>
        </table:table-row>
        <table:table-row table:style-name="ro3">
          <table:table-cell office:value-type="date" office:date-value="2024-09-24T00:00:00" table:style-name="ce25">
            <text:p>24/09/2024</text:p>
          </table:table-cell>
          <table:table-cell office:value-type="float" office:value="11046" table:style-name="ce26">
            <text:p>11046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KYOCERA DOCUMENT SOLUTIONS ITALIA S.P.A.</text:p>
          </table:table-cell>
          <table:table-cell office:value-type="float" office:value="907.09" table:style-name="ce26">
            <text:p>907,09</text:p>
          </table:table-cell>
          <table:table-cell office:value-type="string" table:style-name="ce27">
            <text:p>NOLEGGIO 4 MULTIFUNZIONE PER 60 MESI -APPARECCHIATURE MULTIFUNZIONE IN NOLEGGIO - PERIODO MAGGIO/AGOSTO 2024</text:p>
          </table:table-cell>
          <table:table-cell table:number-columns-repeated="16374"/>
        </table:table-row>
        <table:table-row table:style-name="ro4">
          <table:table-cell office:value-type="date" office:date-value="2024-07-23T00:00:00" table:style-name="ce25">
            <text:p>23/07/2024</text:p>
          </table:table-cell>
          <table:table-cell office:value-type="float" office:value="8943" table:style-name="ce26">
            <text:p>8943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COPIER SERVICE SRL</text:p>
          </table:table-cell>
          <table:table-cell office:value-type="float" office:value="1986.82" table:style-name="ce28">
            <text:p>1.986,82</text:p>
          </table:table-cell>
          <table:table-cell office:value-type="string" table:style-name="ce27">
            <text:p>NOLEGGIO STAMPANTI CAT SARDEGNA APRILE- GIUGNO 2024</text:p>
          </table:table-cell>
          <table:table-cell table:number-columns-repeated="16374"/>
        </table:table-row>
        <table:table-row table:style-name="ro3">
          <table:table-cell office:value-type="date" office:date-value="2024-09-23T00:00:00" table:style-name="ce25">
            <text:p>23/09/2024</text:p>
          </table:table-cell>
          <table:table-cell office:value-type="float" office:value="10923" table:style-name="ce26">
            <text:p>10923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SISTEMA 3 SRL</text:p>
          </table:table-cell>
          <table:table-cell office:value-type="float" office:value="43648.18" table:style-name="ce28">
            <text:p>43.648,18</text:p>
          </table:table-cell>
          <table:table-cell office:value-type="string" table:style-name="ce27">
            <text:p>FORNITURA DEL SOFWARE GESTIONALE URBI E RELATIVA ASSISTENZA - 2 SEMESTRE 2024</text:p>
          </table:table-cell>
          <table:table-cell table:number-columns-repeated="16374"/>
        </table:table-row>
        <table:table-row table:style-name="ro6">
          <table:table-cell office:value-type="date" office:date-value="2024-09-24T00:00:00" table:style-name="ce25">
            <text:p>24/09/2024</text:p>
          </table:table-cell>
          <table:table-cell office:value-type="float" office:value="11037" table:style-name="ce26">
            <text:p>11037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EXTRA INFORMATICA S.R.L.</text:p>
          </table:table-cell>
          <table:table-cell office:value-type="float" office:value="5425.23" table:style-name="ce28">
            <text:p>5.425,23</text:p>
          </table:table-cell>
          <table:table-cell office:value-type="string" table:style-name="ce27">
            <text:p>S/F 000174E/24 - SERVIZIO DI ASSISTENZA E MANUTENZIONE SISTEMISTICA ON SITE E DA REMOTO DEL SISTEMA INFORMATICO COMUNALE - CANONE LUG-AGOSTO 2024</text:p>
          </table:table-cell>
          <table:table-cell table:number-columns-repeated="16374"/>
        </table:table-row>
        <table:table-row table:style-name="ro5">
          <table:table-cell office:value-type="date" office:date-value="2024-09-20T00:00:00" table:style-name="ce25">
            <text:p>20/09/2024</text:p>
          </table:table-cell>
          <table:table-cell office:value-type="float" office:value="10920" table:style-name="ce26">
            <text:p>10920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EXTRA INFORMATICA S.R.L.</text:p>
          </table:table-cell>
          <table:table-cell office:value-type="float" office:value="490.75" table:style-name="ce26">
            <text:p>490,75</text:p>
          </table:table-cell>
          <table:table-cell office:value-type="string" table:style-name="ce27">
            <text:p>LIQUIDAZ. GARANZIA 0,50 AI SENSI DELL'ART.11D.LGS36/2023 SULL'IMPORTO NETTO DELL'AFFIDAMENTO DEL SERVIZIO ASSISTENZA E MANUT.SISTEMISTICA ON SITE E REMOTO DEL SISTEMA INFORMATICO.</text:p>
          </table:table-cell>
          <table:table-cell table:number-columns-repeated="16374"/>
        </table:table-row>
        <table:table-row table:style-name="ro6">
          <table:table-cell office:value-type="date" office:date-value="2024-07-19T00:00:00" table:style-name="ce25">
            <text:p>19/07/2024</text:p>
          </table:table-cell>
          <table:table-cell office:value-type="float" office:value="8744" table:style-name="ce26">
            <text:p>8744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EXTRA INFORMATICA S.R.L.</text:p>
          </table:table-cell>
          <table:table-cell office:value-type="float" office:value="5425.23" table:style-name="ce28">
            <text:p>5.425,23</text:p>
          </table:table-cell>
          <table:table-cell office:value-type="string" table:style-name="ce27">
            <text:p>LIQUIDAZIONE CANONE SERVIZIO DI ASSISTENZA E MANUTENZIONE SISTEMISTICA ON SITE E DA REMOTO DEL SISTEMA INFORMATICO COMUNALE - PERIODO APRILE-GIUGNO 2024</text:p>
          </table:table-cell>
          <table:table-cell table:number-columns-repeated="16374"/>
        </table:table-row>
        <table:table-row table:style-name="ro6">
          <table:table-cell office:value-type="date" office:date-value="2024-09-24T00:00:00" table:style-name="ce25">
            <text:p>24/09/2024</text:p>
          </table:table-cell>
          <table:table-cell office:value-type="float" office:value="10929" table:style-name="ce26">
            <text:p>10929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VODAFONE ITALIA S.P.A.</text:p>
          </table:table-cell>
          <table:table-cell office:value-type="float" office:value="6066.12" table:style-name="ce28">
            <text:p>6.066,12</text:p>
          </table:table-cell>
          <table:table-cell office:value-type="string" table:style-name="ce27">
            <text:p>DGCN.177DEL08/08/2024COMUNE DI CARBONIA/VODAFONE ITALIA SPA -RG 2108/2021 AUTORIZZAZIONE A TRANSIGERE - "TRANSAZIONE N.6.240143"</text:p>
          </table:table-cell>
          <table:table-cell table:number-columns-repeated="16374"/>
        </table:table-row>
        <table:table-row table:style-name="ro6">
          <table:table-cell office:value-type="date" office:date-value="2024-07-12T00:00:00" table:style-name="ce25">
            <text:p>12/07/2024</text:p>
          </table:table-cell>
          <table:table-cell office:value-type="float" office:value="8465" table:style-name="ce26">
            <text:p>8465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GIUFFRE' DOTT. A. - EDITORE SPA</text:p>
          </table:table-cell>
          <table:table-cell office:value-type="float" office:value="1043.0999999999999" table:style-name="ce28">
            <text:p>1.043,10</text:p>
          </table:table-cell>
          <table:table-cell office:value-type="string" table:style-name="ce27">
            <text:p>S/F V20078953/2024 - GESTIONE TELEMATICA ATTIVITA' PROCESSUALI- FORNITURA SOFTWARE PER IL PCT.CIG B1C6AA7D4A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25">
            <text:p>29/07/2024</text:p>
          </table:table-cell>
          <table:table-cell office:value-type="float" office:value="9310" table:style-name="ce26">
            <text:p>9310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WOLTERS KLUWER ITALIA SRL</text:p>
          </table:table-cell>
          <table:table-cell office:value-type="float" office:value="236" table:style-name="ce26">
            <text:p>236</text:p>
          </table:table-cell>
          <table:table-cell office:value-type="string" table:style-name="ce27">
            <text:p>RIVISTA "URBANISTICA E APPALTI" PER 12 MESI CARTACEO E DIGITALE - S/F 0074541678</text:p>
          </table:table-cell>
          <table:table-cell table:number-columns-repeated="16374"/>
        </table:table-row>
        <table:table-row table:style-name="ro6">
          <table:table-cell office:value-type="date" office:date-value="2024-09-24T00:00:00" table:style-name="ce25">
            <text:p>24/09/2024</text:p>
          </table:table-cell>
          <table:table-cell office:value-type="float" office:value="10934" table:style-name="ce26">
            <text:p>10934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AGGIOLI S.P.A.</text:p>
          </table:table-cell>
          <table:table-cell office:value-type="float" office:value="25498" table:style-name="ce28">
            <text:p>25.498,00</text:p>
          </table:table-cell>
          <table:table-cell office:value-type="string" table:style-name="ce27">
            <text:p>S/F 0002144237 -AFFIDAMENTO SERVIZIO NOTIFICA VIOLAZIONI CODICE DELLA STRADA TRAMITE PIATTAFORMA SEND -PNRR NEXGENERATIONEU - CUP G41F22004080006 - CIG 974077342B</text:p>
          </table:table-cell>
          <table:table-cell table:number-columns-repeated="16374"/>
        </table:table-row>
        <table:table-row table:style-name="ro4">
          <table:table-cell office:value-type="date" office:date-value="2024-07-23T00:00:00" table:style-name="ce25">
            <text:p>23/07/2024</text:p>
          </table:table-cell>
          <table:table-cell office:value-type="float" office:value="8942" table:style-name="ce26">
            <text:p>8942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PROXIMA LAB SRL A SOCIO UNICO</text:p>
          </table:table-cell>
          <table:table-cell office:value-type="float" office:value="112.24" table:style-name="ce26">
            <text:p>112,24</text:p>
          </table:table-cell>
          <table:table-cell office:value-type="string" table:style-name="ce27">
            <text:p>ACQUISTO N.2 FIRME DIGITALI- S/F 522/2024 FPA</text:p>
          </table:table-cell>
          <table:table-cell table:number-columns-repeated="16374"/>
        </table:table-row>
        <table:table-row table:style-name="ro4">
          <table:table-cell office:value-type="date" office:date-value="2024-07-04T00:00:00" table:style-name="ce25">
            <text:p>04/07/2024</text:p>
          </table:table-cell>
          <table:table-cell office:value-type="float" office:value="8076" table:style-name="ce26">
            <text:p>8076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FATICONI S.P.A.</text:p>
          </table:table-cell>
          <table:table-cell office:value-type="float" office:value="6588" table:style-name="ce28">
            <text:p>6.588,00</text:p>
          </table:table-cell>
          <table:table-cell office:value-type="string" table:style-name="ce27">
            <text:p>FORNITURA DI N. 8 LICENZE GSTARCARD PRO</text:p>
          </table:table-cell>
          <table:table-cell table:number-columns-repeated="16374"/>
        </table:table-row>
        <table:table-row table:style-name="ro4">
          <table:table-cell office:value-type="date" office:date-value="2024-07-02T00:00:00" table:style-name="ce25">
            <text:p>02/07/2024</text:p>
          </table:table-cell>
          <table:table-cell office:value-type="float" office:value="7952" table:style-name="ce26">
            <text:p>7952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FATICONI S.P.A.</text:p>
          </table:table-cell>
          <table:table-cell office:value-type="float" office:value="4416.3999999999996" table:style-name="ce28">
            <text:p>4.416,40</text:p>
          </table:table-cell>
          <table:table-cell office:value-type="string" table:style-name="ce27">
            <text:p>S/F 000672PA FORNITURA N.150 LICENZE ANTIVIRUS BITDEFENDER</text:p>
          </table:table-cell>
          <table:table-cell table:number-columns-repeated="16374"/>
        </table:table-row>
        <table:table-row table:style-name="ro3">
          <table:table-cell office:value-type="date" office:date-value="2024-08-19T00:00:00" table:style-name="ce25">
            <text:p>19/08/2024</text:p>
          </table:table-cell>
          <table:table-cell office:value-type="float" office:value="9870" table:style-name="ce26">
            <text:p>9870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VODAFONE ITALIA S.P.A.</text:p>
          </table:table-cell>
          <table:table-cell office:value-type="float" office:value="3602.36" table:style-name="ce28">
            <text:p>3.602,36</text:p>
          </table:table-cell>
          <table:table-cell office:value-type="string" table:style-name="ce27">
            <text:p>COLLEGAMENTI TELEMATICI PERIODO GIUGNO- LUGLIO 2024 - FATTURA N. AQ07110097 DEL 18/07/20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25">
            <text:p>24/09/2024</text:p>
          </table:table-cell>
          <table:table-cell office:value-type="float" office:value="10935" table:style-name="ce26">
            <text:p>10935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2928" table:style-name="ce28">
            <text:p>2.928,00</text:p>
          </table:table-cell>
          <table:table-cell office:value-type="string" table:style-name="ce27">
            <text:p>S/F 16403/WT-TELEFONIA CONNESSIONI SCUOLE - SET-OTT 2024</text:p>
          </table:table-cell>
          <table:table-cell table:number-columns-repeated="16374"/>
        </table:table-row>
        <table:table-row table:style-name="ro6">
          <table:table-cell office:value-type="date" office:date-value="2024-09-24T00:00:00" table:style-name="ce25">
            <text:p>24/09/2024</text:p>
          </table:table-cell>
          <table:table-cell office:value-type="float" office:value="10933" table:style-name="ce26">
            <text:p>10933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170.8" table:style-name="ce26">
            <text:p>170,8</text:p>
          </table:table-cell>
          <table:table-cell office:value-type="string" table:style-name="ce27">
            <text:p>SERVIZIO TELEFONIA E CONNETTIVITÀ- QUINTO BIMESTRE SETTEMBRE/OTTOBRE 2024 - CIRCOSCRIZIONE CORTOGHIANA CIG B191A19D6C</text:p>
          </table:table-cell>
          <table:table-cell table:number-columns-repeated="16374"/>
        </table:table-row>
        <table:table-row table:style-name="ro3">
          <table:table-cell office:value-type="date" office:date-value="2024-09-23T00:00:00" table:style-name="ce25">
            <text:p>23/09/2024</text:p>
          </table:table-cell>
          <table:table-cell office:value-type="float" office:value="10924" table:style-name="ce26">
            <text:p>10924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122" table:style-name="ce26">
            <text:p>122</text:p>
          </table:table-cell>
          <table:table-cell office:value-type="string" table:style-name="ce27">
            <text:p>S/F 12878831651 - CANONE NUMERO VERDE TARI - SETTEMBRE OTTOBRE 2024</text:p>
          </table:table-cell>
          <table:table-cell table:number-columns-repeated="16374"/>
        </table:table-row>
        <table:table-row table:style-name="ro3">
          <table:table-cell office:value-type="date" office:date-value="2024-09-20T00:00:00" table:style-name="ce25">
            <text:p>20/09/2024</text:p>
          </table:table-cell>
          <table:table-cell office:value-type="float" office:value="10919" table:style-name="ce26">
            <text:p>10919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42.7" table:style-name="ce26">
            <text:p>42,7</text:p>
          </table:table-cell>
          <table:table-cell office:value-type="string" table:style-name="ce27">
            <text:p>S/F 15173/WT - COSTI UNA TANTUM ATTIVAZIONE NUMERO VERDE TARI</text:p>
          </table:table-cell>
          <table:table-cell table:number-columns-repeated="16374"/>
        </table:table-row>
        <table:table-row table:style-name="ro4">
          <table:table-cell office:value-type="date" office:date-value="2024-07-19T00:00:00" table:style-name="ce25">
            <text:p>19/07/2024</text:p>
          </table:table-cell>
          <table:table-cell office:value-type="float" office:value="8747" table:style-name="ce26">
            <text:p>8747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808" table:style-name="ce26">
            <text:p>808</text:p>
          </table:table-cell>
          <table:table-cell office:value-type="string" table:style-name="ce27">
            <text:p>S/F 12612/WT LUG-AGO 2024</text:p>
          </table:table-cell>
          <table:table-cell table:number-columns-repeated="16374"/>
        </table:table-row>
        <table:table-row table:style-name="ro3">
          <table:table-cell office:value-type="date" office:date-value="2024-07-18T00:00:00" table:style-name="ce25">
            <text:p>18/07/2024</text:p>
          </table:table-cell>
          <table:table-cell office:value-type="float" office:value="8692" table:style-name="ce26">
            <text:p>8692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MEDIANET SRL</text:p>
          </table:table-cell>
          <table:table-cell office:value-type="float" office:value="170.8" table:style-name="ce26">
            <text:p>170,8</text:p>
          </table:table-cell>
          <table:table-cell office:value-type="string" table:style-name="ce27">
            <text:p>TELEFONIA E CONNETTIVITÀ BIMESTRE LUGLIO E AGOSTO 2024 -CIRCOSCRIZIONE DI CORTOGHIANA</text:p>
          </table:table-cell>
          <table:table-cell table:number-columns-repeated="16374"/>
        </table:table-row>
        <table:table-row table:style-name="ro4">
          <table:table-cell office:value-type="date" office:date-value="2024-07-02T00:00:00" table:style-name="ce25">
            <text:p>02/07/2024</text:p>
          </table:table-cell>
          <table:table-cell office:value-type="float" office:value="7953" table:style-name="ce26">
            <text:p>7953</text:p>
          </table:table-cell>
          <table:table-cell office:value-type="float" office:value="3" table:style-name="ce26">
            <text:p>3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TIM S.P.A.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S/F 8R00110239 FATTURA GIUGNO 24: PERIODO 4/24 APR - MA</text:p>
          </table:table-cell>
          <table:table-cell table:number-columns-repeated="16374"/>
        </table:table-row>
        <table:table-row table:style-name="ro4">
          <table:table-cell office:value-type="date" office:date-value="2024-07-02T00:00:00" table:style-name="ce25">
            <text:p>02/07/2024</text:p>
          </table:table-cell>
          <table:table-cell office:value-type="float" office:value="7953" table:style-name="ce26">
            <text:p>7953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TIM S.P.A.</text:p>
          </table:table-cell>
          <table:table-cell office:value-type="float" office:value="4876.24" table:style-name="ce28">
            <text:p>4.876,24</text:p>
          </table:table-cell>
          <table:table-cell office:value-type="string" table:style-name="ce27">
            <text:p>S/F 4220724800031451 FATTURA GIUGNO 24: PERIODO 4/24 APR - MA</text:p>
          </table:table-cell>
          <table:table-cell table:number-columns-repeated="16374"/>
        </table:table-row>
        <table:table-row table:style-name="ro4">
          <table:table-cell office:value-type="date" office:date-value="2024-07-02T00:00:00" table:style-name="ce25">
            <text:p>02/07/2024</text:p>
          </table:table-cell>
          <table:table-cell office:value-type="float" office:value="7953" table:style-name="ce26">
            <text:p>7953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TIM S.P.A.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S/F 8R00110169 4 BIM 2024 APR. MAG.</text:p>
          </table:table-cell>
          <table:table-cell table:number-columns-repeated="16374"/>
        </table:table-row>
        <table:table-row table:style-name="ro5">
          <table:table-cell office:value-type="date" office:date-value="2024-09-27T00:00:00" table:style-name="ce25">
            <text:p>27/09/2024</text:p>
          </table:table-cell>
          <table:table-cell office:value-type="float" office:value="11220" table:style-name="ce26">
            <text:p>1122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PARODO CARLO</text:p>
          </table:table-cell>
          <table:table-cell office:value-type="float" office:value="2928" table:style-name="ce28">
            <text:p>2.928,00</text:p>
          </table:table-cell>
          <table:table-cell office:value-type="string" table:style-name="ce27">
            <text:p>S/F FPA 13/24 -CONTRATTO LAV. AUTONOMO ESPERTO INFORMATICO EX ART. 7, C.6, D.LGS. 165/2001 AI SENSI DELL'ART. 11, C.2 E 2-BIS, DELLA L. 79/2022. ULTER. MIS. URGENTI PER ATTUAZ. PNRR- CUP E99J21007460005 -AGOSTO/SETTEMBRE 2024</text:p>
          </table:table-cell>
          <table:table-cell table:number-columns-repeated="16374"/>
        </table:table-row>
        <table:table-row table:style-name="ro6">
          <table:table-cell office:value-type="date" office:date-value="2024-09-02T00:00:00" table:style-name="ce25">
            <text:p>02/09/2024</text:p>
          </table:table-cell>
          <table:table-cell office:value-type="float" office:value="10287" table:style-name="ce26">
            <text:p>10287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DORE ANTONELLO</text:p>
          </table:table-cell>
          <table:table-cell office:value-type="float" office:value="1522.56" table:style-name="ce28">
            <text:p>1.522,56</text:p>
          </table:table-cell>
          <table:table-cell office:value-type="string" table:style-name="ce27">
            <text:p>CONTRATTO LAV. AUTONOMO INGEGNERE EX ART. 7, C.6, D.LGS. 165/2001 AI SENSI DELL'ART. 11, C.2 E 2-BIS, DELLA L. 79/2022. ULTER. MIS. URGENTI PER ATTUAZ. PNRR-MESE AGOSTO 2024</text:p>
          </table:table-cell>
          <table:table-cell table:number-columns-repeated="16374"/>
        </table:table-row>
        <table:table-row table:style-name="ro5">
          <table:table-cell office:value-type="date" office:date-value="2024-08-26T00:00:00" table:style-name="ce25">
            <text:p>26/08/2024</text:p>
          </table:table-cell>
          <table:table-cell office:value-type="float" office:value="10194" table:style-name="ce26">
            <text:p>10194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PARODO CARLO</text:p>
          </table:table-cell>
          <table:table-cell office:value-type="float" office:value="4575" table:style-name="ce28">
            <text:p>4.575,00</text:p>
          </table:table-cell>
          <table:table-cell office:value-type="string" table:style-name="ce27">
            <text:p>S/F FPA 12/24-CONTRATTO LAV. AUTONOMO ESPERTO INFORMATICO EX ART. 7, C.6, D.LGS. 165/2001 AI SENSI DELL'ART. 11, C.2 E 2-BIS, DELLA L. 79/2022. ULTER. MIS. URGENTI PER ATTUAZ. PNRR</text:p>
          </table:table-cell>
          <table:table-cell table:number-columns-repeated="16374"/>
        </table:table-row>
        <table:table-row table:style-name="ro6">
          <table:table-cell office:value-type="date" office:date-value="2024-08-01T00:00:00" table:style-name="ce25">
            <text:p>01/08/2024</text:p>
          </table:table-cell>
          <table:table-cell office:value-type="float" office:value="9372" table:style-name="ce26">
            <text:p>9372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DORE ANTONELLO</text:p>
          </table:table-cell>
          <table:table-cell office:value-type="float" office:value="2283.84" table:style-name="ce28">
            <text:p>2.283,84</text:p>
          </table:table-cell>
          <table:table-cell office:value-type="string" table:style-name="ce27">
            <text:p>CONTRATTO LAV. AUTONOMO INGEGNERE EX ART. 7, C.6, D.LGS. 165/2001 AI SENSI DELL'ART. 11, C.2 E 2-BIS, DELLA L. 79/2022. ULTER. MIS. URGENTI PER ATTUAZ. PNRR-MESE LUGLIO 2024</text:p>
          </table:table-cell>
          <table:table-cell table:number-columns-repeated="16374"/>
        </table:table-row>
        <table:table-row table:style-name="ro6">
          <table:table-cell office:value-type="date" office:date-value="2024-07-24T00:00:00" table:style-name="ce25">
            <text:p>24/07/2024</text:p>
          </table:table-cell>
          <table:table-cell office:value-type="float" office:value="8946" table:style-name="ce26">
            <text:p>894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PARODO CARLO</text:p>
          </table:table-cell>
          <table:table-cell office:value-type="float" office:value="4758" table:style-name="ce28">
            <text:p>4.758,00</text:p>
          </table:table-cell>
          <table:table-cell office:value-type="string" table:style-name="ce27">
            <text:p>S/F FPA 11/24- INCARICO INDIVIDUALE CON PROFILO PROFESS.LE INFORMATICO,CON CONTRAT.LAVORO AUTONOMO -EX ART.7,COMMA 6,DEL D.LGS.N.165/2001 - GIUGNO/LUGLIO 2024</text:p>
          </table:table-cell>
          <table:table-cell table:number-columns-repeated="16374"/>
        </table:table-row>
        <table:table-row table:style-name="ro6">
          <table:table-cell office:value-type="date" office:date-value="2024-07-09T00:00:00" table:style-name="ce25">
            <text:p>09/07/2024</text:p>
          </table:table-cell>
          <table:table-cell office:value-type="float" office:value="8246" table:style-name="ce26">
            <text:p>8246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DORE ANTONELLO</text:p>
          </table:table-cell>
          <table:table-cell office:value-type="float" office:value="3425.76" table:style-name="ce28">
            <text:p>3.425,76</text:p>
          </table:table-cell>
          <table:table-cell office:value-type="string" table:style-name="ce27">
            <text:p>PNRR - CONTRATTO LAV. AUTONOMO INGEGNERE EX ART. 7, C.6, D.LGS. 165/2001 AI SENSI DELL'ART. 11, C.2 E 2-BIS, DELLA L. 79/2022. ULTER. MIS. URGENTI PER ATTUAZ. MESE GIUGNO 2024</text:p>
          </table:table-cell>
          <table:table-cell table:number-columns-repeated="16374"/>
        </table:table-row>
        <table:table-row table:style-name="ro6">
          <table:table-cell office:value-type="date" office:date-value="2024-07-03T00:00:00" table:style-name="ce25">
            <text:p>03/07/2024</text:p>
          </table:table-cell>
          <table:table-cell office:value-type="float" office:value="8043" table:style-name="ce26">
            <text:p>8043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PARODO CARLO</text:p>
          </table:table-cell>
          <table:table-cell office:value-type="float" office:value="4758" table:style-name="ce28">
            <text:p>4.758,00</text:p>
          </table:table-cell>
          <table:table-cell office:value-type="string" table:style-name="ce27">
            <text:p>S/F FPA 8/24-INCARICO INDIVIDUALE,CON PROFILO PROFESSIONALE INFORMATICO,CONCONTRATTO DI LAVORO AUTONOMO EX ART.7,COMMA6,DELD.LGS.N.165/2001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25">
            <text:p>29/07/2024</text:p>
          </table:table-cell>
          <table:table-cell office:value-type="float" office:value="9311" table:style-name="ce26">
            <text:p>9311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ASS. PROFESSIONALE INTERNATIONAL POLICE TRAINING SYSTEM</text:p>
          </table:table-cell>
          <table:table-cell office:value-type="float" office:value="2560" table:style-name="ce28">
            <text:p>2.560,00</text:p>
          </table:table-cell>
          <table:table-cell office:value-type="string" table:style-name="ce27">
            <text:p>FORMAZIONE NORMATIVA DEL PERSONALE DELLA POLIZIA LOCALE "ASO/TSO SPRAY O.C." - S/F 34/FE 2024</text:p>
          </table:table-cell>
          <table:table-cell table:number-columns-repeated="16374"/>
        </table:table-row>
        <table:table-row table:style-name="ro3">
          <table:table-cell office:value-type="date" office:date-value="2024-07-31T00:00:00" table:style-name="ce25">
            <text:p>31/07/2024</text:p>
          </table:table-cell>
          <table:table-cell office:value-type="float" office:value="9337" table:style-name="ce26">
            <text:p>9337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DIRITTOITALIA S.R.L.</text:p>
          </table:table-cell>
          <table:table-cell office:value-type="float" office:value="602" table:style-name="ce26">
            <text:p>602</text:p>
          </table:table-cell>
          <table:table-cell office:value-type="string" table:style-name="ce27">
            <text:p>S/FATT.FPA 318/24 DEL 11.07.24 WEBINAR MASTER FORM.DOPO D.L.69/2024</text:p>
          </table:table-cell>
          <table:table-cell table:number-columns-repeated="16374"/>
        </table:table-row>
        <table:table-row table:style-name="ro3">
          <table:table-cell office:value-type="date" office:date-value="2024-07-29T00:00:00" table:style-name="ce25">
            <text:p>29/07/2024</text:p>
          </table:table-cell>
          <table:table-cell office:value-type="float" office:value="9314" table:style-name="ce26">
            <text:p>9314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ACSEL S.R.L.</text:p>
          </table:table-cell>
          <table:table-cell office:value-type="float" office:value="252" table:style-name="ce26">
            <text:p>252</text:p>
          </table:table-cell>
          <table:table-cell office:value-type="string" table:style-name="ce27">
            <text:p>LIQUIDAZIONE WEBINAR "LA GESTIONE DELL'IVA NELLE AA.PP." S/F 397</text:p>
          </table:table-cell>
          <table:table-cell table:number-columns-repeated="16374"/>
        </table:table-row>
        <table:table-row table:style-name="ro3">
          <table:table-cell office:value-type="date" office:date-value="2024-07-10T00:00:00" table:style-name="ce25">
            <text:p>10/07/2024</text:p>
          </table:table-cell>
          <table:table-cell office:value-type="float" office:value="8450" table:style-name="ce26">
            <text:p>845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string" table:style-name="ce26">
            <text:p>A.S.P.O.L. O.N.L.U.S</text:p>
          </table:table-cell>
          <table:table-cell office:value-type="float" office:value="180" table:style-name="ce26">
            <text:p>180</text:p>
          </table:table-cell>
          <table:table-cell office:value-type="string" table:style-name="ce27">
            <text:p>RICEVUTA N. 149/24 DEL 18/06/2024-CORSO DI FORMAZIONE PER N.3 COMPONENTI POLIZIA LOCALE- MONASTIR</text:p>
          </table:table-cell>
          <table:table-cell table:number-columns-repeated="16374"/>
        </table:table-row>
        <table:table-row table:number-rows-repeated="1048284" table:style-name="ro4">
          <table:table-cell table:number-columns-repeated="16384"/>
        </table:table-row>
        <table:named-expressions>
          <table:named-range table:name="Print_Area" table:cell-range-address="mandati_.$A$1:mandati_.$J$292" table:base-cell-address="mandati_.$A$1"/>
        </table:named-expressions>
      </table:table>
      <table:table table:name="utenti_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4">
          <table:table-cell office:value-type="date" office:date-value="2024-09-24T00:00:00" table:style-name="ce7">
            <text:p>24-09-2024</text:p>
          </table:table-cell>
          <table:table-cell office:value-type="float" office:value="11032" table:style-name="ce8">
            <text:p>11032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ORO MARIA GIOVANNA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LEGGE 162 SETTEMBRE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9-24T00:00:00" table:style-name="ce7">
            <text:p>24-09-2024</text:p>
          </table:table-cell>
          <table:table-cell office:value-type="float" office:value="11018" table:style-name="ce8">
            <text:p>11018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CIRILLO MARIA ROBERTA</text:p>
          </table:table-cell>
          <table:table-cell office:value-type="float" office:value="851.25" table:style-name="ce10">
            <text:p>851,25</text:p>
          </table:table-cell>
          <table:table-cell office:value-type="string" table:style-name="ce9">
            <text:p>LEGGE 162 SETTEMBRE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9-13T00:00:00" table:style-name="ce7">
            <text:p>13-09-2024</text:p>
          </table:table-cell>
          <table:table-cell office:value-type="float" office:value="10842" table:style-name="ce8">
            <text:p>10842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CARTA ARIANNA</text:p>
          </table:table-cell>
          <table:table-cell office:value-type="float" office:value="1915.32" table:style-name="ce10">
            <text:p>1.915,32</text:p>
          </table:table-cell>
          <table:table-cell office:value-type="string" table:style-name="ce9">
            <text:p>LEGGE 162 SETTEMBRE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9-04T00:00:00" table:style-name="ce7">
            <text:p>04-09-2024</text:p>
          </table:table-cell>
          <table:table-cell office:value-type="float" office:value="10463" table:style-name="ce8">
            <text:p>10463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EDDE MARIA RITA</text:p>
          </table:table-cell>
          <table:table-cell office:value-type="float" office:value="9656.24" table:style-name="ce10">
            <text:p>9.656,24</text:p>
          </table:table-cell>
          <table:table-cell office:value-type="string" table:style-name="ce9">
            <text:p>LEGGE 162 SETTEMBRE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8-22T00:00:00" table:style-name="ce7">
            <text:p>22-08-2024</text:p>
          </table:table-cell>
          <table:table-cell office:value-type="float" office:value="10012" table:style-name="ce8">
            <text:p>10012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ORO MARIA GIOVANNA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LEGGE 162 L. 162/98 A.L. 957 AGOSTO 2024 PER MESI GIU-LUG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8-22T00:00:00" table:style-name="ce7">
            <text:p>22-08-2024</text:p>
          </table:table-cell>
          <table:table-cell office:value-type="float" office:value="9997" table:style-name="ce8">
            <text:p>9997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CIRILLO MARIA ROBERTA</text:p>
          </table:table-cell>
          <table:table-cell office:value-type="float" office:value="701.25" table:style-name="ce10">
            <text:p>701,25</text:p>
          </table:table-cell>
          <table:table-cell office:value-type="string" table:style-name="ce9">
            <text:p>LEGGE 162 L. 162/98 A.L. 957 AGOSTO 2024 PER MESI GIU-LUG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8-08T00:00:00" table:style-name="ce7">
            <text:p>08-08-2024</text:p>
          </table:table-cell>
          <table:table-cell office:value-type="float" office:value="9763" table:style-name="ce8">
            <text:p>9763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EDDE MARIA RITA</text:p>
          </table:table-cell>
          <table:table-cell office:value-type="float" office:value="156.25" table:style-name="ce10">
            <text:p>156,25</text:p>
          </table:table-cell>
          <table:table-cell office:value-type="string" table:style-name="ce9">
            <text:p>LEGGE 162 AGOSTO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7-25T00:00:00" table:style-name="ce7">
            <text:p>25-07-2024</text:p>
          </table:table-cell>
          <table:table-cell office:value-type="float" office:value="9208" table:style-name="ce8">
            <text:p>9208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ORO MARIA GIOVANNA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LEGGE 162 LUGLIO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7-12T00:00:00" table:style-name="ce7">
            <text:p>12-07-2024</text:p>
          </table:table-cell>
          <table:table-cell office:value-type="float" office:value="8499" table:style-name="ce8">
            <text:p>8499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TEDDE MARIA RITA</text:p>
          </table:table-cell>
          <table:table-cell office:value-type="float" office:value="161.5" table:style-name="ce10">
            <text:p>161,50</text:p>
          </table:table-cell>
          <table:table-cell office:value-type="string" table:style-name="ce9">
            <text:p>LEGGE 162 L. 162/98 ANNUAL. 2024 - A.L. 343 - LUGLIO 2024 - 79 BENEFICIARI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7-09T00:00:00" table:style-name="ce7">
            <text:p>09-07-2024</text:p>
          </table:table-cell>
          <table:table-cell office:value-type="float" office:value="8335" table:style-name="ce8">
            <text:p>8335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DESSI' FRANCESCO</text:p>
          </table:table-cell>
          <table:table-cell office:value-type="float" office:value="341.25" table:style-name="ce10">
            <text:p>341,25</text:p>
          </table:table-cell>
          <table:table-cell office:value-type="string" table:style-name="ce9">
            <text:p>LEGGE 162 LEGGE 162/98 ANNUAL. 2024 - A.L. 334 - LUGLIO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7-09T00:00:00" table:style-name="ce7">
            <text:p>09-07-2024</text:p>
          </table:table-cell>
          <table:table-cell office:value-type="float" office:value="8331" table:style-name="ce8">
            <text:p>8331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CARTA ARIANNA</text:p>
          </table:table-cell>
          <table:table-cell office:value-type="float" office:value="1915.32" table:style-name="ce10">
            <text:p>1.915,32</text:p>
          </table:table-cell>
          <table:table-cell office:value-type="string" table:style-name="ce9">
            <text:p>LEGGE 162 LEGGE 162/98 ANNUAL. 2024 - A.L. 334 - LUGLIO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7-09T00:00:00" table:style-name="ce7">
            <text:p>09-07-2024</text:p>
          </table:table-cell>
          <table:table-cell office:value-type="float" office:value="8323" table:style-name="ce8">
            <text:p>8323</text:p>
          </table:table-cell>
          <table:table-cell office:value-type="float" office:value="1" table:style-name="ce8">
            <text:p>1</text:p>
          </table:table-cell>
          <table:table-cell office:value-type="float" office:value="1115" table:style-name="ce8">
            <text:p>11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PIPIA ROSANNA</text:p>
          </table:table-cell>
          <table:table-cell office:value-type="float" office:value="1812.5" table:style-name="ce10">
            <text:p>1.812,50</text:p>
          </table:table-cell>
          <table:table-cell office:value-type="string" table:style-name="ce9">
            <text:p>LEGGE 162 LEGGE 162/98 ANNUAL. 2024 - A.L. 334 - LUGLIO 2024</text:p>
          </table:table-cell>
          <table:table-cell table:number-columns-repeated="16374" table:style-name="ce11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88" table:style-name="ce3">
            <text:p>1118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294" table:style-name="ce5">
            <text:p>294,00</text:p>
          </table:table-cell>
          <table:table-cell office:value-type="string" table:style-name="ce4">
            <text:p>PLUS - RITORNARE A CASA PLUS. AGOSTO 2024<text:s/>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86" table:style-name="ce3">
            <text:p>1118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LE API</text:p>
          </table:table-cell>
          <table:table-cell office:value-type="float" office:value="540" table:style-name="ce5">
            <text:p>540,00</text:p>
          </table:table-cell>
          <table:table-cell office:value-type="string" table:style-name="ce4">
            <text:p>PLUS - RITORNARE A CASA PLUS. LUGLIO E AGOSTO 2024<text:s/>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83" table:style-name="ce3">
            <text:p>1118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 PLUS. - AGOST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82" table:style-name="ce3">
            <text:p>1118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PLUS - RITORNARE A CASA PLUS. - AGOST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78" table:style-name="ce3">
            <text:p>1117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PROGR. REG.LE "RITORNARE A CASA! - ATTIVAZIONE NUOVO PIANO PROT. N. 47339 DEL 09/08/2024-AGOSTO 2024</text:p>
          </table:table-cell>
          <table:table-cell table:number-columns-repeated="16374"/>
        </table:table-row>
        <table:table-row table:style-name="ro4">
          <table:table-cell office:value-type="date" office:date-value="2024-09-25T00:00:00" table:style-name="ce2">
            <text:p>25-09-2024</text:p>
          </table:table-cell>
          <table:table-cell office:value-type="float" office:value="11174" table:style-name="ce3">
            <text:p>1117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RITORNARE A CASA PLUS. AGOSTO 2024<text:s/>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79" table:style-name="ce3">
            <text:p>1027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294" table:style-name="ce5">
            <text:p>294,00</text:p>
          </table:table-cell>
          <table:table-cell office:value-type="string" table:style-name="ce4">
            <text:p>PLUS RITORNARE A CASA - LUGLIO 2024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75" table:style-name="ce3">
            <text:p>1027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RITORNARE A CASA - LUGLIO 2024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74" table:style-name="ce3">
            <text:p>1027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PLUS RITORNARE A CASA - LUGLIO 2024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72" table:style-name="ce3">
            <text:p>1027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71" table:style-name="ce3">
            <text:p>10271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RITORNARE A CASA - LUGLIO 2024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269" table:style-name="ce3">
            <text:p>1026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494" table:style-name="ce5">
            <text:p>494,00</text:p>
          </table:table-cell>
          <table:table-cell office:value-type="string" table:style-name="ce4">
            <text:p>PLUS RITORNARE A CASA - LUGLIO 2024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63" table:style-name="ce3">
            <text:p>1026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58" table:style-name="ce3">
            <text:p>102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57" table:style-name="ce3">
            <text:p>1025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56" table:style-name="ce3">
            <text:p>1025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49" table:style-name="ce3">
            <text:p>1024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47" table:style-name="ce3">
            <text:p>1024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PLUS - RITORNARE A CASA - LUGLIO 2024<text:s/>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2">
            <text:p>30-08-2024</text:p>
          </table:table-cell>
          <table:table-cell office:value-type="float" office:value="10245" table:style-name="ce3">
            <text:p>1024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888.89" table:style-name="ce5">
            <text:p>888,89</text:p>
          </table:table-cell>
          <table:table-cell office:value-type="string" table:style-name="ce4">
            <text:p>PLUS - RITORNARE A CASA PLUS - LUGLIO 2024</text:p>
          </table:table-cell>
          <table:table-cell table:number-columns-repeated="16374"/>
        </table:table-row>
        <table:table-row table:style-name="ro4">
          <table:table-cell office:value-type="date" office:date-value="2024-08-28T00:00:00" table:style-name="ce2">
            <text:p>28-08-2024</text:p>
          </table:table-cell>
          <table:table-cell office:value-type="float" office:value="10223" table:style-name="ce3">
            <text:p>10223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1333.33" table:style-name="ce5">
            <text:p>1.333,33</text:p>
          </table:table-cell>
          <table:table-cell office:value-type="string" table:style-name="ce4">
            <text:p>PLUS - RITORNARE A CASA - RIMBORSO SPESE LUGLIO 2024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2">
            <text:p>23-08-2024</text:p>
          </table:table-cell>
          <table:table-cell office:value-type="float" office:value="10187" table:style-name="ce3">
            <text:p>1018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3130.8" table:style-name="ce5">
            <text:p>3.130,80</text:p>
          </table:table-cell>
          <table:table-cell office:value-type="string" table:style-name="ce4">
            <text:p>Ritornare a casa AGOSTO 2024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2">
            <text:p>23-08-2024</text:p>
          </table:table-cell>
          <table:table-cell office:value-type="float" office:value="10115" table:style-name="ce3">
            <text:p>1011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LUS - RIMBORSO INTERVENTO SISTEMA DIMISSIONI PROTETTE</text:p>
          </table:table-cell>
          <table:table-cell table:number-columns-repeated="16374"/>
        </table:table-row>
        <table:table-row table:style-name="ro4">
          <table:table-cell office:value-type="date" office:date-value="2024-08-01T00:00:00" table:style-name="ce2">
            <text:p>01-08-2024</text:p>
          </table:table-cell>
          <table:table-cell office:value-type="float" office:value="9369" table:style-name="ce3">
            <text:p>9369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888.89" table:style-name="ce5">
            <text:p>888,89</text:p>
          </table:table-cell>
          <table:table-cell office:value-type="string" table:style-name="ce4">
            <text:p>PLUS - RITORNARE A CASA -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600" table:style-name="ce3">
            <text:p>860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4382.8900000000003" table:style-name="ce5">
            <text:p>4.382,89</text:p>
          </table:table-cell>
          <table:table-cell office:value-type="string" table:style-name="ce4">
            <text:p>PLUS- RITORNARE A CASA- RIMBORSO A FAVORE DI N. 9 BENEFICIARI - PERIODO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90" table:style-name="ce3">
            <text:p>8590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COOPERATIVA SOCIALE LE API</text:p>
          </table:table-cell>
          <table:table-cell office:value-type="float" office:value="270" table:style-name="ce5">
            <text:p>270,00</text:p>
          </table:table-cell>
          <table:table-cell office:value-type="string" table:style-name="ce4">
            <text:p>PLUS - RITORNARE A CASA PLUS. BENEFICIARIO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87" table:style-name="ce3">
            <text:p>858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61" table:style-name="ce5">
            <text:p>861,00</text:p>
          </table:table-cell>
          <table:table-cell office:value-type="string" table:style-name="ce4">
            <text:p>PLUS - RITORNARE A CASA - INTERVENTI DI SOSTEGNO ALLA DOMICILIARITA' PER PERSONE CON DISABILITA' GRAVISSIME. BENEFICAIRIO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86" table:style-name="ce3">
            <text:p>8586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 - INTERVENTI DI SOSTEGNO ALLA DOMICILIARITA' PER PERSONE CON DISABILITA' GRAVISSIME. BENEFICIARIO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84" table:style-name="ce3">
            <text:p>8584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PLUS - RITORNARE A CASA - INTERVENTI DI SOSTEGNO ALLA DOMICILIARITA' PER PERSONE CON DISABILITA' GRAVISSIME. BENEFICIARIO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82" table:style-name="ce3">
            <text:p>858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IL DELFINO SOC. COOPERATIVA SOCIAL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PLUS - RITORNARE A CASA - INTERVENTI DI SOSTEGNO ALLA DOMICILIARITA' PER PERSONE CON DISABILITA' GRAVISSIME.BENEFICIARIO MESE DI GIUGNO 2024</text:p>
          </table:table-cell>
          <table:table-cell table:number-columns-repeated="16374"/>
        </table:table-row>
        <table:table-row table:style-name="ro4">
          <table:table-cell office:value-type="date" office:date-value="2024-07-15T00:00:00" table:style-name="ce2">
            <text:p>15-07-2024</text:p>
          </table:table-cell>
          <table:table-cell office:value-type="float" office:value="8575" table:style-name="ce3">
            <text:p>8575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IL DELFINO SOC. COOPERATIVA SOCIAL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PLUS - RITORNARE A CASA - INTERVENTI DI SOSTEGNO ALLA DOMICILIARITA' PER PERSONE CON DISABILITA' GRAVISSIME.BENEFICIARIO MENSILITA' DI MAGGIO E GIUGNO 2024</text:p>
          </table:table-cell>
          <table:table-cell table:number-columns-repeated="16374"/>
        </table:table-row>
        <table:table-row table:style-name="ro4">
          <table:table-cell office:value-type="date" office:date-value="2024-07-03T00:00:00" table:style-name="ce2">
            <text:p>03-07-2024</text:p>
          </table:table-cell>
          <table:table-cell office:value-type="float" office:value="8058" table:style-name="ce3">
            <text:p>8058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92.5" table:style-name="ce5">
            <text:p>892,50</text:p>
          </table:table-cell>
          <table:table-cell office:value-type="string" table:style-name="ce4">
            <text:p>PLUS - RITORNARE A CASA - INTERVENTI DI SOSTEGNO ALLA DOMICILIARITA' PER PERSONE CON DISABILITA' GRAVISSIME. MAGGIO</text:p>
          </table:table-cell>
          <table:table-cell table:number-columns-repeated="16374"/>
        </table:table-row>
        <table:table-row table:style-name="ro4">
          <table:table-cell office:value-type="date" office:date-value="2024-07-03T00:00:00" table:style-name="ce2">
            <text:p>03-07-2024</text:p>
          </table:table-cell>
          <table:table-cell office:value-type="float" office:value="8057" table:style-name="ce3">
            <text:p>805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570" table:style-name="ce5">
            <text:p>570,00</text:p>
          </table:table-cell>
          <table:table-cell office:value-type="string" table:style-name="ce4">
            <text:p>PLUS - RITORNARE A CASA - INTERVENTI DI SOSTEGNO ALLA DOMICILIARITA' PER PERSONE CON DISABILITA' GRAVISSIME. MAGGIO</text:p>
          </table:table-cell>
          <table:table-cell table:number-columns-repeated="16374"/>
        </table:table-row>
        <table:table-row table:style-name="ro4">
          <table:table-cell office:value-type="date" office:date-value="2024-07-03T00:00:00" table:style-name="ce2">
            <text:p>03-07-2024</text:p>
          </table:table-cell>
          <table:table-cell office:value-type="float" office:value="8052" table:style-name="ce3">
            <text:p>8052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ARA SOC. COOP. SOCIALE</text:p>
          </table:table-cell>
          <table:table-cell office:value-type="float" office:value="840" table:style-name="ce5">
            <text:p>840,00</text:p>
          </table:table-cell>
          <table:table-cell office:value-type="string" table:style-name="ce4">
            <text:p>PROGRAMMA RITORNARE A CASA PLUS - MAGGIO 2024</text:p>
          </table:table-cell>
          <table:table-cell table:number-columns-repeated="16374"/>
        </table:table-row>
        <table:table-row table:style-name="ro4">
          <table:table-cell office:value-type="date" office:date-value="2024-07-02T00:00:00" table:style-name="ce2">
            <text:p>02-07-2024</text:p>
          </table:table-cell>
          <table:table-cell office:value-type="float" office:value="8037" table:style-name="ce3">
            <text:p>8037</text:p>
          </table:table-cell>
          <table:table-cell office:value-type="float" office:value="1" table:style-name="ce3">
            <text:p>1</text:p>
          </table:table-cell>
          <table:table-cell office:value-type="float" office:value="1130" table:style-name="ce3">
            <text:p>1130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1565.4" table:style-name="ce5">
            <text:p>1.565,40</text:p>
          </table:table-cell>
          <table:table-cell office:value-type="string" table:style-name="ce4">
            <text:p>Ritornare a casa LUGLIO 20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2">
            <text:p>24-09-2024</text:p>
          </table:table-cell>
          <table:table-cell office:value-type="float" office:value="11036" table:style-name="ce3">
            <text:p>11036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AN NICOLA SOC. COOP. SOCIALE</text:p>
          </table:table-cell>
          <table:table-cell office:value-type="float" office:value="1491.87" table:style-name="ce5">
            <text:p>1.491,87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2">
            <text:p>24-09-2024</text:p>
          </table:table-cell>
          <table:table-cell office:value-type="float" office:value="11035" table:style-name="ce3">
            <text:p>1103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UCCIOLANDIA IMPRESA SOCIALE SRL</text:p>
          </table:table-cell>
          <table:table-cell office:value-type="float" office:value="1083.33" table:style-name="ce5">
            <text:p>1.083,33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2">
            <text:p>13-09-2024</text:p>
          </table:table-cell>
          <table:table-cell office:value-type="float" office:value="10848" table:style-name="ce3">
            <text:p>1084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LE API</text:p>
          </table:table-cell>
          <table:table-cell office:value-type="float" office:value="5097.71" table:style-name="ce5">
            <text:p>5.097,71</text:p>
          </table:table-cell>
          <table:table-cell office:value-type="string" table:style-name="ce4">
            <text:p>ANNUALITA'2024.LEGGE 162/98- FINANZIAMENTO PIANI PERSONALIZZATI DI SOSTEGNO A FAVORE DI PERSONE CON DISABILITA' GRAVE - RIMBORSO PERIODO AGOSTO 2024 PER N.19 BENEFICIARI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2">
            <text:p>13-09-2024</text:p>
          </table:table-cell>
          <table:table-cell office:value-type="float" office:value="10846" table:style-name="ce3">
            <text:p>10846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A CASA DEI BIMBI SOC. COOP SOCIALE</text:p>
          </table:table-cell>
          <table:table-cell office:value-type="float" office:value="750" table:style-name="ce5">
            <text:p>750,00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2">
            <text:p>13-09-2024</text:p>
          </table:table-cell>
          <table:table-cell office:value-type="float" office:value="10845" table:style-name="ce3">
            <text:p>1084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A TORRE RAGAZZI SPECIALI ONLUS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13T00:00:00" table:style-name="ce2">
            <text:p>13-09-2024</text:p>
          </table:table-cell>
          <table:table-cell office:value-type="float" office:value="10839" table:style-name="ce3">
            <text:p>10839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OA COOP SOCIALE ONLUS</text:p>
          </table:table-cell>
          <table:table-cell office:value-type="float" office:value="816.25" table:style-name="ce5">
            <text:p>816,25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10T00:00:00" table:style-name="ce2">
            <text:p>10-09-2024</text:p>
          </table:table-cell>
          <table:table-cell office:value-type="float" office:value="10600" table:style-name="ce3">
            <text:p>10600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'IDEA SOCIETA COOPERATIVA SOCIALE</text:p>
          </table:table-cell>
          <table:table-cell office:value-type="float" office:value="3342.48" table:style-name="ce5">
            <text:p>3.342,48</text:p>
          </table:table-cell>
          <table:table-cell office:value-type="string" table:style-name="ce4">
            <text:p>LEGGE 162/1998 - AGOSTO 2024 - RIMBORSO PER 15 BENEFICIARI</text:p>
          </table:table-cell>
          <table:table-cell table:number-columns-repeated="16374"/>
        </table:table-row>
        <table:table-row table:style-name="ro4">
          <table:table-cell office:value-type="date" office:date-value="2024-09-04T00:00:00" table:style-name="ce2">
            <text:p>04-09-2024</text:p>
          </table:table-cell>
          <table:table-cell office:value-type="float" office:value="10492" table:style-name="ce3">
            <text:p>10492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SODALIS</text:p>
          </table:table-cell>
          <table:table-cell office:value-type="float" office:value="462.37" table:style-name="ce5">
            <text:p>462,37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04T00:00:00" table:style-name="ce2">
            <text:p>04-09-2024</text:p>
          </table:table-cell>
          <table:table-cell office:value-type="float" office:value="10491" table:style-name="ce3">
            <text:p>1049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.S.D. GLI EQUILIBRISTI</text:p>
          </table:table-cell>
          <table:table-cell office:value-type="float" office:value="1113.75" table:style-name="ce5">
            <text:p>1.113,75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9-04T00:00:00" table:style-name="ce2">
            <text:p>04-09-2024</text:p>
          </table:table-cell>
          <table:table-cell office:value-type="float" office:value="10414" table:style-name="ce3">
            <text:p>10414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RA SOC. COOP. SOCIALE</text:p>
          </table:table-cell>
          <table:table-cell office:value-type="float" office:value="3028.29" table:style-name="ce5">
            <text:p>3.028,29</text:p>
          </table:table-cell>
          <table:table-cell office:value-type="string" table:style-name="ce4">
            <text:p>LEGGE 162/1998 - AGOSTO 2024 - RIMBORSO PER 16 BENEFICIARI</text:p>
          </table:table-cell>
          <table:table-cell table:number-columns-repeated="16374"/>
        </table:table-row>
        <table:table-row table:style-name="ro4">
          <table:table-cell office:value-type="date" office:date-value="2024-09-02T00:00:00" table:style-name="ce2">
            <text:p>02-09-2024</text:p>
          </table:table-cell>
          <table:table-cell office:value-type="float" office:value="10311" table:style-name="ce3">
            <text:p>1031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IBERAMENTE A.P.S.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LEGGE 162 SETTEMBRE 2024</text:p>
          </table:table-cell>
          <table:table-cell table:number-columns-repeated="16374"/>
        </table:table-row>
        <table:table-row table:style-name="ro4">
          <table:table-cell office:value-type="date" office:date-value="2024-08-28T00:00:00" table:style-name="ce2">
            <text:p>28-08-2024</text:p>
          </table:table-cell>
          <table:table-cell office:value-type="float" office:value="10215" table:style-name="ce3">
            <text:p>1021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OC.COOPERATIVA SOCIALE SERVIZI SOCIALI S.G.S.</text:p>
          </table:table-cell>
          <table:table-cell office:value-type="float" office:value="2026.26" table:style-name="ce5">
            <text:p>2.026,26</text:p>
          </table:table-cell>
          <table:table-cell office:value-type="string" table:style-name="ce4">
            <text:p>LEGGE 162/98-FINANZIAMENTO PIANI PERSONALIZZATI PERSONE CON DISABILITA'GRAVERIMBORSO PERIODO MARZO/LUGLIO 2024 PER N.2 BENFICIARI</text:p>
          </table:table-cell>
          <table:table-cell table:number-columns-repeated="16374"/>
        </table:table-row>
        <table:table-row table:style-name="ro4">
          <table:table-cell office:value-type="date" office:date-value="2024-08-28T00:00:00" table:style-name="ce2">
            <text:p>28-08-2024</text:p>
          </table:table-cell>
          <table:table-cell office:value-type="float" office:value="10214" table:style-name="ce3">
            <text:p>10214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12134.54" table:style-name="ce5">
            <text:p>12.134,54</text:p>
          </table:table-cell>
          <table:table-cell office:value-type="string" table:style-name="ce4">
            <text:p>ANNUALITA' 2024.LEGGE 162/98 - PIANI PERSONALIZZATI PERSONE CON DISABILITA'GRAVE RIMBORSO PERIODO LUGLIO 2024- 62 BENEFICIARI-(PROT.48479/2024)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2">
            <text:p>23-08-2024</text:p>
          </table:table-cell>
          <table:table-cell office:value-type="float" office:value="10112" table:style-name="ce3">
            <text:p>10112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UN SORRISO PER BEATRICE ARRU SOC. COOP. SOCIALE</text:p>
          </table:table-cell>
          <table:table-cell office:value-type="float" office:value="4548.5200000000004" table:style-name="ce5">
            <text:p>4.548,52</text:p>
          </table:table-cell>
          <table:table-cell office:value-type="string" table:style-name="ce4">
            <text:p>LEGGE 162 AGOSTO 2024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2">
            <text:p>23-08-2024</text:p>
          </table:table-cell>
          <table:table-cell office:value-type="float" office:value="10108" table:style-name="ce3">
            <text:p>1010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MILLEPIEDI ONLUS</text:p>
          </table:table-cell>
          <table:table-cell office:value-type="float" office:value="137.34" table:style-name="ce5">
            <text:p>137,34</text:p>
          </table:table-cell>
          <table:table-cell office:value-type="string" table:style-name="ce4">
            <text:p>LEGGE 162 AGOSTO 2024</text:p>
          </table:table-cell>
          <table:table-cell table:number-columns-repeated="16374"/>
        </table:table-row>
        <table:table-row table:style-name="ro4">
          <table:table-cell office:value-type="date" office:date-value="2024-08-22T00:00:00" table:style-name="ce2">
            <text:p>22-08-2024</text:p>
          </table:table-cell>
          <table:table-cell office:value-type="float" office:value="10016" table:style-name="ce3">
            <text:p>10016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LE API</text:p>
          </table:table-cell>
          <table:table-cell office:value-type="float" office:value="14493.12" table:style-name="ce5">
            <text:p>14.493,12</text:p>
          </table:table-cell>
          <table:table-cell office:value-type="string" table:style-name="ce4">
            <text:p>LEGGE 162/1998 - RIMBORSO PERIODO MAGGIO/GIUGNO/LUGLIO 2024 PER N.19 BENEFICIARI</text:p>
          </table:table-cell>
          <table:table-cell table:number-columns-repeated="16374"/>
        </table:table-row>
        <table:table-row table:style-name="ro4">
          <table:table-cell office:value-type="date" office:date-value="2024-08-22T00:00:00" table:style-name="ce2">
            <text:p>22-08-2024</text:p>
          </table:table-cell>
          <table:table-cell office:value-type="float" office:value="10015" table:style-name="ce3">
            <text:p>1001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AN NICOLA SOC. COOP. SOCIALE</text:p>
          </table:table-cell>
          <table:table-cell office:value-type="float" office:value="1491.87" table:style-name="ce5">
            <text:p>1.491,87</text:p>
          </table:table-cell>
          <table:table-cell office:value-type="string" table:style-name="ce4">
            <text:p>LEGGE 162 L. 162/98 A.L. 957 AGOSTO 2024 PER MESI GIU-LUG 2024</text:p>
          </table:table-cell>
          <table:table-cell table:number-columns-repeated="16374"/>
        </table:table-row>
        <table:table-row table:style-name="ro4">
          <table:table-cell office:value-type="date" office:date-value="2024-08-22T00:00:00" table:style-name="ce2">
            <text:p>22-08-2024</text:p>
          </table:table-cell>
          <table:table-cell office:value-type="float" office:value="10014" table:style-name="ce3">
            <text:p>10014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UCCIOLANDIA IMPRESA SOCIALE SRL</text:p>
          </table:table-cell>
          <table:table-cell office:value-type="float" office:value="1083.33" table:style-name="ce5">
            <text:p>1.083,33</text:p>
          </table:table-cell>
          <table:table-cell office:value-type="string" table:style-name="ce4">
            <text:p>LEGGE 162 L. 162/98 A.L. 957 AGOSTO 2024 PER MESI GIU-LUG 2024</text:p>
          </table:table-cell>
          <table:table-cell table:number-columns-repeated="16374"/>
        </table:table-row>
        <table:table-row table:style-name="ro4">
          <table:table-cell office:value-type="date" office:date-value="2024-08-22T00:00:00" table:style-name="ce2">
            <text:p>22-08-2024</text:p>
          </table:table-cell>
          <table:table-cell office:value-type="float" office:value="10006" table:style-name="ce3">
            <text:p>10006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OA COOP SOCIALE ONLUS</text:p>
          </table:table-cell>
          <table:table-cell office:value-type="float" office:value="816.25" table:style-name="ce5">
            <text:p>816,25</text:p>
          </table:table-cell>
          <table:table-cell office:value-type="string" table:style-name="ce4">
            <text:p>LEGGE 162 L. 162/98 A.L. 957 AGOSTO 2024 PER MESI GIU-LUG 2024</text:p>
          </table:table-cell>
          <table:table-cell table:number-columns-repeated="16374"/>
        </table:table-row>
        <table:table-row table:style-name="ro4">
          <table:table-cell office:value-type="date" office:date-value="2024-08-22T00:00:00" table:style-name="ce2">
            <text:p>22-08-2024</text:p>
          </table:table-cell>
          <table:table-cell office:value-type="float" office:value="10002" table:style-name="ce3">
            <text:p>10002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BILTECNO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LEGGE 162 L. 162/98 A.L. 957 AGOSTO 2024 PER MESI GIU-LUG 2024</text:p>
          </table:table-cell>
          <table:table-cell table:number-columns-repeated="16374"/>
        </table:table-row>
        <table:table-row table:style-name="ro4">
          <table:table-cell office:value-type="date" office:date-value="2024-08-21T00:00:00" table:style-name="ce2">
            <text:p>21-08-2024</text:p>
          </table:table-cell>
          <table:table-cell office:value-type="float" office:value="9920" table:style-name="ce3">
            <text:p>9920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SSOCIAZIONE LE RONDINI ONLUS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4">
            <text:p>L. 162/98 ANNUAL. 2024-PIANI PERSON. DI SOSTEGNO PER PERSONE CON DISABIL. GRAVE. RIMB. MAGGIO-GIUGNO 2024 PER 5 BENEFICIARI</text:p>
          </table:table-cell>
          <table:table-cell table:number-columns-repeated="16374"/>
        </table:table-row>
        <table:table-row table:style-name="ro4">
          <table:table-cell office:value-type="date" office:date-value="2024-08-21T00:00:00" table:style-name="ce2">
            <text:p>21-08-2024</text:p>
          </table:table-cell>
          <table:table-cell office:value-type="float" office:value="9915" table:style-name="ce3">
            <text:p>991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. SOCIALE L'IDEA</text:p>
          </table:table-cell>
          <table:table-cell office:value-type="float" office:value="3827.49" table:style-name="ce5">
            <text:p>3.827,49</text:p>
          </table:table-cell>
          <table:table-cell office:value-type="string" table:style-name="ce4">
            <text:p>LEGGE 162/98 ANN. 2024. PIANI PERSON. DI SOSTEGNO PER PERSONE CON DISABIL. GRAVE. RIMBORSO LUGLIO 2024 PER 16 BEBEFICIARI</text:p>
          </table:table-cell>
          <table:table-cell table:number-columns-repeated="16374"/>
        </table:table-row>
        <table:table-row table:style-name="ro4">
          <table:table-cell office:value-type="date" office:date-value="2024-08-21T00:00:00" table:style-name="ce2">
            <text:p>21-08-2024</text:p>
          </table:table-cell>
          <table:table-cell office:value-type="float" office:value="9913" table:style-name="ce3">
            <text:p>9913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OCIETA' COOPERATIVA SOCIALE SPECIAL SMILE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4">
            <text:p>LEGGE 162/98 ANNUAL. 2024. PIANI PERSON. DI SOSTEGNO PER PERSONE CON DISABILITA' GRAVE. RIMBORSO LUGLIO 2024 PER 6 BEBEFICIARI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2">
            <text:p>08-08-2024</text:p>
          </table:table-cell>
          <table:table-cell office:value-type="float" office:value="9813" table:style-name="ce3">
            <text:p>9813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A TORRE RAGAZZI SPECIALI ONLUS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LEGGE 162 AGOSTO 2024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2">
            <text:p>08-08-2024</text:p>
          </table:table-cell>
          <table:table-cell office:value-type="float" office:value="9810" table:style-name="ce3">
            <text:p>9810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SODALIS</text:p>
          </table:table-cell>
          <table:table-cell office:value-type="float" office:value="312.39999999999998" table:style-name="ce5">
            <text:p>312,40</text:p>
          </table:table-cell>
          <table:table-cell office:value-type="string" table:style-name="ce4">
            <text:p>LEGGE 162 AGOSTO 2024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2">
            <text:p>08-08-2024</text:p>
          </table:table-cell>
          <table:table-cell office:value-type="float" office:value="9808" table:style-name="ce3">
            <text:p>980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.S.D. GLI EQUILIBRISTI</text:p>
          </table:table-cell>
          <table:table-cell office:value-type="float" office:value="1113.75" table:style-name="ce5">
            <text:p>1.113,75</text:p>
          </table:table-cell>
          <table:table-cell office:value-type="string" table:style-name="ce4">
            <text:p>LEGGE 162 AGOSTO 2024</text:p>
          </table:table-cell>
          <table:table-cell table:number-columns-repeated="16374"/>
        </table:table-row>
        <table:table-row table:style-name="ro4">
          <table:table-cell office:value-type="date" office:date-value="2024-08-08T00:00:00" table:style-name="ce2">
            <text:p>08-08-2024</text:p>
          </table:table-cell>
          <table:table-cell office:value-type="float" office:value="9638" table:style-name="ce3">
            <text:p>963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IL DELFINO SOC. COOPERATIVA SOCIALE</text:p>
          </table:table-cell>
          <table:table-cell office:value-type="float" office:value="24456.12" table:style-name="ce5">
            <text:p>24.456,12</text:p>
          </table:table-cell>
          <table:table-cell office:value-type="string" table:style-name="ce4">
            <text:p>LEGGE 162/98- PIANI PERSONALIZZ. DISABILITA' GRAVE- RIMBORSO PERIODO MAGGIO/GIUGNO 2024 PER N. 26 BENEFICIARI ( PROT. N. 45851/2024)</text:p>
          </table:table-cell>
          <table:table-cell table:number-columns-repeated="16374"/>
        </table:table-row>
        <table:table-row table:style-name="ro4">
          <table:table-cell office:value-type="date" office:date-value="2024-08-06T00:00:00" table:style-name="ce2">
            <text:p>06-08-2024</text:p>
          </table:table-cell>
          <table:table-cell office:value-type="float" office:value="9594" table:style-name="ce3">
            <text:p>9594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RA SOC. COOP. SOCIALE</text:p>
          </table:table-cell>
          <table:table-cell office:value-type="float" office:value="3206.78" table:style-name="ce5">
            <text:p>3.206,78</text:p>
          </table:table-cell>
          <table:table-cell office:value-type="string" table:style-name="ce4">
            <text:p>LEGGE 162/1998. LUGLIO 2024 - RIMBORSO PER 17 PIANI PERSONALIZZATI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13" table:style-name="ce3">
            <text:p>9213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OL.EM APS</text:p>
          </table:table-cell>
          <table:table-cell office:value-type="float" office:value="705" table:style-name="ce5">
            <text:p>705,00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12" table:style-name="ce3">
            <text:p>9212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A CASA DEI BIMBI SOC. COOP SOCIALE</text:p>
          </table:table-cell>
          <table:table-cell office:value-type="float" office:value="750" table:style-name="ce5">
            <text:p>750,00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11" table:style-name="ce3">
            <text:p>921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AN NICOLA SOC. COOP. SOCIALE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10" table:style-name="ce3">
            <text:p>9210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UCCIOLANDIA IMPRESA SOCIALE SRL</text:p>
          </table:table-cell>
          <table:table-cell office:value-type="float" office:value="1083.33" table:style-name="ce5">
            <text:p>1.083,33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09" table:style-name="ce3">
            <text:p>9209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ISOLA VERDE - SOCIETA COOPERATIVA SOCIALE ONLUS</text:p>
          </table:table-cell>
          <table:table-cell office:value-type="float" office:value="1963.5" table:style-name="ce5">
            <text:p>1.963,50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07" table:style-name="ce3">
            <text:p>9207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MILLEPIEDI ONLUS</text:p>
          </table:table-cell>
          <table:table-cell office:value-type="float" office:value="137.34" table:style-name="ce5">
            <text:p>137,34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2">
            <text:p>25-07-2024</text:p>
          </table:table-cell>
          <table:table-cell office:value-type="float" office:value="9206" table:style-name="ce3">
            <text:p>9206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OA COOP SOCIALE ONLUS</text:p>
          </table:table-cell>
          <table:table-cell office:value-type="float" office:value="156.25" table:style-name="ce5">
            <text:p>156,25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4T00:00:00" table:style-name="ce2">
            <text:p>24-07-2024</text:p>
          </table:table-cell>
          <table:table-cell office:value-type="float" office:value="9109" table:style-name="ce3">
            <text:p>9109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.S.D. GLI EQUILIBRISTI</text:p>
          </table:table-cell>
          <table:table-cell office:value-type="float" office:value="1113.75" table:style-name="ce5">
            <text:p>1.113,75</text:p>
          </table:table-cell>
          <table:table-cell office:value-type="string" table:style-name="ce4">
            <text:p>LEGGE 162 LUGLIO 2024</text:p>
          </table:table-cell>
          <table:table-cell table:number-columns-repeated="16374"/>
        </table:table-row>
        <table:table-row table:style-name="ro4">
          <table:table-cell office:value-type="date" office:date-value="2024-07-23T00:00:00" table:style-name="ce2">
            <text:p>23-07-2024</text:p>
          </table:table-cell>
          <table:table-cell office:value-type="float" office:value="8941" table:style-name="ce3">
            <text:p>894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13023.93" table:style-name="ce5">
            <text:p>13.023,93</text:p>
          </table:table-cell>
          <table:table-cell office:value-type="string" table:style-name="ce4">
            <text:p>LEGGE 162/1998. PROGETTI IN FAVORE DI 65 BENEF. - GIUGNO 2024</text:p>
          </table:table-cell>
          <table:table-cell table:number-columns-repeated="16374"/>
        </table:table-row>
        <table:table-row table:style-name="ro4">
          <table:table-cell office:value-type="date" office:date-value="2024-07-18T00:00:00" table:style-name="ce2">
            <text:p>18-07-2024</text:p>
          </table:table-cell>
          <table:table-cell office:value-type="float" office:value="8677" table:style-name="ce3">
            <text:p>8677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OCIETA' COOPERATIVA SOCIALE SPECIAL SMILE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4">
            <text:p>ANNUALITA'2024.LEGGE162/98-FINANZIAM. MAGGIO DICEMBRE 2024 PIANI PERSONALIZZ. DI SOSTEGNO A FAVORE DI PERSONE CON DISABILITA'GRAVERIMBORSO PERIODO GIUGNO 2024 PER N.6 BENEFICIARI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2">
            <text:p>12-07-2024</text:p>
          </table:table-cell>
          <table:table-cell office:value-type="float" office:value="8569" table:style-name="ce3">
            <text:p>8569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AN NICOLA SOC. COOP. SOCIALE</text:p>
          </table:table-cell>
          <table:table-cell office:value-type="float" office:value="991.86" table:style-name="ce5">
            <text:p>991,86</text:p>
          </table:table-cell>
          <table:table-cell office:value-type="string" table:style-name="ce4">
            <text:p>LEGGE 162 L. 162/98 ANNUAL. 2024 - A.L. 343 - LUGLIO 2024 - 79 BENEFICIARI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2">
            <text:p>12-07-2024</text:p>
          </table:table-cell>
          <table:table-cell office:value-type="float" office:value="8568" table:style-name="ce3">
            <text:p>856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LA TORRE RAGAZZI SPECIALI ONLUS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LEGGE 162 L. 162/98 ANNUAL. 2024 - A.L. 343 - LUGLIO 2024 - 79 BENEFICIARI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2">
            <text:p>12-07-2024</text:p>
          </table:table-cell>
          <table:table-cell office:value-type="float" office:value="8561" table:style-name="ce3">
            <text:p>8561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NOA COOP SOCIALE ONLUS</text:p>
          </table:table-cell>
          <table:table-cell office:value-type="float" office:value="816.25" table:style-name="ce5">
            <text:p>816,25</text:p>
          </table:table-cell>
          <table:table-cell office:value-type="string" table:style-name="ce4">
            <text:p>LEGGE 162 L. 162/98 ANNUAL. 2024 - A.L. 343 - LUGLIO 2024 - 79 BENEFICIARI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2">
            <text:p>12-07-2024</text:p>
          </table:table-cell>
          <table:table-cell office:value-type="float" office:value="8558" table:style-name="ce3">
            <text:p>855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BILTECNO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LEGGE 162 L. 162/98 ANNUAL. 2024 - A.L. 343 - LUGLIO 2024 - 79 BENEFICIARI</text:p>
          </table:table-cell>
          <table:table-cell table:number-columns-repeated="16374"/>
        </table:table-row>
        <table:table-row table:style-name="ro4">
          <table:table-cell office:value-type="date" office:date-value="2024-07-11T00:00:00" table:style-name="ce2">
            <text:p>11-07-2024</text:p>
          </table:table-cell>
          <table:table-cell office:value-type="float" office:value="8457" table:style-name="ce3">
            <text:p>8457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CARBONIA FUTURA</text:p>
          </table:table-cell>
          <table:table-cell office:value-type="float" office:value="12613.88" table:style-name="ce5">
            <text:p>12.613,88</text:p>
          </table:table-cell>
          <table:table-cell office:value-type="string" table:style-name="ce4">
            <text:p>LEGGE 162/98 - PIANI PERSONALIZZ. DI SOSTEGNO PER PERSONE CON DISABILITA' GRAVE - DELEGA PER 63 BENEFIC.- RIMB. MARZO-APRILE 2024</text:p>
          </table:table-cell>
          <table:table-cell table:number-columns-repeated="16374"/>
        </table:table-row>
        <table:table-row table:style-name="ro4">
          <table:table-cell office:value-type="date" office:date-value="2024-07-10T00:00:00" table:style-name="ce2">
            <text:p>10-07-2024</text:p>
          </table:table-cell>
          <table:table-cell office:value-type="float" office:value="8443" table:style-name="ce3">
            <text:p>8443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. SOCIALE L'IDEA</text:p>
          </table:table-cell>
          <table:table-cell office:value-type="float" office:value="6927.47" table:style-name="ce5">
            <text:p>6.927,47</text:p>
          </table:table-cell>
          <table:table-cell office:value-type="string" table:style-name="ce4">
            <text:p>LEGGE 162/1998.FINANZIAMENTO PIANI PERSONALIZZATI DI SOSTEGNO A FAVORE DI PERSONE CON DISABILITA' GRAVE- RIMBORSO PERIODO MAGGIO-GIUGNO 2024 PER N. 17 BENEFICIARI.</text:p>
          </table:table-cell>
          <table:table-cell table:number-columns-repeated="16374"/>
        </table:table-row>
        <table:table-row table:style-name="ro9">
          <table:table-cell office:value-type="date" office:date-value="2024-07-09T00:00:00" table:style-name="ce2">
            <text:p>09-07-2024</text:p>
          </table:table-cell>
          <table:table-cell office:value-type="float" office:value="8334" table:style-name="ce3">
            <text:p>8334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COOPERATIVA SOCIALE SODALIS</text:p>
          </table:table-cell>
          <table:table-cell office:value-type="float" office:value="312.39999999999998" table:style-name="ce5">
            <text:p>312,40</text:p>
          </table:table-cell>
          <table:table-cell office:value-type="string" table:style-name="ce4">
            <text:p>LEGGE 162 LEGGE 162/98 ANNUAL. 2024 - A.L. 334 - LUGLIO 2024</text:p>
          </table:table-cell>
          <table:table-cell table:number-columns-repeated="16374"/>
        </table:table-row>
        <table:table-row table:style-name="ro4">
          <table:table-cell office:value-type="date" office:date-value="2024-07-03T00:00:00" table:style-name="ce2">
            <text:p>03-07-2024</text:p>
          </table:table-cell>
          <table:table-cell office:value-type="float" office:value="8049" table:style-name="ce3">
            <text:p>8049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ARA SOC. COOP. SOCIALE</text:p>
          </table:table-cell>
          <table:table-cell office:value-type="float" office:value="3668.78" table:style-name="ce5">
            <text:p>3.668,78</text:p>
          </table:table-cell>
          <table:table-cell office:value-type="string" table:style-name="ce4">
            <text:p>ANNUALITA'2024.LEGGE 162/98-FINANZIAMENTO PIANI PERSONALIZZATI DI SOSTEGNO A FAVORE DI PERSONE CON DISABILITA'GRAVERIMBORSO GIUGNO 2024 PER N.17 BENEF. FINANZIAMENTO MAG-DIC 2024</text:p>
          </table:table-cell>
          <table:table-cell table:number-columns-repeated="16374"/>
        </table:table-row>
        <table:table-row table:style-name="ro4">
          <table:table-cell office:value-type="date" office:date-value="2024-07-03T00:00:00" table:style-name="ce2">
            <text:p>03-07-2024</text:p>
          </table:table-cell>
          <table:table-cell office:value-type="float" office:value="8048" table:style-name="ce3">
            <text:p>8048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OCIETA' COOPERATIVA SOCIALE SPECIAL SMILE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4">
            <text:p>ANNUALITA'2024.LEGGE 162/98-FINANZIAMENTO MAGGIO DICEMBRE 2024-PIANI PERSONALIZZATI DI SOSTEGNO A FAVORE DI PERSONE CON DISABILITA' GRAVERIMBORSO MAGGIO 2024 PER N.6 BENEFICIARI</text:p>
          </table:table-cell>
          <table:table-cell table:number-columns-repeated="16374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irko Patanè</meta:initial-creator>
    <dc:creator>Mirko Patanè</dc:creator>
    <meta:creation-date>2025-01-30T08:46:00Z</meta:creation-date>
    <dc:date>2025-04-08T07:12:05Z</dc:date>
    <meta:print-date>2025-04-08T06:58:37Z</meta:print-date>
  </office:meta>
</office:document-meta>
</file>