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Collegamento_32_ipertestuale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22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7.4977777777778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7.7611111111111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8.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2.5pt" style:use-optimal-row-height="true" fo:break-before="auto"/>
    </style:style>
    <style:style style:name="ro10" style:family="table-row">
      <style:table-row-properties style:row-height="87.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PAGAMENTI IV SETTORE - I TRIMESTRE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Data Man.</text:p>
          </table:table-cell>
          <table:table-cell office:value-type="string" table:style-name="ce3">
            <text:p>Num. Man.</text:p>
          </table:table-cell>
          <table:table-cell office:value-type="string" table:style-name="ce3">
            <text:p>Dett. Man.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Macroag.</text:p>
          </table:table-cell>
          <table:table-cell office:value-type="string" table:style-name="ce3">
            <text:p>Creditore</text:p>
          </table:table-cell>
          <table:table-cell office:value-type="string" table:style-name="ce3">
            <text:p>Importo Man.</text:p>
          </table:table-cell>
          <table:table-cell office:value-type="string" table:style-name="ce4">
            <text:p>Note Dettaglio</text:p>
          </table:table-cell>
          <table:table-cell table:number-columns-repeated="16374"/>
        </table:table-row>
        <table:table-row table:style-name="ro3">
          <table:table-cell office:value-type="date" office:date-value="2024-02-27T00:00:00" table:style-name="ce5">
            <text:p>27-02-2024</text:p>
          </table:table-cell>
          <table:table-cell office:value-type="float" office:value="2189" table:style-name="ce6">
            <text:p>2189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26550.5" table:style-name="ce8">
            <text:p>26.550,50</text:p>
          </table:table-cell>
          <table:table-cell office:value-type="string" table:style-name="ce9">
            <text:p>CENTRO PER LA FAMIGLIA - SESTA MENSILITÀ</text:p>
          </table:table-cell>
          <table:table-cell table:number-columns-repeated="16374"/>
        </table:table-row>
        <table:table-row table:style-name="ro3">
          <table:table-cell office:value-type="date" office:date-value="2024-02-02T00:00:00" table:style-name="ce5">
            <text:p>02-02-2024</text:p>
          </table:table-cell>
          <table:table-cell office:value-type="float" office:value="1273" table:style-name="ce6">
            <text:p>1273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26550.53" table:style-name="ce8">
            <text:p>26.550,53</text:p>
          </table:table-cell>
          <table:table-cell office:value-type="string" table:style-name="ce9">
            <text:p>CENTRO PER LA FAMIGLIA - TERZA MENSILITA</text:p>
          </table:table-cell>
          <table:table-cell table:number-columns-repeated="16374"/>
        </table:table-row>
        <table:table-row table:style-name="ro3">
          <table:table-cell office:value-type="date" office:date-value="2024-02-02T00:00:00" table:style-name="ce5">
            <text:p>02-02-2024</text:p>
          </table:table-cell>
          <table:table-cell office:value-type="float" office:value="1273" table:style-name="ce6">
            <text:p>1273</text:p>
          </table:table-cell>
          <table:table-cell office:value-type="float" office:value="2" table:style-name="ce6">
            <text:p>2</text:p>
          </table:table-cell>
          <table:table-cell office:value-type="float" office:value="1100" table:style-name="ce6">
            <text:p>11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26550.53" table:style-name="ce8">
            <text:p>26.550,53</text:p>
          </table:table-cell>
          <table:table-cell office:value-type="string" table:style-name="ce9">
            <text:p>CENTRO PER LA FAMIGLIA- QUARTA MENSILITA</text:p>
          </table:table-cell>
          <table:table-cell table:number-columns-repeated="16374"/>
        </table:table-row>
        <table:table-row table:style-name="ro3">
          <table:table-cell office:value-type="date" office:date-value="2024-02-02T00:00:00" table:style-name="ce5">
            <text:p>02-02-2024</text:p>
          </table:table-cell>
          <table:table-cell office:value-type="float" office:value="1273" table:style-name="ce6">
            <text:p>1273</text:p>
          </table:table-cell>
          <table:table-cell office:value-type="float" office:value="3" table:style-name="ce6">
            <text:p>3</text:p>
          </table:table-cell>
          <table:table-cell office:value-type="float" office:value="1100" table:style-name="ce6">
            <text:p>11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26550.53" table:style-name="ce8">
            <text:p>26.550,53</text:p>
          </table:table-cell>
          <table:table-cell office:value-type="string" table:style-name="ce9">
            <text:p>CENTRO PER LA FAMIGLIA QUINTA MENSILITA</text:p>
          </table:table-cell>
          <table:table-cell table:number-columns-repeated="16374"/>
        </table:table-row>
        <table:table-row table:style-name="ro4">
          <table:table-cell office:value-type="date" office:date-value="2024-03-15T00:00:00" table:style-name="ce5">
            <text:p>15-03-2024</text:p>
          </table:table-cell>
          <table:table-cell office:value-type="float" office:value="3104" table:style-name="ce6">
            <text:p>3104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LI ASSISTENZA SOCIETA' COOP.SOCIALE</text:p>
          </table:table-cell>
          <table:table-cell office:value-type="float" office:value="23248.880000000001" table:style-name="ce8">
            <text:p>23.248,88</text:p>
          </table:table-cell>
          <table:table-cell office:value-type="string" table:style-name="ce9">
            <text:p>CENTRO SERVIZI PER IL CONTRASTO ALLA POVERTA RISORSE A VALERE SU AVVISO 1/2021 PRINS</text:p>
          </table:table-cell>
          <table:table-cell table:number-columns-repeated="16374"/>
        </table:table-row>
        <table:table-row table:style-name="ro5">
          <table:table-cell office:value-type="date" office:date-value="2024-01-29T00:00:00" table:style-name="ce5">
            <text:p>29-01-2024</text:p>
          </table:table-cell>
          <table:table-cell office:value-type="float" office:value="946" table:style-name="ce6">
            <text:p>946</text:p>
          </table:table-cell>
          <table:table-cell office:value-type="float" office:value="1" table:style-name="ce6">
            <text:p>1</text:p>
          </table:table-cell>
          <table:table-cell office:value-type="float" office:value="1130" table:style-name="ce6">
            <text:p>11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ARITAS DIOCESANA DI IGLESIAS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CONTRIBUTO PER ATTIVITA' DISTRIBUZIONE GENERI PRIMA NECESSITA' IN FAVORE NUCLEI FAM. IN CONDIZIONI DI DISAGIO ECONOMICO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293" table:style-name="ce6">
            <text:p>293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ARTA ARIANNA</text:p>
          </table:table-cell>
          <table:table-cell office:value-type="float" office:value="484" table:style-name="ce8">
            <text:p>484,00</text:p>
          </table:table-cell>
          <table:table-cell office:value-type="string" table:style-name="ce9">
            <text:p>EDUCATORE-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2-01T00:00:00" table:style-name="ce5">
            <text:p>01-02-2024</text:p>
          </table:table-cell>
          <table:table-cell office:value-type="float" office:value="1233" table:style-name="ce6">
            <text:p>1233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25827.07" table:style-name="ce8">
            <text:p>25.827,07</text:p>
          </table:table-cell>
          <table:table-cell office:value-type="string" table:style-name="ce9">
            <text:p>EQUIPE MULTIDISCIPLINARE - SETTEMBRE 23</text:p>
          </table:table-cell>
          <table:table-cell table:number-columns-repeated="16374"/>
        </table:table-row>
        <table:table-row table:style-name="ro3">
          <table:table-cell office:value-type="date" office:date-value="2024-02-27T00:00:00" table:style-name="ce5">
            <text:p>27-02-2024</text:p>
          </table:table-cell>
          <table:table-cell office:value-type="float" office:value="2193" table:style-name="ce6">
            <text:p>2193</text:p>
          </table:table-cell>
          <table:table-cell office:value-type="float" office:value="3" table:style-name="ce6">
            <text:p>3</text:p>
          </table:table-cell>
          <table:table-cell office:value-type="float" office:value="1100" table:style-name="ce6">
            <text:p>11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16365.42" table:style-name="ce8">
            <text:p>16.365,42</text:p>
          </table:table-cell>
          <table:table-cell office:value-type="string" table:style-name="ce9">
            <text:p>EQUIPE MULTIDISCIPLINARE DICEMBRE 2023</text:p>
          </table:table-cell>
          <table:table-cell table:number-columns-repeated="16374"/>
        </table:table-row>
        <table:table-row table:style-name="ro3">
          <table:table-cell office:value-type="date" office:date-value="2024-02-27T00:00:00" table:style-name="ce5">
            <text:p>27-02-2024</text:p>
          </table:table-cell>
          <table:table-cell office:value-type="float" office:value="2192" table:style-name="ce6">
            <text:p>2192</text:p>
          </table:table-cell>
          <table:table-cell office:value-type="float" office:value="3" table:style-name="ce6">
            <text:p>3</text:p>
          </table:table-cell>
          <table:table-cell office:value-type="float" office:value="1100" table:style-name="ce6">
            <text:p>11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3600.89" table:style-name="ce8">
            <text:p>3.600,89</text:p>
          </table:table-cell>
          <table:table-cell office:value-type="string" table:style-name="ce9">
            <text:p>EQUIPE MULTIDISCIPLINARE DICEMBRE 2023</text:p>
          </table:table-cell>
          <table:table-cell table:number-columns-repeated="16374"/>
        </table:table-row>
        <table:table-row table:style-name="ro3">
          <table:table-cell office:value-type="date" office:date-value="2024-02-27T00:00:00" table:style-name="ce5">
            <text:p>27-02-2024</text:p>
          </table:table-cell>
          <table:table-cell office:value-type="float" office:value="2193" table:style-name="ce6">
            <text:p>2193</text:p>
          </table:table-cell>
          <table:table-cell office:value-type="float" office:value="2" table:style-name="ce6">
            <text:p>2</text:p>
          </table:table-cell>
          <table:table-cell office:value-type="float" office:value="1100" table:style-name="ce6">
            <text:p>11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23443.02" table:style-name="ce8">
            <text:p>23.443,02</text:p>
          </table:table-cell>
          <table:table-cell office:value-type="string" table:style-name="ce9">
            <text:p>EQUIPE MULTIDISCIPLINARE NOVEMBRE 2023</text:p>
          </table:table-cell>
          <table:table-cell table:number-columns-repeated="16374"/>
        </table:table-row>
        <table:table-row table:style-name="ro3">
          <table:table-cell office:value-type="date" office:date-value="2024-02-27T00:00:00" table:style-name="ce5">
            <text:p>27-02-2024</text:p>
          </table:table-cell>
          <table:table-cell office:value-type="float" office:value="2192" table:style-name="ce6">
            <text:p>2192</text:p>
          </table:table-cell>
          <table:table-cell office:value-type="float" office:value="2" table:style-name="ce6">
            <text:p>2</text:p>
          </table:table-cell>
          <table:table-cell office:value-type="float" office:value="1100" table:style-name="ce6">
            <text:p>11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5376.5" table:style-name="ce8">
            <text:p>5.376,50</text:p>
          </table:table-cell>
          <table:table-cell office:value-type="string" table:style-name="ce9">
            <text:p>EQUIPE MULTIDISCIPLINARE NOVEMBRE 2023</text:p>
          </table:table-cell>
          <table:table-cell table:number-columns-repeated="16374"/>
        </table:table-row>
        <table:table-row table:style-name="ro3">
          <table:table-cell office:value-type="date" office:date-value="2024-02-27T00:00:00" table:style-name="ce5">
            <text:p>27-02-2024</text:p>
          </table:table-cell>
          <table:table-cell office:value-type="float" office:value="2193" table:style-name="ce6">
            <text:p>2193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26385.82" table:style-name="ce8">
            <text:p>26.385,82</text:p>
          </table:table-cell>
          <table:table-cell office:value-type="string" table:style-name="ce9">
            <text:p>EQUIPE MULTIDISCIPLINARE OTTOBRE 2023</text:p>
          </table:table-cell>
          <table:table-cell table:number-columns-repeated="16374"/>
        </table:table-row>
        <table:table-row table:style-name="ro3">
          <table:table-cell office:value-type="date" office:date-value="2024-02-27T00:00:00" table:style-name="ce5">
            <text:p>27-02-2024</text:p>
          </table:table-cell>
          <table:table-cell office:value-type="float" office:value="2192" table:style-name="ce6">
            <text:p>2192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5885.6" table:style-name="ce8">
            <text:p>5.885,60</text:p>
          </table:table-cell>
          <table:table-cell office:value-type="string" table:style-name="ce9">
            <text:p>EQUIPE MULTIDISCIPLINARE OTTOBRE 2023</text:p>
          </table:table-cell>
          <table:table-cell table:number-columns-repeated="16374"/>
        </table:table-row>
        <table:table-row table:style-name="ro3">
          <table:table-cell office:value-type="date" office:date-value="2024-02-27T00:00:00" table:style-name="ce5">
            <text:p>27-02-2024</text:p>
          </table:table-cell>
          <table:table-cell office:value-type="float" office:value="2192" table:style-name="ce6">
            <text:p>2192</text:p>
          </table:table-cell>
          <table:table-cell office:value-type="float" office:value="4" table:style-name="ce6">
            <text:p>4</text:p>
          </table:table-cell>
          <table:table-cell office:value-type="float" office:value="1100" table:style-name="ce6">
            <text:p>11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164.28" table:style-name="ce8">
            <text:p>164,28</text:p>
          </table:table-cell>
          <table:table-cell office:value-type="string" table:style-name="ce9">
            <text:p>EQUIPE RDC SVINCOLO RIT.GARANZIA ART.30 CO.5 BIS</text:p>
          </table:table-cell>
          <table:table-cell table:number-columns-repeated="16374"/>
        </table:table-row>
        <table:table-row table:style-name="ro6">
          <table:table-cell office:value-type="date" office:date-value="2024-02-23T00:00:00" table:style-name="ce5">
            <text:p>23-02-2024</text:p>
          </table:table-cell>
          <table:table-cell office:value-type="float" office:value="2037" table:style-name="ce6">
            <text:p>2037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GARBARINO ANGELA</text:p>
          </table:table-cell>
          <table:table-cell office:value-type="float" office:value="195" table:style-name="ce8">
            <text:p>195,00</text:p>
          </table:table-cell>
          <table:table-cell office:value-type="string" table:style-name="ce9">
            <text:p>FISIOTERAPIA HOME CARE DICEMBRE 2023</text:p>
          </table:table-cell>
          <table:table-cell table:number-columns-repeated="16374"/>
        </table:table-row>
        <table:table-row table:style-name="ro3">
          <table:table-cell office:value-type="date" office:date-value="2024-02-12T00:00:00" table:style-name="ce5">
            <text:p>12-02-2024</text:p>
          </table:table-cell>
          <table:table-cell office:value-type="float" office:value="1618" table:style-name="ce6">
            <text:p>1618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GARBARINO ANGELA</text:p>
          </table:table-cell>
          <table:table-cell office:value-type="float" office:value="195" table:style-name="ce8">
            <text:p>195,00</text:p>
          </table:table-cell>
          <table:table-cell office:value-type="string" table:style-name="ce9">
            <text:p>FISIOTERAPIA 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12T00:00:00" table:style-name="ce5">
            <text:p>12-02-2024</text:p>
          </table:table-cell>
          <table:table-cell office:value-type="float" office:value="1614" table:style-name="ce6">
            <text:p>1614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GARBARINO ANGELA</text:p>
          </table:table-cell>
          <table:table-cell office:value-type="float" office:value="195" table:style-name="ce8">
            <text:p>195,00</text:p>
          </table:table-cell>
          <table:table-cell office:value-type="string" table:style-name="ce9">
            <text:p>FISIOTERAPIA HOME CARE OTTOBRE 2023</text:p>
          </table:table-cell>
          <table:table-cell table:number-columns-repeated="16374"/>
        </table:table-row>
        <table:table-row table:style-name="ro6">
          <table:table-cell office:value-type="date" office:date-value="2024-03-26T00:00:00" table:style-name="ce5">
            <text:p>26-03-2024</text:p>
          </table:table-cell>
          <table:table-cell office:value-type="float" office:value="4204" table:style-name="ce6">
            <text:p>4204</text:p>
          </table:table-cell>
          <table:table-cell office:value-type="float" office:value="2" table:style-name="ce6">
            <text:p>2</text:p>
          </table:table-cell>
          <table:table-cell office:value-type="float" office:value="1041" table:style-name="ce6">
            <text:p>104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<text:a xlink:href="/">\\\\\\\\\\\\</text:a></text:p>
          </table:table-cell>
          <table:table-cell office:value-type="float" office:value="24289.02" table:style-name="ce8">
            <text:p>24.289,02</text:p>
          </table:table-cell>
          <table:table-cell office:value-type="string" table:style-name="ce9">
            <text:p>GESTIONE ASILO NIDO - FEBBRAIO 2024</text:p>
          </table:table-cell>
          <table:table-cell table:number-columns-repeated="16374"/>
        </table:table-row>
        <table:table-row table:style-name="ro6">
          <table:table-cell office:value-type="date" office:date-value="2024-03-26T00:00:00" table:style-name="ce5">
            <text:p>26-03-2024</text:p>
          </table:table-cell>
          <table:table-cell office:value-type="float" office:value="4204" table:style-name="ce6">
            <text:p>4204</text:p>
          </table:table-cell>
          <table:table-cell office:value-type="float" office:value="1" table:style-name="ce6">
            <text:p>1</text:p>
          </table:table-cell>
          <table:table-cell office:value-type="float" office:value="1041" table:style-name="ce6">
            <text:p>104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24289.02" table:style-name="ce8">
            <text:p>24.289,02</text:p>
          </table:table-cell>
          <table:table-cell office:value-type="string" table:style-name="ce9">
            <text:p>GESTIONE ASILO NIDO - GENNAIO 2024</text:p>
          </table:table-cell>
          <table:table-cell table:number-columns-repeated="16374"/>
        </table:table-row>
        <table:table-row table:style-name="ro6">
          <table:table-cell office:value-type="date" office:date-value="2024-01-29T00:00:00" table:style-name="ce5">
            <text:p>29-01-2024</text:p>
          </table:table-cell>
          <table:table-cell office:value-type="float" office:value="942" table:style-name="ce6">
            <text:p>942</text:p>
          </table:table-cell>
          <table:table-cell office:value-type="float" office:value="1" table:style-name="ce6">
            <text:p>1</text:p>
          </table:table-cell>
          <table:table-cell office:value-type="float" office:value="1041" table:style-name="ce6">
            <text:p>104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23551.55" table:style-name="ce8">
            <text:p>23.551,55</text:p>
          </table:table-cell>
          <table:table-cell office:value-type="string" table:style-name="ce9">
            <text:p>GESTIONE ASILO NIDO DICEMBRE 2023</text:p>
          </table:table-cell>
          <table:table-cell table:number-columns-repeated="16374"/>
        </table:table-row>
        <table:table-row table:style-name="ro6">
          <table:table-cell office:value-type="date" office:date-value="2024-01-29T00:00:00" table:style-name="ce5">
            <text:p>29-01-2024</text:p>
          </table:table-cell>
          <table:table-cell office:value-type="float" office:value="941" table:style-name="ce6">
            <text:p>941</text:p>
          </table:table-cell>
          <table:table-cell office:value-type="float" office:value="1" table:style-name="ce6">
            <text:p>1</text:p>
          </table:table-cell>
          <table:table-cell office:value-type="float" office:value="1041" table:style-name="ce6">
            <text:p>104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737.47" table:style-name="ce8">
            <text:p>737,47</text:p>
          </table:table-cell>
          <table:table-cell office:value-type="string" table:style-name="ce9">
            <text:p>GESTIONE ASILO NIDO DICEMBRE 2023</text:p>
          </table:table-cell>
          <table:table-cell table:number-columns-repeated="16374"/>
        </table:table-row>
        <table:table-row table:style-name="ro6">
          <table:table-cell office:value-type="date" office:date-value="2024-02-13T00:00:00" table:style-name="ce5">
            <text:p>13-02-2024</text:p>
          </table:table-cell>
          <table:table-cell office:value-type="float" office:value="1655" table:style-name="ce6">
            <text:p>1655</text:p>
          </table:table-cell>
          <table:table-cell office:value-type="float" office:value="1" table:style-name="ce6">
            <text:p>1</text:p>
          </table:table-cell>
          <table:table-cell office:value-type="float" office:value="1095" table:style-name="ce6">
            <text:p>1095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PROMOZIONE LAVORO</text:p>
          </table:table-cell>
          <table:table-cell office:value-type="float" office:value="5307.3" table:style-name="ce8">
            <text:p>5.307,30</text:p>
          </table:table-cell>
          <table:table-cell office:value-type="string" table:style-name="ce9">
            <text:p>GESTIONE P.U.A. . TERZA MENSILITA</text:p>
          </table:table-cell>
          <table:table-cell table:number-columns-repeated="16374"/>
        </table:table-row>
        <table:table-row table:style-name="ro6">
          <table:table-cell office:value-type="date" office:date-value="2024-01-31T00:00:00" table:style-name="ce5">
            <text:p>31-01-2024</text:p>
          </table:table-cell>
          <table:table-cell office:value-type="float" office:value="1093" table:style-name="ce6">
            <text:p>1093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NTIGONE SOCIETA' COOPERATIVA SOCIALE</text:p>
          </table:table-cell>
          <table:table-cell office:value-type="float" office:value="135" table:style-name="ce8">
            <text:p>135,00</text:p>
          </table:table-cell>
          <table:table-cell office:value-type="string" table:style-name="ce9">
            <text:p>H0ME CARE OTTOBRE 2023</text:p>
          </table:table-cell>
          <table:table-cell table:number-columns-repeated="16374"/>
        </table:table-row>
        <table:table-row table:style-name="ro6">
          <table:table-cell office:value-type="date" office:date-value="2024-02-08T00:00:00" table:style-name="ce5">
            <text:p>08-02-2024</text:p>
          </table:table-cell>
          <table:table-cell office:value-type="float" office:value="1465" table:style-name="ce6">
            <text:p>1465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USCEDDU GIOVANNI LUIGI</text:p>
          </table:table-cell>
          <table:table-cell office:value-type="float" office:value="219" table:style-name="ce8">
            <text:p>219,00</text:p>
          </table:table-cell>
          <table:table-cell office:value-type="string" table:style-name="ce9">
            <text:p>HCP OTTOBRE 2024</text:p>
          </table:table-cell>
          <table:table-cell table:number-columns-repeated="16374"/>
        </table:table-row>
        <table:table-row table:style-name="ro3">
          <table:table-cell office:value-type="date" office:date-value="2024-01-31T00:00:00" table:style-name="ce5">
            <text:p>31-01-2024</text:p>
          </table:table-cell>
          <table:table-cell office:value-type="float" office:value="1103" table:style-name="ce6">
            <text:p>1103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NOA COOP SOCIALE ONLUS</text:p>
          </table:table-cell>
          <table:table-cell office:value-type="float" office:value="770" table:style-name="ce8">
            <text:p>770,00</text:p>
          </table:table-cell>
          <table:table-cell office:value-type="string" table:style-name="ce9">
            <text:p>HCP SERVIZI PROFESSIONALI DOMICILIARI OSS OTTOBRE 2023</text:p>
          </table:table-cell>
          <table:table-cell table:number-columns-repeated="16374"/>
        </table:table-row>
        <table:table-row table:style-name="ro6">
          <table:table-cell office:value-type="date" office:date-value="2024-03-15T00:00:00" table:style-name="ce5">
            <text:p>15-03-2024</text:p>
          </table:table-cell>
          <table:table-cell office:value-type="float" office:value="3116" table:style-name="ce6">
            <text:p>3116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ATTA CRISTINA</text:p>
          </table:table-cell>
          <table:table-cell office:value-type="float" office:value="274.79000000000002" table:style-name="ce8">
            <text:p>274,79</text:p>
          </table:table-cell>
          <table:table-cell office:value-type="string" table:style-name="ce9">
            <text:p>HOME CARE - DICEMBRE 2023</text:p>
          </table:table-cell>
          <table:table-cell table:number-columns-repeated="16374"/>
        </table:table-row>
        <table:table-row table:style-name="ro6">
          <table:table-cell office:value-type="date" office:date-value="2024-03-15T00:00:00" table:style-name="ce5">
            <text:p>15-03-2024</text:p>
          </table:table-cell>
          <table:table-cell office:value-type="float" office:value="3115" table:style-name="ce6">
            <text:p>3115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NAPOLI BRUNELLA</text:p>
          </table:table-cell>
          <table:table-cell office:value-type="float" office:value="79" table:style-name="ce8">
            <text:p>79,00</text:p>
          </table:table-cell>
          <table:table-cell office:value-type="string" table:style-name="ce9">
            <text:p>HOME CARE - DICEMBRE 2023</text:p>
          </table:table-cell>
          <table:table-cell table:number-columns-repeated="16374"/>
        </table:table-row>
        <table:table-row table:style-name="ro6">
          <table:table-cell office:value-type="date" office:date-value="2024-03-15T00:00:00" table:style-name="ce5">
            <text:p>15-03-2024</text:p>
          </table:table-cell>
          <table:table-cell office:value-type="float" office:value="3115" table:style-name="ce6">
            <text:p>3115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NAPOLI BRUNELLA</text:p>
          </table:table-cell>
          <table:table-cell office:value-type="float" office:value="731" table:style-name="ce8">
            <text:p>731,00</text:p>
          </table:table-cell>
          <table:table-cell office:value-type="string" table:style-name="ce9">
            <text:p>HOME CARE - DICEMBRE 2023</text:p>
          </table:table-cell>
          <table:table-cell table:number-columns-repeated="16374"/>
        </table:table-row>
        <table:table-row table:style-name="ro6">
          <table:table-cell office:value-type="date" office:date-value="2024-01-31T00:00:00" table:style-name="ce5">
            <text:p>31-01-2024</text:p>
          </table:table-cell>
          <table:table-cell office:value-type="float" office:value="1106" table:style-name="ce6">
            <text:p>1106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ULLU NICOLA</text:p>
          </table:table-cell>
          <table:table-cell office:value-type="float" office:value="722" table:style-name="ce8">
            <text:p>722,00</text:p>
          </table:table-cell>
          <table:table-cell office:value-type="string" table:style-name="ce9">
            <text:p>HOME CARE - FATT. 1FE DEL 22/11/2023</text:p>
          </table:table-cell>
          <table:table-cell table:number-columns-repeated="16374"/>
        </table:table-row>
        <table:table-row table:style-name="ro6">
          <table:table-cell office:value-type="date" office:date-value="2024-02-08T00:00:00" table:style-name="ce5">
            <text:p>08-02-2024</text:p>
          </table:table-cell>
          <table:table-cell office:value-type="float" office:value="1466" table:style-name="ce6">
            <text:p>1466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SOC. DIMENSIONE UMANA S.R.L.</text:p>
          </table:table-cell>
          <table:table-cell office:value-type="float" office:value="11316" table:style-name="ce8">
            <text:p>11.316,00</text:p>
          </table:table-cell>
          <table:table-cell office:value-type="string" table:style-name="ce9">
            <text:p>HOME CARE - OTTOBRE 2023</text:p>
          </table:table-cell>
          <table:table-cell table:number-columns-repeated="16374"/>
        </table:table-row>
        <table:table-row table:style-name="ro6">
          <table:table-cell office:value-type="date" office:date-value="2024-02-08T00:00:00" table:style-name="ce5">
            <text:p>08-02-2024</text:p>
          </table:table-cell>
          <table:table-cell office:value-type="float" office:value="1466" table:style-name="ce6">
            <text:p>1466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SOC. DIMENSIONE UMANA S.R.L.</text:p>
          </table:table-cell>
          <table:table-cell office:value-type="float" office:value="8302.6" table:style-name="ce8">
            <text:p>8.302,60</text:p>
          </table:table-cell>
          <table:table-cell office:value-type="string" table:style-name="ce9">
            <text:p>HOME CARE - OTTOBRE 2023</text:p>
          </table:table-cell>
          <table:table-cell table:number-columns-repeated="16374"/>
        </table:table-row>
        <table:table-row table:style-name="ro6">
          <table:table-cell office:value-type="date" office:date-value="2024-02-01T00:00:00" table:style-name="ce5">
            <text:p>01-02-2024</text:p>
          </table:table-cell>
          <table:table-cell office:value-type="float" office:value="1239" table:style-name="ce6">
            <text:p>1239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CARBONIA FUTURA</text:p>
          </table:table-cell>
          <table:table-cell office:value-type="float" office:value="18038.2" table:style-name="ce8">
            <text:p>18.038,20</text:p>
          </table:table-cell>
          <table:table-cell office:value-type="string" table:style-name="ce9">
            <text:p>HOME CARE - OTTOBRE 2023</text:p>
          </table:table-cell>
          <table:table-cell table:number-columns-repeated="16374"/>
        </table:table-row>
        <table:table-row table:style-name="ro6">
          <table:table-cell office:value-type="date" office:date-value="2024-02-01T00:00:00" table:style-name="ce5">
            <text:p>01-02-2024</text:p>
          </table:table-cell>
          <table:table-cell office:value-type="float" office:value="1238" table:style-name="ce6">
            <text:p>1238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OC.COOPERATIVA SOCIALE SERVIZI SOCIALI S.G.S.</text:p>
          </table:table-cell>
          <table:table-cell office:value-type="float" office:value="7759.5" table:style-name="ce8">
            <text:p>7.759,50</text:p>
          </table:table-cell>
          <table:table-cell office:value-type="string" table:style-name="ce9">
            <text:p>HOME CARE - OTTOBRE 2023</text:p>
          </table:table-cell>
          <table:table-cell table:number-columns-repeated="16374"/>
        </table:table-row>
        <table:table-row table:style-name="ro6">
          <table:table-cell office:value-type="date" office:date-value="2024-01-31T00:00:00" table:style-name="ce5">
            <text:p>31-01-2024</text:p>
          </table:table-cell>
          <table:table-cell office:value-type="float" office:value="1113" table:style-name="ce6">
            <text:p>1113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SODALIS</text:p>
          </table:table-cell>
          <table:table-cell office:value-type="float" office:value="105" table:style-name="ce8">
            <text:p>105,00</text:p>
          </table:table-cell>
          <table:table-cell office:value-type="string" table:style-name="ce9">
            <text:p>HOME CARE - OTTOBRE 2023</text:p>
          </table:table-cell>
          <table:table-cell table:number-columns-repeated="16374"/>
        </table:table-row>
        <table:table-row table:style-name="ro6">
          <table:table-cell office:value-type="date" office:date-value="2024-01-31T00:00:00" table:style-name="ce5">
            <text:p>31-01-2024</text:p>
          </table:table-cell>
          <table:table-cell office:value-type="float" office:value="1112" table:style-name="ce6">
            <text:p>1112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F.A.I. SARDA</text:p>
          </table:table-cell>
          <table:table-cell office:value-type="float" office:value="275" table:style-name="ce8">
            <text:p>275,00</text:p>
          </table:table-cell>
          <table:table-cell office:value-type="string" table:style-name="ce9">
            <text:p>HOME CARE - OTTOBRE 2023</text:p>
          </table:table-cell>
          <table:table-cell table:number-columns-repeated="16374"/>
        </table:table-row>
        <table:table-row table:style-name="ro6">
          <table:table-cell office:value-type="date" office:date-value="2024-01-31T00:00:00" table:style-name="ce5">
            <text:p>31-01-2024</text:p>
          </table:table-cell>
          <table:table-cell office:value-type="float" office:value="1111" table:style-name="ce6">
            <text:p>1111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OLKI SOCCORSO</text:p>
          </table:table-cell>
          <table:table-cell office:value-type="float" office:value="275" table:style-name="ce8">
            <text:p>275,00</text:p>
          </table:table-cell>
          <table:table-cell office:value-type="string" table:style-name="ce9">
            <text:p>HOME CARE - OTTOBRE 2023</text:p>
          </table:table-cell>
          <table:table-cell table:number-columns-repeated="16374"/>
        </table:table-row>
        <table:table-row table:style-name="ro6">
          <table:table-cell office:value-type="date" office:date-value="2024-01-31T00:00:00" table:style-name="ce5">
            <text:p>31-01-2024</text:p>
          </table:table-cell>
          <table:table-cell office:value-type="float" office:value="1110" table:style-name="ce6">
            <text:p>1110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LAGO E NURAGHE</text:p>
          </table:table-cell>
          <table:table-cell office:value-type="float" office:value="374" table:style-name="ce8">
            <text:p>374,00</text:p>
          </table:table-cell>
          <table:table-cell office:value-type="string" table:style-name="ce9">
            <text:p>HOME CARE - OTTOBRE 2023</text:p>
          </table:table-cell>
          <table:table-cell table:number-columns-repeated="16374"/>
        </table:table-row>
        <table:table-row table:style-name="ro6">
          <table:table-cell office:value-type="date" office:date-value="2024-01-31T00:00:00" table:style-name="ce5">
            <text:p>31-01-2024</text:p>
          </table:table-cell>
          <table:table-cell office:value-type="float" office:value="1109" table:style-name="ce6">
            <text:p>1109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SOCIALE CTR ONLUS</text:p>
          </table:table-cell>
          <table:table-cell office:value-type="float" office:value="1737.02" table:style-name="ce8">
            <text:p>1.737,02</text:p>
          </table:table-cell>
          <table:table-cell office:value-type="string" table:style-name="ce9">
            <text:p>HOME CARE - OTTOBRE 2023</text:p>
          </table:table-cell>
          <table:table-cell table:number-columns-repeated="16374"/>
        </table:table-row>
        <table:table-row table:style-name="ro6">
          <table:table-cell office:value-type="date" office:date-value="2024-01-31T00:00:00" table:style-name="ce5">
            <text:p>31-01-2024</text:p>
          </table:table-cell>
          <table:table-cell office:value-type="float" office:value="1108" table:style-name="ce6">
            <text:p>1108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EQUILIBRIUM CENTRO MEDICAL FITNESS SRL</text:p>
          </table:table-cell>
          <table:table-cell office:value-type="float" office:value="3755.7" table:style-name="ce8">
            <text:p>3.755,70</text:p>
          </table:table-cell>
          <table:table-cell office:value-type="string" table:style-name="ce9">
            <text:p>HOME CARE - OTTOBRE 2023</text:p>
          </table:table-cell>
          <table:table-cell table:number-columns-repeated="16374"/>
        </table:table-row>
        <table:table-row table:style-name="ro6">
          <table:table-cell office:value-type="date" office:date-value="2024-01-31T00:00:00" table:style-name="ce5">
            <text:p>31-01-2024</text:p>
          </table:table-cell>
          <table:table-cell office:value-type="float" office:value="1107" table:style-name="ce6">
            <text:p>1107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IL DELFINO SOC. COOPERATIVA SOCIALE</text:p>
          </table:table-cell>
          <table:table-cell office:value-type="float" office:value="4344.5" table:style-name="ce8">
            <text:p>4.344,50</text:p>
          </table:table-cell>
          <table:table-cell office:value-type="string" table:style-name="ce9">
            <text:p>HOME CARE - OTTOBRE 2023</text:p>
          </table:table-cell>
          <table:table-cell table:number-columns-repeated="16374"/>
        </table:table-row>
        <table:table-row table:style-name="ro3">
          <table:table-cell office:value-type="date" office:date-value="2024-01-17T00:00:00" table:style-name="ce5">
            <text:p>17-01-2024</text:p>
          </table:table-cell>
          <table:table-cell office:value-type="float" office:value="253" table:style-name="ce6">
            <text:p>253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REINA FRANCESCO</text:p>
          </table:table-cell>
          <table:table-cell office:value-type="float" office:value="1260" table:style-name="ce8">
            <text:p>1.260,00</text:p>
          </table:table-cell>
          <table:table-cell office:value-type="string" table:style-name="ce9">
            <text:p>HOME CARE - PRESTAZIONI FISIOTERAPICHE LUGLIO 2023</text:p>
          </table:table-cell>
          <table:table-cell table:number-columns-repeated="16374"/>
        </table:table-row>
        <table:table-row table:style-name="ro4">
          <table:table-cell office:value-type="date" office:date-value="2024-01-18T00:00:00" table:style-name="ce5">
            <text:p>18-01-2024</text:p>
          </table:table-cell>
          <table:table-cell office:value-type="float" office:value="291" table:style-name="ce6">
            <text:p>291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.S.D. GLI EQUILIBRISTI</text:p>
          </table:table-cell>
          <table:table-cell office:value-type="float" office:value="3365.7" table:style-name="ce8">
            <text:p>3.365,70</text:p>
          </table:table-cell>
          <table:table-cell office:value-type="string" table:style-name="ce9">
            <text:p>HOME CARE - PRESTAZIONI INTEGR.AG/SET 2 -NOTE CONT. DAL N. 372 AL 386 DEL 01/10/2023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5" table:style-name="ce6">
            <text:p>345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SOC. DIMENSIONE UMANA S.R.L.</text:p>
          </table:table-cell>
          <table:table-cell office:value-type="float" office:value="6579" table:style-name="ce8">
            <text:p>6.579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4" table:style-name="ce6">
            <text:p>344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CARBONIA FUTURA</text:p>
          </table:table-cell>
          <table:table-cell office:value-type="float" office:value="16780.599999999999" table:style-name="ce8">
            <text:p>16.780,6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3" table:style-name="ce6">
            <text:p>343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OC.COOPERATIVA SOCIALE SERVIZI SOCIALI S.G.S.</text:p>
          </table:table-cell>
          <table:table-cell office:value-type="float" office:value="7131" table:style-name="ce8">
            <text:p>7.131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2" table:style-name="ce6">
            <text:p>342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SOCIALE ADEST ONLUS</text:p>
          </table:table-cell>
          <table:table-cell office:value-type="float" office:value="9644.1200000000008" table:style-name="ce8">
            <text:p>9.644,12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24" table:style-name="ce6">
            <text:p>324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USCEDDU GIOVANNI LUIGI</text:p>
          </table:table-cell>
          <table:table-cell office:value-type="float" office:value="219" table:style-name="ce8">
            <text:p>219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23" table:style-name="ce6">
            <text:p>323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VERACINI ANGELO</text:p>
          </table:table-cell>
          <table:table-cell office:value-type="float" office:value="649.79999999999995" table:style-name="ce8">
            <text:p>649,8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315" table:style-name="ce6">
            <text:p>315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NTIGONE SOCIETA' COOPERATIVA SOCIALE</text:p>
          </table:table-cell>
          <table:table-cell office:value-type="float" office:value="405" table:style-name="ce8">
            <text:p>405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314" table:style-name="ce6">
            <text:p>314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ENTRO MEDICO OTTO 20</text:p>
          </table:table-cell>
          <table:table-cell office:value-type="float" office:value="3930" table:style-name="ce8">
            <text:p>3.930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313" table:style-name="ce6">
            <text:p>313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LOI ANNA MARIA</text:p>
          </table:table-cell>
          <table:table-cell office:value-type="float" office:value="223.26" table:style-name="ce8">
            <text:p>223,26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311" table:style-name="ce6">
            <text:p>311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NOA COOP SOCIALE ONLUS</text:p>
          </table:table-cell>
          <table:table-cell office:value-type="float" office:value="2300.98" table:style-name="ce8">
            <text:p>2.300,98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307" table:style-name="ce6">
            <text:p>307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LAGO E NURAGHE</text:p>
          </table:table-cell>
          <table:table-cell office:value-type="float" office:value="770" table:style-name="ce8">
            <text:p>770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307" table:style-name="ce6">
            <text:p>307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LAGO E NURAGHE</text:p>
          </table:table-cell>
          <table:table-cell office:value-type="float" office:value="396" table:style-name="ce8">
            <text:p>396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305" table:style-name="ce6">
            <text:p>305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ILLERI ROMINA</text:p>
          </table:table-cell>
          <table:table-cell office:value-type="float" office:value="1470" table:style-name="ce8">
            <text:p>1.470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304" table:style-name="ce6">
            <text:p>304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VERACINI ANGELO</text:p>
          </table:table-cell>
          <table:table-cell office:value-type="float" office:value="1029.5999999999999" table:style-name="ce8">
            <text:p>1.029,6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303" table:style-name="ce6">
            <text:p>303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SOC. DIMENSIONE UMANA S.R.L.</text:p>
          </table:table-cell>
          <table:table-cell office:value-type="float" office:value="320" table:style-name="ce8">
            <text:p>320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302" table:style-name="ce6">
            <text:p>302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SOC. DIMENSIONE UMANA S.R.L.</text:p>
          </table:table-cell>
          <table:table-cell office:value-type="float" office:value="360" table:style-name="ce8">
            <text:p>360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300" table:style-name="ce6">
            <text:p>300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FUTURI ORIZZONTI</text:p>
          </table:table-cell>
          <table:table-cell office:value-type="float" office:value="1880" table:style-name="ce8">
            <text:p>1.880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299" table:style-name="ce6">
            <text:p>299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OLKI SOCCORSO</text:p>
          </table:table-cell>
          <table:table-cell office:value-type="float" office:value="275" table:style-name="ce8">
            <text:p>275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296" table:style-name="ce6">
            <text:p>296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SODALIS</text:p>
          </table:table-cell>
          <table:table-cell office:value-type="float" office:value="105" table:style-name="ce8">
            <text:p>105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292" table:style-name="ce6">
            <text:p>292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EQUILIBRIUM CENTRO MEDICAL FITNESS SRL</text:p>
          </table:table-cell>
          <table:table-cell office:value-type="float" office:value="390" table:style-name="ce8">
            <text:p>390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288" table:style-name="ce6">
            <text:p>288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OC.COOPERATIVA SOCIALE SERVIZI SOCIALI S.G.S.</text:p>
          </table:table-cell>
          <table:table-cell office:value-type="float" office:value="390" table:style-name="ce8">
            <text:p>390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287" table:style-name="ce6">
            <text:p>287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SOCIALE CTR ONLUS</text:p>
          </table:table-cell>
          <table:table-cell office:value-type="float" office:value="1597.02" table:style-name="ce8">
            <text:p>1.597,02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286" table:style-name="ce6">
            <text:p>286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OUTH WEST PORT SOCIETA' COOPERATIVA SOCIALE</text:p>
          </table:table-cell>
          <table:table-cell office:value-type="float" office:value="549.99" table:style-name="ce8">
            <text:p>549,99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285" table:style-name="ce6">
            <text:p>285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RA SOC. COOP. SOCIALE</text:p>
          </table:table-cell>
          <table:table-cell office:value-type="float" office:value="1621" table:style-name="ce8">
            <text:p>1.621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282" table:style-name="ce6">
            <text:p>282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IL DELFINO SOC. COOPERATIVA SOCIALE</text:p>
          </table:table-cell>
          <table:table-cell office:value-type="float" office:value="4139" table:style-name="ce8">
            <text:p>4.139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280" table:style-name="ce6">
            <text:p>280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F.A.I. SARDA</text:p>
          </table:table-cell>
          <table:table-cell office:value-type="float" office:value="275" table:style-name="ce8">
            <text:p>275,00</text:p>
          </table:table-cell>
          <table:table-cell office:value-type="string" table:style-name="ce9">
            <text:p>HOME CARE - PRESTAZIONI INTEGR.AG/SET 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308" table:style-name="ce6">
            <text:p>308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IPIA ROSANNA</text:p>
          </table:table-cell>
          <table:table-cell office:value-type="float" office:value="180" table:style-name="ce8">
            <text:p>180,00</text:p>
          </table:table-cell>
          <table:table-cell office:value-type="string" table:style-name="ce9">
            <text:p>HOME CARE - PRESTAZIONI INTEGR.AG/SET 23 - NC 119 DEL 12.10.23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5">
            <text:p>18-01-2024</text:p>
          </table:table-cell>
          <table:table-cell office:value-type="float" office:value="297" table:style-name="ce6">
            <text:p>297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IRILLO MARIA ROBERTA</text:p>
          </table:table-cell>
          <table:table-cell office:value-type="float" office:value="1680.5" table:style-name="ce8">
            <text:p>1.680,50</text:p>
          </table:table-cell>
          <table:table-cell office:value-type="string" table:style-name="ce9">
            <text:p>HOME CARE - PRESTAZIONI INTEGR.AG/SET 23 - NC 79/23 DEL 27/09/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80" table:style-name="ce6">
            <text:p>2180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SOCIALE CTR ONLUS</text:p>
          </table:table-cell>
          <table:table-cell office:value-type="float" office:value="1517" table:style-name="ce8">
            <text:p>1.517,00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79" table:style-name="ce6">
            <text:p>2179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OC.COOPERATIVA SOCIALE SERVIZI SOCIALI S.G.S.</text:p>
          </table:table-cell>
          <table:table-cell office:value-type="float" office:value="3243" table:style-name="ce8">
            <text:p>3.243,00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79" table:style-name="ce6">
            <text:p>2179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OC.COOPERATIVA SOCIALE SERVIZI SOCIALI S.G.S.</text:p>
          </table:table-cell>
          <table:table-cell office:value-type="float" office:value="5417.2" table:style-name="ce8">
            <text:p>5.417,20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78" table:style-name="ce6">
            <text:p>2178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6907.5" table:style-name="ce8">
            <text:p>6.907,50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74" table:style-name="ce6">
            <text:p>2174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EQUILIBRIUM CENTRO MEDICAL FITNESS SRL</text:p>
          </table:table-cell>
          <table:table-cell office:value-type="float" office:value="4068.6" table:style-name="ce8">
            <text:p>4.068,60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74" table:style-name="ce6">
            <text:p>2174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EQUILIBRIUM CENTRO MEDICAL FITNESS SRL</text:p>
          </table:table-cell>
          <table:table-cell office:value-type="float" office:value="391.2" table:style-name="ce8">
            <text:p>391,20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6T00:00:00" table:style-name="ce5">
            <text:p>26-02-2024</text:p>
          </table:table-cell>
          <table:table-cell office:value-type="float" office:value="2147" table:style-name="ce6">
            <text:p>2147</text:p>
          </table:table-cell>
          <table:table-cell office:value-type="float" office:value="3" table:style-name="ce6">
            <text:p>3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INNA DANILO</text:p>
          </table:table-cell>
          <table:table-cell office:value-type="float" office:value="135" table:style-name="ce8">
            <text:p>135,00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6T00:00:00" table:style-name="ce5">
            <text:p>26-02-2024</text:p>
          </table:table-cell>
          <table:table-cell office:value-type="float" office:value="2147" table:style-name="ce6">
            <text:p>2147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INNA DANILO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6T00:00:00" table:style-name="ce5">
            <text:p>26-02-2024</text:p>
          </table:table-cell>
          <table:table-cell office:value-type="float" office:value="2147" table:style-name="ce6">
            <text:p>2147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INNA DANILO</text:p>
          </table:table-cell>
          <table:table-cell office:value-type="float" office:value="390" table:style-name="ce8">
            <text:p>390,00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6T00:00:00" table:style-name="ce5">
            <text:p>26-02-2024</text:p>
          </table:table-cell>
          <table:table-cell office:value-type="float" office:value="2145" table:style-name="ce6">
            <text:p>2145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LOI ANNA MARIA</text:p>
          </table:table-cell>
          <table:table-cell office:value-type="float" office:value="104.27" table:style-name="ce8">
            <text:p>104,27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6T00:00:00" table:style-name="ce5">
            <text:p>26-02-2024</text:p>
          </table:table-cell>
          <table:table-cell office:value-type="float" office:value="2144" table:style-name="ce6">
            <text:p>2144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F.A.I. SARDA</text:p>
          </table:table-cell>
          <table:table-cell office:value-type="float" office:value="275" table:style-name="ce8">
            <text:p>275,00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6T00:00:00" table:style-name="ce5">
            <text:p>26-02-2024</text:p>
          </table:table-cell>
          <table:table-cell office:value-type="float" office:value="2142" table:style-name="ce6">
            <text:p>2142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LAGO E NURAGHE</text:p>
          </table:table-cell>
          <table:table-cell office:value-type="float" office:value="36" table:style-name="ce8">
            <text:p>36,00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6T00:00:00" table:style-name="ce5">
            <text:p>26-02-2024</text:p>
          </table:table-cell>
          <table:table-cell office:value-type="float" office:value="2142" table:style-name="ce6">
            <text:p>2142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LAGO E NURAGHE</text:p>
          </table:table-cell>
          <table:table-cell office:value-type="float" office:value="360" table:style-name="ce8">
            <text:p>360,00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6T00:00:00" table:style-name="ce5">
            <text:p>26-02-2024</text:p>
          </table:table-cell>
          <table:table-cell office:value-type="float" office:value="2139" table:style-name="ce6">
            <text:p>2139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IL DELFINO SOC. COOPERATIVA SOCIALE</text:p>
          </table:table-cell>
          <table:table-cell office:value-type="float" office:value="2751.99" table:style-name="ce8">
            <text:p>2.751,99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6T00:00:00" table:style-name="ce5">
            <text:p>26-02-2024</text:p>
          </table:table-cell>
          <table:table-cell office:value-type="float" office:value="2138" table:style-name="ce6">
            <text:p>2138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ULLU NICOLA</text:p>
          </table:table-cell>
          <table:table-cell office:value-type="float" office:value="242" table:style-name="ce8">
            <text:p>242,00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6T00:00:00" table:style-name="ce5">
            <text:p>26-02-2024</text:p>
          </table:table-cell>
          <table:table-cell office:value-type="float" office:value="2137" table:style-name="ce6">
            <text:p>2137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ILLERI ROMINA</text:p>
          </table:table-cell>
          <table:table-cell office:value-type="float" office:value="480" table:style-name="ce8">
            <text:p>480,00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6T00:00:00" table:style-name="ce5">
            <text:p>26-02-2024</text:p>
          </table:table-cell>
          <table:table-cell office:value-type="float" office:value="2136" table:style-name="ce6">
            <text:p>2136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NOA COOP SOCIALE ONLUS</text:p>
          </table:table-cell>
          <table:table-cell office:value-type="float" office:value="64.510000000000005" table:style-name="ce8">
            <text:p>64,51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6T00:00:00" table:style-name="ce5">
            <text:p>26-02-2024</text:p>
          </table:table-cell>
          <table:table-cell office:value-type="float" office:value="2136" table:style-name="ce6">
            <text:p>2136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NOA COOP SOCIALE ONLUS</text:p>
          </table:table-cell>
          <table:table-cell office:value-type="float" office:value="461.51" table:style-name="ce8">
            <text:p>461,51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6T00:00:00" table:style-name="ce5">
            <text:p>26-02-2024</text:p>
          </table:table-cell>
          <table:table-cell office:value-type="float" office:value="2045" table:style-name="ce6">
            <text:p>2045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FUTURI ORIZZONTI</text:p>
          </table:table-cell>
          <table:table-cell office:value-type="float" office:value="880" table:style-name="ce8">
            <text:p>880,00</text:p>
          </table:table-cell>
          <table:table-cell office:value-type="string" table:style-name="ce9">
            <text:p>HOME CARE DICEMBRE 2023</text:p>
          </table:table-cell>
          <table:table-cell table:number-columns-repeated="16374"/>
        </table:table-row>
        <table:table-row table:style-name="ro6">
          <table:table-cell office:value-type="date" office:date-value="2024-02-26T00:00:00" table:style-name="ce5">
            <text:p>26-02-2024</text:p>
          </table:table-cell>
          <table:table-cell office:value-type="float" office:value="2044" table:style-name="ce6">
            <text:p>2044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ENTRO MEDICO OTTO 20</text:p>
          </table:table-cell>
          <table:table-cell office:value-type="float" office:value="2040" table:style-name="ce8">
            <text:p>2.040,00</text:p>
          </table:table-cell>
          <table:table-cell office:value-type="string" table:style-name="ce9">
            <text:p>HOME CARE DICEMBRE 2024</text:p>
          </table:table-cell>
          <table:table-cell table:number-columns-repeated="16374"/>
        </table:table-row>
        <table:table-row table:style-name="ro6">
          <table:table-cell office:value-type="date" office:date-value="2024-02-23T00:00:00" table:style-name="ce5">
            <text:p>23-02-2024</text:p>
          </table:table-cell>
          <table:table-cell office:value-type="float" office:value="2042" table:style-name="ce6">
            <text:p>2042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AN NICOLA SOC. COOP. SOCIALE</text:p>
          </table:table-cell>
          <table:table-cell office:value-type="float" office:value="2802.2" table:style-name="ce8">
            <text:p>2.802,20</text:p>
          </table:table-cell>
          <table:table-cell office:value-type="string" table:style-name="ce9">
            <text:p>HOME CARE DICEMBRE 2024</text:p>
          </table:table-cell>
          <table:table-cell table:number-columns-repeated="16374"/>
        </table:table-row>
        <table:table-row table:style-name="ro6">
          <table:table-cell office:value-type="date" office:date-value="2024-02-23T00:00:00" table:style-name="ce5">
            <text:p>23-02-2024</text:p>
          </table:table-cell>
          <table:table-cell office:value-type="float" office:value="2042" table:style-name="ce6">
            <text:p>2042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AN NICOLA SOC. COOP. SOCIALE</text:p>
          </table:table-cell>
          <table:table-cell office:value-type="float" office:value="661.66" table:style-name="ce8">
            <text:p>661,66</text:p>
          </table:table-cell>
          <table:table-cell office:value-type="string" table:style-name="ce9">
            <text:p>HOME CARE DICEMBRE 2024</text:p>
          </table:table-cell>
          <table:table-cell table:number-columns-repeated="16374"/>
        </table:table-row>
        <table:table-row table:style-name="ro6">
          <table:table-cell office:value-type="date" office:date-value="2024-02-23T00:00:00" table:style-name="ce5">
            <text:p>23-02-2024</text:p>
          </table:table-cell>
          <table:table-cell office:value-type="float" office:value="2041" table:style-name="ce6">
            <text:p>2041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USCEDDU GIOVANNI LUIGI</text:p>
          </table:table-cell>
          <table:table-cell office:value-type="float" office:value="219" table:style-name="ce8">
            <text:p>219,00</text:p>
          </table:table-cell>
          <table:table-cell office:value-type="string" table:style-name="ce9">
            <text:p>HOME CARE DICEMBRE 2024</text:p>
          </table:table-cell>
          <table:table-cell table:number-columns-repeated="16374"/>
        </table:table-row>
        <table:table-row table:style-name="ro6">
          <table:table-cell office:value-type="date" office:date-value="2024-02-23T00:00:00" table:style-name="ce5">
            <text:p>23-02-2024</text:p>
          </table:table-cell>
          <table:table-cell office:value-type="float" office:value="2040" table:style-name="ce6">
            <text:p>2040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OUTH WEST PORT SOCIETA' COOPERATIVA SOCIALE</text:p>
          </table:table-cell>
          <table:table-cell office:value-type="float" office:value="549.99" table:style-name="ce8">
            <text:p>549,99</text:p>
          </table:table-cell>
          <table:table-cell office:value-type="string" table:style-name="ce9">
            <text:p>HOME CARE DICEMBRE 2024</text:p>
          </table:table-cell>
          <table:table-cell table:number-columns-repeated="16374"/>
        </table:table-row>
        <table:table-row table:style-name="ro6">
          <table:table-cell office:value-type="date" office:date-value="2024-02-23T00:00:00" table:style-name="ce5">
            <text:p>23-02-2024</text:p>
          </table:table-cell>
          <table:table-cell office:value-type="float" office:value="2039" table:style-name="ce6">
            <text:p>2039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ARTA ARIANNA</text:p>
          </table:table-cell>
          <table:table-cell office:value-type="float" office:value="380" table:style-name="ce8">
            <text:p>380,00</text:p>
          </table:table-cell>
          <table:table-cell office:value-type="string" table:style-name="ce9">
            <text:p>HOME CARE DICEMBRE 2024</text:p>
          </table:table-cell>
          <table:table-cell table:number-columns-repeated="16374"/>
        </table:table-row>
        <table:table-row table:style-name="ro6">
          <table:table-cell office:value-type="date" office:date-value="2024-02-23T00:00:00" table:style-name="ce5">
            <text:p>23-02-2024</text:p>
          </table:table-cell>
          <table:table-cell office:value-type="float" office:value="2039" table:style-name="ce6">
            <text:p>2039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ARTA ARIANNA</text:p>
          </table:table-cell>
          <table:table-cell office:value-type="float" office:value="236" table:style-name="ce8">
            <text:p>236,00</text:p>
          </table:table-cell>
          <table:table-cell office:value-type="string" table:style-name="ce9">
            <text:p>HOME CARE DICEMBRE 2024</text:p>
          </table:table-cell>
          <table:table-cell table:number-columns-repeated="16374"/>
        </table:table-row>
        <table:table-row table:style-name="ro6">
          <table:table-cell office:value-type="date" office:date-value="2024-02-12T00:00:00" table:style-name="ce5">
            <text:p>12-02-2024</text:p>
          </table:table-cell>
          <table:table-cell office:value-type="float" office:value="1623" table:style-name="ce6">
            <text:p>1623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OC.COOPERATIVA SOCIALE SERVIZI SOCIALI S.G.S.</text:p>
          </table:table-cell>
          <table:table-cell office:value-type="float" office:value="8329" table:style-name="ce8">
            <text:p>8.329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12T00:00:00" table:style-name="ce5">
            <text:p>12-02-2024</text:p>
          </table:table-cell>
          <table:table-cell office:value-type="float" office:value="1622" table:style-name="ce6">
            <text:p>1622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7117.41" table:style-name="ce8">
            <text:p>7.117,41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12T00:00:00" table:style-name="ce5">
            <text:p>12-02-2024</text:p>
          </table:table-cell>
          <table:table-cell office:value-type="float" office:value="1620" table:style-name="ce6">
            <text:p>1620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SOCIALE ADEST ONLUS</text:p>
          </table:table-cell>
          <table:table-cell office:value-type="float" office:value="10204.120000000001" table:style-name="ce8">
            <text:p>10.204,12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98" table:style-name="ce6">
            <text:p>1598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NAPOLI BRUNELLA</text:p>
          </table:table-cell>
          <table:table-cell office:value-type="float" office:value="242" table:style-name="ce8">
            <text:p>242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97" table:style-name="ce6">
            <text:p>1597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NAPOLI BRUNELLA</text:p>
          </table:table-cell>
          <table:table-cell office:value-type="float" office:value="242" table:style-name="ce8">
            <text:p>242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96" table:style-name="ce6">
            <text:p>1596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INNA DANILO</text:p>
          </table:table-cell>
          <table:table-cell office:value-type="float" office:value="135" table:style-name="ce8">
            <text:p>135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95" table:style-name="ce6">
            <text:p>1595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INNA DANILO</text:p>
          </table:table-cell>
          <table:table-cell office:value-type="float" office:value="135" table:style-name="ce8">
            <text:p>135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94" table:style-name="ce6">
            <text:p>1594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INNA DANILO</text:p>
          </table:table-cell>
          <table:table-cell office:value-type="float" office:value="135" table:style-name="ce8">
            <text:p>135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93" table:style-name="ce6">
            <text:p>1593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INNA DANILO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92" table:style-name="ce6">
            <text:p>1592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INNA DANILO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91" table:style-name="ce6">
            <text:p>1591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INNA DANILO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90" table:style-name="ce6">
            <text:p>1590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VERACINI ANGELO</text:p>
          </table:table-cell>
          <table:table-cell office:value-type="float" office:value="649.79999999999995" table:style-name="ce8">
            <text:p>649,8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89" table:style-name="ce6">
            <text:p>1589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ATTA CRISTINA</text:p>
          </table:table-cell>
          <table:table-cell office:value-type="float" office:value="839.88" table:style-name="ce8">
            <text:p>839,88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88" table:style-name="ce6">
            <text:p>1588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LOI ANNA MARIA</text:p>
          </table:table-cell>
          <table:table-cell office:value-type="float" office:value="193.65" table:style-name="ce8">
            <text:p>193,65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87" table:style-name="ce6">
            <text:p>1587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F.A.I. SARDA</text:p>
          </table:table-cell>
          <table:table-cell office:value-type="float" office:value="275" table:style-name="ce8">
            <text:p>275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86" table:style-name="ce6">
            <text:p>1586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SODALIS</text:p>
          </table:table-cell>
          <table:table-cell office:value-type="float" office:value="105" table:style-name="ce8">
            <text:p>105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85" table:style-name="ce6">
            <text:p>1585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LAGO E NURAGHE</text:p>
          </table:table-cell>
          <table:table-cell office:value-type="float" office:value="374" table:style-name="ce8">
            <text:p>374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84" table:style-name="ce6">
            <text:p>1584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SOCIALE CTR ONLUS</text:p>
          </table:table-cell>
          <table:table-cell office:value-type="float" office:value="1559.02" table:style-name="ce8">
            <text:p>1.559,02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83" table:style-name="ce6">
            <text:p>1583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EQUILIBRIUM CENTRO MEDICAL FITNESS SRL</text:p>
          </table:table-cell>
          <table:table-cell office:value-type="float" office:value="3710.7" table:style-name="ce8">
            <text:p>3.710,7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82" table:style-name="ce6">
            <text:p>1582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IL DELFINO SOC. COOPERATIVA SOCIALE</text:p>
          </table:table-cell>
          <table:table-cell office:value-type="float" office:value="3359" table:style-name="ce8">
            <text:p>3.359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81" table:style-name="ce6">
            <text:p>1581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ULLU NICOLA</text:p>
          </table:table-cell>
          <table:table-cell office:value-type="float" office:value="242" table:style-name="ce8">
            <text:p>242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80" table:style-name="ce6">
            <text:p>1580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ILLERI ROMINA</text:p>
          </table:table-cell>
          <table:table-cell office:value-type="float" office:value="480" table:style-name="ce8">
            <text:p>480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79" table:style-name="ce6">
            <text:p>1579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NOA COOP SOCIALE ONLUS</text:p>
          </table:table-cell>
          <table:table-cell office:value-type="float" office:value="764.51" table:style-name="ce8">
            <text:p>764,51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78" table:style-name="ce6">
            <text:p>1578</text:p>
          </table:table-cell>
          <table:table-cell office:value-type="float" office:value="3" table:style-name="ce6">
            <text:p>3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FUTURI ORIZZONTI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78" table:style-name="ce6">
            <text:p>1578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FUTURI ORIZZONTI</text:p>
          </table:table-cell>
          <table:table-cell office:value-type="float" office:value="1056" table:style-name="ce8">
            <text:p>1.056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78" table:style-name="ce6">
            <text:p>1578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FUTURI ORIZZONTI</text:p>
          </table:table-cell>
          <table:table-cell office:value-type="float" office:value="1545" table:style-name="ce8">
            <text:p>1.545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77" table:style-name="ce6">
            <text:p>1577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ENTRO MEDICO OTTO 20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76" table:style-name="ce6">
            <text:p>1576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AN NICOLA SOC. COOP. SOCIALE</text:p>
          </table:table-cell>
          <table:table-cell office:value-type="float" office:value="2968.8" table:style-name="ce8">
            <text:p>2.968,8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75" table:style-name="ce6">
            <text:p>1575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USCEDDU GIOVANNI LUIGI</text:p>
          </table:table-cell>
          <table:table-cell office:value-type="float" office:value="219" table:style-name="ce8">
            <text:p>219,00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74" table:style-name="ce6">
            <text:p>1574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OUTH WEST PORT SOCIETA' COOPERATIVA SOCIALE</text:p>
          </table:table-cell>
          <table:table-cell office:value-type="float" office:value="549.99" table:style-name="ce8">
            <text:p>549,99</text:p>
          </table:table-cell>
          <table:table-cell office:value-type="string" table:style-name="ce9">
            <text:p>HOME CARE NOVEMBRE 2023</text:p>
          </table:table-cell>
          <table:table-cell table:number-columns-repeated="16374"/>
        </table:table-row>
        <table:table-row table:style-name="ro6">
          <table:table-cell office:value-type="date" office:date-value="2024-01-31T00:00:00" table:style-name="ce5">
            <text:p>31-01-2024</text:p>
          </table:table-cell>
          <table:table-cell office:value-type="float" office:value="1104" table:style-name="ce6">
            <text:p>1104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ILLERI ROMINA</text:p>
          </table:table-cell>
          <table:table-cell office:value-type="float" office:value="660" table:style-name="ce8">
            <text:p>660,00</text:p>
          </table:table-cell>
          <table:table-cell office:value-type="string" table:style-name="ce9">
            <text:p>HOME CARE OTTOBRE 2023</text:p>
          </table:table-cell>
          <table:table-cell table:number-columns-repeated="16374"/>
        </table:table-row>
        <table:table-row table:style-name="ro6">
          <table:table-cell office:value-type="date" office:date-value="2024-01-31T00:00:00" table:style-name="ce5">
            <text:p>31-01-2024</text:p>
          </table:table-cell>
          <table:table-cell office:value-type="float" office:value="1101" table:style-name="ce6">
            <text:p>1101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FUTURI ORIZZONTI</text:p>
          </table:table-cell>
          <table:table-cell office:value-type="float" office:value="1545" table:style-name="ce8">
            <text:p>1.545,00</text:p>
          </table:table-cell>
          <table:table-cell office:value-type="string" table:style-name="ce9">
            <text:p>HOME CARE OTTOBRE 2023</text:p>
          </table:table-cell>
          <table:table-cell table:number-columns-repeated="16374"/>
        </table:table-row>
        <table:table-row table:style-name="ro6">
          <table:table-cell office:value-type="date" office:date-value="2024-01-31T00:00:00" table:style-name="ce5">
            <text:p>31-01-2024</text:p>
          </table:table-cell>
          <table:table-cell office:value-type="float" office:value="1100" table:style-name="ce6">
            <text:p>1100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ENTRO MEDICO OTTO 20</text:p>
          </table:table-cell>
          <table:table-cell office:value-type="float" office:value="1770" table:style-name="ce8">
            <text:p>1.770,00</text:p>
          </table:table-cell>
          <table:table-cell office:value-type="string" table:style-name="ce9">
            <text:p>HOME CARE OTTOBRE 2023</text:p>
          </table:table-cell>
          <table:table-cell table:number-columns-repeated="16374"/>
        </table:table-row>
        <table:table-row table:style-name="ro6">
          <table:table-cell office:value-type="date" office:date-value="2024-01-31T00:00:00" table:style-name="ce5">
            <text:p>31-01-2024</text:p>
          </table:table-cell>
          <table:table-cell office:value-type="float" office:value="1099" table:style-name="ce6">
            <text:p>1099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AN NICOLA SOC. COOP. SOCIALE</text:p>
          </table:table-cell>
          <table:table-cell office:value-type="float" office:value="3163.49" table:style-name="ce8">
            <text:p>3.163,49</text:p>
          </table:table-cell>
          <table:table-cell office:value-type="string" table:style-name="ce9">
            <text:p>HOME CARE OTTOBRE 2023</text:p>
          </table:table-cell>
          <table:table-cell table:number-columns-repeated="16374"/>
        </table:table-row>
        <table:table-row table:style-name="ro6">
          <table:table-cell office:value-type="date" office:date-value="2024-01-31T00:00:00" table:style-name="ce5">
            <text:p>31-01-2024</text:p>
          </table:table-cell>
          <table:table-cell office:value-type="float" office:value="1098" table:style-name="ce6">
            <text:p>1098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RA SOC. COOP. SOCIALE</text:p>
          </table:table-cell>
          <table:table-cell office:value-type="float" office:value="1495.96" table:style-name="ce8">
            <text:p>1.495,96</text:p>
          </table:table-cell>
          <table:table-cell office:value-type="string" table:style-name="ce9">
            <text:p>HOME CARE OTTOBRE 2023</text:p>
          </table:table-cell>
          <table:table-cell table:number-columns-repeated="16374"/>
        </table:table-row>
        <table:table-row table:style-name="ro6">
          <table:table-cell office:value-type="date" office:date-value="2024-01-31T00:00:00" table:style-name="ce5">
            <text:p>31-01-2024</text:p>
          </table:table-cell>
          <table:table-cell office:value-type="float" office:value="1096" table:style-name="ce6">
            <text:p>1096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OUTH WEST PORT SOCIETA' COOPERATIVA SOCIALE</text:p>
          </table:table-cell>
          <table:table-cell office:value-type="float" office:value="549.99" table:style-name="ce8">
            <text:p>549,99</text:p>
          </table:table-cell>
          <table:table-cell office:value-type="string" table:style-name="ce9">
            <text:p>HOME CARE OTTOBRE 2023</text:p>
          </table:table-cell>
          <table:table-cell table:number-columns-repeated="16374"/>
        </table:table-row>
        <table:table-row table:style-name="ro6">
          <table:table-cell office:value-type="date" office:date-value="2024-01-31T00:00:00" table:style-name="ce5">
            <text:p>31-01-2024</text:p>
          </table:table-cell>
          <table:table-cell office:value-type="float" office:value="1095" table:style-name="ce6">
            <text:p>1095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ARTA ARIANNA</text:p>
          </table:table-cell>
          <table:table-cell office:value-type="float" office:value="682" table:style-name="ce8">
            <text:p>682,00</text:p>
          </table:table-cell>
          <table:table-cell office:value-type="string" table:style-name="ce9">
            <text:p>HOME CARE OTTO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75" table:style-name="ce6">
            <text:p>2175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SANT'ANNA</text:p>
          </table:table-cell>
          <table:table-cell office:value-type="float" office:value="5534.67" table:style-name="ce8">
            <text:p>5.534,67</text:p>
          </table:table-cell>
          <table:table-cell office:value-type="string" table:style-name="ce9">
            <text:p>HOME CARE PREMIUM -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49" table:style-name="ce6">
            <text:p>2149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WUDANG KONG FU</text:p>
          </table:table-cell>
          <table:table-cell office:value-type="float" office:value="90" table:style-name="ce8">
            <text:p>90,00</text:p>
          </table:table-cell>
          <table:table-cell office:value-type="string" table:style-name="ce9">
            <text:p>HOME CARE PREMIUM  DICEMBRE 2023</text:p>
          </table:table-cell>
          <table:table-cell table:number-columns-repeated="16374"/>
        </table:table-row>
        <table:table-row table:style-name="ro3">
          <table:table-cell office:value-type="date" office:date-value="2024-02-12T00:00:00" table:style-name="ce5">
            <text:p>12-02-2024</text:p>
          </table:table-cell>
          <table:table-cell office:value-type="float" office:value="1621" table:style-name="ce6">
            <text:p>1621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LE API</text:p>
          </table:table-cell>
          <table:table-cell office:value-type="float" office:value="7905.07" table:style-name="ce8">
            <text:p>7.905,07</text:p>
          </table:table-cell>
          <table:table-cell office:value-type="string" table:style-name="ce9">
            <text:p>HOME CARE PREMIUM 2022 -NOV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82" table:style-name="ce6">
            <text:p>2182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CARBONIA FUTURA</text:p>
          </table:table-cell>
          <table:table-cell office:value-type="float" office:value="15466.85" table:style-name="ce8">
            <text:p>15.466,85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82" table:style-name="ce6">
            <text:p>2182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CARBONIA FUTURA</text:p>
          </table:table-cell>
          <table:table-cell office:value-type="float" office:value="17952.7" table:style-name="ce8">
            <text:p>17.952,70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81" table:style-name="ce6">
            <text:p>2181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SOC. DIMENSIONE UMANA S.R.L.</text:p>
          </table:table-cell>
          <table:table-cell office:value-type="float" office:value="6490" table:style-name="ce8">
            <text:p>6.490,00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81" table:style-name="ce6">
            <text:p>2181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SOC. DIMENSIONE UMANA S.R.L.</text:p>
          </table:table-cell>
          <table:table-cell office:value-type="float" office:value="7320" table:style-name="ce8">
            <text:p>7.320,00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76" table:style-name="ce6">
            <text:p>2176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SOCIALE ADEST ONLUS</text:p>
          </table:table-cell>
          <table:table-cell office:value-type="float" office:value="10204.120000000001" table:style-name="ce8">
            <text:p>10.204,12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73" table:style-name="ce6">
            <text:p>2173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IRAGALLO ROSA MARIA</text:p>
          </table:table-cell>
          <table:table-cell office:value-type="float" office:value="591.79999999999995" table:style-name="ce8">
            <text:p>591,80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71" table:style-name="ce6">
            <text:p>2171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RA SOC. COOP. SOCIALE</text:p>
          </table:table-cell>
          <table:table-cell office:value-type="float" office:value="1734.98" table:style-name="ce8">
            <text:p>1.734,98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70" table:style-name="ce6">
            <text:p>2170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RA SOC. COOP. SOCIALE</text:p>
          </table:table-cell>
          <table:table-cell office:value-type="float" office:value="79.959999999999994" table:style-name="ce8">
            <text:p>79,96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69" table:style-name="ce6">
            <text:p>2169</text:p>
          </table:table-cell>
          <table:table-cell office:value-type="float" office:value="3" table:style-name="ce6">
            <text:p>3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LA CASA DEI BIMBI SOCIETA' COOPERATIVA SOCIALE</text:p>
          </table:table-cell>
          <table:table-cell office:value-type="float" office:value="271" table:style-name="ce8">
            <text:p>271,00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69" table:style-name="ce6">
            <text:p>2169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LA CASA DEI BIMBI SOCIETA' COOPERATIVA SOCIALE</text:p>
          </table:table-cell>
          <table:table-cell office:value-type="float" office:value="6" table:style-name="ce8">
            <text:p>6,00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69" table:style-name="ce6">
            <text:p>2169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LA CASA DEI BIMBI SOCIETA' COOPERATIVA SOCIALE</text:p>
          </table:table-cell>
          <table:table-cell office:value-type="float" office:value="275" table:style-name="ce8">
            <text:p>275,00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61" table:style-name="ce6">
            <text:p>2161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NTIGONE SOCIETA' COOPERATIVA SOCIALE</text:p>
          </table:table-cell>
          <table:table-cell office:value-type="float" office:value="135" table:style-name="ce8">
            <text:p>135,00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61" table:style-name="ce6">
            <text:p>2161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NTIGONE SOCIETA' COOPERATIVA SOCIALE</text:p>
          </table:table-cell>
          <table:table-cell office:value-type="float" office:value="122.14" table:style-name="ce8">
            <text:p>122,14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56" table:style-name="ce6">
            <text:p>2156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ORTOPEDICI SANITARI DI MARICCA MARCO</text:p>
          </table:table-cell>
          <table:table-cell office:value-type="float" office:value="140" table:style-name="ce8">
            <text:p>140,00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54" table:style-name="ce6">
            <text:p>2154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GAMBULA RICCARDO</text:p>
          </table:table-cell>
          <table:table-cell office:value-type="float" office:value="316" table:style-name="ce8">
            <text:p>316,00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51" table:style-name="ce6">
            <text:p>2151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ORTOPEDIA CHESSA S.R.L.</text:p>
          </table:table-cell>
          <table:table-cell office:value-type="float" office:value="70" table:style-name="ce8">
            <text:p>70,00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50" table:style-name="ce6">
            <text:p>2150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IPIA ROSANNA</text:p>
          </table:table-cell>
          <table:table-cell office:value-type="float" office:value="540" table:style-name="ce8">
            <text:p>540,00</text:p>
          </table:table-cell>
          <table:table-cell office:value-type="string" table:style-name="ce9">
            <text:p>HOME CARE PREMIUM DIC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72" table:style-name="ce6">
            <text:p>2172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IRAGALLO ROSA MARIA</text:p>
          </table:table-cell>
          <table:table-cell office:value-type="float" office:value="718.2" table:style-name="ce8">
            <text:p>718,20</text:p>
          </table:table-cell>
          <table:table-cell office:value-type="string" table:style-name="ce9">
            <text:p>HOME CARE PREMIUM NOV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72" table:style-name="ce6">
            <text:p>2172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IRAGALLO ROSA MARIA</text:p>
          </table:table-cell>
          <table:table-cell office:value-type="float" office:value="2.6" table:style-name="ce8">
            <text:p>2,60</text:p>
          </table:table-cell>
          <table:table-cell office:value-type="string" table:style-name="ce9">
            <text:p>HOME CARE PREMIUM NOVEMBRE 2023</text:p>
          </table:table-cell>
          <table:table-cell table:number-columns-repeated="16374"/>
        </table:table-row>
        <table:table-row table:style-name="ro6">
          <table:table-cell office:value-type="date" office:date-value="2024-02-12T00:00:00" table:style-name="ce5">
            <text:p>12-02-2024</text:p>
          </table:table-cell>
          <table:table-cell office:value-type="float" office:value="1619" table:style-name="ce6">
            <text:p>1619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SANT'ANNA</text:p>
          </table:table-cell>
          <table:table-cell office:value-type="float" office:value="5632.61" table:style-name="ce8">
            <text:p>5.632,61</text:p>
          </table:table-cell>
          <table:table-cell office:value-type="string" table:style-name="ce9">
            <text:p>HOME CARE PREMIUM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73" table:style-name="ce6">
            <text:p>1573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ARTA ARIANNA</text:p>
          </table:table-cell>
          <table:table-cell office:value-type="float" office:value="715" table:style-name="ce8">
            <text:p>715,00</text:p>
          </table:table-cell>
          <table:table-cell office:value-type="string" table:style-name="ce9">
            <text:p>HOME CARE PREMIUM NOVEMBRE 2023</text:p>
          </table:table-cell>
          <table:table-cell table:number-columns-repeated="16374"/>
        </table:table-row>
        <table:table-row table:style-name="ro6">
          <table:table-cell office:value-type="date" office:date-value="2024-02-09T00:00:00" table:style-name="ce5">
            <text:p>09-02-2024</text:p>
          </table:table-cell>
          <table:table-cell office:value-type="float" office:value="1572" table:style-name="ce6">
            <text:p>1572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MILLEPIEDI ONLUS</text:p>
          </table:table-cell>
          <table:table-cell office:value-type="float" office:value="985" table:style-name="ce8">
            <text:p>985,00</text:p>
          </table:table-cell>
          <table:table-cell office:value-type="string" table:style-name="ce9">
            <text:p>HOME CARE PREMIUM NOVEMBRE 2023</text:p>
          </table:table-cell>
          <table:table-cell table:number-columns-repeated="16374"/>
        </table:table-row>
        <table:table-row table:style-name="ro6">
          <table:table-cell office:value-type="date" office:date-value="2024-02-01T00:00:00" table:style-name="ce5">
            <text:p>01-02-2024</text:p>
          </table:table-cell>
          <table:table-cell office:value-type="float" office:value="1234" table:style-name="ce6">
            <text:p>1234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SANT'ANNA</text:p>
          </table:table-cell>
          <table:table-cell office:value-type="float" office:value="5707.72" table:style-name="ce8">
            <text:p>5.707,72</text:p>
          </table:table-cell>
          <table:table-cell office:value-type="string" table:style-name="ce9">
            <text:p>HOME CARE PREMIUM OTTOBRE 2023</text:p>
          </table:table-cell>
          <table:table-cell table:number-columns-repeated="16374"/>
        </table:table-row>
        <table:table-row table:style-name="ro6">
          <table:table-cell office:value-type="date" office:date-value="2024-03-04T00:00:00" table:style-name="ce5">
            <text:p>04-03-2024</text:p>
          </table:table-cell>
          <table:table-cell office:value-type="float" office:value="2637" table:style-name="ce6">
            <text:p>2637</text:p>
          </table:table-cell>
          <table:table-cell office:value-type="float" office:value="1" table:style-name="ce6">
            <text:p>1</text:p>
          </table:table-cell>
          <table:table-cell office:value-type="float" office:value="5020" table:style-name="ce6">
            <text:p>502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7</text:p>
          </table:table-cell>
          <table:table-cell office:value-type="string" table:style-name="ce7">
            <text:p>702</text:p>
          </table:table-cell>
          <table:table-cell office:value-type="string" table:style-name="ce7">
            <text:p>CIRILLO MARIA ROBERTA</text:p>
          </table:table-cell>
          <table:table-cell office:value-type="float" office:value="808.5" table:style-name="ce8">
            <text:p>808,50</text:p>
          </table:table-cell>
          <table:table-cell office:value-type="string" table:style-name="ce9">
            <text:p>HOME CARE PREMIUN DICEMBRE 2023</text:p>
          </table:table-cell>
          <table:table-cell table:number-columns-repeated="16374"/>
        </table:table-row>
        <table:table-row table:style-name="ro6">
          <table:table-cell office:value-type="date" office:date-value="2024-03-19T00:00:00" table:style-name="ce5">
            <text:p>19-03-2024</text:p>
          </table:table-cell>
          <table:table-cell office:value-type="float" office:value="3124" table:style-name="ce6">
            <text:p>3124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RA SOC. COOP. SOCIALE</text:p>
          </table:table-cell>
          <table:table-cell office:value-type="float" office:value="1623.04" table:style-name="ce8">
            <text:p>1.623,04</text:p>
          </table:table-cell>
          <table:table-cell office:value-type="string" table:style-name="ce9">
            <text:p>HOME CARE SALDO DICEMBRE 2024</text:p>
          </table:table-cell>
          <table:table-cell table:number-columns-repeated="16374"/>
        </table:table-row>
        <table:table-row table:style-name="ro6">
          <table:table-cell office:value-type="date" office:date-value="2024-03-11T00:00:00" table:style-name="ce5">
            <text:p>11-03-2024</text:p>
          </table:table-cell>
          <table:table-cell office:value-type="float" office:value="2854" table:style-name="ce6">
            <text:p>2854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COSI A R.L.</text:p>
          </table:table-cell>
          <table:table-cell office:value-type="float" office:value="16401" table:style-name="ce8">
            <text:p>16.401,00</text:p>
          </table:table-cell>
          <table:table-cell office:value-type="string" table:style-name="ce9">
            <text:p>INSER. 4 MINORI - GENNAIO 2024</text:p>
          </table:table-cell>
          <table:table-cell table:number-columns-repeated="16374"/>
        </table:table-row>
        <table:table-row table:style-name="ro3">
          <table:table-cell office:value-type="date" office:date-value="2024-03-01T00:00:00" table:style-name="ce5">
            <text:p>01-03-2024</text:p>
          </table:table-cell>
          <table:table-cell office:value-type="float" office:value="2629" table:style-name="ce6">
            <text:p>2629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FONDAZIONE STEFANIA RANDAZZO</text:p>
          </table:table-cell>
          <table:table-cell office:value-type="float" office:value="3169.25" table:style-name="ce8">
            <text:p>3.169,25</text:p>
          </table:table-cell>
          <table:table-cell office:value-type="string" table:style-name="ce9">
            <text:p>INSER. CITTADINO IN STRUTTURA RES.LE - GENNAIO 2024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40" table:style-name="ce6">
            <text:p>240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ASA DELL ANZIANO MELANIA 2 SRL</text:p>
          </table:table-cell>
          <table:table-cell office:value-type="float" office:value="40.24" table:style-name="ce8">
            <text:p>40,24</text:p>
          </table:table-cell>
          <table:table-cell office:value-type="string" table:style-name="ce9">
            <text:p>INSERIM. CITTADINO PRESSO LA RESID.ZA "CASA MELANIA" DI DECIMOPUTZU - MESE NOVEMBRE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41" table:style-name="ce6">
            <text:p>241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ASA DELL ANZIANO MELANIA 2 SRL</text:p>
          </table:table-cell>
          <table:table-cell office:value-type="float" office:value="471.76" table:style-name="ce8">
            <text:p>471,76</text:p>
          </table:table-cell>
          <table:table-cell office:value-type="string" table:style-name="ce9">
            <text:p>INSERIM. DEL CITTADINO PRESSO LA RESID.ZA "CASA MELANIA" DI DECIMOPUTZU - MESE NOVEMBRE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42" table:style-name="ce6">
            <text:p>242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ASA DELL ANZIANO MELANIA 2 SRL</text:p>
          </table:table-cell>
          <table:table-cell office:value-type="float" office:value="1004.7" table:style-name="ce8">
            <text:p>1.004,70</text:p>
          </table:table-cell>
          <table:table-cell office:value-type="string" table:style-name="ce9">
            <text:p>INSERIM. DEL CITTADINO PRESSO LA RESID.ZA "CASA MELANIA" DI DECIMOPUTZU - MESE NOVEMBRE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44" table:style-name="ce6">
            <text:p>244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ASA DELL ANZIANO MELANIA 2 SRL</text:p>
          </table:table-cell>
          <table:table-cell office:value-type="float" office:value="962.81" table:style-name="ce8">
            <text:p>962,81</text:p>
          </table:table-cell>
          <table:table-cell office:value-type="string" table:style-name="ce9">
            <text:p>INSERIM. DEL CITTADINO PRESSO LA RESID.ZA "CASA MELANIA" DI DECIMOPUTZU - MESE NOVEMBRE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43" table:style-name="ce6">
            <text:p>243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ASA DELL ANZIANO MELANIA 2 SRL</text:p>
          </table:table-cell>
          <table:table-cell office:value-type="float" office:value="537.15" table:style-name="ce8">
            <text:p>537,15</text:p>
          </table:table-cell>
          <table:table-cell office:value-type="string" table:style-name="ce9">
            <text:p>INSERIM. DEL CITTADINO PRESSO LA RESID.ZA "CASA MELANIA" DI DECIMOPUTZU - MESE NOVEMBRE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46" table:style-name="ce6">
            <text:p>246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ASA DELL ANZIANO MELANIA 2 SRL</text:p>
          </table:table-cell>
          <table:table-cell office:value-type="float" office:value="1348.5" table:style-name="ce8">
            <text:p>1.348,50</text:p>
          </table:table-cell>
          <table:table-cell office:value-type="string" table:style-name="ce9">
            <text:p>INSERIM. DEL CITTADINO PRESSO LA RESID.ZA "CASA MELANIA2 DI DECIMOPUTZU - MESE NOVEMBRE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45" table:style-name="ce6">
            <text:p>245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ASA DELL ANZIANO MELANIA 2 SRL</text:p>
          </table:table-cell>
          <table:table-cell office:value-type="float" office:value="824.34" table:style-name="ce8">
            <text:p>824,34</text:p>
          </table:table-cell>
          <table:table-cell office:value-type="string" table:style-name="ce9">
            <text:p>INSERIM. DEL CITTADINO PRESSO LA RESID. "CASA MELANIA" DI DECIMOPUTZU - MESE NOVEMBRE 2023</text:p>
          </table:table-cell>
          <table:table-cell table:number-columns-repeated="16374"/>
        </table:table-row>
        <table:table-row table:style-name="ro6">
          <table:table-cell office:value-type="date" office:date-value="2024-03-11T00:00:00" table:style-name="ce5">
            <text:p>11-03-2024</text:p>
          </table:table-cell>
          <table:table-cell office:value-type="float" office:value="2800" table:style-name="ce6">
            <text:p>2800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COSI A R.L.</text:p>
          </table:table-cell>
          <table:table-cell office:value-type="float" office:value="7161" table:style-name="ce8">
            <text:p>7.161,00</text:p>
          </table:table-cell>
          <table:table-cell office:value-type="string" table:style-name="ce9">
            <text:p>INSERIM. 2 MINORI - GENNAIO 2024</text:p>
          </table:table-cell>
          <table:table-cell table:number-columns-repeated="16374"/>
        </table:table-row>
        <table:table-row table:style-name="ro7">
          <table:table-cell office:value-type="date" office:date-value="2024-03-11T00:00:00" table:style-name="ce5">
            <text:p>11-03-2024</text:p>
          </table:table-cell>
          <table:table-cell office:value-type="float" office:value="2798" table:style-name="ce6">
            <text:p>2798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GREG. FIGLIE DI S.GIUSEPPE</text:p>
          </table:table-cell>
          <table:table-cell office:value-type="float" office:value="6200" table:style-name="ce8">
            <text:p>6.200,00</text:p>
          </table:table-cell>
          <table:table-cell office:value-type="string" table:style-name="ce9">
            <text:p>INSERIMENTO DI 2 MINORI - GENNAIO 2024</text:p>
          </table:table-cell>
          <table:table-cell table:number-columns-repeated="16374"/>
        </table:table-row>
        <table:table-row table:style-name="ro4">
          <table:table-cell office:value-type="date" office:date-value="2024-02-06T00:00:00" table:style-name="ce5">
            <text:p>06-02-2024</text:p>
          </table:table-cell>
          <table:table-cell office:value-type="float" office:value="1426" table:style-name="ce6">
            <text:p>1426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ASA DELL ANZIANO MELANIA 2 SRL</text:p>
          </table:table-cell>
          <table:table-cell office:value-type="float" office:value="512" table:style-name="ce8">
            <text:p>512,00</text:p>
          </table:table-cell>
          <table:table-cell office:value-type="string" table:style-name="ce9">
            <text:p>INSERIMENTO DI CITTADINO PRESSO LA RESID.ZA "CASA MELANIA" DI DECIMOPUTZU - MESE DICEMBRE 2023</text:p>
          </table:table-cell>
          <table:table-cell table:number-columns-repeated="16374"/>
        </table:table-row>
        <table:table-row table:style-name="ro4">
          <table:table-cell office:value-type="date" office:date-value="2024-02-06T00:00:00" table:style-name="ce5">
            <text:p>06-02-2024</text:p>
          </table:table-cell>
          <table:table-cell office:value-type="float" office:value="1427" table:style-name="ce6">
            <text:p>1427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ASA DELL ANZIANO MELANIA 2 SRL</text:p>
          </table:table-cell>
          <table:table-cell office:value-type="float" office:value="1004.7" table:style-name="ce8">
            <text:p>1.004,70</text:p>
          </table:table-cell>
          <table:table-cell office:value-type="string" table:style-name="ce9">
            <text:p>INSERIMENTO DI CITTADINO PRESSO LA RESID.ZA "CASA MELANIA" DECIMOPUTZU - MESE DICEMBRE 2023</text:p>
          </table:table-cell>
          <table:table-cell table:number-columns-repeated="16374"/>
        </table:table-row>
        <table:table-row table:style-name="ro4">
          <table:table-cell office:value-type="date" office:date-value="2024-02-06T00:00:00" table:style-name="ce5">
            <text:p>06-02-2024</text:p>
          </table:table-cell>
          <table:table-cell office:value-type="float" office:value="1430" table:style-name="ce6">
            <text:p>1430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ASA DELL ANZIANO MELANIA 2 SRL</text:p>
          </table:table-cell>
          <table:table-cell office:value-type="float" office:value="962.81" table:style-name="ce8">
            <text:p>962,81</text:p>
          </table:table-cell>
          <table:table-cell office:value-type="string" table:style-name="ce9">
            <text:p>INSERIMENTO DI CITTADINO PRESSO LA RESID.ZA "CASA MELANIA" DI DECIMOPUTZU - MESE DICEMBRE 2023</text:p>
          </table:table-cell>
          <table:table-cell table:number-columns-repeated="16374"/>
        </table:table-row>
        <table:table-row table:style-name="ro4">
          <table:table-cell office:value-type="date" office:date-value="2024-02-06T00:00:00" table:style-name="ce5">
            <text:p>06-02-2024</text:p>
          </table:table-cell>
          <table:table-cell office:value-type="float" office:value="1429" table:style-name="ce6">
            <text:p>1429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ASA DELL ANZIANO MELANIA 2 SRL</text:p>
          </table:table-cell>
          <table:table-cell office:value-type="float" office:value="537.15" table:style-name="ce8">
            <text:p>537,15</text:p>
          </table:table-cell>
          <table:table-cell office:value-type="string" table:style-name="ce9">
            <text:p>INSERIMENTO DI CITTADINO PRESSO LA RESID.ZA "CASA MELANIA2 DI DECIMOPUTZU - MESE DICEMBRE 2023</text:p>
          </table:table-cell>
          <table:table-cell table:number-columns-repeated="16374"/>
        </table:table-row>
        <table:table-row table:style-name="ro4">
          <table:table-cell office:value-type="date" office:date-value="2024-02-06T00:00:00" table:style-name="ce5">
            <text:p>06-02-2024</text:p>
          </table:table-cell>
          <table:table-cell office:value-type="float" office:value="1432" table:style-name="ce6">
            <text:p>1432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ASA DELL ANZIANO MELANIA 2 SRL</text:p>
          </table:table-cell>
          <table:table-cell office:value-type="float" office:value="1348.5" table:style-name="ce8">
            <text:p>1.348,50</text:p>
          </table:table-cell>
          <table:table-cell office:value-type="string" table:style-name="ce9">
            <text:p>INSERIMENTO DI CITTADINO PRESSO LA RESID.ZA "CASA MELANIA" DI SANT'ANTIOCO - MESE DICEMBRE 2023</text:p>
          </table:table-cell>
          <table:table-cell table:number-columns-repeated="16374"/>
        </table:table-row>
        <table:table-row table:style-name="ro4">
          <table:table-cell office:value-type="date" office:date-value="2024-02-06T00:00:00" table:style-name="ce5">
            <text:p>06-02-2024</text:p>
          </table:table-cell>
          <table:table-cell office:value-type="float" office:value="1431" table:style-name="ce6">
            <text:p>1431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ASA DELL ANZIANO MELANIA 2 SRL</text:p>
          </table:table-cell>
          <table:table-cell office:value-type="float" office:value="824.34" table:style-name="ce8">
            <text:p>824,34</text:p>
          </table:table-cell>
          <table:table-cell office:value-type="string" table:style-name="ce9">
            <text:p>INSERIMENTO DI CITTADINO PRESSO LA RESID.ZA "CASA MELANIA" DI DECIMOPUTZU - MESE DICEMBRE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59" table:style-name="ce6">
            <text:p>259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FONDAZIONE STEFANIA RANDAZZO</text:p>
          </table:table-cell>
          <table:table-cell office:value-type="float" office:value="3169.25" table:style-name="ce8">
            <text:p>3.169,25</text:p>
          </table:table-cell>
          <table:table-cell office:value-type="string" table:style-name="ce9">
            <text:p>INSERIMENTO DI CITTADINI PRESSO LA RESID.ZA DI VALLERMOSA - MESE DICEMBRE 2023</text:p>
          </table:table-cell>
          <table:table-cell table:number-columns-repeated="16374"/>
        </table:table-row>
        <table:table-row table:style-name="ro4">
          <table:table-cell office:value-type="date" office:date-value="2024-02-09T00:00:00" table:style-name="ce5">
            <text:p>09-02-2024</text:p>
          </table:table-cell>
          <table:table-cell office:value-type="float" office:value="1553" table:style-name="ce6">
            <text:p>1553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SAN RAFFAELE S.P.A.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INSERIMENTO DI UTENTI PRESSO LA R.S.A. "ROSA DEL MARGANAI" DI IGLESIAS - MESE DI DICEMBRE 2023</text:p>
          </table:table-cell>
          <table:table-cell table:number-columns-repeated="16374"/>
        </table:table-row>
        <table:table-row table:style-name="ro4">
          <table:table-cell office:value-type="date" office:date-value="2024-01-18T00:00:00" table:style-name="ce5">
            <text:p>18-01-2024</text:p>
          </table:table-cell>
          <table:table-cell office:value-type="float" office:value="271" table:style-name="ce6">
            <text:p>271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SAN RAFFAELE S.P.A.</text:p>
          </table:table-cell>
          <table:table-cell office:value-type="float" office:value="6497.59" table:style-name="ce8">
            <text:p>6.497,59</text:p>
          </table:table-cell>
          <table:table-cell office:value-type="string" table:style-name="ce9">
            <text:p>INSERIMENTO DI UTENTI PRESSO LA R.S.A. "ROSA DEL MARGANAI" DI IGLESIAS - MESE DI DICEMBRE 2023</text:p>
          </table:table-cell>
          <table:table-cell table:number-columns-repeated="16374"/>
        </table:table-row>
        <table:table-row table:style-name="ro4">
          <table:table-cell office:value-type="date" office:date-value="2024-01-18T00:00:00" table:style-name="ce5">
            <text:p>18-01-2024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SAN RAFFAELE S.P.A.</text:p>
          </table:table-cell>
          <table:table-cell office:value-type="float" office:value="7351.69" table:style-name="ce8">
            <text:p>7.351,69</text:p>
          </table:table-cell>
          <table:table-cell office:value-type="string" table:style-name="ce9">
            <text:p>INSERIMENTO DI UTENTI PRESSO LA R.S.A. "ROSA DEL MARGANAI" DI IGLESIAS - MESE DI DICEMBRE 2023</text:p>
          </table:table-cell>
          <table:table-cell table:number-columns-repeated="16374"/>
        </table:table-row>
        <table:table-row table:style-name="ro4">
          <table:table-cell office:value-type="date" office:date-value="2024-03-15T00:00:00" table:style-name="ce5">
            <text:p>15-03-2024</text:p>
          </table:table-cell>
          <table:table-cell office:value-type="float" office:value="3093" table:style-name="ce6">
            <text:p>3093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AN RAFFAELE S.P.A.</text:p>
          </table:table-cell>
          <table:table-cell office:value-type="float" office:value="454.32" table:style-name="ce8">
            <text:p>454,32</text:p>
          </table:table-cell>
          <table:table-cell office:value-type="string" table:style-name="ce9">
            <text:p>INSERIMENTO DI UTENTI PRESSO LA R.S.A. "ROSA DEL MARGANAI" DI IGLESIAS - MESE DI FEBBRAIO 2024</text:p>
          </table:table-cell>
          <table:table-cell table:number-columns-repeated="16374"/>
        </table:table-row>
        <table:table-row table:style-name="ro4">
          <table:table-cell office:value-type="date" office:date-value="2024-03-15T00:00:00" table:style-name="ce5">
            <text:p>15-03-2024</text:p>
          </table:table-cell>
          <table:table-cell office:value-type="float" office:value="3095" table:style-name="ce6">
            <text:p>3095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SAN RAFFAELE S.P.A.</text:p>
          </table:table-cell>
          <table:table-cell office:value-type="float" office:value="7889.59" table:style-name="ce8">
            <text:p>7.889,59</text:p>
          </table:table-cell>
          <table:table-cell office:value-type="string" table:style-name="ce9">
            <text:p>INSERIMENTO DI UTENTI PRESSO LA R.S.A. "ROSA DEL MARGANAI" DI IGLESIAS - MESE DI FEBBRAIO 2024</text:p>
          </table:table-cell>
          <table:table-cell table:number-columns-repeated="16374"/>
        </table:table-row>
        <table:table-row table:style-name="ro4">
          <table:table-cell office:value-type="date" office:date-value="2024-03-15T00:00:00" table:style-name="ce5">
            <text:p>15-03-2024</text:p>
          </table:table-cell>
          <table:table-cell office:value-type="float" office:value="3094" table:style-name="ce6">
            <text:p>3094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SAN RAFFAELE S.P.A.</text:p>
          </table:table-cell>
          <table:table-cell office:value-type="float" office:value="4095.97" table:style-name="ce8">
            <text:p>4.095,97</text:p>
          </table:table-cell>
          <table:table-cell office:value-type="string" table:style-name="ce9">
            <text:p>INSERIMENTO DI UTENTI PRESSO LA R.S.A. "ROSA DEL MARGANAI" DI IGLESIAS - MESE DI FEBBRAIO 2024</text:p>
          </table:table-cell>
          <table:table-cell table:number-columns-repeated="16374"/>
        </table:table-row>
        <table:table-row table:style-name="ro4">
          <table:table-cell office:value-type="date" office:date-value="2024-02-14T00:00:00" table:style-name="ce5">
            <text:p>14-02-2024</text:p>
          </table:table-cell>
          <table:table-cell office:value-type="float" office:value="1661" table:style-name="ce6">
            <text:p>1661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SAN RAFFAELE S.P.A.</text:p>
          </table:table-cell>
          <table:table-cell office:value-type="float" office:value="8295.59" table:style-name="ce8">
            <text:p>8.295,59</text:p>
          </table:table-cell>
          <table:table-cell office:value-type="string" table:style-name="ce9">
            <text:p>INSERIMENTO DI UTENTI PRESSO LA R.S.A. "ROSA DEL MARGANAI" DI IGLESIAS - MESE DI GENNAIO 2024</text:p>
          </table:table-cell>
          <table:table-cell table:number-columns-repeated="16374"/>
        </table:table-row>
        <table:table-row table:style-name="ro4">
          <table:table-cell office:value-type="date" office:date-value="2024-02-14T00:00:00" table:style-name="ce5">
            <text:p>14-02-2024</text:p>
          </table:table-cell>
          <table:table-cell office:value-type="float" office:value="1660" table:style-name="ce6">
            <text:p>1660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SAN RAFFAELE S.P.A.</text:p>
          </table:table-cell>
          <table:table-cell office:value-type="float" office:value="6948.74" table:style-name="ce8">
            <text:p>6.948,74</text:p>
          </table:table-cell>
          <table:table-cell office:value-type="string" table:style-name="ce9">
            <text:p>INSERIMENTO DI UTENTI PRESSO LA R.S.A. "ROSA DEL MARGANAI" DI IGLESIAS - MESE DI GENNAIO 2024</text:p>
          </table:table-cell>
          <table:table-cell table:number-columns-repeated="16374"/>
        </table:table-row>
        <table:table-row table:style-name="ro4">
          <table:table-cell office:value-type="date" office:date-value="2024-02-09T00:00:00" table:style-name="ce5">
            <text:p>09-02-2024</text:p>
          </table:table-cell>
          <table:table-cell office:value-type="float" office:value="1552" table:style-name="ce6">
            <text:p>1552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SAN RAFFAELE S.P.A.</text:p>
          </table:table-cell>
          <table:table-cell office:value-type="float" office:value="1394" table:style-name="ce8">
            <text:p>1.394,00</text:p>
          </table:table-cell>
          <table:table-cell office:value-type="string" table:style-name="ce9">
            <text:p>INSERIMENTO DI UTENTI PRESSO LA R.S.A. "ROSA DEL MARGANAI" DI IGLESIAS - MESE DI NOVEMBRE 2023</text:p>
          </table:table-cell>
          <table:table-cell table:number-columns-repeated="16374"/>
        </table:table-row>
        <table:table-row table:style-name="ro3">
          <table:table-cell office:value-type="date" office:date-value="2024-01-29T00:00:00" table:style-name="ce5">
            <text:p>29-01-2024</text:p>
          </table:table-cell>
          <table:table-cell office:value-type="float" office:value="954" table:style-name="ce6">
            <text:p>954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SOCIAL LIVE SOCIETA' COOPERATIVA SOCIALE ONLUS</text:p>
          </table:table-cell>
          <table:table-cell office:value-type="float" office:value="3906" table:style-name="ce8">
            <text:p>3.906,00</text:p>
          </table:table-cell>
          <table:table-cell office:value-type="string" table:style-name="ce9">
            <text:p>INSERIMENTO IN COMUNITÀ DI MINORE - DICEMBRE 2023</text:p>
          </table:table-cell>
          <table:table-cell table:number-columns-repeated="16374"/>
        </table:table-row>
        <table:table-row table:style-name="ro4">
          <table:table-cell office:value-type="date" office:date-value="2024-03-15T00:00:00" table:style-name="ce5">
            <text:p>15-03-2024</text:p>
          </table:table-cell>
          <table:table-cell office:value-type="float" office:value="3102" table:style-name="ce6">
            <text:p>3102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ASA PROTETTA SACRO CUORE ONLUS</text:p>
          </table:table-cell>
          <table:table-cell office:value-type="float" office:value="1963.01" table:style-name="ce8">
            <text:p>1.963,01</text:p>
          </table:table-cell>
          <table:table-cell office:value-type="string" table:style-name="ce9">
            <text:p>INSERIMENTO IN STRUTTURA RESIDENZIALE DI UTENTE - MESE DI FEBBRAIO 2024</text:p>
          </table:table-cell>
          <table:table-cell table:number-columns-repeated="16374"/>
        </table:table-row>
        <table:table-row table:style-name="ro4">
          <table:table-cell office:value-type="date" office:date-value="2024-03-15T00:00:00" table:style-name="ce5">
            <text:p>15-03-2024</text:p>
          </table:table-cell>
          <table:table-cell office:value-type="float" office:value="3101" table:style-name="ce6">
            <text:p>3101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ASA PROTETTA SACRO CUORE ONLUS</text:p>
          </table:table-cell>
          <table:table-cell office:value-type="float" office:value="2098.39" table:style-name="ce8">
            <text:p>2.098,39</text:p>
          </table:table-cell>
          <table:table-cell office:value-type="string" table:style-name="ce9">
            <text:p>INSERIMENTO IN STRUTTURA RESIDENZIALE DI UTENTE - MESE DI GENNAIO 2024</text:p>
          </table:table-cell>
          <table:table-cell table:number-columns-repeated="16374"/>
        </table:table-row>
        <table:table-row table:style-name="ro4">
          <table:table-cell office:value-type="date" office:date-value="2024-03-15T00:00:00" table:style-name="ce5">
            <text:p>15-03-2024</text:p>
          </table:table-cell>
          <table:table-cell office:value-type="float" office:value="3103" table:style-name="ce6">
            <text:p>3103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ASA PROTETTA SACRO CUORE ONLUS</text:p>
          </table:table-cell>
          <table:table-cell office:value-type="float" office:value="1963.01" table:style-name="ce8">
            <text:p>1.963,01</text:p>
          </table:table-cell>
          <table:table-cell office:value-type="string" table:style-name="ce9">
            <text:p>INSERIMENTO IN STRUTTURA RESIDENZIALE DI UTENTE - MESE DI FEBBRAIO 2024</text:p>
          </table:table-cell>
          <table:table-cell table:number-columns-repeated="16374"/>
        </table:table-row>
        <table:table-row table:style-name="ro4">
          <table:table-cell office:value-type="date" office:date-value="2024-03-15T00:00:00" table:style-name="ce5">
            <text:p>15-03-2024</text:p>
          </table:table-cell>
          <table:table-cell office:value-type="float" office:value="3100" table:style-name="ce6">
            <text:p>3100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ASA PROTETTA SACRO CUORE ONLUS</text:p>
          </table:table-cell>
          <table:table-cell office:value-type="float" office:value="2098.39" table:style-name="ce8">
            <text:p>2.098,39</text:p>
          </table:table-cell>
          <table:table-cell office:value-type="string" table:style-name="ce9">
            <text:p>INSERIMENTO IN STRUTTURA RESIDENZIALE DI UTENTE - MESE DI GENNAIO 2024</text:p>
          </table:table-cell>
          <table:table-cell table:number-columns-repeated="16374"/>
        </table:table-row>
        <table:table-row table:style-name="ro3">
          <table:table-cell office:value-type="date" office:date-value="2024-03-01T00:00:00" table:style-name="ce5">
            <text:p>01-03-2024</text:p>
          </table:table-cell>
          <table:table-cell office:value-type="float" office:value="2630" table:style-name="ce6">
            <text:p>2630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SOCIAL LIVE SOCIETA' COOPERATIVA SOCIALE ONLUS</text:p>
          </table:table-cell>
          <table:table-cell office:value-type="float" office:value="3906" table:style-name="ce8">
            <text:p>3.906,00</text:p>
          </table:table-cell>
          <table:table-cell office:value-type="string" table:style-name="ce9">
            <text:p>INSERIMENTO DI MINORE IN COMUNITA' - GENNAIO 2024</text:p>
          </table:table-cell>
          <table:table-cell table:number-columns-repeated="16374"/>
        </table:table-row>
        <table:table-row table:style-name="ro6">
          <table:table-cell office:value-type="date" office:date-value="2024-03-11T00:00:00" table:style-name="ce5">
            <text:p>11-03-2024</text:p>
          </table:table-cell>
          <table:table-cell office:value-type="float" office:value="2855" table:style-name="ce6">
            <text:p>2855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KAIROS COOP. SOCIALE ONLUS</text:p>
          </table:table-cell>
          <table:table-cell office:value-type="float" office:value="6510" table:style-name="ce8">
            <text:p>6.510,00</text:p>
          </table:table-cell>
          <table:table-cell office:value-type="string" table:style-name="ce9">
            <text:p>INSERIMENTO DI MINORE - GENNAIO 2024</text:p>
          </table:table-cell>
          <table:table-cell table:number-columns-repeated="16374"/>
        </table:table-row>
        <table:table-row table:style-name="ro5">
          <table:table-cell office:value-type="date" office:date-value="2024-01-19T00:00:00" table:style-name="ce5">
            <text:p>19-01-2024</text:p>
          </table:table-cell>
          <table:table-cell office:value-type="float" office:value="319" table:style-name="ce6">
            <text:p>319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OLISPORTIVA GIRASOLE ONLUS</text:p>
          </table:table-cell>
          <table:table-cell office:value-type="float" office:value="3534.72" table:style-name="ce8">
            <text:p>3.534,72</text:p>
          </table:table-cell>
          <table:table-cell office:value-type="string" table:style-name="ce9">
            <text:p>L.R. 12/85 ART. 92-CONTRIB. PER TRASPORTO PERSONE DISABILI 4 TRIM. 2023 - NOTA CONTAB. N. 4 DEL 31/12/2023 (NS PROT. 1540/2024</text:p>
          </table:table-cell>
          <table:table-cell table:number-columns-repeated="16374"/>
        </table:table-row>
        <table:table-row table:style-name="ro8">
          <table:table-cell office:value-type="date" office:date-value="2024-01-19T00:00:00" table:style-name="ce5">
            <text:p>19-01-2024</text:p>
          </table:table-cell>
          <table:table-cell office:value-type="float" office:value="318" table:style-name="ce6">
            <text:p>318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POLISPORTIVA GIRASOLE ONLUS</text:p>
          </table:table-cell>
          <table:table-cell office:value-type="float" office:value="7917.2" table:style-name="ce8">
            <text:p>7.917,20</text:p>
          </table:table-cell>
          <table:table-cell office:value-type="string" table:style-name="ce9">
            <text:p>L.R. 12/85 ART. 92-CONTRIB. PER TRASPORTO PERSONE DISABILI 4 TRIM. 2023 - NOTA CONTAB. N. 4 DEL 31/12/2023 (NS PROT. 1540/2024)</text:p>
          </table:table-cell>
          <table:table-cell table:number-columns-repeated="16374"/>
        </table:table-row>
        <table:table-row table:style-name="ro3">
          <table:table-cell office:value-type="date" office:date-value="2024-02-28T00:00:00" table:style-name="ce5">
            <text:p>28-02-2024</text:p>
          </table:table-cell>
          <table:table-cell office:value-type="float" office:value="2246" table:style-name="ce6">
            <text:p>2246</text:p>
          </table:table-cell>
          <table:table-cell office:value-type="float" office:value="1" table:style-name="ce6">
            <text:p>1</text:p>
          </table:table-cell>
          <table:table-cell office:value-type="float" office:value="5005" table:style-name="ce6">
            <text:p>5005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7</text:p>
          </table:table-cell>
          <table:table-cell office:value-type="string" table:style-name="ce7">
            <text:p>701</text:p>
          </table:table-cell>
          <table:table-cell office:value-type="string" table:style-name="ce7">
            <text:p>IFIS NPL S.P.A</text:p>
          </table:table-cell>
          <table:table-cell office:value-type="float" office:value="183.41" table:style-name="ce8">
            <text:p>183,41</text:p>
          </table:table-cell>
          <table:table-cell office:value-type="string" table:style-name="ce9">
            <text:p>Ritenute: Dpr.180/50 - Ass.Mant. - Quota Pens. FEBBRAIO 2024</text:p>
          </table:table-cell>
          <table:table-cell table:number-columns-repeated="16374"/>
        </table:table-row>
        <table:table-row table:style-name="ro3">
          <table:table-cell office:value-type="date" office:date-value="2024-02-01T00:00:00" table:style-name="ce5">
            <text:p>01-02-2024</text:p>
          </table:table-cell>
          <table:table-cell office:value-type="float" office:value="1215" table:style-name="ce6">
            <text:p>1215</text:p>
          </table:table-cell>
          <table:table-cell office:value-type="float" office:value="1" table:style-name="ce6">
            <text:p>1</text:p>
          </table:table-cell>
          <table:table-cell office:value-type="float" office:value="5005" table:style-name="ce6">
            <text:p>5005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7</text:p>
          </table:table-cell>
          <table:table-cell office:value-type="string" table:style-name="ce7">
            <text:p>701</text:p>
          </table:table-cell>
          <table:table-cell office:value-type="string" table:style-name="ce7">
            <text:p>IFIS NPL S.P.A</text:p>
          </table:table-cell>
          <table:table-cell office:value-type="float" office:value="183.41" table:style-name="ce8">
            <text:p>183,41</text:p>
          </table:table-cell>
          <table:table-cell office:value-type="string" table:style-name="ce9">
            <text:p>Ritenute: Dpr.180/50 - Ass.Mant. - Quota Pens. GENNAIO 2024</text:p>
          </table:table-cell>
          <table:table-cell table:number-columns-repeated="16374"/>
        </table:table-row>
        <table:table-row table:style-name="ro3">
          <table:table-cell office:value-type="date" office:date-value="2024-02-27T00:00:00" table:style-name="ce5">
            <text:p>27-02-2024</text:p>
          </table:table-cell>
          <table:table-cell office:value-type="float" office:value="2193" table:style-name="ce6">
            <text:p>2193</text:p>
          </table:table-cell>
          <table:table-cell office:value-type="float" office:value="4" table:style-name="ce6">
            <text:p>4</text:p>
          </table:table-cell>
          <table:table-cell office:value-type="float" office:value="1100" table:style-name="ce6">
            <text:p>11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1389.87" table:style-name="ce8">
            <text:p>1.389,87</text:p>
          </table:table-cell>
          <table:table-cell office:value-type="string" table:style-name="ce9">
            <text:p>LOTTO 1-EQUIPE RDC SVINCOLO RIT.GARANZIA</text:p>
          </table:table-cell>
          <table:table-cell table:number-columns-repeated="16374"/>
        </table:table-row>
        <table:table-row table:style-name="ro3">
          <table:table-cell office:value-type="date" office:date-value="2024-02-13T00:00:00" table:style-name="ce5">
            <text:p>13-02-2024</text:p>
          </table:table-cell>
          <table:table-cell office:value-type="float" office:value="1658" table:style-name="ce6">
            <text:p>1658</text:p>
          </table:table-cell>
          <table:table-cell office:value-type="float" office:value="1" table:style-name="ce6">
            <text:p>1</text:p>
          </table:table-cell>
          <table:table-cell office:value-type="float" office:value="1135" table:style-name="ce6">
            <text:p>113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SSOCIAZIONE DONNE AL TRAGUARDO ONLUS</text:p>
          </table:table-cell>
          <table:table-cell office:value-type="float" office:value="8429.2199999999993" table:style-name="ce8">
            <text:p>8.429,22</text:p>
          </table:table-cell>
          <table:table-cell office:value-type="string" table:style-name="ce9">
            <text:p>PLUS - GESTIONE CENTRO ANTIVIOLENZA - DICEMBRE 2023</text:p>
          </table:table-cell>
          <table:table-cell table:number-columns-repeated="16374"/>
        </table:table-row>
        <table:table-row table:style-name="ro3">
          <table:table-cell office:value-type="date" office:date-value="2024-02-13T00:00:00" table:style-name="ce5">
            <text:p>13-02-2024</text:p>
          </table:table-cell>
          <table:table-cell office:value-type="float" office:value="1659" table:style-name="ce6">
            <text:p>1659</text:p>
          </table:table-cell>
          <table:table-cell office:value-type="float" office:value="1" table:style-name="ce6">
            <text:p>1</text:p>
          </table:table-cell>
          <table:table-cell office:value-type="float" office:value="1135" table:style-name="ce6">
            <text:p>113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SSOCIAZIONE DONNE AL TRAGUARDO ONLUS</text:p>
          </table:table-cell>
          <table:table-cell office:value-type="float" office:value="8429.2199999999993" table:style-name="ce8">
            <text:p>8.429,22</text:p>
          </table:table-cell>
          <table:table-cell office:value-type="string" table:style-name="ce9">
            <text:p>PLUS - GESTIONE CENTRO ANTIVIOLENZA - GENNAIO 2024</text:p>
          </table:table-cell>
          <table:table-cell table:number-columns-repeated="16374"/>
        </table:table-row>
        <table:table-row table:style-name="ro3">
          <table:table-cell office:value-type="date" office:date-value="2024-01-25T00:00:00" table:style-name="ce5">
            <text:p>25-01-2024</text:p>
          </table:table-cell>
          <table:table-cell office:value-type="float" office:value="671" table:style-name="ce6">
            <text:p>671</text:p>
          </table:table-cell>
          <table:table-cell office:value-type="float" office:value="1" table:style-name="ce6">
            <text:p>1</text:p>
          </table:table-cell>
          <table:table-cell office:value-type="float" office:value="1095" table:style-name="ce6">
            <text:p>1095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PROMOZIONE LAVORO</text:p>
          </table:table-cell>
          <table:table-cell office:value-type="float" office:value="7321.94" table:style-name="ce8">
            <text:p>7.321,94</text:p>
          </table:table-cell>
          <table:table-cell office:value-type="string" table:style-name="ce9">
            <text:p>PLUS - P.U.A. ESECUZIONE SERVIZIO - SECONDA MENSILITA'</text:p>
          </table:table-cell>
          <table:table-cell table:number-columns-repeated="16374"/>
        </table:table-row>
        <table:table-row table:style-name="ro4">
          <table:table-cell office:value-type="date" office:date-value="2024-03-11T00:00:00" table:style-name="ce5">
            <text:p>11-03-2024</text:p>
          </table:table-cell>
          <table:table-cell office:value-type="float" office:value="2797" table:style-name="ce6">
            <text:p>2797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LI ASSISTENZA SOCIETA' COOP.SOCIALE</text:p>
          </table:table-cell>
          <table:table-cell office:value-type="float" office:value="10896.59" table:style-name="ce8">
            <text:p>10.896,59</text:p>
          </table:table-cell>
          <table:table-cell office:value-type="string" table:style-name="ce9">
            <text:p>PLUS - REALIZ. CENTRO SERV. CONTRASTO ALLA POVERTA - GENNAIO 2024</text:p>
          </table:table-cell>
          <table:table-cell table:number-columns-repeated="16374"/>
        </table:table-row>
        <table:table-row table:style-name="ro3">
          <table:table-cell office:value-type="date" office:date-value="2024-02-13T00:00:00" table:style-name="ce5">
            <text:p>13-02-2024</text:p>
          </table:table-cell>
          <table:table-cell office:value-type="float" office:value="1653" table:style-name="ce6">
            <text:p>1653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6019.14" table:style-name="ce8">
            <text:p>6.019,14</text:p>
          </table:table-cell>
          <table:table-cell office:value-type="string" table:style-name="ce9">
            <text:p>PLUS - SERVIZIO GOVERNANCE SETTEMBRE 202</text:p>
          </table:table-cell>
          <table:table-cell table:number-columns-repeated="16374"/>
        </table:table-row>
        <table:table-row table:style-name="ro3">
          <table:table-cell office:value-type="date" office:date-value="2024-02-27T00:00:00" table:style-name="ce5">
            <text:p>27-02-2024</text:p>
          </table:table-cell>
          <table:table-cell office:value-type="float" office:value="2183" table:style-name="ce6">
            <text:p>2183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CARBONIA FUTURA</text:p>
          </table:table-cell>
          <table:table-cell office:value-type="float" office:value="61265.97" table:style-name="ce8">
            <text:p>61.265,97</text:p>
          </table:table-cell>
          <table:table-cell office:value-type="string" table:style-name="ce9">
            <text:p>PLUS ASSISTENZA DOMICILIARE - NOV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83" table:style-name="ce6">
            <text:p>2183</text:p>
          </table:table-cell>
          <table:table-cell office:value-type="float" office:value="2" table:style-name="ce6">
            <text:p>2</text:p>
          </table:table-cell>
          <table:table-cell office:value-type="float" office:value="1100" table:style-name="ce6">
            <text:p>1100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CARBONIA FUTURA</text:p>
          </table:table-cell>
          <table:table-cell office:value-type="float" office:value="53928.79" table:style-name="ce8">
            <text:p>53.928,79</text:p>
          </table:table-cell>
          <table:table-cell office:value-type="string" table:style-name="ce9">
            <text:p>Plus assistenza domiciliare dicembre 2023</text:p>
          </table:table-cell>
          <table:table-cell table:number-columns-repeated="16374"/>
        </table:table-row>
        <table:table-row table:style-name="ro4">
          <table:table-cell office:value-type="date" office:date-value="2024-01-19T00:00:00" table:style-name="ce5">
            <text:p>19-01-2024</text:p>
          </table:table-cell>
          <table:table-cell office:value-type="float" office:value="328" table:style-name="ce6">
            <text:p>328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CARBONIA FUTURA</text:p>
          </table:table-cell>
          <table:table-cell office:value-type="float" office:value="35126.21" table:style-name="ce8">
            <text:p>35.126,21</text:p>
          </table:table-cell>
          <table:table-cell office:value-type="string" table:style-name="ce9">
            <text:p>PLUS CARBONIA - SERVIZIO DI ASSISTENZA DOMICILIARE - SVOLTO NEL MESE DI AGOSTO 2023</text:p>
          </table:table-cell>
          <table:table-cell table:number-columns-repeated="16374"/>
        </table:table-row>
        <table:table-row table:style-name="ro4">
          <table:table-cell office:value-type="date" office:date-value="2024-03-27T00:00:00" table:style-name="ce5">
            <text:p>27-03-2024</text:p>
          </table:table-cell>
          <table:table-cell office:value-type="float" office:value="4551" table:style-name="ce6">
            <text:p>4551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CARBONIA FUTURA</text:p>
          </table:table-cell>
          <table:table-cell office:value-type="float" office:value="42590.29" table:style-name="ce8">
            <text:p>42.590,29</text:p>
          </table:table-cell>
          <table:table-cell office:value-type="string" table:style-name="ce9">
            <text:p>PLUS CARBONIA - SERVIZIO DI ASSISTENZA DOMICILIARE RELATIVO AL MESE DI GENNAIO 2024</text:p>
          </table:table-cell>
          <table:table-cell table:number-columns-repeated="16374"/>
        </table:table-row>
        <table:table-row table:style-name="ro4">
          <table:table-cell office:value-type="date" office:date-value="2024-03-27T00:00:00" table:style-name="ce5">
            <text:p>27-03-2024</text:p>
          </table:table-cell>
          <table:table-cell office:value-type="float" office:value="4550" table:style-name="ce6">
            <text:p>4550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CARBONIA FUTURA</text:p>
          </table:table-cell>
          <table:table-cell office:value-type="float" office:value="17640.3" table:style-name="ce8">
            <text:p>17.640,30</text:p>
          </table:table-cell>
          <table:table-cell office:value-type="string" table:style-name="ce9">
            <text:p>PLUS CARBONIA - SERVIZIO DI ASSISTENZA DOMICILIARE RELATIVO AL MESE DI GENNAIO 2024</text:p>
          </table:table-cell>
          <table:table-cell table:number-columns-repeated="16374"/>
        </table:table-row>
        <table:table-row table:style-name="ro4">
          <table:table-cell office:value-type="date" office:date-value="2024-01-19T00:00:00" table:style-name="ce5">
            <text:p>19-01-2024</text:p>
          </table:table-cell>
          <table:table-cell office:value-type="float" office:value="327" table:style-name="ce6">
            <text:p>327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CARBONIA FUTURA</text:p>
          </table:table-cell>
          <table:table-cell office:value-type="float" office:value="28973.19" table:style-name="ce8">
            <text:p>28.973,19</text:p>
          </table:table-cell>
          <table:table-cell office:value-type="string" table:style-name="ce9">
            <text:p>PLUS CARBONIA - SERVIZIO DI ASSISTENZA DOMICILIARE SVOLTO NEL MESE DI AGOSTO 2023</text:p>
          </table:table-cell>
          <table:table-cell table:number-columns-repeated="16374"/>
        </table:table-row>
        <table:table-row table:style-name="ro4">
          <table:table-cell office:value-type="date" office:date-value="2024-01-19T00:00:00" table:style-name="ce5">
            <text:p>19-01-2024</text:p>
          </table:table-cell>
          <table:table-cell office:value-type="float" office:value="326" table:style-name="ce6">
            <text:p>326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CARBONIA FUTURA</text:p>
          </table:table-cell>
          <table:table-cell office:value-type="float" office:value="61984.46" table:style-name="ce8">
            <text:p>61.984,46</text:p>
          </table:table-cell>
          <table:table-cell office:value-type="string" table:style-name="ce9">
            <text:p>PLUS CARBONIA - SERVIZIO DI ASSISTENZA DOMICILIARE SVOLTO NEL MESE DI LUGLIO 2023</text:p>
          </table:table-cell>
          <table:table-cell table:number-columns-repeated="16374"/>
        </table:table-row>
        <table:table-row table:style-name="ro4">
          <table:table-cell office:value-type="date" office:date-value="2024-01-19T00:00:00" table:style-name="ce5">
            <text:p>19-01-2024</text:p>
          </table:table-cell>
          <table:table-cell office:value-type="float" office:value="332" table:style-name="ce6">
            <text:p>332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CARBONIA FUTURA</text:p>
          </table:table-cell>
          <table:table-cell office:value-type="float" office:value="62164.94" table:style-name="ce8">
            <text:p>62.164,94</text:p>
          </table:table-cell>
          <table:table-cell office:value-type="string" table:style-name="ce9">
            <text:p>PLUS CARBONIA - SERVIZIO DI ASSISTENZA DOMICILIARE SVOLTO NEL MESE DI OTTOBRE 2023</text:p>
          </table:table-cell>
          <table:table-cell table:number-columns-repeated="16374"/>
        </table:table-row>
        <table:table-row table:style-name="ro4">
          <table:table-cell office:value-type="date" office:date-value="2024-01-19T00:00:00" table:style-name="ce5">
            <text:p>19-01-2024</text:p>
          </table:table-cell>
          <table:table-cell office:value-type="float" office:value="331" table:style-name="ce6">
            <text:p>331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CARBONIA FUTURA</text:p>
          </table:table-cell>
          <table:table-cell office:value-type="float" office:value="955.82" table:style-name="ce8">
            <text:p>955,82</text:p>
          </table:table-cell>
          <table:table-cell office:value-type="string" table:style-name="ce9">
            <text:p>PLUS CARBONIA - SERVIZIO DI ASSISTENZA DOMICILIARE SVOLTO NEL MESE DI OTTOBRE 2023</text:p>
          </table:table-cell>
          <table:table-cell table:number-columns-repeated="16374"/>
        </table:table-row>
        <table:table-row table:style-name="ro4">
          <table:table-cell office:value-type="date" office:date-value="2024-01-19T00:00:00" table:style-name="ce5">
            <text:p>19-01-2024</text:p>
          </table:table-cell>
          <table:table-cell office:value-type="float" office:value="330" table:style-name="ce6">
            <text:p>330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CARBONIA FUTURA</text:p>
          </table:table-cell>
          <table:table-cell office:value-type="float" office:value="63917.97" table:style-name="ce8">
            <text:p>63.917,97</text:p>
          </table:table-cell>
          <table:table-cell office:value-type="string" table:style-name="ce9">
            <text:p>PLUS CARBONIA - SERVIZIO DI ASSISTENZA DOMICILIARE SVOLTO NEL MESE DI SETTEMBRE 2023</text:p>
          </table:table-cell>
          <table:table-cell table:number-columns-repeated="16374"/>
        </table:table-row>
        <table:table-row table:style-name="ro3">
          <table:table-cell office:value-type="date" office:date-value="2024-03-04T00:00:00" table:style-name="ce5">
            <text:p>04-03-2024</text:p>
          </table:table-cell>
          <table:table-cell office:value-type="float" office:value="2641" table:style-name="ce6">
            <text:p>2641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268.49" table:style-name="ce8">
            <text:p>268,49</text:p>
          </table:table-cell>
          <table:table-cell office:value-type="string" table:style-name="ce9">
            <text:p>PLUS SERVIZIO GOVERNANCE LOTTO N. 2 SVINCOLO RITENUTA DI GARANZIA</text:p>
          </table:table-cell>
          <table:table-cell table:number-columns-repeated="16374"/>
        </table:table-row>
        <table:table-row table:style-name="ro4">
          <table:table-cell office:value-type="date" office:date-value="2024-02-12T00:00:00" table:style-name="ce5">
            <text:p>12-02-2024</text:p>
          </table:table-cell>
          <table:table-cell office:value-type="float" office:value="1629" table:style-name="ce6">
            <text:p>1629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NFFAS - ONLUS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PLUS-SERV. DI ORIENTAM. DELLA CLASSIFICAZ. INTERNAZ.LE DEL FUNZ.TO DELLA DISABILITA'E DELLA SALUTE ICF</text:p>
          </table:table-cell>
          <table:table-cell table:number-columns-repeated="16374"/>
        </table:table-row>
        <table:table-row table:style-name="ro3">
          <table:table-cell office:value-type="date" office:date-value="2024-02-02T00:00:00" table:style-name="ce5">
            <text:p>02-02-2024</text:p>
          </table:table-cell>
          <table:table-cell office:value-type="float" office:value="1274" table:style-name="ce6">
            <text:p>1274</text:p>
          </table:table-cell>
          <table:table-cell office:value-type="float" office:value="1" table:style-name="ce6">
            <text:p>1</text:p>
          </table:table-cell>
          <table:table-cell office:value-type="float" office:value="1060" table:style-name="ce6">
            <text:p>106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POLISTE SRL SOCIETÀ BENEFIT</text:p>
          </table:table-cell>
          <table:table-cell office:value-type="float" office:value="12200" table:style-name="ce8">
            <text:p>12.200,00</text:p>
          </table:table-cell>
          <table:table-cell office:value-type="string" table:style-name="ce9">
            <text:p>PN METRO CITTÀ MEDIE SUD - ANTICIPAZIONE</text:p>
          </table:table-cell>
          <table:table-cell table:number-columns-repeated="16374"/>
        </table:table-row>
        <table:table-row table:style-name="ro3">
          <table:table-cell office:value-type="date" office:date-value="2024-03-15T00:00:00" table:style-name="ce5">
            <text:p>15-03-2024</text:p>
          </table:table-cell>
          <table:table-cell office:value-type="float" office:value="3105" table:style-name="ce6">
            <text:p>3105</text:p>
          </table:table-cell>
          <table:table-cell office:value-type="float" office:value="1" table:style-name="ce6">
            <text:p>1</text:p>
          </table:table-cell>
          <table:table-cell office:value-type="float" office:value="1095" table:style-name="ce6">
            <text:p>1095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PROMOZIONE LAVORO</text:p>
          </table:table-cell>
          <table:table-cell office:value-type="float" office:value="7522.85" table:style-name="ce8">
            <text:p>7.522,85</text:p>
          </table:table-cell>
          <table:table-cell office:value-type="string" table:style-name="ce9">
            <text:p>POTENZIAMENTO DEI PUNTI UNICI DI ACCESSO TERR.LE - 4 MENSILITA</text:p>
          </table:table-cell>
          <table:table-cell table:number-columns-repeated="16374"/>
        </table:table-row>
        <table:table-row table:style-name="ro9">
          <table:table-cell office:value-type="date" office:date-value="2024-02-06T00:00:00" table:style-name="ce5">
            <text:p>06-02-2024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6">
            <text:p>1</text:p>
          </table:table-cell>
          <table:table-cell office:value-type="float" office:value="1110" table:style-name="ce6">
            <text:p>11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SSOCIAZIONE ITALIANA ASSISTENZA SPASTICI</text:p>
          </table:table-cell>
          <table:table-cell office:value-type="float" office:value="28086" table:style-name="ce8">
            <text:p>28.086,00</text:p>
          </table:table-cell>
          <table:table-cell office:value-type="string" table:style-name="ce9">
            <text:p>PRESTAZ. SOCIOSANIT. DI RIABILITAZ. GLOBALE EROGATE A PERSONE NON AUTOSSUFIC. E NON ABBIENTI DICEMBRE 2023. NOTA CONTAB. N. 1719/A DEL 31/12/2023</text:p>
          </table:table-cell>
          <table:table-cell table:number-columns-repeated="16374"/>
        </table:table-row>
        <table:table-row table:style-name="ro5">
          <table:table-cell office:value-type="date" office:date-value="2024-01-18T00:00:00" table:style-name="ce5">
            <text:p>18-01-2024</text:p>
          </table:table-cell>
          <table:table-cell office:value-type="float" office:value="316" table:style-name="ce6">
            <text:p>316</text:p>
          </table:table-cell>
          <table:table-cell office:value-type="float" office:value="1" table:style-name="ce6">
            <text:p>1</text:p>
          </table:table-cell>
          <table:table-cell office:value-type="float" office:value="1110" table:style-name="ce6">
            <text:p>11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SSOCIAZIONE ITALIANA ASSISTENZA SPASTICI</text:p>
          </table:table-cell>
          <table:table-cell office:value-type="float" office:value="27180" table:style-name="ce8">
            <text:p>27.180,00</text:p>
          </table:table-cell>
          <table:table-cell office:value-type="string" table:style-name="ce9">
            <text:p>PRESTAZ. SOCIOSANIT. DI RIABILITAZ. GLOBALE EROGATE A PERSONE NON AUTOSSUFIC. E NON ABBIENTI-NOV. 2023. NOTA CONTAB. N. 1553/A DEL 30/11/2023</text:p>
          </table:table-cell>
          <table:table-cell table:number-columns-repeated="16374"/>
        </table:table-row>
        <table:table-row table:style-name="ro4">
          <table:table-cell office:value-type="date" office:date-value="2024-01-12T00:00:00" table:style-name="ce5">
            <text:p>12-01-2024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1110" table:style-name="ce6">
            <text:p>11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NFFAS - ONLUS</text:p>
          </table:table-cell>
          <table:table-cell office:value-type="float" office:value="760.8" table:style-name="ce8">
            <text:p>760,80</text:p>
          </table:table-cell>
          <table:table-cell office:value-type="string" table:style-name="ce9">
            <text:p>PRESTAZ. SOCIOSANIT. DI RIABILITAZ. GLOBALE PER PERSONE NON AUTOSUFFIC. E NON ABBIENTI - MESE NOVEMBRE 2023</text:p>
          </table:table-cell>
          <table:table-cell table:number-columns-repeated="16374"/>
        </table:table-row>
        <table:table-row table:style-name="ro5">
          <table:table-cell office:value-type="date" office:date-value="2024-02-12T00:00:00" table:style-name="ce5">
            <text:p>12-02-2024</text:p>
          </table:table-cell>
          <table:table-cell office:value-type="float" office:value="1625" table:style-name="ce6">
            <text:p>1625</text:p>
          </table:table-cell>
          <table:table-cell office:value-type="float" office:value="1" table:style-name="ce6">
            <text:p>1</text:p>
          </table:table-cell>
          <table:table-cell office:value-type="float" office:value="1110" table:style-name="ce6">
            <text:p>11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NFFAS - ONLUS</text:p>
          </table:table-cell>
          <table:table-cell office:value-type="float" office:value="475.5" table:style-name="ce8">
            <text:p>475,50</text:p>
          </table:table-cell>
          <table:table-cell office:value-type="string" table:style-name="ce9">
            <text:p>PRESTAZ. SOCIOSANIT. DI RIABILITAZ. GLOBALE PER PERSONE NON AUTOSUFFICIENTI E NON ABBIENTI - MESE DICEMBRE 2023</text:p>
          </table:table-cell>
          <table:table-cell table:number-columns-repeated="16374"/>
        </table:table-row>
        <table:table-row table:style-name="ro5">
          <table:table-cell office:value-type="date" office:date-value="2024-02-12T00:00:00" table:style-name="ce5">
            <text:p>12-02-2024</text:p>
          </table:table-cell>
          <table:table-cell office:value-type="float" office:value="1626" table:style-name="ce6">
            <text:p>1626</text:p>
          </table:table-cell>
          <table:table-cell office:value-type="float" office:value="1" table:style-name="ce6">
            <text:p>1</text:p>
          </table:table-cell>
          <table:table-cell office:value-type="float" office:value="1110" table:style-name="ce6">
            <text:p>11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11479.19" table:style-name="ce8">
            <text:p>11.479,19</text:p>
          </table:table-cell>
          <table:table-cell office:value-type="string" table:style-name="ce9">
            <text:p>PRESTAZ. SOCIOSANIT. PER ANZIANI/INABILI ADULTI PRESSO R.S.A. SANT'ELIA DI NUXIS - MESE DI FEBBRAIO 2023</text:p>
          </table:table-cell>
          <table:table-cell table:number-columns-repeated="16374"/>
        </table:table-row>
        <table:table-row table:style-name="ro4">
          <table:table-cell office:value-type="date" office:date-value="2024-03-19T00:00:00" table:style-name="ce5">
            <text:p>19-03-2024</text:p>
          </table:table-cell>
          <table:table-cell office:value-type="float" office:value="3133" table:style-name="ce6">
            <text:p>3133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DESS SOCIALE</text:p>
          </table:table-cell>
          <table:table-cell office:value-type="float" office:value="526.53" table:style-name="ce8">
            <text:p>526,53</text:p>
          </table:table-cell>
          <table:table-cell office:value-type="string" table:style-name="ce9">
            <text:p>PRESTAZ. SOCIOSANITARIE PER ANZIANI E INABILI ADULTI PRESSO LA R.S.A. SANT'ELIA DI NUXIS - MESE GENNAIO 2024</text:p>
          </table:table-cell>
          <table:table-cell table:number-columns-repeated="16374"/>
        </table:table-row>
        <table:table-row table:style-name="ro4">
          <table:table-cell office:value-type="date" office:date-value="2024-03-19T00:00:00" table:style-name="ce5">
            <text:p>19-03-2024</text:p>
          </table:table-cell>
          <table:table-cell office:value-type="float" office:value="3131" table:style-name="ce6">
            <text:p>3131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7832.64" table:style-name="ce8">
            <text:p>7.832,64</text:p>
          </table:table-cell>
          <table:table-cell office:value-type="string" table:style-name="ce9">
            <text:p>PRESTAZ. SOCIOSANITARIE PER ANZIANI E INABILI ADULTI PRESSO LA R.S.A. SANT'ELIA DI NUXIS - MESE GENNAIO 2024</text:p>
          </table:table-cell>
          <table:table-cell table:number-columns-repeated="16374"/>
        </table:table-row>
        <table:table-row table:style-name="ro4">
          <table:table-cell office:value-type="date" office:date-value="2024-03-19T00:00:00" table:style-name="ce5">
            <text:p>19-03-2024</text:p>
          </table:table-cell>
          <table:table-cell office:value-type="float" office:value="3130" table:style-name="ce6">
            <text:p>3130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12908.85" table:style-name="ce8">
            <text:p>12.908,85</text:p>
          </table:table-cell>
          <table:table-cell office:value-type="string" table:style-name="ce9">
            <text:p>PRESTAZ. SOCIOSANITARIE PER ANZIANI E INABILI ADULTI PRESSO LA R.S.A. SANT'ELIA DI NUXIS - MESE GENNAIO 2024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47" table:style-name="ce6">
            <text:p>247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14551.81" table:style-name="ce8">
            <text:p>14.551,81</text:p>
          </table:table-cell>
          <table:table-cell office:value-type="string" table:style-name="ce9">
            <text:p>PRESTAZ. SOCIOSANITARIE PER ANZIANI/INABILI ADULTI PRESSO LA R.S.A. SANT'ELIA DI NUXIS - MESE APRILE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51" table:style-name="ce6">
            <text:p>251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7129.52" table:style-name="ce8">
            <text:p>7.129,52</text:p>
          </table:table-cell>
          <table:table-cell office:value-type="string" table:style-name="ce9">
            <text:p>PRESTAZ. SOCIOSANITARIE PER ANZIANI/INABILI ADULTI PRESSO LA R.S.A. SANT'ELIA DI NUXIS - MESE GIUGNO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50" table:style-name="ce6">
            <text:p>250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14552.81" table:style-name="ce8">
            <text:p>14.552,81</text:p>
          </table:table-cell>
          <table:table-cell office:value-type="string" table:style-name="ce9">
            <text:p>PRESTAZ. SOCIOSANITARIE PER ANZIANI/INABILI ADULTI PRESSO LA R.S.A. SANT'ELIA DI NUXIS - MESE GIUGNO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55" table:style-name="ce6">
            <text:p>255</text:p>
          </table:table-cell>
          <table:table-cell office:value-type="float" office:value="1" table:style-name="ce6">
            <text:p>1</text:p>
          </table:table-cell>
          <table:table-cell office:value-type="float" office:value="1110" table:style-name="ce6">
            <text:p>11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2747.13" table:style-name="ce8">
            <text:p>2.747,13</text:p>
          </table:table-cell>
          <table:table-cell office:value-type="string" table:style-name="ce9">
            <text:p>PRESTAZ. SOCIOSANITARIE PER ANZIANI/INABILI ADULTI PRESSO LA R.S.A. SANT'ELIA DI NUXIS - MESE LUGLIO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54" table:style-name="ce6">
            <text:p>254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4634.2700000000004" table:style-name="ce8">
            <text:p>4.634,27</text:p>
          </table:table-cell>
          <table:table-cell office:value-type="string" table:style-name="ce9">
            <text:p>PRESTAZ. SOCIOSANITARIE PER ANZIANI/INABILI ADULTI PRESSO LA R.S.A. SANT'ELIA DI NUXIS - MESE LUGLIO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52" table:style-name="ce6">
            <text:p>252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15486.81" table:style-name="ce8">
            <text:p>15.486,81</text:p>
          </table:table-cell>
          <table:table-cell office:value-type="string" table:style-name="ce9">
            <text:p>PRESTAZ. SOCIOSANITARIE PER ANZIANI/INABILI ADULTI PRESSO LA R.S.A. SANT'ELIA DI NUXIS - MESE LUGLIO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49" table:style-name="ce6">
            <text:p>249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7625.52" table:style-name="ce8">
            <text:p>7.625,52</text:p>
          </table:table-cell>
          <table:table-cell office:value-type="string" table:style-name="ce9">
            <text:p>PRESTAZ. SOCIOSANITARIE PER ANZIANI/INABILI ADULTI PRESSO LA R.S.A. SANT'ELIA DI NUXIS - MESE MAGGIO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48" table:style-name="ce6">
            <text:p>248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15504.81" table:style-name="ce8">
            <text:p>15.504,81</text:p>
          </table:table-cell>
          <table:table-cell office:value-type="string" table:style-name="ce9">
            <text:p>PRESTAZ. SOCIOSANITARIE PER ANZIANI/INABILI ADULTI PRESSO LA R.S.A. SANT'ELIA DI NUXIS - MESE MAGGIO 2023</text:p>
          </table:table-cell>
          <table:table-cell table:number-columns-repeated="16374"/>
        </table:table-row>
        <table:table-row table:style-name="ro4">
          <table:table-cell office:value-type="date" office:date-value="2024-03-15T00:00:00" table:style-name="ce5">
            <text:p>15-03-2024</text:p>
          </table:table-cell>
          <table:table-cell office:value-type="float" office:value="3114" table:style-name="ce6">
            <text:p>3114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7832.64" table:style-name="ce8">
            <text:p>7.832,64</text:p>
          </table:table-cell>
          <table:table-cell office:value-type="string" table:style-name="ce9">
            <text:p>PRESTAZ. SOCIOSANITARIE PER ANZIANI/INABILI ADULTI PRESSO LA R.S.A. SANT'ELIA DI NUXIS MESE DICEMBRE 2023</text:p>
          </table:table-cell>
          <table:table-cell table:number-columns-repeated="16374"/>
        </table:table-row>
        <table:table-row table:style-name="ro4">
          <table:table-cell office:value-type="date" office:date-value="2024-03-15T00:00:00" table:style-name="ce5">
            <text:p>15-03-2024</text:p>
          </table:table-cell>
          <table:table-cell office:value-type="float" office:value="3113" table:style-name="ce6">
            <text:p>3113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12775.28" table:style-name="ce8">
            <text:p>12.775,28</text:p>
          </table:table-cell>
          <table:table-cell office:value-type="string" table:style-name="ce9">
            <text:p>PRESTAZ. SOCIOSANITARIE PER ANZIANI/INABILI ADULTI PRESSO LA R.S.A. SANT'ELIA DI NUXIS MESE DICEMBRE 2023</text:p>
          </table:table-cell>
          <table:table-cell table:number-columns-repeated="16374"/>
        </table:table-row>
        <table:table-row table:style-name="ro4">
          <table:table-cell office:value-type="date" office:date-value="2024-03-15T00:00:00" table:style-name="ce5">
            <text:p>15-03-2024</text:p>
          </table:table-cell>
          <table:table-cell office:value-type="float" office:value="3110" table:style-name="ce6">
            <text:p>3110</text:p>
          </table:table-cell>
          <table:table-cell office:value-type="float" office:value="1" table:style-name="ce6">
            <text:p>1</text:p>
          </table:table-cell>
          <table:table-cell office:value-type="float" office:value="1110" table:style-name="ce6">
            <text:p>11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3233.66" table:style-name="ce8">
            <text:p>3.233,66</text:p>
          </table:table-cell>
          <table:table-cell office:value-type="string" table:style-name="ce9">
            <text:p>PRESTAZ. SOCIOSANITARIE PER ANZIANI/INABILI ADULTI PRESSO LA R.S.A. SANT'ELIA DI NUXIS MESE NOVEMBRE 2023</text:p>
          </table:table-cell>
          <table:table-cell table:number-columns-repeated="16374"/>
        </table:table-row>
        <table:table-row table:style-name="ro4">
          <table:table-cell office:value-type="date" office:date-value="2024-03-15T00:00:00" table:style-name="ce5">
            <text:p>15-03-2024</text:p>
          </table:table-cell>
          <table:table-cell office:value-type="float" office:value="3112" table:style-name="ce6">
            <text:p>3112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9573.58" table:style-name="ce8">
            <text:p>9.573,58</text:p>
          </table:table-cell>
          <table:table-cell office:value-type="string" table:style-name="ce9">
            <text:p>PRESTAZ. SOCIOSANITARIE PER ANZIANI/INABILI ADULTI PRESSO LA R.S.A. SANT'ELIA DI NUXIS MESE NOVEMBRE 2023</text:p>
          </table:table-cell>
          <table:table-cell table:number-columns-repeated="16374"/>
        </table:table-row>
        <table:table-row table:style-name="ro4">
          <table:table-cell office:value-type="date" office:date-value="2024-03-15T00:00:00" table:style-name="ce5">
            <text:p>15-03-2024</text:p>
          </table:table-cell>
          <table:table-cell office:value-type="float" office:value="3111" table:style-name="ce6">
            <text:p>3111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6811.96" table:style-name="ce8">
            <text:p>6.811,96</text:p>
          </table:table-cell>
          <table:table-cell office:value-type="string" table:style-name="ce9">
            <text:p>PRESTAZ. SOCIOSANITARIE PER ANZIANI/INABILI ADULTI PRESSO LA R.S.A. SANT'ELIA DI NUXIS MESE NOVEMBRE 2023</text:p>
          </table:table-cell>
          <table:table-cell table:number-columns-repeated="16374"/>
        </table:table-row>
        <table:table-row table:style-name="ro4">
          <table:table-cell office:value-type="date" office:date-value="2024-03-15T00:00:00" table:style-name="ce5">
            <text:p>15-03-2024</text:p>
          </table:table-cell>
          <table:table-cell office:value-type="float" office:value="3109" table:style-name="ce6">
            <text:p>3109</text:p>
          </table:table-cell>
          <table:table-cell office:value-type="float" office:value="1" table:style-name="ce6">
            <text:p>1</text:p>
          </table:table-cell>
          <table:table-cell office:value-type="float" office:value="1110" table:style-name="ce6">
            <text:p>11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6459" table:style-name="ce8">
            <text:p>6.459,00</text:p>
          </table:table-cell>
          <table:table-cell office:value-type="string" table:style-name="ce9">
            <text:p>PRESTAZ. SOCIOSANITARIE PER ANZIANI/INABILI ADULTI PRESSO LA R.S.A. SANT'ELIA DI NUXIS MESE OTTOBRE 2023</text:p>
          </table:table-cell>
          <table:table-cell table:number-columns-repeated="16374"/>
        </table:table-row>
        <table:table-row table:style-name="ro4">
          <table:table-cell office:value-type="date" office:date-value="2024-03-15T00:00:00" table:style-name="ce5">
            <text:p>15-03-2024</text:p>
          </table:table-cell>
          <table:table-cell office:value-type="float" office:value="3108" table:style-name="ce6">
            <text:p>3108</text:p>
          </table:table-cell>
          <table:table-cell office:value-type="float" office:value="1" table:style-name="ce6">
            <text:p>1</text:p>
          </table:table-cell>
          <table:table-cell office:value-type="float" office:value="1110" table:style-name="ce6">
            <text:p>11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15078.64" table:style-name="ce8">
            <text:p>15.078,64</text:p>
          </table:table-cell>
          <table:table-cell office:value-type="string" table:style-name="ce9">
            <text:p>PRESTAZ. SOCIOSANITARIE PER ANZIANI/INABILI ADULTI PRESSO LA R.S.A. SANT'ELIA DI NUXIS MESE OTTOBRE 2023</text:p>
          </table:table-cell>
          <table:table-cell table:number-columns-repeated="16374"/>
        </table:table-row>
        <table:table-row table:style-name="ro5">
          <table:table-cell office:value-type="date" office:date-value="2024-03-15T00:00:00" table:style-name="ce5">
            <text:p>15-03-2024</text:p>
          </table:table-cell>
          <table:table-cell office:value-type="float" office:value="3107" table:style-name="ce6">
            <text:p>3107</text:p>
          </table:table-cell>
          <table:table-cell office:value-type="float" office:value="1" table:style-name="ce6">
            <text:p>1</text:p>
          </table:table-cell>
          <table:table-cell office:value-type="float" office:value="1110" table:style-name="ce6">
            <text:p>11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6426.53" table:style-name="ce8">
            <text:p>6.426,53</text:p>
          </table:table-cell>
          <table:table-cell office:value-type="string" table:style-name="ce9">
            <text:p>PRESTAZ. SOCIOSANITARIE PER ANZIANI/INABILI ADULTI PRESSO LA R.S.A. SANT'ELIA DI NUXIS MESE SETTEMBRE 2023</text:p>
          </table:table-cell>
          <table:table-cell table:number-columns-repeated="16374"/>
        </table:table-row>
        <table:table-row table:style-name="ro5">
          <table:table-cell office:value-type="date" office:date-value="2024-03-15T00:00:00" table:style-name="ce5">
            <text:p>15-03-2024</text:p>
          </table:table-cell>
          <table:table-cell office:value-type="float" office:value="3106" table:style-name="ce6">
            <text:p>3106</text:p>
          </table:table-cell>
          <table:table-cell office:value-type="float" office:value="1" table:style-name="ce6">
            <text:p>1</text:p>
          </table:table-cell>
          <table:table-cell office:value-type="float" office:value="1110" table:style-name="ce6">
            <text:p>11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DESS SOCIALE</text:p>
          </table:table-cell>
          <table:table-cell office:value-type="float" office:value="14575.85" table:style-name="ce8">
            <text:p>14.575,85</text:p>
          </table:table-cell>
          <table:table-cell office:value-type="string" table:style-name="ce9">
            <text:p>PRESTAZ. SOCIOSANITARIE PER ANZIANI/INABILI ADULTI PRESSO LA R.S.A. SANT'ELIA DI NUXIS MESE SETTEMBRE 2023</text:p>
          </table:table-cell>
          <table:table-cell table:number-columns-repeated="16374"/>
        </table:table-row>
        <table:table-row table:style-name="ro4">
          <table:table-cell office:value-type="date" office:date-value="2024-03-19T00:00:00" table:style-name="ce5">
            <text:p>19-03-2024</text:p>
          </table:table-cell>
          <table:table-cell office:value-type="float" office:value="3122" table:style-name="ce6">
            <text:p>3122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DESS SOCIALE</text:p>
          </table:table-cell>
          <table:table-cell office:value-type="float" office:value="526.53" table:style-name="ce8">
            <text:p>526,53</text:p>
          </table:table-cell>
          <table:table-cell office:value-type="string" table:style-name="ce9">
            <text:p>PRESTAZ. SOCIOSANITARIE PER ANZIANI/INABILI ADULTI PRESSO LA R.S.A. SANT'ELIA DI NUXIS-MESE AGOSTO 2023</text:p>
          </table:table-cell>
          <table:table-cell table:number-columns-repeated="16374"/>
        </table:table-row>
        <table:table-row table:style-name="ro4">
          <table:table-cell office:value-type="date" office:date-value="2024-03-19T00:00:00" table:style-name="ce5">
            <text:p>19-03-2024</text:p>
          </table:table-cell>
          <table:table-cell office:value-type="float" office:value="3121" table:style-name="ce6">
            <text:p>3121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DESS SOCIALE</text:p>
          </table:table-cell>
          <table:table-cell office:value-type="float" office:value="526.53" table:style-name="ce8">
            <text:p>526,53</text:p>
          </table:table-cell>
          <table:table-cell office:value-type="string" table:style-name="ce9">
            <text:p>PRESTAZ. SOCIOSANITARIE PER ANZIANI/INABILI ADULTI PRESSO LA R.S.A. SANT'ELIA DI NUXIS-MESE LUGLIO 2023</text:p>
          </table:table-cell>
          <table:table-cell table:number-columns-repeated="16374"/>
        </table:table-row>
        <table:table-row table:style-name="ro5">
          <table:table-cell office:value-type="date" office:date-value="2024-03-19T00:00:00" table:style-name="ce5">
            <text:p>19-03-2024</text:p>
          </table:table-cell>
          <table:table-cell office:value-type="float" office:value="3123" table:style-name="ce6">
            <text:p>3123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DESS SOCIALE</text:p>
          </table:table-cell>
          <table:table-cell office:value-type="float" office:value="459.39" table:style-name="ce8">
            <text:p>459,39</text:p>
          </table:table-cell>
          <table:table-cell office:value-type="string" table:style-name="ce9">
            <text:p>PRESTAZ. SOCIOSANITARIE PER ANZIANI/INABILI ADULTI PRESSO LA R.S.A. SANT'ELIA DI NUXIS-MESE SETTEMBRE 2023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7" table:style-name="ce6">
            <text:p>347</text:p>
          </table:table-cell>
          <table:table-cell office:value-type="float" office:value="15" table:style-name="ce6">
            <text:p>15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131.99" table:style-name="ce8">
            <text:p>131,99</text:p>
          </table:table-cell>
          <table:table-cell office:value-type="string" table:style-name="ce9">
            <text:p>PRESTAZIONE INTEGRATIVE EDUCATORE MESE AGOSTO 2023</text:p>
          </table:table-cell>
          <table:table-cell table:number-columns-repeated="16374"/>
        </table:table-row>
        <table:table-row table:style-name="ro4">
          <table:table-cell office:value-type="date" office:date-value="2024-01-19T00:00:00" table:style-name="ce5">
            <text:p>19-01-2024</text:p>
          </table:table-cell>
          <table:table-cell office:value-type="float" office:value="347" table:style-name="ce6">
            <text:p>347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6237.77" table:style-name="ce8">
            <text:p>6.237,77</text:p>
          </table:table-cell>
          <table:table-cell office:value-type="string" table:style-name="ce9">
            <text:p>PRESTAZIONE INTEGRATIVE SOLLIEVO / EDUCA TORE / OSS / MESE SETTEMBRE 2023</text:p>
          </table:table-cell>
          <table:table-cell table:number-columns-repeated="16374"/>
        </table:table-row>
        <table:table-row table:style-name="ro4">
          <table:table-cell office:value-type="date" office:date-value="2024-02-01T00:00:00" table:style-name="ce5">
            <text:p>01-02-2024</text:p>
          </table:table-cell>
          <table:table-cell office:value-type="float" office:value="1237" table:style-name="ce6">
            <text:p>1237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6727.57" table:style-name="ce8">
            <text:p>6.727,57</text:p>
          </table:table-cell>
          <table:table-cell office:value-type="string" table:style-name="ce9">
            <text:p>PRESTAZIONE INTEGRATIVE SOLLIEVO/EDUCATORE/OSS - OTTOBRE 2023</text:p>
          </table:table-cell>
          <table:table-cell table:number-columns-repeated="16374"/>
        </table:table-row>
        <table:table-row table:style-name="ro3">
          <table:table-cell office:value-type="date" office:date-value="2024-02-27T00:00:00" table:style-name="ce5">
            <text:p>27-02-2024</text:p>
          </table:table-cell>
          <table:table-cell office:value-type="float" office:value="2177" table:style-name="ce6">
            <text:p>2177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LE API</text:p>
          </table:table-cell>
          <table:table-cell office:value-type="float" office:value="8870.1" table:style-name="ce8">
            <text:p>8.870,10</text:p>
          </table:table-cell>
          <table:table-cell office:value-type="string" table:style-name="ce9">
            <text:p>PRESTAZIONI HOME CARE PREMIUM 2022 -DICE MBRE 2023</text:p>
          </table:table-cell>
          <table:table-cell table:number-columns-repeated="16374"/>
        </table:table-row>
        <table:table-row table:style-name="ro3">
          <table:table-cell office:value-type="date" office:date-value="2024-02-01T00:00:00" table:style-name="ce5">
            <text:p>01-02-2024</text:p>
          </table:table-cell>
          <table:table-cell office:value-type="float" office:value="1236" table:style-name="ce6">
            <text:p>1236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LE API</text:p>
          </table:table-cell>
          <table:table-cell office:value-type="float" office:value="8157.68" table:style-name="ce8">
            <text:p>8.157,68</text:p>
          </table:table-cell>
          <table:table-cell office:value-type="string" table:style-name="ce9">
            <text:p>PRESTAZIONI HOME CARE PREMIUM 2022 -OTTO BRE 2023</text:p>
          </table:table-cell>
          <table:table-cell table:number-columns-repeated="16374"/>
        </table:table-row>
        <table:table-row table:style-name="ro3">
          <table:table-cell office:value-type="date" office:date-value="2024-02-01T00:00:00" table:style-name="ce5">
            <text:p>01-02-2024</text:p>
          </table:table-cell>
          <table:table-cell office:value-type="float" office:value="1235" table:style-name="ce6">
            <text:p>1235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SOCIALE ADEST ONLUS</text:p>
          </table:table-cell>
          <table:table-cell office:value-type="float" office:value="9549.1200000000008" table:style-name="ce8">
            <text:p>9.549,12</text:p>
          </table:table-cell>
          <table:table-cell office:value-type="string" table:style-name="ce9">
            <text:p>PRESTAZIONI INTEGRATIVE ''HOME CARE PREM IUM - PERIODO OTTOBRE 2023</text:p>
          </table:table-cell>
          <table:table-cell table:number-columns-repeated="16374"/>
        </table:table-row>
        <table:table-row table:style-name="ro3">
          <table:table-cell office:value-type="date" office:date-value="2024-02-23T00:00:00" table:style-name="ce5">
            <text:p>23-02-2024</text:p>
          </table:table-cell>
          <table:table-cell office:value-type="float" office:value="2038" table:style-name="ce6">
            <text:p>2038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MILLEPIEDI ONLUS</text:p>
          </table:table-cell>
          <table:table-cell office:value-type="float" office:value="985" table:style-name="ce8">
            <text:p>985,00</text:p>
          </table:table-cell>
          <table:table-cell office:value-type="string" table:style-name="ce9">
            <text:p>PRESTAZIONI INTEGRATIVE HOME CARE PREMIUM DICEMBRE 2023</text:p>
          </table:table-cell>
          <table:table-cell table:number-columns-repeated="16374"/>
        </table:table-row>
        <table:table-row table:style-name="ro3">
          <table:table-cell office:value-type="date" office:date-value="2024-01-31T00:00:00" table:style-name="ce5">
            <text:p>31-01-2024</text:p>
          </table:table-cell>
          <table:table-cell office:value-type="float" office:value="1094" table:style-name="ce6">
            <text:p>1094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MILLEPIEDI ONLUS</text:p>
          </table:table-cell>
          <table:table-cell office:value-type="float" office:value="985" table:style-name="ce8">
            <text:p>985,00</text:p>
          </table:table-cell>
          <table:table-cell office:value-type="string" table:style-name="ce9">
            <text:p>PRESTAZIONI INTEGRATIVE HOME CARE PREMIUM OTTOBRE 2023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22" table:style-name="ce6">
            <text:p>322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MILLEPIEDI ONLUS</text:p>
          </table:table-cell>
          <table:table-cell office:value-type="float" office:value="1975" table:style-name="ce8">
            <text:p>1.975,00</text:p>
          </table:table-cell>
          <table:table-cell office:value-type="string" table:style-name="ce9">
            <text:p>PRESTAZIONI INTEGRATIVE HOME CARE PREMIUM SET.2023</text:p>
          </table:table-cell>
          <table:table-cell table:number-columns-repeated="16374"/>
        </table:table-row>
        <table:table-row table:style-name="ro3">
          <table:table-cell office:value-type="date" office:date-value="2024-03-01T00:00:00" table:style-name="ce5">
            <text:p>01-03-2024</text:p>
          </table:table-cell>
          <table:table-cell office:value-type="float" office:value="2631" table:style-name="ce6">
            <text:p>2631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DESS SOCIALE</text:p>
          </table:table-cell>
          <table:table-cell office:value-type="float" office:value="526.53" table:style-name="ce8">
            <text:p>526,53</text:p>
          </table:table-cell>
          <table:table-cell office:value-type="string" table:style-name="ce9">
            <text:p>PRESTAZIONI SOCIO-SANITARIE IN FAVORE DI ANZIANI - DICEMBRE 2023</text:p>
          </table:table-cell>
          <table:table-cell table:number-columns-repeated="16374"/>
        </table:table-row>
        <table:table-row table:style-name="ro4">
          <table:table-cell office:value-type="date" office:date-value="2024-01-31T00:00:00" table:style-name="ce5">
            <text:p>31-01-2024</text:p>
          </table:table-cell>
          <table:table-cell office:value-type="float" office:value="1097" table:style-name="ce6">
            <text:p>1097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LA CASA DEI BIMBI SOCIETA' COOPERATIVA SOCIALE</text:p>
          </table:table-cell>
          <table:table-cell office:value-type="float" office:value="552" table:style-name="ce8">
            <text:p>552,00</text:p>
          </table:table-cell>
          <table:table-cell office:value-type="string" table:style-name="ce9">
            <text:p>PROGETTO HOME CARE PREMIUM 2022 - PRESTAZIONI INTEGRATIVE AGOSTO/DICEMBRE 2023</text:p>
          </table:table-cell>
          <table:table-cell table:number-columns-repeated="16374"/>
        </table:table-row>
        <table:table-row table:style-name="ro3">
          <table:table-cell office:value-type="date" office:date-value="2024-02-26T00:00:00" table:style-name="ce5">
            <text:p>26-02-2024</text:p>
          </table:table-cell>
          <table:table-cell office:value-type="float" office:value="2143" table:style-name="ce6">
            <text:p>2143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SODALIS</text:p>
          </table:table-cell>
          <table:table-cell office:value-type="float" office:value="105" table:style-name="ce8">
            <text:p>105,00</text:p>
          </table:table-cell>
          <table:table-cell office:value-type="string" table:style-name="ce9">
            <text:p>PROGETTO HOME CARE PREMIUM DICEMBRE 2023</text:p>
          </table:table-cell>
          <table:table-cell table:number-columns-repeated="16374"/>
        </table:table-row>
        <table:table-row table:style-name="ro3">
          <table:table-cell office:value-type="date" office:date-value="2024-02-26T00:00:00" table:style-name="ce5">
            <text:p>26-02-2024</text:p>
          </table:table-cell>
          <table:table-cell office:value-type="float" office:value="2045" table:style-name="ce6">
            <text:p>2045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. FUTURI ORIZZONTI</text:p>
          </table:table-cell>
          <table:table-cell office:value-type="float" office:value="950" table:style-name="ce8">
            <text:p>950,00</text:p>
          </table:table-cell>
          <table:table-cell office:value-type="string" table:style-name="ce9">
            <text:p>PROGETTO HOME CARE PREMIUM DICEMBRE 2023</text:p>
          </table:table-cell>
          <table:table-cell table:number-columns-repeated="16374"/>
        </table:table-row>
        <table:table-row table:style-name="ro4">
          <table:table-cell office:value-type="date" office:date-value="2024-01-18T00:00:00" table:style-name="ce5">
            <text:p>18-01-2024</text:p>
          </table:table-cell>
          <table:table-cell office:value-type="float" office:value="312" table:style-name="ce6">
            <text:p>312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ENTRO DI ACCOGLIENZA SAN VINCENZO - ONLUS</text:p>
          </table:table-cell>
          <table:table-cell office:value-type="float" office:value="6300" table:style-name="ce8">
            <text:p>6.300,00</text:p>
          </table:table-cell>
          <table:table-cell office:value-type="string" table:style-name="ce9">
            <text:p>PROSECUZ. INSERIMENTO IN COMUNITA' DI 2 MINORI E DELLA MADRE - MESE DICEMBRE 2023</text:p>
          </table:table-cell>
          <table:table-cell table:number-columns-repeated="16374"/>
        </table:table-row>
        <table:table-row table:style-name="ro4">
          <table:table-cell office:value-type="date" office:date-value="2024-01-18T00:00:00" table:style-name="ce5">
            <text:p>18-01-2024</text:p>
          </table:table-cell>
          <table:table-cell office:value-type="float" office:value="309" table:style-name="ce6">
            <text:p>309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ENTRO DI ACCOGLIENZA SAN VINCENZO - ONLUS</text:p>
          </table:table-cell>
          <table:table-cell office:value-type="float" office:value="210" table:style-name="ce8">
            <text:p>210,00</text:p>
          </table:table-cell>
          <table:table-cell office:value-type="string" table:style-name="ce9">
            <text:p>PROSECUZ. INSERIMENTO IN COMUNITA' DI 2 MINORI E DELLA MADRE - MESE DICEMBRE 2023</text:p>
          </table:table-cell>
          <table:table-cell table:number-columns-repeated="16374"/>
        </table:table-row>
        <table:table-row table:style-name="ro4">
          <table:table-cell office:value-type="date" office:date-value="2024-01-18T00:00:00" table:style-name="ce5">
            <text:p>18-01-2024</text:p>
          </table:table-cell>
          <table:table-cell office:value-type="float" office:value="284" table:style-name="ce6">
            <text:p>284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ENTRO DI ACCOGLIENZA SAN VINCENZO - ONLUS</text:p>
          </table:table-cell>
          <table:table-cell office:value-type="float" office:value="570" table:style-name="ce8">
            <text:p>570,00</text:p>
          </table:table-cell>
          <table:table-cell office:value-type="string" table:style-name="ce9">
            <text:p>PROSECUZ. INSERIMENTO IN COMUNITA' DI 2 MINORI E DELLA MADRE - MESI LUG-AGO-SETT. 2023</text:p>
          </table:table-cell>
          <table:table-cell table:number-columns-repeated="16374"/>
        </table:table-row>
        <table:table-row table:style-name="ro4">
          <table:table-cell office:value-type="date" office:date-value="2024-01-18T00:00:00" table:style-name="ce5">
            <text:p>18-01-2024</text:p>
          </table:table-cell>
          <table:table-cell office:value-type="float" office:value="279" table:style-name="ce6">
            <text:p>279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ENTRO DI ACCOGLIENZA SAN VINCENZO - ONLUS</text:p>
          </table:table-cell>
          <table:table-cell office:value-type="float" office:value="6420" table:style-name="ce8">
            <text:p>6.420,00</text:p>
          </table:table-cell>
          <table:table-cell office:value-type="string" table:style-name="ce9">
            <text:p>PROSECUZ. INSERIMENTO IN COMUNITA' DI 2 MINORI E DELLA MADRE - MESI LUG-AGO-SETT. 2023</text:p>
          </table:table-cell>
          <table:table-cell table:number-columns-repeated="16374"/>
        </table:table-row>
        <table:table-row table:style-name="ro4">
          <table:table-cell office:value-type="date" office:date-value="2024-01-18T00:00:00" table:style-name="ce5">
            <text:p>18-01-2024</text:p>
          </table:table-cell>
          <table:table-cell office:value-type="float" office:value="277" table:style-name="ce6">
            <text:p>277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ENTRO DI ACCOGLIENZA SAN VINCENZO - ONLUS</text:p>
          </table:table-cell>
          <table:table-cell office:value-type="float" office:value="6420" table:style-name="ce8">
            <text:p>6.420,00</text:p>
          </table:table-cell>
          <table:table-cell office:value-type="string" table:style-name="ce9">
            <text:p>PROSECUZ. INSERIMENTO IN COMUNITA' DI 2 MINORI E DELLA MADRE - MESI LUG-AGO-SETT. 2023</text:p>
          </table:table-cell>
          <table:table-cell table:number-columns-repeated="16374"/>
        </table:table-row>
        <table:table-row table:style-name="ro4">
          <table:table-cell office:value-type="date" office:date-value="2024-01-18T00:00:00" table:style-name="ce5">
            <text:p>18-01-2024</text:p>
          </table:table-cell>
          <table:table-cell office:value-type="float" office:value="276" table:style-name="ce6">
            <text:p>276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ENTRO DI ACCOGLIENZA SAN VINCENZO - ONLUS</text:p>
          </table:table-cell>
          <table:table-cell office:value-type="float" office:value="120" table:style-name="ce8">
            <text:p>120,00</text:p>
          </table:table-cell>
          <table:table-cell office:value-type="string" table:style-name="ce9">
            <text:p>PROSECUZ. INSERIMENTO IN COMUNITA' DI 2 MINORI E DELLA MADRE - MESI LUG-AGO-SETT. 2023</text:p>
          </table:table-cell>
          <table:table-cell table:number-columns-repeated="16374"/>
        </table:table-row>
        <table:table-row table:style-name="ro4">
          <table:table-cell office:value-type="date" office:date-value="2024-01-18T00:00:00" table:style-name="ce5">
            <text:p>18-01-2024</text:p>
          </table:table-cell>
          <table:table-cell office:value-type="float" office:value="275" table:style-name="ce6">
            <text:p>275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ENTRO DI ACCOGLIENZA SAN VINCENZO - ONLUS</text:p>
          </table:table-cell>
          <table:table-cell office:value-type="float" office:value="5790" table:style-name="ce8">
            <text:p>5.790,00</text:p>
          </table:table-cell>
          <table:table-cell office:value-type="string" table:style-name="ce9">
            <text:p>PROSECUZ. INSERIMENTO IN COMUNITA' DI 2 MINORI E DELLA MADRE - MESI LUG-AGO-SETT. 2023</text:p>
          </table:table-cell>
          <table:table-cell table:number-columns-repeated="16374"/>
        </table:table-row>
        <table:table-row table:style-name="ro4">
          <table:table-cell office:value-type="date" office:date-value="2024-01-18T00:00:00" table:style-name="ce5">
            <text:p>18-01-2024</text:p>
          </table:table-cell>
          <table:table-cell office:value-type="float" office:value="306" table:style-name="ce6">
            <text:p>306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ENTRO DI ACCOGLIENZA SAN VINCENZO - ONLUS</text:p>
          </table:table-cell>
          <table:table-cell office:value-type="float" office:value="12810" table:style-name="ce8">
            <text:p>12.810,00</text:p>
          </table:table-cell>
          <table:table-cell office:value-type="string" table:style-name="ce9">
            <text:p>PROSECUZ. INSERIMENTO IN COMUNITA' DI MINORI E DELLA MADRE - MESI OTTOBRE-NOVEMBRE 2023</text:p>
          </table:table-cell>
          <table:table-cell table:number-columns-repeated="16374"/>
        </table:table-row>
        <table:table-row table:style-name="ro3">
          <table:table-cell office:value-type="date" office:date-value="2024-01-29T00:00:00" table:style-name="ce5">
            <text:p>29-01-2024</text:p>
          </table:table-cell>
          <table:table-cell office:value-type="float" office:value="956" table:style-name="ce6">
            <text:p>956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LA CASA DI NOAH SOCIETA' COOPERATIVA SOCIALE</text:p>
          </table:table-cell>
          <table:table-cell office:value-type="float" office:value="4068.75" table:style-name="ce8">
            <text:p>4.068,75</text:p>
          </table:table-cell>
          <table:table-cell office:value-type="string" table:style-name="ce9">
            <text:p>PROSECUZ. INSERIMENTO IN COMUNITA' DI MINORE - MESE DI DICEMBRE 2023</text:p>
          </table:table-cell>
          <table:table-cell table:number-columns-repeated="16374"/>
        </table:table-row>
        <table:table-row table:style-name="ro4">
          <table:table-cell office:value-type="date" office:date-value="2024-03-08T00:00:00" table:style-name="ce5">
            <text:p>08-03-2024</text:p>
          </table:table-cell>
          <table:table-cell office:value-type="float" office:value="2792" table:style-name="ce6">
            <text:p>2792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MI INNAMORAVO DI TUTTO SOC. COOP. SOCIALE ONLUS</text:p>
          </table:table-cell>
          <table:table-cell office:value-type="float" office:value="9276.75" table:style-name="ce8">
            <text:p>9.276,75</text:p>
          </table:table-cell>
          <table:table-cell office:value-type="string" table:style-name="ce9">
            <text:p>PROSECUZIONE INSERIMENTO IN COMUNITA' DI 3 MINORI MESE DI GENNAIO 2024</text:p>
          </table:table-cell>
          <table:table-cell table:number-columns-repeated="16374"/>
        </table:table-row>
        <table:table-row table:style-name="ro4">
          <table:table-cell office:value-type="date" office:date-value="2024-01-30T00:00:00" table:style-name="ce5">
            <text:p>30-01-2024</text:p>
          </table:table-cell>
          <table:table-cell office:value-type="float" office:value="968" table:style-name="ce6">
            <text:p>968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MI INNAMORAVO DI TUTTO SOC. COOP. SOCIALE ONLUS</text:p>
          </table:table-cell>
          <table:table-cell office:value-type="float" office:value="9276.75" table:style-name="ce8">
            <text:p>9.276,75</text:p>
          </table:table-cell>
          <table:table-cell office:value-type="string" table:style-name="ce9">
            <text:p>PROSECUZIONE INSERIMENTO IN COMUNITA' DI 3 MINORI - MESE DI DICEMBRE 2023</text:p>
          </table:table-cell>
          <table:table-cell table:number-columns-repeated="16374"/>
        </table:table-row>
        <table:table-row table:style-name="ro4">
          <table:table-cell office:value-type="date" office:date-value="2024-03-26T00:00:00" table:style-name="ce5">
            <text:p>26-03-2024</text:p>
          </table:table-cell>
          <table:table-cell office:value-type="float" office:value="4356" table:style-name="ce6">
            <text:p>4356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MI INNAMORAVO DI TUTTO SOC. COOP. SOCIALE ONLUS</text:p>
          </table:table-cell>
          <table:table-cell office:value-type="float" office:value="8678.25" table:style-name="ce8">
            <text:p>8.678,25</text:p>
          </table:table-cell>
          <table:table-cell office:value-type="string" table:style-name="ce9">
            <text:p>PROSECUZIONE INSERIMENTO IN COMUNITA' DI 3 MINORI - MESE DI FEBBRAIO 2024</text:p>
          </table:table-cell>
          <table:table-cell table:number-columns-repeated="16374"/>
        </table:table-row>
        <table:table-row table:style-name="ro4">
          <table:table-cell office:value-type="date" office:date-value="2024-01-30T00:00:00" table:style-name="ce5">
            <text:p>30-01-2024</text:p>
          </table:table-cell>
          <table:table-cell office:value-type="float" office:value="962" table:style-name="ce6">
            <text:p>962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COSI A R.L.</text:p>
          </table:table-cell>
          <table:table-cell office:value-type="float" office:value="7161" table:style-name="ce8">
            <text:p>7.161,00</text:p>
          </table:table-cell>
          <table:table-cell office:value-type="string" table:style-name="ce9">
            <text:p>PROSECUZIONE INSERIMENTO IN COMUNITA' DI 2 MINORI - MESE DI DICEMBRE 2023</text:p>
          </table:table-cell>
          <table:table-cell table:number-columns-repeated="16374"/>
        </table:table-row>
        <table:table-row table:style-name="ro4">
          <table:table-cell office:value-type="date" office:date-value="2024-03-29T00:00:00" table:style-name="ce5">
            <text:p>29-03-2024</text:p>
          </table:table-cell>
          <table:table-cell office:value-type="float" office:value="4586" table:style-name="ce6">
            <text:p>4586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COSI A R.L.</text:p>
          </table:table-cell>
          <table:table-cell office:value-type="float" office:value="6699" table:style-name="ce8">
            <text:p>6.699,00</text:p>
          </table:table-cell>
          <table:table-cell office:value-type="string" table:style-name="ce9">
            <text:p>PROSECUZIONE INSERIMENTO IN COMUNITA' DI 2 MINORI - MESE DI FEBBRAIO 2024</text:p>
          </table:table-cell>
          <table:table-cell table:number-columns-repeated="16374"/>
        </table:table-row>
        <table:table-row table:style-name="ro4">
          <table:table-cell office:value-type="date" office:date-value="2024-01-31T00:00:00" table:style-name="ce5">
            <text:p>31-01-2024</text:p>
          </table:table-cell>
          <table:table-cell office:value-type="float" office:value="1105" table:style-name="ce6">
            <text:p>1105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GREG. FIGLIE DI S.GIUSEPPE</text:p>
          </table:table-cell>
          <table:table-cell office:value-type="float" office:value="18400" table:style-name="ce8">
            <text:p>18.400,00</text:p>
          </table:table-cell>
          <table:table-cell office:value-type="string" table:style-name="ce9">
            <text:p>PROSECUZIONE INSERIMENTO IN COMUNITA' DI 2 MINORI - MESE DI DICEMBRE 2023</text:p>
          </table:table-cell>
          <table:table-cell table:number-columns-repeated="16374"/>
        </table:table-row>
        <table:table-row table:style-name="ro4">
          <table:table-cell office:value-type="date" office:date-value="2024-03-29T00:00:00" table:style-name="ce5">
            <text:p>29-03-2024</text:p>
          </table:table-cell>
          <table:table-cell office:value-type="float" office:value="4587" table:style-name="ce6">
            <text:p>4587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COSI A R.L.</text:p>
          </table:table-cell>
          <table:table-cell office:value-type="float" office:value="15477" table:style-name="ce8">
            <text:p>15.477,00</text:p>
          </table:table-cell>
          <table:table-cell office:value-type="string" table:style-name="ce9">
            <text:p>PROSECUZIONE INSERIMENTO IN COMUNITA' DI 4 MINORI - MESE DI FEBBRAIO 2024</text:p>
          </table:table-cell>
          <table:table-cell table:number-columns-repeated="16374"/>
        </table:table-row>
        <table:table-row table:style-name="ro4">
          <table:table-cell office:value-type="date" office:date-value="2024-01-30T00:00:00" table:style-name="ce5">
            <text:p>30-01-2024</text:p>
          </table:table-cell>
          <table:table-cell office:value-type="float" office:value="961" table:style-name="ce6">
            <text:p>961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COSI A R.L.</text:p>
          </table:table-cell>
          <table:table-cell office:value-type="float" office:value="16401" table:style-name="ce8">
            <text:p>16.401,00</text:p>
          </table:table-cell>
          <table:table-cell office:value-type="string" table:style-name="ce9">
            <text:p>PROSECUZIONE INSERIMENTO IN COMUNITA' DI 4 MINORI - MESE DI DICEMBRE 2023</text:p>
          </table:table-cell>
          <table:table-cell table:number-columns-repeated="16374"/>
        </table:table-row>
        <table:table-row table:style-name="ro4">
          <table:table-cell office:value-type="date" office:date-value="2024-03-18T00:00:00" table:style-name="ce5">
            <text:p>18-03-2024</text:p>
          </table:table-cell>
          <table:table-cell office:value-type="float" office:value="3118" table:style-name="ce6">
            <text:p>3118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SOCIAL LIVE SOCIETA' COOPERATIVA SOCIALE ONLUS</text:p>
          </table:table-cell>
          <table:table-cell office:value-type="float" office:value="3654" table:style-name="ce8">
            <text:p>3.654,00</text:p>
          </table:table-cell>
          <table:table-cell office:value-type="string" table:style-name="ce9">
            <text:p>PROSECUZIONE INSERIMENTO IN COMUNITA DI MINORE - MESE DI FEBBRAIO 2024</text:p>
          </table:table-cell>
          <table:table-cell table:number-columns-repeated="16374"/>
        </table:table-row>
        <table:table-row table:style-name="ro4">
          <table:table-cell office:value-type="date" office:date-value="2024-01-30T00:00:00" table:style-name="ce5">
            <text:p>30-01-2024</text:p>
          </table:table-cell>
          <table:table-cell office:value-type="float" office:value="967" table:style-name="ce6">
            <text:p>967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KAIROS COOP. SOCIALE ONLUS</text:p>
          </table:table-cell>
          <table:table-cell office:value-type="float" office:value="6510" table:style-name="ce8">
            <text:p>6.510,00</text:p>
          </table:table-cell>
          <table:table-cell office:value-type="string" table:style-name="ce9">
            <text:p>PROSECUZIONE INSERIMENTO IN COMUNITA' DI MINORE - MESE DI DICEMBRE 2023</text:p>
          </table:table-cell>
          <table:table-cell table:number-columns-repeated="16374"/>
        </table:table-row>
        <table:table-row table:style-name="ro4">
          <table:table-cell office:value-type="date" office:date-value="2024-03-26T00:00:00" table:style-name="ce5">
            <text:p>26-03-2024</text:p>
          </table:table-cell>
          <table:table-cell office:value-type="float" office:value="4354" table:style-name="ce6">
            <text:p>4354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KAIROS COOP. SOCIALE ONLUS</text:p>
          </table:table-cell>
          <table:table-cell office:value-type="float" office:value="5570" table:style-name="ce8">
            <text:p>5.570,00</text:p>
          </table:table-cell>
          <table:table-cell office:value-type="string" table:style-name="ce9">
            <text:p>PROSECUZIONE INSERIMENTO IN COMUNITA' DI MINORE - MESE DI FEBBRAIO 2024</text:p>
          </table:table-cell>
          <table:table-cell table:number-columns-repeated="16374"/>
        </table:table-row>
        <table:table-row table:style-name="ro4">
          <table:table-cell office:value-type="date" office:date-value="2024-03-26T00:00:00" table:style-name="ce5">
            <text:p>26-03-2024</text:p>
          </table:table-cell>
          <table:table-cell office:value-type="float" office:value="4355" table:style-name="ce6">
            <text:p>4355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KAIROS COOP. SOCIALE ONLUS</text:p>
          </table:table-cell>
          <table:table-cell office:value-type="float" office:value="520" table:style-name="ce8">
            <text:p>520,00</text:p>
          </table:table-cell>
          <table:table-cell office:value-type="string" table:style-name="ce9">
            <text:p>PROSECUZIONE INSERIMENTO IN COMUNITA' DI MINORE - MESE DI FEBBRAIO 2024</text:p>
          </table:table-cell>
          <table:table-cell table:number-columns-repeated="16374"/>
        </table:table-row>
        <table:table-row table:style-name="ro6">
          <table:table-cell office:value-type="date" office:date-value="2024-03-26T00:00:00" table:style-name="ce5">
            <text:p>26-03-2024</text:p>
          </table:table-cell>
          <table:table-cell office:value-type="float" office:value="4291" table:style-name="ce6">
            <text:p>4291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SEL SARDEGNA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QUOTA ASSOCIATIVA  ANNUALITÀ 2024</text:p>
          </table:table-cell>
          <table:table-cell table:number-columns-repeated="16374"/>
        </table:table-row>
        <table:table-row table:style-name="ro5">
          <table:table-cell office:value-type="date" office:date-value="2024-02-08T00:00:00" table:style-name="ce5">
            <text:p>08-02-2024</text:p>
          </table:table-cell>
          <table:table-cell office:value-type="float" office:value="1543" table:style-name="ce6">
            <text:p>1543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SSOCIAZIONE ITALIANA ASSISTENZA SPASTICI</text:p>
          </table:table-cell>
          <table:table-cell office:value-type="float" office:value="8449.6200000000008" table:style-name="ce8">
            <text:p>8.449,62</text:p>
          </table:table-cell>
          <table:table-cell office:value-type="string" table:style-name="ce9">
            <text:p>RICOVERO DI UTENTI DIMESSI DAL S.S.N. (L.R. 6/95) - MESE DI DICEMBRE 2023 - NOTA CONTAB. N. 1828/A DEL 31/12/2023 - NS PROT. N. 3570/2024</text:p>
          </table:table-cell>
          <table:table-cell table:number-columns-repeated="16374"/>
        </table:table-row>
        <table:table-row table:style-name="ro5">
          <table:table-cell office:value-type="date" office:date-value="2024-02-08T00:00:00" table:style-name="ce5">
            <text:p>08-02-2024</text:p>
          </table:table-cell>
          <table:table-cell office:value-type="float" office:value="1542" table:style-name="ce6">
            <text:p>1542</text:p>
          </table:table-cell>
          <table:table-cell office:value-type="float" office:value="1" table:style-name="ce6">
            <text:p>1</text:p>
          </table:table-cell>
          <table:table-cell office:value-type="float" office:value="1110" table:style-name="ce6">
            <text:p>11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SSOCIAZIONE ITALIANA ASSISTENZA SPASTICI</text:p>
          </table:table-cell>
          <table:table-cell office:value-type="float" office:value="1940.29" table:style-name="ce8">
            <text:p>1.940,29</text:p>
          </table:table-cell>
          <table:table-cell office:value-type="string" table:style-name="ce9">
            <text:p>RICOVERO DI UTENTI DIMESSI DAL S.S.N. (L.R. 6/95) - MESE DI DICEMBRE 2023 - NOTA CONTAB. N. 1828/A DEL 31/12/2023 - NS PROT. N. 3570/2024</text:p>
          </table:table-cell>
          <table:table-cell table:number-columns-repeated="16374"/>
        </table:table-row>
        <table:table-row table:style-name="ro4">
          <table:table-cell office:value-type="date" office:date-value="2024-03-26T00:00:00" table:style-name="ce5">
            <text:p>26-03-2024</text:p>
          </table:table-cell>
          <table:table-cell office:value-type="float" office:value="4357" table:style-name="ce6">
            <text:p>4357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SSOCIAZIONE ITALIANA ASSISTENZA SPASTICI</text:p>
          </table:table-cell>
          <table:table-cell office:value-type="float" office:value="9735.2999999999993" table:style-name="ce8">
            <text:p>9.735,30</text:p>
          </table:table-cell>
          <table:table-cell office:value-type="string" table:style-name="ce9">
            <text:p>RICOVERO DI UTENTI DIMESSI DAL S.S.N. (L.R. 6/95) - MESE DI FEBBRAIO - NOTA CONTAB. N. 164/A DEL 29/02/2024</text:p>
          </table:table-cell>
          <table:table-cell table:number-columns-repeated="16374"/>
        </table:table-row>
        <table:table-row table:style-name="ro5">
          <table:table-cell office:value-type="date" office:date-value="2024-01-12T00:00:00" table:style-name="ce5">
            <text:p>12-01-2024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1110" table:style-name="ce6">
            <text:p>11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SSOCIAZIONE ITALIANA ASSISTENZA SPASTICI</text:p>
          </table:table-cell>
          <table:table-cell office:value-type="float" office:value="10071.700000000001" table:style-name="ce8">
            <text:p>10.071,70</text:p>
          </table:table-cell>
          <table:table-cell office:value-type="string" table:style-name="ce9">
            <text:p>RICOVERO DI UTENTI DIMESSI DAL S.S.N. (L.R. 6/95) - MESE DI NOVEMBRE 2023 - NOTA CONTAB. N. 1508/A DEL 30/11/2023 - NS PROT. N. 71752/2023</text:p>
          </table:table-cell>
          <table:table-cell table:number-columns-repeated="16374"/>
        </table:table-row>
        <table:table-row table:style-name="ro4">
          <table:table-cell office:value-type="date" office:date-value="2024-03-27T00:00:00" table:style-name="ce5">
            <text:p>27-03-2024</text:p>
          </table:table-cell>
          <table:table-cell office:value-type="float" office:value="4552" table:style-name="ce6">
            <text:p>4552</text:p>
          </table:table-cell>
          <table:table-cell office:value-type="float" office:value="1" table:style-name="ce6">
            <text:p>1</text:p>
          </table:table-cell>
          <table:table-cell office:value-type="float" office:value="1110" table:style-name="ce6">
            <text:p>11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SSOCIAZIONE ITALIANA ASSISTENZA SPASTICI</text:p>
          </table:table-cell>
          <table:table-cell office:value-type="float" office:value="10305.959999999999" table:style-name="ce8">
            <text:p>10.305,96</text:p>
          </table:table-cell>
          <table:table-cell office:value-type="string" table:style-name="ce9">
            <text:p>RICOVERO DI UTENTI DIMESSI DAL S.S.N. (L.R. 6/95)-MESE GENNAIO 2024 - NOTA CONTAB. N. 9/A DEL 31/01/2024</text:p>
          </table:table-cell>
          <table:table-cell table:number-columns-repeated="16374"/>
        </table:table-row>
        <table:table-row table:style-name="ro3">
          <table:table-cell office:value-type="date" office:date-value="2024-03-25T00:00:00" table:style-name="ce5">
            <text:p>25-03-2024</text:p>
          </table:table-cell>
          <table:table-cell office:value-type="float" office:value="4089" table:style-name="ce6">
            <text:p>4089</text:p>
          </table:table-cell>
          <table:table-cell office:value-type="float" office:value="1" table:style-name="ce6">
            <text:p>1</text:p>
          </table:table-cell>
          <table:table-cell office:value-type="float" office:value="645" table:style-name="ce6">
            <text:p>645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REA - CENTRO PER LA CREATIVITA' EDUCATIVA- IMPRESA SOCIALE S.R.L .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SCUOLA PERMANENTE DI FORMAZIONE PER GENITORI - MESE DI FEBBRAIO 2024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63" table:style-name="ce6">
            <text:p>263</text:p>
          </table:table-cell>
          <table:table-cell office:value-type="float" office:value="1" table:style-name="ce6">
            <text:p>1</text:p>
          </table:table-cell>
          <table:table-cell office:value-type="float" office:value="645" table:style-name="ce6">
            <text:p>645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REA - CENTRO PER LA CREATIVITA' EDUCATIVA- IMPRESA SOCIALE S.R.L .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SCUOLA PERMANENTE GENITORI (CONFERENZA EDUCATIVA) - INCONTRO DEL 14 DICEMBRE 2023</text:p>
          </table:table-cell>
          <table:table-cell table:number-columns-repeated="16374"/>
        </table:table-row>
        <table:table-row table:style-name="ro4">
          <table:table-cell office:value-type="date" office:date-value="2024-03-25T00:00:00" table:style-name="ce5">
            <text:p>25-03-2024</text:p>
          </table:table-cell>
          <table:table-cell office:value-type="float" office:value="4088" table:style-name="ce6">
            <text:p>4088</text:p>
          </table:table-cell>
          <table:table-cell office:value-type="float" office:value="1" table:style-name="ce6">
            <text:p>1</text:p>
          </table:table-cell>
          <table:table-cell office:value-type="float" office:value="645" table:style-name="ce6">
            <text:p>645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REA - CENTRO PER LA CREATIVITA' EDUCATIVA- IMPRESA SOCIALE S.R.L .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SCUOLA PERMANENTE GENITORI (CONFERENZA EDUCATIVA) - INCONTRO DEL 18/01/2024</text:p>
          </table:table-cell>
          <table:table-cell table:number-columns-repeated="16374"/>
        </table:table-row>
        <table:table-row table:style-name="ro4">
          <table:table-cell office:value-type="date" office:date-value="2024-01-12T00:00:00" table:style-name="ce5">
            <text:p>12-01-2024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645" table:style-name="ce6">
            <text:p>645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REA - CENTRO PER LA CREATIVITA' EDUCATIVA- IMPRESA SOCIALE S.R.L .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SCUOLA PERMANENTE GENITORI (CONFERENZA EDUCATIVA) - INCONTRO DEL 30 NOVEMBRE 2023</text:p>
          </table:table-cell>
          <table:table-cell table:number-columns-repeated="16374"/>
        </table:table-row>
        <table:table-row table:style-name="ro3">
          <table:table-cell office:value-type="date" office:date-value="2024-01-30T00:00:00" table:style-name="ce5">
            <text:p>30-01-2024</text:p>
          </table:table-cell>
          <table:table-cell office:value-type="float" office:value="966" table:style-name="ce6">
            <text:p>966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5724.18" table:style-name="ce8">
            <text:p>5.724,18</text:p>
          </table:table-cell>
          <table:table-cell office:value-type="string" table:style-name="ce9">
            <text:p>SERV. EQUIPE MULTIDISCIPLINARE - SETT. 2023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6" table:style-name="ce6">
            <text:p>346</text:p>
          </table:table-cell>
          <table:table-cell office:value-type="float" office:value="1" table:style-name="ce6">
            <text:p>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SANT'ANNA</text:p>
          </table:table-cell>
          <table:table-cell office:value-type="float" office:value="10884.33" table:style-name="ce8">
            <text:p>10.884,33</text:p>
          </table:table-cell>
          <table:table-cell office:value-type="string" table:style-name="ce9">
            <text:p>SERVIZI HOME CARE PREMIUM SETTEMBRE 2023</text:p>
          </table:table-cell>
          <table:table-cell table:number-columns-repeated="16374"/>
        </table:table-row>
        <table:table-row table:style-name="ro3">
          <table:table-cell office:value-type="date" office:date-value="2024-03-11T00:00:00" table:style-name="ce5">
            <text:p>11-03-2024</text:p>
          </table:table-cell>
          <table:table-cell office:value-type="float" office:value="2856" table:style-name="ce6">
            <text:p>2856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LE API</text:p>
          </table:table-cell>
          <table:table-cell office:value-type="float" office:value="9772.7800000000007" table:style-name="ce8">
            <text:p>9.772,78</text:p>
          </table:table-cell>
          <table:table-cell office:value-type="string" table:style-name="ce9">
            <text:p>SERVIZIO DI ASSISTENZA SCOLASTICA SPECIA LISTICA GENNAIO 2024</text:p>
          </table:table-cell>
          <table:table-cell table:number-columns-repeated="16374"/>
        </table:table-row>
        <table:table-row table:style-name="ro3">
          <table:table-cell office:value-type="date" office:date-value="2024-02-13T00:00:00" table:style-name="ce5">
            <text:p>13-02-2024</text:p>
          </table:table-cell>
          <table:table-cell office:value-type="float" office:value="1654" table:style-name="ce6">
            <text:p>1654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LE API</text:p>
          </table:table-cell>
          <table:table-cell office:value-type="float" office:value="6662.74" table:style-name="ce8">
            <text:p>6.662,74</text:p>
          </table:table-cell>
          <table:table-cell office:value-type="string" table:style-name="ce9">
            <text:p>SERVIZIO DI ASSISTENZA SCOLASTICA SPECIALISTICA - MESE DI DICEMBRE 2023</text:p>
          </table:table-cell>
          <table:table-cell table:number-columns-repeated="16374"/>
        </table:table-row>
        <table:table-row table:style-name="ro3">
          <table:table-cell office:value-type="date" office:date-value="2024-03-29T00:00:00" table:style-name="ce5">
            <text:p>29-03-2024</text:p>
          </table:table-cell>
          <table:table-cell office:value-type="float" office:value="4589" table:style-name="ce6">
            <text:p>4589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OPERATIVA SOCIALE LE API</text:p>
          </table:table-cell>
          <table:table-cell office:value-type="float" office:value="10158.700000000001" table:style-name="ce8">
            <text:p>10.158,70</text:p>
          </table:table-cell>
          <table:table-cell office:value-type="string" table:style-name="ce9">
            <text:p>SERVIZIO DI ASSISTENZA SCOLASTICA SPECIALISTICA - MESE DI FEBBRAIO 2024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90" table:style-name="ce6">
            <text:p>2190</text:p>
          </table:table-cell>
          <table:table-cell office:value-type="float" office:value="3" table:style-name="ce6">
            <text:p>3</text:p>
          </table:table-cell>
          <table:table-cell office:value-type="float" office:value="1105" table:style-name="ce6">
            <text:p>1105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4942.55" table:style-name="ce8">
            <text:p>4.942,55</text:p>
          </table:table-cell>
          <table:table-cell office:value-type="string" table:style-name="ce9">
            <text:p>SERVIZIO DI GOVERNANCE DICEMBRE 2023</text:p>
          </table:table-cell>
          <table:table-cell table:number-columns-repeated="16374"/>
        </table:table-row>
        <table:table-row table:style-name="ro3">
          <table:table-cell office:value-type="date" office:date-value="2024-02-27T00:00:00" table:style-name="ce5">
            <text:p>27-02-2024</text:p>
          </table:table-cell>
          <table:table-cell office:value-type="float" office:value="2190" table:style-name="ce6">
            <text:p>2190</text:p>
          </table:table-cell>
          <table:table-cell office:value-type="float" office:value="2" table:style-name="ce6">
            <text:p>2</text:p>
          </table:table-cell>
          <table:table-cell office:value-type="float" office:value="1105" table:style-name="ce6">
            <text:p>1105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7095.73" table:style-name="ce8">
            <text:p>7.095,73</text:p>
          </table:table-cell>
          <table:table-cell office:value-type="string" table:style-name="ce9">
            <text:p>SERVIZIO DI GOVERNANCE NOVEMBRE 2023</text:p>
          </table:table-cell>
          <table:table-cell table:number-columns-repeated="16374"/>
        </table:table-row>
        <table:table-row table:style-name="ro6">
          <table:table-cell office:value-type="date" office:date-value="2024-02-27T00:00:00" table:style-name="ce5">
            <text:p>27-02-2024</text:p>
          </table:table-cell>
          <table:table-cell office:value-type="float" office:value="2190" table:style-name="ce6">
            <text:p>2190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6">
            <text:p>1105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CONSORZIO TERRITORIALE NETWORK ETICO ITALIA SOC. COOP. CONSORTILE ONLUS</text:p>
          </table:table-cell>
          <table:table-cell office:value-type="float" office:value="6997.86" table:style-name="ce8">
            <text:p>6.997,86</text:p>
          </table:table-cell>
          <table:table-cell office:value-type="string" table:style-name="ce9">
            <text:p>SERVIZIO DI GOVERNANCE OTTOBRE 2019</text:p>
          </table:table-cell>
          <table:table-cell table:number-columns-repeated="16374"/>
        </table:table-row>
        <table:table-row table:style-name="ro4">
          <table:table-cell office:value-type="date" office:date-value="2024-02-09T00:00:00" table:style-name="ce5">
            <text:p>09-02-2024</text:p>
          </table:table-cell>
          <table:table-cell office:value-type="float" office:value="1555" table:style-name="ce6">
            <text:p>1555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6">
            <text:p>1100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SAN RAFFAELE S.P.A.</text:p>
          </table:table-cell>
          <table:table-cell office:value-type="float" office:value="454.32" table:style-name="ce8">
            <text:p>454,32</text:p>
          </table:table-cell>
          <table:table-cell office:value-type="string" table:style-name="ce9">
            <text:p>SERVIZIO DI TRASPORTO DI PERSONE DIVERSAMENTE ABILI RELATIVO AL MESE DI GENNAIO 2024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68" table:style-name="ce6">
            <text:p>268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ASA PROTETTA SACRO CUORE ONLUS</text:p>
          </table:table-cell>
          <table:table-cell office:value-type="float" office:value="2098.39" table:style-name="ce8">
            <text:p>2.098,39</text:p>
          </table:table-cell>
          <table:table-cell office:value-type="string" table:style-name="ce9">
            <text:p>SOGGIORNO OSPITE PRESSO LA CASA PROTETTA "SACRO CUORE" - MESE DI DICEMBRE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65" table:style-name="ce6">
            <text:p>265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ASA PROTETTA SACRO CUORE ONLUS</text:p>
          </table:table-cell>
          <table:table-cell office:value-type="float" office:value="2030.7" table:style-name="ce8">
            <text:p>2.030,70</text:p>
          </table:table-cell>
          <table:table-cell office:value-type="string" table:style-name="ce9">
            <text:p>SOGGIORNO OSPITE PRESSO LA CASA PROTETTA "SACRO CUORE" - MESE DI NOVEMBRE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67" table:style-name="ce6">
            <text:p>267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ASA PROTETTA SACRO CUORE ONLUS</text:p>
          </table:table-cell>
          <table:table-cell office:value-type="float" office:value="2098.39" table:style-name="ce8">
            <text:p>2.098,39</text:p>
          </table:table-cell>
          <table:table-cell office:value-type="string" table:style-name="ce9">
            <text:p>SOGGIORNO OSPITE PRESSO LA CASA PROTETTA "SACRO CUORE" - MESE DI DICEMBRE 2023</text:p>
          </table:table-cell>
          <table:table-cell table:number-columns-repeated="16374"/>
        </table:table-row>
        <table:table-row table:style-name="ro4">
          <table:table-cell office:value-type="date" office:date-value="2024-01-17T00:00:00" table:style-name="ce5">
            <text:p>17-01-2024</text:p>
          </table:table-cell>
          <table:table-cell office:value-type="float" office:value="266" table:style-name="ce6">
            <text:p>266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ASA PROTETTA SACRO CUORE ONLUS</text:p>
          </table:table-cell>
          <table:table-cell office:value-type="float" office:value="2030.7" table:style-name="ce8">
            <text:p>2.030,70</text:p>
          </table:table-cell>
          <table:table-cell office:value-type="string" table:style-name="ce9">
            <text:p>SOGGIORNO OSPITE PRESSO LA CASA PROTETTA "SACRO CUORE" - MESE DI NOVEMBRE 2023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7" table:style-name="ce6">
            <text:p>347</text:p>
          </table:table-cell>
          <table:table-cell office:value-type="float" office:value="10" table:style-name="ce6">
            <text:p>10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129.94999999999999" table:style-name="ce8">
            <text:p>129,95</text:p>
          </table:table-cell>
          <table:table-cell office:value-type="string" table:style-name="ce9">
            <text:p>SOLLIEVO PRESTAZIONE INTEGRATIVE MESE AG OSTO 2023 UTENTE<text:s/>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7" table:style-name="ce6">
            <text:p>347</text:p>
          </table:table-cell>
          <table:table-cell office:value-type="float" office:value="14" table:style-name="ce6">
            <text:p>14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389.84" table:style-name="ce8">
            <text:p>389,84</text:p>
          </table:table-cell>
          <table:table-cell office:value-type="string" table:style-name="ce9">
            <text:p>SOLLIEVO PRESTAZIONE INTEGRATIVE MESE AG OSTO 2023 UTENTE<text:s/>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7" table:style-name="ce6">
            <text:p>347</text:p>
          </table:table-cell>
          <table:table-cell office:value-type="float" office:value="13" table:style-name="ce6">
            <text:p>13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389.84" table:style-name="ce8">
            <text:p>389,84</text:p>
          </table:table-cell>
          <table:table-cell office:value-type="string" table:style-name="ce9">
            <text:p>SOLLIEVO PRESTAZIONE INTEGRATIVE MESE AG OSTO 2023 UTENTE<text:s/>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7" table:style-name="ce6">
            <text:p>347</text:p>
          </table:table-cell>
          <table:table-cell office:value-type="float" office:value="12" table:style-name="ce6">
            <text:p>1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389.84" table:style-name="ce8">
            <text:p>389,84</text:p>
          </table:table-cell>
          <table:table-cell office:value-type="string" table:style-name="ce9">
            <text:p>SOLLIEVO PRESTAZIONE INTEGRATIVE MESE AG OSTO 2023 UTENTE<text:s/>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7" table:style-name="ce6">
            <text:p>347</text:p>
          </table:table-cell>
          <table:table-cell office:value-type="float" office:value="11" table:style-name="ce6">
            <text:p>11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129.94999999999999" table:style-name="ce8">
            <text:p>129,95</text:p>
          </table:table-cell>
          <table:table-cell office:value-type="string" table:style-name="ce9">
            <text:p>SOLLIEVO PRESTAZIONE INTEGRATIVE MESE AG OSTO 2023 UTENTE<text:s/>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7" table:style-name="ce6">
            <text:p>347</text:p>
          </table:table-cell>
          <table:table-cell office:value-type="float" office:value="5" table:style-name="ce6">
            <text:p>5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389.84" table:style-name="ce8">
            <text:p>389,84</text:p>
          </table:table-cell>
          <table:table-cell office:value-type="string" table:style-name="ce9">
            <text:p>SOLLIEVO PRESTAZIONE INTEGRATIVE MESE AG OSTO 2023 UTENTE<text:s/>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7" table:style-name="ce6">
            <text:p>347</text:p>
          </table:table-cell>
          <table:table-cell office:value-type="float" office:value="4" table:style-name="ce6">
            <text:p>4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159.94" table:style-name="ce8">
            <text:p>159,94</text:p>
          </table:table-cell>
          <table:table-cell office:value-type="string" table:style-name="ce9">
            <text:p>SOLLIEVO PRESTAZIONE INTEGRATIVE MESE AG OSTO 2023 UTENTE<text:s/>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7" table:style-name="ce6">
            <text:p>347</text:p>
          </table:table-cell>
          <table:table-cell office:value-type="float" office:value="7" table:style-name="ce6">
            <text:p>7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269.89" table:style-name="ce8">
            <text:p>269,89</text:p>
          </table:table-cell>
          <table:table-cell office:value-type="string" table:style-name="ce9">
            <text:p>SOLLIEVO PRESTAZIONE INTEGRATIVE MESE AG OSTO 2023 UTENTE<text:s/>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7" table:style-name="ce6">
            <text:p>347</text:p>
          </table:table-cell>
          <table:table-cell office:value-type="float" office:value="2" table:style-name="ce6">
            <text:p>2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249.9" table:style-name="ce8">
            <text:p>249,90</text:p>
          </table:table-cell>
          <table:table-cell office:value-type="string" table:style-name="ce9">
            <text:p>SOLLIEVO PRESTAZIONE INTEGRATIVE MESE AG OSTO 2023 UTENTE<text:s/>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7" table:style-name="ce6">
            <text:p>347</text:p>
          </table:table-cell>
          <table:table-cell office:value-type="float" office:value="3" table:style-name="ce6">
            <text:p>3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129.94999999999999" table:style-name="ce8">
            <text:p>129,95</text:p>
          </table:table-cell>
          <table:table-cell office:value-type="string" table:style-name="ce9">
            <text:p>SOLLIEVO PRESTAZIONE INTEGRATIVE MESE AG OSTO 2023 UTENTE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7" table:style-name="ce6">
            <text:p>347</text:p>
          </table:table-cell>
          <table:table-cell office:value-type="float" office:value="6" table:style-name="ce6">
            <text:p>6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129.94999999999999" table:style-name="ce8">
            <text:p>129,95</text:p>
          </table:table-cell>
          <table:table-cell office:value-type="string" table:style-name="ce9">
            <text:p>SOLLIEVO PRESTAZIONE INTEGRATIVE MESE AG OSTO 2023 UTENTE<text:s/>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7" table:style-name="ce6">
            <text:p>347</text:p>
          </table:table-cell>
          <table:table-cell office:value-type="float" office:value="8" table:style-name="ce6">
            <text:p>8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389.84" table:style-name="ce8">
            <text:p>389,84</text:p>
          </table:table-cell>
          <table:table-cell office:value-type="string" table:style-name="ce9">
            <text:p>SOLLIEVO PRESTAZIONE INTEGRATIVE MESE AG OSTO 2023 UTENTE</text:p>
          </table:table-cell>
          <table:table-cell table:number-columns-repeated="16374"/>
        </table:table-row>
        <table:table-row table:style-name="ro3">
          <table:table-cell office:value-type="date" office:date-value="2024-01-19T00:00:00" table:style-name="ce5">
            <text:p>19-01-2024</text:p>
          </table:table-cell>
          <table:table-cell office:value-type="float" office:value="347" table:style-name="ce6">
            <text:p>347</text:p>
          </table:table-cell>
          <table:table-cell office:value-type="float" office:value="9" table:style-name="ce6">
            <text:p>9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COOPERATIVA SOCIALE PORTOSCUSO SERENA</text:p>
          </table:table-cell>
          <table:table-cell office:value-type="float" office:value="249.9" table:style-name="ce8">
            <text:p>249,90</text:p>
          </table:table-cell>
          <table:table-cell office:value-type="string" table:style-name="ce9">
            <text:p>SOLLIEVO PRESTAZIONE INTEGRATIVE MESE AG OSTO 2023 UTENTE<text:s/></text:p>
          </table:table-cell>
          <table:table-cell table:number-columns-repeated="16374"/>
        </table:table-row>
        <table:table-row table:style-name="ro3">
          <table:table-cell office:value-type="date" office:date-value="2024-01-12T00:00:00" table:style-name="ce5">
            <text:p>12-01-2024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AN RAFFAELE S.P.A.</text:p>
          </table:table-cell>
          <table:table-cell office:value-type="float" office:value="372.08" table:style-name="ce8">
            <text:p>372,08</text:p>
          </table:table-cell>
          <table:table-cell office:value-type="string" table:style-name="ce9">
            <text:p>TRASPORTO DI PERSONE DIVERSAMENTE ABILI - MESE DI DICEMBRE 2023</text:p>
          </table:table-cell>
          <table:table-cell table:number-columns-repeated="16374"/>
        </table:table-row>
        <table:table-row table:style-name="ro4">
          <table:table-cell office:value-type="date" office:date-value="2024-03-14T00:00:00" table:style-name="ce5">
            <text:p>14-03-2024</text:p>
          </table:table-cell>
          <table:table-cell office:value-type="float" office:value="3087" table:style-name="ce6">
            <text:p>3087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SAN RAFFAELE S.P.A.</text:p>
          </table:table-cell>
          <table:table-cell office:value-type="float" office:value="433.76" table:style-name="ce8">
            <text:p>433,76</text:p>
          </table:table-cell>
          <table:table-cell office:value-type="string" table:style-name="ce9">
            <text:p>TRASPORTO DI PERSONE DIVERSAMENTE ABILI RELATIVO AL MESE DI FEBBRAIO 2024</text:p>
          </table:table-cell>
          <table:table-cell table:number-columns-repeated="16374"/>
        </table:table-row>
        <table:table-row table:style-name="ro3">
          <table:table-cell office:value-type="date" office:date-value="2024-02-09T00:00:00" table:style-name="ce5">
            <text:p>09-02-2024</text:p>
          </table:table-cell>
          <table:table-cell office:value-type="float" office:value="1556" table:style-name="ce6">
            <text:p>1556</text:p>
          </table:table-cell>
          <table:table-cell office:value-type="float" office:value="1" table:style-name="ce6">
            <text:p>1</text:p>
          </table:table-cell>
          <table:table-cell office:value-type="float" office:value="1140" table:style-name="ce6">
            <text:p>11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ANFFAS - ONLUS</text:p>
          </table:table-cell>
          <table:table-cell office:value-type="float" office:value="3885.84" table:style-name="ce8">
            <text:p>3.885,84</text:p>
          </table:table-cell>
          <table:table-cell office:value-type="string" table:style-name="ce9">
            <text:p>TRASPORTO DI UTENTI DIVERSAMENTE ABILI RELATIVO AL 4° TRIMESTRE 2023</text:p>
          </table:table-cell>
          <table:table-cell table:number-columns-repeated="16374"/>
        </table:table-row>
        <table:table-row table:style-name="ro4">
          <table:table-cell office:value-type="date" office:date-value="2024-01-11T00:00:00" table:style-name="ce11">
            <text:p>11/01/2024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1467" table:style-name="ce12">
            <text:p>146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02" table:style-name="ce12">
            <text:p>202</text:p>
          </table:table-cell>
          <table:table-cell office:value-type="string" table:style-name="ce12">
            <text:p>FATICONI S.P.A.</text:p>
          </table:table-cell>
          <table:table-cell office:value-type="float" office:value="1078.48" table:style-name="ce13">
            <text:p>1.078,48</text:p>
          </table:table-cell>
          <table:table-cell office:value-type="string" table:style-name="ce14">
            <text:p>FORNITURA LICENZA SOPHOS SG135 PREMIUM SUPPORT NETWORK PROTECTION</text:p>
          </table:table-cell>
          <table:table-cell table:number-columns-repeated="16374"/>
        </table:table-row>
        <table:table-row table:style-name="ro3">
          <table:table-cell office:value-type="date" office:date-value="2024-03-25T00:00:00" table:style-name="ce11">
            <text:p>25/03/2024</text:p>
          </table:table-cell>
          <table:table-cell office:value-type="float" office:value="4091" table:style-name="ce12">
            <text:p>4091</text:p>
          </table:table-cell>
          <table:table-cell office:value-type="float" office:value="1" table:style-name="ce12">
            <text:p>1</text:p>
          </table:table-cell>
          <table:table-cell office:value-type="float" office:value="1467" table:style-name="ce12">
            <text:p>146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02" table:style-name="ce12">
            <text:p>202</text:p>
          </table:table-cell>
          <table:table-cell office:value-type="string" table:style-name="ce12">
            <text:p>EXTRA INFORMATICA S.R.L.</text:p>
          </table:table-cell>
          <table:table-cell office:value-type="float" office:value="13029.6" table:style-name="ce13">
            <text:p>13.029,60</text:p>
          </table:table-cell>
          <table:table-cell office:value-type="string" table:style-name="ce14">
            <text:p>S/F 42E/24 FORNITURA SISTEMA FIREWALLING</text:p>
          </table:table-cell>
          <table:table-cell table:number-columns-repeated="16374"/>
        </table:table-row>
        <table:table-row table:style-name="ro4">
          <table:table-cell office:value-type="date" office:date-value="2024-01-11T00:00:00" table:style-name="ce11">
            <text:p>11/01/2024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710" table:style-name="ce12">
            <text:p>7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MEDIANET SRL</text:p>
          </table:table-cell>
          <table:table-cell office:value-type="float" office:value="329.4" table:style-name="ce12">
            <text:p>329,4</text:p>
          </table:table-cell>
          <table:table-cell office:value-type="string" table:style-name="ce14">
            <text:p>SERVIZI INTERNET E TELEFONIA BIBLIOTECHE E CIRCOSCRIZIONI - MESI NOVEMBRE E DICEMBRE 2023</text:p>
          </table:table-cell>
          <table:table-cell table:number-columns-repeated="16374"/>
        </table:table-row>
        <table:table-row table:style-name="ro4">
          <table:table-cell office:value-type="date" office:date-value="2024-01-11T00:00:00" table:style-name="ce11">
            <text:p>11/01/2024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710" table:style-name="ce12">
            <text:p>7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MEDIANET SRL</text:p>
          </table:table-cell>
          <table:table-cell office:value-type="float" office:value="259.25" table:style-name="ce12">
            <text:p>259,25</text:p>
          </table:table-cell>
          <table:table-cell office:value-type="string" table:style-name="ce14">
            <text:p>SERVIZI INTERNET E TELEFONIA BIBLIOTECHE CARBONIA E CIRCOSCRIZIONI MESE DI NOVEMBRE 2023</text:p>
          </table:table-cell>
          <table:table-cell table:number-columns-repeated="16374"/>
        </table:table-row>
        <table:table-row table:style-name="ro3">
          <table:table-cell office:value-type="date" office:date-value="2024-03-25T00:00:00" table:style-name="ce11">
            <text:p>25/03/2024</text:p>
          </table:table-cell>
          <table:table-cell office:value-type="float" office:value="4090" table:style-name="ce12">
            <text:p>4090</text:p>
          </table:table-cell>
          <table:table-cell office:value-type="float" office:value="1" table:style-name="ce12">
            <text:p>1</text:p>
          </table:table-cell>
          <table:table-cell office:value-type="float" office:value="710" table:style-name="ce12">
            <text:p>7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TISCALI ITALIA S.R.L.</text:p>
          </table:table-cell>
          <table:table-cell office:value-type="float" office:value="68.2" table:style-name="ce12">
            <text:p>68,2</text:p>
          </table:table-cell>
          <table:table-cell office:value-type="string" table:style-name="ce14">
            <text:p>S/F 240119059/2024 UTENZA BIBLIOTECA COM.LE - PERIODO FEB-MAR 2024</text:p>
          </table:table-cell>
          <table:table-cell table:number-columns-repeated="16374"/>
        </table:table-row>
        <table:table-row table:style-name="ro3">
          <table:table-cell office:value-type="date" office:date-value="2024-03-25T00:00:00" table:style-name="ce11">
            <text:p>25/03/2024</text:p>
          </table:table-cell>
          <table:table-cell office:value-type="float" office:value="4087" table:style-name="ce12">
            <text:p>4087</text:p>
          </table:table-cell>
          <table:table-cell office:value-type="float" office:value="3" table:style-name="ce12">
            <text:p>3</text:p>
          </table:table-cell>
          <table:table-cell office:value-type="float" office:value="710" table:style-name="ce12">
            <text:p>7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MEDIANET SRL</text:p>
          </table:table-cell>
          <table:table-cell office:value-type="float" office:value="97.6" table:style-name="ce12">
            <text:p>97,6</text:p>
          </table:table-cell>
          <table:table-cell office:value-type="string" table:style-name="ce14">
            <text:p>S/F 6039/WT MAR-APR 2024 TELEFONIA E CONNESSIONE BIBLIOTECHE</text:p>
          </table:table-cell>
          <table:table-cell table:number-columns-repeated="16374"/>
        </table:table-row>
        <table:table-row table:style-name="ro3">
          <table:table-cell office:value-type="date" office:date-value="2024-03-25T00:00:00" table:style-name="ce11">
            <text:p>25/03/2024</text:p>
          </table:table-cell>
          <table:table-cell office:value-type="float" office:value="4087" table:style-name="ce12">
            <text:p>4087</text:p>
          </table:table-cell>
          <table:table-cell office:value-type="float" office:value="2" table:style-name="ce12">
            <text:p>2</text:p>
          </table:table-cell>
          <table:table-cell office:value-type="float" office:value="710" table:style-name="ce12">
            <text:p>7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MEDIANET SRL</text:p>
          </table:table-cell>
          <table:table-cell office:value-type="float" office:value="649.65" table:style-name="ce12">
            <text:p>649,65</text:p>
          </table:table-cell>
          <table:table-cell office:value-type="string" table:style-name="ce14">
            <text:p>S/F 1234/WT GEN-FEB 2024 TELEFONIA E CONNESSIONE BIBLIOTECHE</text:p>
          </table:table-cell>
          <table:table-cell table:number-columns-repeated="16374"/>
        </table:table-row>
        <table:table-row table:style-name="ro3">
          <table:table-cell office:value-type="date" office:date-value="2024-03-25T00:00:00" table:style-name="ce11">
            <text:p>25/03/2024</text:p>
          </table:table-cell>
          <table:table-cell office:value-type="float" office:value="4087" table:style-name="ce12">
            <text:p>4087</text:p>
          </table:table-cell>
          <table:table-cell office:value-type="float" office:value="1" table:style-name="ce12">
            <text:p>1</text:p>
          </table:table-cell>
          <table:table-cell office:value-type="float" office:value="710" table:style-name="ce12">
            <text:p>7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MEDIANET SRL</text:p>
          </table:table-cell>
          <table:table-cell office:value-type="float" office:value="97.6" table:style-name="ce12">
            <text:p>97,6</text:p>
          </table:table-cell>
          <table:table-cell office:value-type="string" table:style-name="ce14">
            <text:p>S/F 2197/WT GEN-FEB 2024 TELEFONIA E CONNESSIONE BIBLIOTECHE</text:p>
          </table:table-cell>
          <table:table-cell table:number-columns-repeated="16374"/>
        </table:table-row>
        <table:table-row table:style-name="ro3">
          <table:table-cell office:value-type="date" office:date-value="2024-01-23T00:00:00" table:style-name="ce11">
            <text:p>23/01/2024</text:p>
          </table:table-cell>
          <table:table-cell office:value-type="float" office:value="534" table:style-name="ce12">
            <text:p>534</text:p>
          </table:table-cell>
          <table:table-cell office:value-type="float" office:value="1" table:style-name="ce12">
            <text:p>1</text:p>
          </table:table-cell>
          <table:table-cell office:value-type="float" office:value="625" table:style-name="ce12">
            <text:p>62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PROGRESS INFORMATICA DI ANGIONI A. E LO GIUDICE G. SNC</text:p>
          </table:table-cell>
          <table:table-cell office:value-type="float" office:value="1928.82" table:style-name="ce13">
            <text:p>1.928,82</text:p>
          </table:table-cell>
          <table:table-cell office:value-type="string" table:style-name="ce14">
            <text:p>ACQUISTO DI DOTAZIONI STRUMENTALI PER GLI UFFICI DELLA POLIZIA LOCALE</text:p>
          </table:table-cell>
          <table:table-cell table:number-columns-repeated="16374"/>
        </table:table-row>
        <table:table-row table:style-name="ro4">
          <table:table-cell office:value-type="date" office:date-value="2024-02-15T00:00:00" table:style-name="ce11">
            <text:p>15/02/2024</text:p>
          </table:table-cell>
          <table:table-cell office:value-type="float" office:value="1714" table:style-name="ce12">
            <text:p>1714</text:p>
          </table:table-cell>
          <table:table-cell office:value-type="float" office:value="1" table:style-name="ce12">
            <text:p>1</text:p>
          </table:table-cell>
          <table:table-cell office:value-type="float" office:value="545" table:style-name="ce12">
            <text:p>54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MEDIANET SRL</text:p>
          </table:table-cell>
          <table:table-cell office:value-type="float" office:value="549" table:style-name="ce12">
            <text:p>549</text:p>
          </table:table-cell>
          <table:table-cell office:value-type="string" table:style-name="ce14">
            <text:p>S/F 21901/WT 2023 COSTI X LE INSTALLAZIONI DEL SERV. TELEFONIA - SCUOLE</text:p>
          </table:table-cell>
          <table:table-cell table:number-columns-repeated="16374"/>
        </table:table-row>
        <table:table-row table:style-name="ro6">
          <table:table-cell office:value-type="date" office:date-value="2024-03-20T00:00:00" table:style-name="ce11">
            <text:p>20/03/2024</text:p>
          </table:table-cell>
          <table:table-cell office:value-type="float" office:value="3356" table:style-name="ce12">
            <text:p>3356</text:p>
          </table:table-cell>
          <table:table-cell office:value-type="float" office:value="1" table:style-name="ce12">
            <text:p>1</text:p>
          </table:table-cell>
          <table:table-cell office:value-type="float" office:value="545" table:style-name="ce12">
            <text:p>54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MEDIANET SRL</text:p>
          </table:table-cell>
          <table:table-cell office:value-type="float" office:value="2928" table:style-name="ce13">
            <text:p>2.928,00</text:p>
          </table:table-cell>
          <table:table-cell office:value-type="string" table:style-name="ce14">
            <text:p>MAR-APR 2024</text:p>
          </table:table-cell>
          <table:table-cell table:number-columns-repeated="16374"/>
        </table:table-row>
        <table:table-row table:style-name="ro6">
          <table:table-cell office:value-type="date" office:date-value="2024-03-20T00:00:00" table:style-name="ce11">
            <text:p>20/03/2024</text:p>
          </table:table-cell>
          <table:table-cell office:value-type="float" office:value="3355" table:style-name="ce12">
            <text:p>3355</text:p>
          </table:table-cell>
          <table:table-cell office:value-type="float" office:value="1" table:style-name="ce12">
            <text:p>1</text:p>
          </table:table-cell>
          <table:table-cell office:value-type="float" office:value="545" table:style-name="ce12">
            <text:p>54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MEDIANET SRL</text:p>
          </table:table-cell>
          <table:table-cell office:value-type="float" office:value="549" table:style-name="ce12">
            <text:p>549</text:p>
          </table:table-cell>
          <table:table-cell office:value-type="date" office:date-value="2024-03-01T00:00:00" table:style-name="ce15">
            <text:p>mar-24</text:p>
          </table:table-cell>
          <table:table-cell table:number-columns-repeated="16374"/>
        </table:table-row>
        <table:table-row table:style-name="ro3">
          <table:table-cell office:value-type="date" office:date-value="2024-03-14T00:00:00" table:style-name="ce11">
            <text:p>14/03/2024</text:p>
          </table:table-cell>
          <table:table-cell office:value-type="float" office:value="3084" table:style-name="ce12">
            <text:p>3084</text:p>
          </table:table-cell>
          <table:table-cell office:value-type="float" office:value="4" table:style-name="ce12">
            <text:p>4</text:p>
          </table:table-cell>
          <table:table-cell office:value-type="float" office:value="545" table:style-name="ce12">
            <text:p>54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MEDIANET SRL</text:p>
          </table:table-cell>
          <table:table-cell office:value-type="float" office:value="549" table:style-name="ce12">
            <text:p>549</text:p>
          </table:table-cell>
          <table:table-cell office:value-type="string" table:style-name="ce14">
            <text:p>S/F 3779/WT DEL 16/02/24 COSTI DI INSTALLAZIONE</text:p>
          </table:table-cell>
          <table:table-cell table:number-columns-repeated="16374"/>
        </table:table-row>
        <table:table-row table:style-name="ro3">
          <table:table-cell office:value-type="date" office:date-value="2024-03-14T00:00:00" table:style-name="ce11">
            <text:p>14/03/2024</text:p>
          </table:table-cell>
          <table:table-cell office:value-type="float" office:value="3084" table:style-name="ce12">
            <text:p>3084</text:p>
          </table:table-cell>
          <table:table-cell office:value-type="float" office:value="3" table:style-name="ce12">
            <text:p>3</text:p>
          </table:table-cell>
          <table:table-cell office:value-type="float" office:value="545" table:style-name="ce12">
            <text:p>54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MEDIANET SRL</text:p>
          </table:table-cell>
          <table:table-cell office:value-type="float" office:value="549" table:style-name="ce12">
            <text:p>549</text:p>
          </table:table-cell>
          <table:table-cell office:value-type="string" table:style-name="ce14">
            <text:p>S/F 3785/WT FEBBRAIO 2024 COSTI DI INSTALLAZIONE</text:p>
          </table:table-cell>
          <table:table-cell table:number-columns-repeated="16374"/>
        </table:table-row>
        <table:table-row table:style-name="ro3">
          <table:table-cell office:value-type="date" office:date-value="2024-03-14T00:00:00" table:style-name="ce11">
            <text:p>14/03/2024</text:p>
          </table:table-cell>
          <table:table-cell office:value-type="float" office:value="3084" table:style-name="ce12">
            <text:p>3084</text:p>
          </table:table-cell>
          <table:table-cell office:value-type="float" office:value="2" table:style-name="ce12">
            <text:p>2</text:p>
          </table:table-cell>
          <table:table-cell office:value-type="float" office:value="545" table:style-name="ce12">
            <text:p>54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MEDIANET SRL</text:p>
          </table:table-cell>
          <table:table-cell office:value-type="float" office:value="2928" table:style-name="ce13">
            <text:p>2.928,00</text:p>
          </table:table-cell>
          <table:table-cell office:value-type="string" table:style-name="ce14">
            <text:p>S/F 1235/WT GEN-FEB 2024 TELEFONIA E CONNESSIONE DELLE SCUOLE CITTADINE</text:p>
          </table:table-cell>
          <table:table-cell table:number-columns-repeated="16374"/>
        </table:table-row>
        <table:table-row table:style-name="ro3">
          <table:table-cell office:value-type="date" office:date-value="2024-03-14T00:00:00" table:style-name="ce11">
            <text:p>14/03/2024</text:p>
          </table:table-cell>
          <table:table-cell office:value-type="float" office:value="3084" table:style-name="ce12">
            <text:p>3084</text:p>
          </table:table-cell>
          <table:table-cell office:value-type="float" office:value="1" table:style-name="ce12">
            <text:p>1</text:p>
          </table:table-cell>
          <table:table-cell office:value-type="float" office:value="545" table:style-name="ce12">
            <text:p>54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MEDIANET SRL</text:p>
          </table:table-cell>
          <table:table-cell office:value-type="float" office:value="549" table:style-name="ce12">
            <text:p>549</text:p>
          </table:table-cell>
          <table:table-cell office:value-type="string" table:style-name="ce14">
            <text:p>S/F 2295/WT GENNAIO 2024 COSTI DI INSTALLAZIONE</text:p>
          </table:table-cell>
          <table:table-cell table:number-columns-repeated="16374"/>
        </table:table-row>
        <table:table-row table:style-name="ro3">
          <table:table-cell office:value-type="date" office:date-value="2024-03-25T00:00:00" table:style-name="ce11">
            <text:p>25/03/2024</text:p>
          </table:table-cell>
          <table:table-cell office:value-type="float" office:value="4051" table:style-name="ce12">
            <text:p>4051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2">
            <text:p>7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FATICONI S.P.A.</text:p>
          </table:table-cell>
          <table:table-cell office:value-type="float" office:value="488" table:style-name="ce12">
            <text:p>488</text:p>
          </table:table-cell>
          <table:table-cell office:value-type="string" table:style-name="ce14">
            <text:p>S/F 306/PA RIACQUISTO SERVER STORAGE XEON E5-2650</text:p>
          </table:table-cell>
          <table:table-cell table:number-columns-repeated="16374"/>
        </table:table-row>
        <table:table-row table:style-name="ro4">
          <table:table-cell office:value-type="date" office:date-value="2024-03-12T00:00:00" table:style-name="ce11">
            <text:p>12/03/2024</text:p>
          </table:table-cell>
          <table:table-cell office:value-type="float" office:value="2892" table:style-name="ce12">
            <text:p>2892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2">
            <text:p>7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KYOCERA DOCUMENT SOLUTIONS ITALIA S.P.A.</text:p>
          </table:table-cell>
          <table:table-cell office:value-type="float" office:value="907.09" table:style-name="ce12">
            <text:p>907,09</text:p>
          </table:table-cell>
          <table:table-cell office:value-type="string" table:style-name="ce14">
            <text:p>S/F 1010883769/2024 NOLEGGIO STAMPANTI MULTIFUNZIONE PERIODO NOV/23 - FEB/24</text:p>
          </table:table-cell>
          <table:table-cell table:number-columns-repeated="16374"/>
        </table:table-row>
        <table:table-row table:style-name="ro3">
          <table:table-cell office:value-type="date" office:date-value="2024-02-15T00:00:00" table:style-name="ce11">
            <text:p>15/02/2024</text:p>
          </table:table-cell>
          <table:table-cell office:value-type="float" office:value="1713" table:style-name="ce12">
            <text:p>1713</text:p>
          </table:table-cell>
          <table:table-cell office:value-type="float" office:value="2" table:style-name="ce12">
            <text:p>2</text:p>
          </table:table-cell>
          <table:table-cell office:value-type="float" office:value="70" table:style-name="ce12">
            <text:p>7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COPIER SERVICE SRL</text:p>
          </table:table-cell>
          <table:table-cell office:value-type="float" office:value="1948.54" table:style-name="ce13">
            <text:p>1.948,54</text:p>
          </table:table-cell>
          <table:table-cell office:value-type="string" table:style-name="ce14">
            <text:p>S/F 57/PA PERIODO OTT-DIC 2023 NOLEGGIO STAMPANTI</text:p>
          </table:table-cell>
          <table:table-cell table:number-columns-repeated="16374"/>
        </table:table-row>
        <table:table-row table:style-name="ro3">
          <table:table-cell office:value-type="date" office:date-value="2024-02-15T00:00:00" table:style-name="ce11">
            <text:p>15/02/2024</text:p>
          </table:table-cell>
          <table:table-cell office:value-type="float" office:value="1713" table:style-name="ce12">
            <text:p>1713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2">
            <text:p>7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COPIER SERVICE SRL</text:p>
          </table:table-cell>
          <table:table-cell office:value-type="float" office:value="1948.55" table:style-name="ce13">
            <text:p>1.948,55</text:p>
          </table:table-cell>
          <table:table-cell office:value-type="string" table:style-name="ce14">
            <text:p>S/F 440/PA PERIODO LUG-SETT 2023 NOLEGGIO STAMPANTI</text:p>
          </table:table-cell>
          <table:table-cell table:number-columns-repeated="16374"/>
        </table:table-row>
        <table:table-row table:style-name="ro4">
          <table:table-cell office:value-type="date" office:date-value="2024-01-11T00:00:00" table:style-name="ce11">
            <text:p>11/01/2024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12">
            <text:p>6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SISTEMA 3 SRL</text:p>
          </table:table-cell>
          <table:table-cell office:value-type="float" office:value="559.15" table:style-name="ce12">
            <text:p>559,15</text:p>
          </table:table-cell>
          <table:table-cell office:value-type="string" table:style-name="ce14">
            <text:p>ASSISTENZA URBI PA DIGITALE - SERVIZIO DI SUPPORTO ALLA COMPILAZIONE DEL CONTO ANNUALE 2022</text:p>
          </table:table-cell>
          <table:table-cell table:number-columns-repeated="16374"/>
        </table:table-row>
        <table:table-row table:style-name="ro3">
          <table:table-cell office:value-type="date" office:date-value="2024-02-14T00:00:00" table:style-name="ce11">
            <text:p>14/02/2024</text:p>
          </table:table-cell>
          <table:table-cell office:value-type="float" office:value="1663" table:style-name="ce12">
            <text:p>1663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MEDIANET SRL</text:p>
          </table:table-cell>
          <table:table-cell office:value-type="float" office:value="207.04" table:style-name="ce12">
            <text:p>207,04</text:p>
          </table:table-cell>
          <table:table-cell office:value-type="string" table:style-name="ce14">
            <text:p>S/F 21907/WT 2023 FORN. CORDLESS PER LA SCUOLA DI CORTOGHIANA</text:p>
          </table:table-cell>
          <table:table-cell table:number-columns-repeated="16374"/>
        </table:table-row>
        <table:table-row table:style-name="ro4">
          <table:table-cell office:value-type="date" office:date-value="2024-01-16T00:00:00" table:style-name="ce11">
            <text:p>16/01/2024</text:p>
          </table:table-cell>
          <table:table-cell office:value-type="float" office:value="161" table:style-name="ce12">
            <text:p>161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EXTRA INFORMATICA S.R.L.</text:p>
          </table:table-cell>
          <table:table-cell office:value-type="float" office:value="10850.47" table:style-name="ce13">
            <text:p>10.850,47</text:p>
          </table:table-cell>
          <table:table-cell office:value-type="string" table:style-name="ce14">
            <text:p>S/F 325E/23 MANUTENZ. SISTEM. ON SITE E DA REMOTO DEL S.I.C. - OTTOBRE/NOV. 2023</text:p>
          </table:table-cell>
          <table:table-cell table:number-columns-repeated="16374"/>
        </table:table-row>
        <table:table-row table:style-name="ro3">
          <table:table-cell office:value-type="date" office:date-value="2024-02-22T00:00:00" table:style-name="ce11">
            <text:p>22/02/2024</text:p>
          </table:table-cell>
          <table:table-cell office:value-type="float" office:value="1950" table:style-name="ce12">
            <text:p>1950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EXTRA INFORMATICA S.R.L.</text:p>
          </table:table-cell>
          <table:table-cell office:value-type="float" office:value="10850.47" table:style-name="ce13">
            <text:p>10.850,47</text:p>
          </table:table-cell>
          <table:table-cell office:value-type="string" table:style-name="ce14">
            <text:p>S/F 25E/24 SERV. DI ASSISTENZA E MANUT. DEL SISTEMA INFORMATICO COM.LE</text:p>
          </table:table-cell>
          <table:table-cell table:number-columns-repeated="16374"/>
        </table:table-row>
        <table:table-row table:style-name="ro4">
          <table:table-cell office:value-type="date" office:date-value="2024-03-11T00:00:00" table:style-name="ce11">
            <text:p>11/03/2024</text:p>
          </table:table-cell>
          <table:table-cell office:value-type="float" office:value="2796" table:style-name="ce12">
            <text:p>2796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SISTEMA 3 SRL</text:p>
          </table:table-cell>
          <table:table-cell office:value-type="float" office:value="43648.18" table:style-name="ce13">
            <text:p>43.648,18</text:p>
          </table:table-cell>
          <table:table-cell office:value-type="string" table:style-name="ce14">
            <text:p>FORNITURA DEL SOFWARE GESTIONALE URBI E RELATIVA ASSISTENZA - 1 SEMESTRE 2024</text:p>
          </table:table-cell>
          <table:table-cell table:number-columns-repeated="16374"/>
        </table:table-row>
        <table:table-row table:style-name="ro3">
          <table:table-cell office:value-type="date" office:date-value="2024-02-09T00:00:00" table:style-name="ce11">
            <text:p>09/02/2024</text:p>
          </table:table-cell>
          <table:table-cell office:value-type="float" office:value="1550" table:style-name="ce12">
            <text:p>1550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HSH INFORMATICA E CULTURA SRL</text:p>
          </table:table-cell>
          <table:table-cell office:value-type="float" office:value="2307.88" table:style-name="ce13">
            <text:p>2.307,88</text:p>
          </table:table-cell>
          <table:table-cell office:value-type="string" table:style-name="ce14">
            <text:p>S/F FPA 128/23 SERV. DI FORMAZIONE E ASSISTENZA HOSTING ANNO 2023</text:p>
          </table:table-cell>
          <table:table-cell table:number-columns-repeated="16374"/>
        </table:table-row>
        <table:table-row table:style-name="ro3">
          <table:table-cell office:value-type="date" office:date-value="2024-03-11T00:00:00" table:style-name="ce11">
            <text:p>11/03/2024</text:p>
          </table:table-cell>
          <table:table-cell office:value-type="float" office:value="2857" table:style-name="ce12">
            <text:p>2857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ARUBA S.P.A.</text:p>
          </table:table-cell>
          <table:table-cell office:value-type="float" office:value="380.87" table:style-name="ce12">
            <text:p>380,87</text:p>
          </table:table-cell>
          <table:table-cell office:value-type="string" table:style-name="ce14">
            <text:p>S/F 1000241500001084/2024 ATTIVAZIONE DEL SERVIZIO COMCARBONIA.ORG</text:p>
          </table:table-cell>
          <table:table-cell table:number-columns-repeated="16374"/>
        </table:table-row>
        <table:table-row table:style-name="ro4">
          <table:table-cell office:value-type="date" office:date-value="2024-03-11T00:00:00" table:style-name="ce11">
            <text:p>11/03/2024</text:p>
          </table:table-cell>
          <table:table-cell office:value-type="float" office:value="2861" table:style-name="ce12">
            <text:p>2861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VODAFONE ITALIA S.P.A.</text:p>
          </table:table-cell>
          <table:table-cell office:value-type="float" office:value="3602.36" table:style-name="ce13">
            <text:p>3.602,36</text:p>
          </table:table-cell>
          <table:table-cell office:value-type="string" table:style-name="ce14">
            <text:p>S/F AQ00563767/2024 CANONE DEL SERVIZIO COLLEGAMENTI TELEMATICI - DIC 23/GEN 24</text:p>
          </table:table-cell>
          <table:table-cell table:number-columns-repeated="16374"/>
        </table:table-row>
        <table:table-row table:style-name="ro6">
          <table:table-cell office:value-type="date" office:date-value="2024-01-16T00:00:00" table:style-name="ce11">
            <text:p>16/01/2024</text:p>
          </table:table-cell>
          <table:table-cell office:value-type="float" office:value="160" table:style-name="ce12">
            <text:p>160</text:p>
          </table:table-cell>
          <table:table-cell office:value-type="float" office:value="2" table:style-name="ce12">
            <text:p>2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TIM S.P.A.</text:p>
          </table:table-cell>
          <table:table-cell office:value-type="float" office:value="67.099999999999994" table:style-name="ce12">
            <text:p>67,1</text:p>
          </table:table-cell>
          <table:table-cell office:value-type="string" table:style-name="ce14">
            <text:p>S/F 8R00199843 PERIODO 6/23 - TEATRO</text:p>
          </table:table-cell>
          <table:table-cell table:number-columns-repeated="16374"/>
        </table:table-row>
        <table:table-row table:style-name="ro6">
          <table:table-cell office:value-type="date" office:date-value="2024-01-16T00:00:00" table:style-name="ce11">
            <text:p>16/01/2024</text:p>
          </table:table-cell>
          <table:table-cell office:value-type="float" office:value="160" table:style-name="ce12">
            <text:p>160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TIM S.P.A.</text:p>
          </table:table-cell>
          <table:table-cell office:value-type="float" office:value="67.099999999999994" table:style-name="ce12">
            <text:p>67,1</text:p>
          </table:table-cell>
          <table:table-cell office:value-type="string" table:style-name="ce14">
            <text:p>S/F 8R00199840 PERIODO 6/23 - DISCARICA</text:p>
          </table:table-cell>
          <table:table-cell table:number-columns-repeated="16374"/>
        </table:table-row>
        <table:table-row table:style-name="ro3">
          <table:table-cell office:value-type="date" office:date-value="2024-02-27T00:00:00" table:style-name="ce11">
            <text:p>27/02/2024</text:p>
          </table:table-cell>
          <table:table-cell office:value-type="float" office:value="2198" table:style-name="ce12">
            <text:p>2198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TIM S.P.A.</text:p>
          </table:table-cell>
          <table:table-cell office:value-type="float" office:value="61" table:style-name="ce12">
            <text:p>61</text:p>
          </table:table-cell>
          <table:table-cell office:value-type="string" table:style-name="ce14">
            <text:p>S/F 8R00031345 PERIODO 2/24 DIC/GEN - TEATRO</text:p>
          </table:table-cell>
          <table:table-cell table:number-columns-repeated="16374"/>
        </table:table-row>
        <table:table-row table:style-name="ro3">
          <table:table-cell office:value-type="date" office:date-value="2024-02-27T00:00:00" table:style-name="ce11">
            <text:p>27/02/2024</text:p>
          </table:table-cell>
          <table:table-cell office:value-type="float" office:value="2197" table:style-name="ce12">
            <text:p>2197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TIM S.P.A.</text:p>
          </table:table-cell>
          <table:table-cell office:value-type="float" office:value="61" table:style-name="ce12">
            <text:p>61</text:p>
          </table:table-cell>
          <table:table-cell office:value-type="string" table:style-name="ce14">
            <text:p>S/F 8R00030977 PERIODO 2/24 DIC/GEN - DISCARICA</text:p>
          </table:table-cell>
          <table:table-cell table:number-columns-repeated="16374"/>
        </table:table-row>
        <table:table-row table:style-name="ro3">
          <table:table-cell office:value-type="date" office:date-value="2024-02-27T00:00:00" table:style-name="ce11">
            <text:p>27/02/2024</text:p>
          </table:table-cell>
          <table:table-cell office:value-type="float" office:value="2194" table:style-name="ce12">
            <text:p>2194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TIM S.P.A.</text:p>
          </table:table-cell>
          <table:table-cell office:value-type="float" office:value="5222.05" table:style-name="ce13">
            <text:p>5.222,05</text:p>
          </table:table-cell>
          <table:table-cell office:value-type="string" table:style-name="ce14">
            <text:p>S/F 4220724800008635 PERIODO 2/24 DIC/GEN</text:p>
          </table:table-cell>
          <table:table-cell table:number-columns-repeated="16374"/>
        </table:table-row>
        <table:table-row table:style-name="ro3">
          <table:table-cell office:value-type="date" office:date-value="2024-02-22T00:00:00" table:style-name="ce11">
            <text:p>22/02/2024</text:p>
          </table:table-cell>
          <table:table-cell office:value-type="float" office:value="1953" table:style-name="ce12">
            <text:p>1953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TIM S.P.A.</text:p>
          </table:table-cell>
          <table:table-cell office:value-type="float" office:value="5599.66" table:style-name="ce13">
            <text:p>5.599,66</text:p>
          </table:table-cell>
          <table:table-cell office:value-type="string" table:style-name="ce14">
            <text:p>S/F 4220724800058008 PERIODO 1/24 OTT - NOV TELEFONIA FISSA</text:p>
          </table:table-cell>
          <table:table-cell table:number-columns-repeated="16374"/>
        </table:table-row>
        <table:table-row table:style-name="ro10">
          <table:table-cell office:value-type="date" office:date-value="2024-03-14T00:00:00" table:style-name="ce11">
            <text:p>14/03/2024</text:p>
          </table:table-cell>
          <table:table-cell office:value-type="float" office:value="3028" table:style-name="ce12">
            <text:p>3028</text:p>
          </table:table-cell>
          <table:table-cell office:value-type="float" office:value="1" table:style-name="ce12">
            <text:p>1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PARODO CARLO</text:p>
          </table:table-cell>
          <table:table-cell office:value-type="float" office:value="915" table:style-name="ce12">
            <text:p>915</text:p>
          </table:table-cell>
          <table:table-cell office:value-type="string" table:style-name="ce14">
            <text:p>S/F 2/24 INCARICO INDIVIDUALE INFORMATICO PNRR STATO-CONTRATTO LAV.AUT. EX ART. 7, C. 6, DEL D.LGS. N.165/2001 AI SENSI DELL'ART. 11, C. 2 E 2-BIS, DEL D.L. 36/2022 "ULTER. MISURE URGENTI PER ATTUAZ. DEL PNRR-FEBBRAIO 2024- PERIODO GENN/FEBB 2024</text:p>
          </table:table-cell>
          <table:table-cell table:number-columns-repeated="16374"/>
        </table:table-row>
        <table:table-row table:style-name="ro11">
          <table:table-cell office:value-type="date" office:date-value="2024-03-06T00:00:00" table:style-name="ce11">
            <text:p>06/03/2024</text:p>
          </table:table-cell>
          <table:table-cell office:value-type="float" office:value="2773" table:style-name="ce12">
            <text:p>2773</text:p>
          </table:table-cell>
          <table:table-cell office:value-type="float" office:value="1" table:style-name="ce12">
            <text:p>1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DORE ANTONELLO</text:p>
          </table:table-cell>
          <table:table-cell office:value-type="float" office:value="3425.76" table:style-name="ce13">
            <text:p>3.425,76</text:p>
          </table:table-cell>
          <table:table-cell office:value-type="string" table:style-name="ce14">
            <text:p>PNRR STATO-CONTRATTO LAV.AUT. INGEGNERE EX ART. 7, C. 6, DEL D.LGS. N.165/2001 AI SENSI DELL'ART. 11, C. 2 E 2-BIS, DEL D.L. 36/2022 "ULTER. MISURE URGENTI PER ATTUAZ. DEL PNRR-FEBBRAIO 2024</text:p>
          </table:table-cell>
          <table:table-cell table:number-columns-repeated="16374"/>
        </table:table-row>
        <table:table-row table:style-name="ro11">
          <table:table-cell office:value-type="date" office:date-value="2024-02-08T00:00:00" table:style-name="ce11">
            <text:p>08/02/2024</text:p>
          </table:table-cell>
          <table:table-cell office:value-type="float" office:value="1541" table:style-name="ce12">
            <text:p>1541</text:p>
          </table:table-cell>
          <table:table-cell office:value-type="float" office:value="1" table:style-name="ce12">
            <text:p>1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DORE ANTONELLO</text:p>
          </table:table-cell>
          <table:table-cell office:value-type="float" office:value="3425.76" table:style-name="ce13">
            <text:p>3.425,76</text:p>
          </table:table-cell>
          <table:table-cell office:value-type="string" table:style-name="ce14">
            <text:p>PNRR STATO-CONTRATTO LAV.AUTONOMO INGEGNERE EX ART. 7, C. 6, DEL D.LGS. N.165/2001 AI SENSI DELL'ART. 11, C. 2 E 2-BIS, DEL D.L. 36/2022 "ULTER. MISURE URGENTI PER ATTUAZ. DEL PNRR-FT-GEN-24</text:p>
          </table:table-cell>
          <table:table-cell table:number-columns-repeated="16374"/>
        </table:table-row>
        <table:table-row table:style-name="ro9">
          <table:table-cell office:value-type="date" office:date-value="2024-01-18T00:00:00" table:style-name="ce11">
            <text:p>18/01/2024</text:p>
          </table:table-cell>
          <table:table-cell office:value-type="float" office:value="269" table:style-name="ce12">
            <text:p>269</text:p>
          </table:table-cell>
          <table:table-cell office:value-type="float" office:value="1" table:style-name="ce12">
            <text:p>1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DORE ANTONELLO</text:p>
          </table:table-cell>
          <table:table-cell office:value-type="float" office:value="3425.76" table:style-name="ce13">
            <text:p>3.425,76</text:p>
          </table:table-cell>
          <table:table-cell office:value-type="string" table:style-name="ce14">
            <text:p>PNRR STATO-CONTRATTO LAV.AUTONOMO EX ART. 7, C. 6, DEL D.LGS. N.165/2001 AI SENSI DELL'ART. 11, C. 2 E 2-BIS, DEL D.L. 36/2022 "ULTER. MISURE URGENTI PER ATTUAZ. PNRR. DICEMBRE 23</text:p>
          </table:table-cell>
          <table:table-cell table:number-columns-repeated="16374"/>
        </table:table-row>
        <table:table-row table:style-name="ro4">
          <table:table-cell office:value-type="date" office:date-value="2024-01-23T00:00:00" table:style-name="ce11">
            <text:p>23/01/2024</text:p>
          </table:table-cell>
          <table:table-cell office:value-type="float" office:value="536" table:style-name="ce12">
            <text:p>536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CALDARINI &amp; ASSOCIATI SRL</text:p>
          </table:table-cell>
          <table:table-cell office:value-type="float" office:value="150" table:style-name="ce12">
            <text:p>150</text:p>
          </table:table-cell>
          <table:table-cell office:value-type="string" table:style-name="ce14">
            <text:p>PARTECIPAZIONE A CORSO DI FORMAZIONE SULLA CONTABILITA' PER IL SETTORE DEI SERVIZI SOCIALI</text:p>
          </table:table-cell>
          <table:table-cell table:number-columns-repeated="16374"/>
        </table:table-row>
        <table:table-row table:style-name="ro4">
          <table:table-cell office:value-type="date" office:date-value="2024-03-11T00:00:00" table:style-name="ce11">
            <text:p>11/03/2024</text:p>
          </table:table-cell>
          <table:table-cell office:value-type="float" office:value="2859" table:style-name="ce12">
            <text:p>2859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TARGET SCHOOL DI PISANO GIORGIO</text:p>
          </table:table-cell>
          <table:table-cell office:value-type="float" office:value="680" table:style-name="ce12">
            <text:p>680</text:p>
          </table:table-cell>
          <table:table-cell office:value-type="string" table:style-name="ce14">
            <text:p>S/F 1/2024 PERCORSO FORMATIVO SULLE COMPETENZE TRASVERSALI PER I DIRIGENTI E GLI INCARICATI DI EQ</text:p>
          </table:table-cell>
          <table:table-cell table:number-columns-repeated="16374"/>
        </table:table-row>
        <table:table-row table:style-name="ro4">
          <table:table-cell office:value-type="date" office:date-value="2024-02-22T00:00:00" table:style-name="ce11">
            <text:p>22/02/2024</text:p>
          </table:table-cell>
          <table:table-cell office:value-type="float" office:value="1952" table:style-name="ce12">
            <text:p>1952</text:p>
          </table:table-cell>
          <table:table-cell office:value-type="float" office:value="2" table:style-name="ce12">
            <text:p>2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PUBLIKA S.R.L.</text:p>
          </table:table-cell>
          <table:table-cell office:value-type="float" office:value="495" table:style-name="ce12">
            <text:p>495</text:p>
          </table:table-cell>
          <table:table-cell office:value-type="string" table:style-name="ce14">
            <text:p>S/F 3514/PA PARTEC. PERCORSO FORMATIVO LA GESTIONE DEL PERS. NEGLI ENTI LOCALI</text:p>
          </table:table-cell>
          <table:table-cell table:number-columns-repeated="16374"/>
        </table:table-row>
        <table:table-row table:style-name="ro4">
          <table:table-cell office:value-type="date" office:date-value="2024-02-22T00:00:00" table:style-name="ce11">
            <text:p>22/02/2024</text:p>
          </table:table-cell>
          <table:table-cell office:value-type="float" office:value="1952" table:style-name="ce12">
            <text:p>1952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PUBLIKA S.R.L.</text:p>
          </table:table-cell>
          <table:table-cell office:value-type="float" office:value="495" table:style-name="ce12">
            <text:p>495</text:p>
          </table:table-cell>
          <table:table-cell office:value-type="string" table:style-name="ce14">
            <text:p>S/F 3513/PA PARTEC. PERCORSO FORMATIVO LA GESTIONE DEL PERS. NEGLI ENTI LOCALI</text:p>
          </table:table-cell>
          <table:table-cell table:number-columns-repeated="16374"/>
        </table:table-row>
        <table:table-row table:style-name="ro4">
          <table:table-cell office:value-type="date" office:date-value="2024-02-15T00:00:00" table:style-name="ce11">
            <text:p>15/02/2024</text:p>
          </table:table-cell>
          <table:table-cell office:value-type="float" office:value="1717" table:style-name="ce12">
            <text:p>1717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NICOLA ZUDDAS S.R.L.</text:p>
          </table:table-cell>
          <table:table-cell office:value-type="float" office:value="900" table:style-name="ce12">
            <text:p>900</text:p>
          </table:table-cell>
          <table:table-cell office:value-type="string" table:style-name="ce14">
            <text:p>S/F 1113/E 2023 GIORNATE DI FORMAZIONE IN MATERIA DI ANTICORRUZIONE, TRASPARENZA E PRIVACY.</text:p>
          </table:table-cell>
          <table:table-cell table:number-columns-repeated="16374"/>
        </table:table-row>
        <table:table-row table:style-name="ro3">
          <table:table-cell office:value-type="date" office:date-value="2024-02-09T00:00:00" table:style-name="ce11">
            <text:p>09/02/2024</text:p>
          </table:table-cell>
          <table:table-cell office:value-type="float" office:value="1548" table:style-name="ce12">
            <text:p>1548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DIRITTOITALIA S.R.L.</text:p>
          </table:table-cell>
          <table:table-cell office:value-type="float" office:value="125" table:style-name="ce12">
            <text:p>125</text:p>
          </table:table-cell>
          <table:table-cell office:value-type="string" table:style-name="ce14">
            <text:p>S/FATT.FPA18/24 DEL 26.01.2024 WEBINAR "EDILIZIA"</text:p>
          </table:table-cell>
          <table:table-cell table:number-columns-repeated="16374"/>
        </table:table-row>
        <table:table-row table:style-name="ro4">
          <table:table-cell office:value-type="date" office:date-value="2024-01-25T00:00:00" table:style-name="ce11">
            <text:p>25/01/2024</text:p>
          </table:table-cell>
          <table:table-cell office:value-type="float" office:value="674" table:style-name="ce12">
            <text:p>674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LA FORMAZIONE DI FRANCESCA PAOLA SCHIRO'</text:p>
          </table:table-cell>
          <table:table-cell office:value-type="float" office:value="452" table:style-name="ce12">
            <text:p>452</text:p>
          </table:table-cell>
          <table:table-cell office:value-type="string" table:style-name="ce14">
            <text:p>S/FATT.PA 49_23 DEL 27.12.2023 SEMINARIO PERSONALE UFF.TECNICO URBANISTICA.</text:p>
          </table:table-cell>
          <table:table-cell table:number-columns-repeated="16374"/>
        </table:table-row>
        <table:table-row table:style-name="ro4">
          <table:table-cell office:value-type="date" office:date-value="2024-01-23T00:00:00" table:style-name="ce11">
            <text:p>23/01/2024</text:p>
          </table:table-cell>
          <table:table-cell office:value-type="float" office:value="535" table:style-name="ce12">
            <text:p>535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CALDARINI &amp; ASSOCIATI SRL</text:p>
          </table:table-cell>
          <table:table-cell office:value-type="float" office:value="602" table:style-name="ce12">
            <text:p>602</text:p>
          </table:table-cell>
          <table:table-cell office:value-type="string" table:style-name="ce14">
            <text:p>PARTECIPAZIONE A CORSO DI FORMAZIONE SULLA CONTABILITA' PER IL SETTORE DEI SERVIZI SOCIALI</text:p>
          </table:table-cell>
          <table:table-cell table:number-columns-repeated="16374"/>
        </table:table-row>
        <table:table-row table:style-name="ro3">
          <table:table-cell office:value-type="date" office:date-value="2024-01-18T00:00:00" table:style-name="ce11">
            <text:p>18/01/2024</text:p>
          </table:table-cell>
          <table:table-cell office:value-type="float" office:value="310" table:style-name="ce12">
            <text:p>310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ANCI SARDEGNA</text:p>
          </table:table-cell>
          <table:table-cell office:value-type="float" office:value="500" table:style-name="ce12">
            <text:p>500</text:p>
          </table:table-cell>
          <table:table-cell office:value-type="string" table:style-name="ce14">
            <text:p>S/F 2/172 2023 CORSO FORMAZIONE FUNZIONARIO SERV. FINANZIARIO</text:p>
          </table:table-cell>
          <table:table-cell table:number-columns-repeated="16374"/>
        </table:table-row>
        <table:table-row table:style-name="ro6">
          <table:table-cell office:value-type="date" office:date-value="2024-01-15T00:00:00" table:style-name="ce11">
            <text:p>15/01/2024</text:p>
          </table:table-cell>
          <table:table-cell office:value-type="float" office:value="114" table:style-name="ce12">
            <text:p>114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DELFINO &amp; PARTNERS</text:p>
          </table:table-cell>
          <table:table-cell office:value-type="float" office:value="70" table:style-name="ce12">
            <text:p>70</text:p>
          </table:table-cell>
          <table:table-cell office:value-type="string" table:style-name="ce14">
            <text:p>S/F 2789/2023 CORSO ON LINE DDL 2024</text:p>
          </table:table-cell>
          <table:table-cell table:number-columns-repeated="16374"/>
        </table:table-row>
        <table:table-row table:style-name="ro4">
          <table:table-cell office:value-type="date" office:date-value="2024-01-11T00:00:00" table:style-name="ce11">
            <text:p>11/01/2024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ASEL SARDEGNA</text:p>
          </table:table-cell>
          <table:table-cell office:value-type="float" office:value="200" table:style-name="ce12">
            <text:p>200</text:p>
          </table:table-cell>
          <table:table-cell office:value-type="string" table:style-name="ce14">
            <text:p>PARTECIPAZIONE DI DUE DIPENDENTI A SEMINARIO IN MATERIA DI PERSONALE EE.LL. - CAGLIARI 15 DICEMBRE 2023</text:p>
          </table:table-cell>
          <table:table-cell table:number-columns-repeated="16374"/>
        </table:table-row>
        <table:table-row table:style-name="ro6">
          <table:table-cell office:value-type="date" office:date-value="2024-03-26T00:00:00" table:style-name="ce11">
            <text:p>26/03/2024</text:p>
          </table:table-cell>
          <table:table-cell office:value-type="float" office:value="4291" table:style-name="ce12">
            <text:p>4291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ASEL SARDEGN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4">
            <text:p>QUOTA ASSOCIATIVA  ANNUALITÀ 2024</text:p>
          </table:table-cell>
          <table:table-cell table:number-columns-repeated="16374"/>
        </table:table-row>
        <table:table-row table:style-name="ro6">
          <table:table-cell office:value-type="date" office:date-value="2024-03-22T00:00:00" table:style-name="ce11">
            <text:p>22/03/2024</text:p>
          </table:table-cell>
          <table:table-cell office:value-type="float" office:value="4042" table:style-name="ce12">
            <text:p>4042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ASSOCIAZIONE PROFESSIONALE POLIZIA MUNICIPALE E LOCALE D'ITALIA - A N V U</text:p>
          </table:table-cell>
          <table:table-cell office:value-type="float" office:value="60" table:style-name="ce12">
            <text:p>60</text:p>
          </table:table-cell>
          <table:table-cell office:value-type="string" table:style-name="ce14">
            <text:p>FORMAZIONE DEL PERSONALE</text:p>
          </table:table-cell>
          <table:table-cell table:number-columns-repeated="16374"/>
        </table:table-row>
        <table:table-row table:style-name="ro3">
          <table:table-cell office:value-type="date" office:date-value="2024-03-12T00:00:00" table:style-name="ce11">
            <text:p>12/03/2024</text:p>
          </table:table-cell>
          <table:table-cell office:value-type="float" office:value="2965" table:style-name="ce12">
            <text:p>2965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ACCADEMIA EUROPEA SOCIETA' COOPERATIVA</text:p>
          </table:table-cell>
          <table:table-cell office:value-type="float" office:value="332" table:style-name="ce12">
            <text:p>332</text:p>
          </table:table-cell>
          <table:table-cell office:value-type="string" table:style-name="ce14">
            <text:p>WEBINAR LA GESTIONE DEGLI IMPIANTI SPORTIVI</text:p>
          </table:table-cell>
          <table:table-cell table:number-columns-repeated="16374"/>
        </table:table-row>
        <table:table-row table:style-name="ro4">
          <table:table-cell office:value-type="date" office:date-value="2024-03-11T00:00:00" table:style-name="ce11">
            <text:p>11/03/2024</text:p>
          </table:table-cell>
          <table:table-cell office:value-type="float" office:value="2860" table:style-name="ce12">
            <text:p>2860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TARGET SCHOOL DI PISANO GIORGIO</text:p>
          </table:table-cell>
          <table:table-cell office:value-type="float" office:value="680" table:style-name="ce12">
            <text:p>680</text:p>
          </table:table-cell>
          <table:table-cell office:value-type="string" table:style-name="ce14">
            <text:p>S/F 1/2024 PERCORSO FORMATIVO SULLE COMPETENZE TRASVERSALI PER I DIRIGENTI E GLI INCARICATI DI E.Q.</text:p>
          </table:table-cell>
          <table:table-cell table:number-columns-repeated="16374"/>
        </table:table-row>
        <table:table-row table:style-name="ro3">
          <table:table-cell office:value-type="date" office:date-value="2024-02-09T00:00:00" table:style-name="ce11">
            <text:p>09/02/2024</text:p>
          </table:table-cell>
          <table:table-cell office:value-type="float" office:value="1549" table:style-name="ce12">
            <text:p>1549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DIRITTOITALIA S.R.L.</text:p>
          </table:table-cell>
          <table:table-cell office:value-type="float" office:value="127" table:style-name="ce12">
            <text:p>127</text:p>
          </table:table-cell>
          <table:table-cell office:value-type="string" table:style-name="ce14">
            <text:p>S/FATT.FPA18/24 DEL 26.01.2024 WEBINAR "EDILIZIA"</text:p>
          </table:table-cell>
          <table:table-cell table:number-columns-repeated="16374"/>
        </table:table-row>
        <table:table-row table:style-name="ro3">
          <table:table-cell office:value-type="date" office:date-value="2024-02-09T00:00:00" table:style-name="ce11">
            <text:p>09/02/2024</text:p>
          </table:table-cell>
          <table:table-cell office:value-type="float" office:value="1551" table:style-name="ce12">
            <text:p>1551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HSH INFORMATICA E CULTURA SRL</text:p>
          </table:table-cell>
          <table:table-cell office:value-type="float" office:value="212.12" table:style-name="ce12">
            <text:p>212,12</text:p>
          </table:table-cell>
          <table:table-cell office:value-type="string" table:style-name="ce14">
            <text:p>S/F FPA 128/23 SERV. DI FORMAZIONE E ASSISTENZA HOSTING ANNO 2023</text:p>
          </table:table-cell>
          <table:table-cell table:number-columns-repeated="16374"/>
        </table:table-row>
        <table:table-row table:number-rows-repeated="1048198" table:style-name="ro6">
          <table:table-cell table:number-columns-repeated="16384"/>
        </table:table-row>
        <table:named-expressions>
          <table:named-range table:name="Print_Area" table:cell-range-address="Foglio2.$A$1:Foglio2.$J$378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44">
      <number:day number:style="long"/>
      <number:text>-</number:text>
      <number:month number:style="long"/>
      <number:text>-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irko Patanè</meta:initial-creator>
    <dc:creator>Mirko Patanè</dc:creator>
    <meta:creation-date>2025-01-27T12:35:59Z</meta:creation-date>
    <dc:date>2025-04-08T07:10:42Z</dc:date>
    <meta:print-date>2025-04-08T06:49:18Z</meta:print-date>
  </office:meta>
</office:document-meta>
</file>